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fo:language="pl" fo:country="PL" style:language-asian="lt" style:country-asian="LT"/>
    </style:style>
    <style:style style:name="T25" style:parent-style-name="DefaultParagraphFont" style:family="text">
      <style:text-properties style:font-size-complex="12pt" fo:language="pl" fo:country="PL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pl" fo:country="PL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7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fo:hyphenate="false"/>
    </style:style>
    <style:style style:name="P7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fo:hyphenate="false"/>
    </style:style>
    <style:style style:name="P8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2">Suvestinė redakcija nuo 2016-11-26 iki 2018-10-04</text:span></text:p>
      <text:p text:style-name="P3"/>
      <text:p text:style-name="P4"><text:span text:style-name="T5">Įsakymas paskelbtas: TAR 2015-05-28, i. k. 2015-08172</text:span></text:p>
      <text:p text:style-name="P6"/>
      <text:p text:style-name="P7"><text:span text:style-name="T8"><draw:frame draw:style-name="a0" draw:name="Paveikslėlis 2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9">LAZDIJŲ RAJONO SAVIVALDYBĖS ADMINISTRACIJOS</text:p>
      <text:p text:style-name="P10">DIREKTORIUS</text:p>
      <text:p text:style-name="P11"/>
      <text:p text:style-name="P12">ĮSAKYMAS</text:p>
      <text:p text:style-name="P13">DĖL LAZDIJŲ RAJONO SAVIVALDYBĖS MOBILIZACIJOS</text:p>
      <text:p text:style-name="P14">VALDYMO GRUPĖS SUDARYMO</text:p>
      <text:p text:style-name="P15"/>
      <text:p text:style-name="P16">2015 m.<text:s/>gegužės 28 d. Nr. 10V-349</text:p>
      <text:p text:style-name="P17">Lazdijai</text:p>
      <text:p text:style-name="P18"/>
      <text:p text:style-name="P19"/>
      <text:p text:style-name="P20"><text:span text:style-name="T21">Vadovaudamasis Lietuvos Respublikos vietos savivaldos įstatymo 7 straipsnio 16 punktu, 29 straipsnio 8 dalies 2 punktu, Lietuvos Respublikos mobilizacijos ir priimančiosios šalies paramos įstatymo 10 straipsnio 1 dalimi</text:span><text:span text:style-name="T22">, Lietuvos Respublikos Vyriausybės 2013 m. kovo 27 d. nutarimo Nr. 256 „Dėl valstybinių mobilizacinių užduočių Lietuvos Respublikos valstybės ir savivaldybių institucijoms ir įstaigoms” 2 punktu:</text:span></text:p>
      <text:p text:style-name="P23"><text:span text:style-name="T24">1</text:span><text:span text:style-name="T25">. S u d a r a u Lazdijų rajono savivaldybės<text:s/></text:span><text:span text:style-name="T26">mobilizacij</text:span><text:span text:style-name="T27">os valdymo grupę</text:span><text:span text:style-name="T28">:</text:span></text:p>
      <text:p text:style-name="P29"><text:span text:style-name="T30">1.1</text:span><text:span text:style-name="T31">. Justina Greblikaitė, Lazdijų rajono savivaldybės administracijos direktoriaus pavaduotoja, – grupės vadovė;<text:s/></text:span></text:p>
      <text:p text:style-name="P32"><text:span text:style-name="T33">1.2</text:span><text:span text:style-name="T34">. Lina Džiaukštienė, Lazdijų rajono savivaldybės administracijos savivaldybės gydytoja, – grupės narė;</text:span></text:p>
      <text:p text:style-name="P35"><text:span text:style-name="T36">1.3</text:span><text:span text:style-name="T37">.<text:s/></text:span><text:span text:style-name="T38">Lina Margelienė, Lazdijų rajono savivaldybės administracijos Socialinės paramos skyriaus vedėja, – grupės narė;</text:span></text:p>
      <text:p text:style-name="P39"><text:span text:style-name="T40">1.4</text:span><text:span text:style-name="T41">. Kęstutis Jasiulevičius, Lazdijų rajono savivaldybės administracijos Juridinio skyriaus vedėjas, – grupės narys;</text:span></text:p>
      <text:p text:style-name="P42"><text:span text:style-name="T43">1.5</text:span><text:span text:style-name="T44">. Jūratė Mirijau</text:span><text:span text:style-name="T45">skienė, Lazdijų rajono savivaldybės administracijos Civilinės metrikacijos skyriaus vedėja, – grupės narė;</text:span></text:p>
      <text:p text:style-name="P46"><text:span text:style-name="T47">1.6</text:span><text:span text:style-name="T48">. Danguolė Barauskienė, Lazdijų rajono savivaldybės administracijos Dokumentų ir informacijos skyriaus vedėja, – grupės narė;</text:span></text:p>
      <text:p text:style-name="P49"><text:span text:style-name="T50">1.7</text:span><text:span text:style-name="T51">.<text:s/></text:span><text:span text:style-name="T52">Žydrūnas Rutkauskas, Lazdijų rajono savivaldybės administracijos Informacinių technologijų skyriaus vedėjas, – grupės narys;</text:span></text:p>
      <text:p text:style-name="P53"><text:span text:style-name="T54">1.8</text:span><text:span text:style-name="T55">. Almantas Buckiūnas, Lazdijų rajono savivaldybės administracijos Juridinio skyriaus vyr. specialistas, – grupės narys;</text:span></text:p>
      <text:p text:style-name="P56"><text:span text:style-name="T57">1.</text:span><text:span text:style-name="T58">9</text:span><text:span text:style-name="T59">. Vitas Merkininkas, Lazdijų rajono savivaldybės administracijos Vietinio ūkio skyriaus vyr. specialistas, – grupės narys;</text:span></text:p>
      <text:p text:style-name="P60"><text:span text:style-name="T61">1.10</text:span><text:span text:style-name="T62">. Arūnas Griškevičius, Lazdijų rajono savivaldybės administracijos Vietinio ūkio skyriaus vyr. specialistas, – grupės nary</text:span><text:span text:style-name="T63">s.</text:span></text:p>
      <text:p text:style-name="P64">Punkto pakeitimai:</text:p>
      <text:p text:style-name="P65"><text:span text:style-name="T66">Nr.<text:s/></text:span><text:a xlink:href="https://www.e-tar.lt/portal/legalAct.html?documentId=b23252e09c0911e69ad4c8713b612d0f" office:target-frame-name="_top" xlink:show="replace"><text:span text:style-name="T67">10V-923</text:span></text:a><text:span text:style-name="T68">, 2016-10-26, paskelbta TAR 2016-10-27, i. k. 2016-25726</text:span></text:p>
      <text:p text:style-name="P69"><text:span text:style-name="T70">Nr.<text:s/></text:span><text:a xlink:href="https://www.e-tar.lt/portal/legalAct.html?documentId=61d2a1c0b0b211e6b844f0f29024f5ac" office:target-frame-name="_top" xlink:show="replace"><text:span text:style-name="T71">10V-1016</text:span></text:a><text:span text:style-name="T72">, 2016-11-21, paskelbta TAR 2016-11-25, i. k. 2016-27475</text:span></text:p>
      <text:p text:style-name="Normal"/>
      <text:p text:style-name="P73"><text:span text:style-name="T74">2</text:span><text:span text:style-name="T75">. P r i p a ž į s t u netekusiu galios Lazdijų rajono savivaldybės administracijos direktoriaus 2013 m. gegužės 7 d. įsakymą Nr. 10V-345 „Dėl Lazdijų</text:span><text:span text:style-name="T76"><text:s/>rajono savivaldybės mobilizacijos valdymo grupės sudarymo“.</text:span></text:p>
      <text:p text:style-name="P77"/>
      <text:p text:style-name="P78"/>
      <text:p text:style-name="P79"/>
      <text:soft-page-break/>
      <text:p text:style-name="P80"><text:span text:style-name="T81">Administracijos direktorius</text:span><text:span text:style-name="T82"><text:tab/>Audrius Klėjus</text:span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azdijų rajono savivaldybės administracija, Įsakymas</text:span></text:p>
      <text:p text:style-name="P92"><text:span text:style-name="T93">Nr.<text:s/></text:span><text:a xlink:href="https://www.e-tar.lt/portal/legalAct.html?documentId=b23252e09c0911e69ad4c8713b612d0f" office:target-frame-name="_top" xlink:show="replace"><text:span text:style-name="T94">10V-923</text:span></text:a><text:span text:style-name="T95">, 2016-10-26, paskelbta TAR 2016-10-27, i. k. 2016-25726</text:span></text:p>
      <text:p text:style-name="P96"><text:span text:style-name="T97">Dėl Lazdijų rajono savivaldybės administracijos direktoriaus 2015 m. gegužės 28 d. įsakymo Nr. 1</text:span><text:span text:style-name="T98">0V-349 „Dėl Lazdijų rajono savivaldybės mobilizacijos valdymo grupės sudarymo“ pakeitimo</text:span></text:p>
      <text:p text:style-name="P99"/>
      <text:p text:style-name="P100"><text:span text:style-name="T101">2.</text:span></text:p>
      <text:p text:style-name="P102"><text:span text:style-name="T103">Lazdijų rajono savivaldybės administracija, Įsakymas</text:span></text:p>
      <text:p text:style-name="P104"><text:span text:style-name="T105">Nr.<text:s/></text:span><text:a xlink:href="https://www.e-tar.lt/portal/legalAct.html?documentId=61d2a1c0b0b211e6b844f0f29024f5ac" office:target-frame-name="_top" xlink:show="replace"><text:span text:style-name="T106">10V-1016</text:span></text:a><text:span text:style-name="T107">, 2016-11-21, paskelbta TAR 2016-11-25, i. k. 2016-27475</text:span></text:p>
      <text:p text:style-name="P108"><text:span text:style-name="T109">Dėl Lazdijų rajono savivaldybės administracijos direktoriaus 2015 m. gegužės 28 d. įsakymo Nr. 10V-349 „Dėl Lazdijų rajono savivaldybės mobilizacijos valdymo grupės sudary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MOBILIZACIJOS VALDYMO GRUPĖS SUDARYMO</dc:title>
    <dc:subject>10V-345</dc:subject>
    <meta:initial-creator>LAZDIJŲ RAJONO SAVIVALDYBĖS ADMINISTRACIJOS DIREKTORIUS</meta:initial-creator>
    <dc:creator>adlibuser</dc:creator>
    <meta:creation-date>2018-10-08T07:11:00Z</meta:creation-date>
    <dc:date>2018-10-08T07:11:00Z</dc:date>
    <meta:print-date>2013-05-06T08:21:00Z</meta:print-date>
    <meta:template xlink:href="Normal.dotm" xlink:type="simple"/>
    <meta:editing-cycles>2</meta:editing-cycles>
    <meta:editing-duration>PT0S</meta:editing-duration>
    <meta:user-defined meta:name="DLX:Title">Dėl Lazdijų rajono savivaldybės mobilizacijos valdymo grupės sudarymo</meta:user-defined>
    <meta:user-defined meta:name="DLX:RegistrationNo"/>
    <meta:user-defined meta:name="DLX:RengejoTitle">Vitas Merkininkas</meta:user-defined>
    <meta:user-defined meta:name="DLX:RengejoTelefonas">8 318 51976</meta:user-defined>
    <meta:user-defined meta:name="DLX:RengejoEmail">vitas.merkininkas@lazdijai.lt</meta:user-defined>
    <meta:user-defined meta:name="DLX:RegisteredTemplate">[Registracijos data]</meta:user-defined>
    <meta:document-statistic meta:page-count="2" meta:paragraph-count="27" meta:word-count="465" meta:character-count="3466" meta:row-count="89" meta:non-whitespace-character-count="3028"/>
  </office:meta>
</office:document-meta>
</file>