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center"/>
      <style:text-properties style:font-size-complex="12pt"/>
    </style:style>
    <style:style style:name="P30" style:parent-style-name="Normal" style:family="paragraph">
      <style:paragraph-properties fo:widows="0" fo:orphans="0" fo:text-align="center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fo:language="pl" fo:country="PL" style:language-asian="lt" style:country-asian="LT"/>
    </style:style>
    <style:style style:name="T37" style:parent-style-name="DefaultParagraphFont" style:family="text">
      <style:text-properties style:font-size-complex="12pt" fo:language="pl" fo:country="PL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pl" fo:country="PL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9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fo:hyphenate="false"/>
    </style:style>
    <style:style style:name="P9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fo:hyphenate="false"/>
    </style:style>
    <style:style style:name="P9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2">Įsakymas netenka galios 2019-06-06:</text:span></text:p>
      <text:p text:style-name="P3"><text:span text:style-name="T4">Lazdijų rajono savivaldybės administracija, Įsakymas</text:span></text:p>
      <text:p text:style-name="P5"><text:span text:style-name="T6">Nr.<text:s/></text:span><text:a xlink:href="https://www.e-tar.lt/portal/legalAct.html?documentId=4ac61220877c11e993ffd4361ddf8976" office:target-frame-name="_top" xlink:show="replace"><text:span text:style-name="T7">10V-470</text:span></text:a><text:span text:style-name="T8">, 2019-06-05, paskelbta TAR 2019-06-05, i. k. 2019-09088</text:span></text:p>
      <text:p text:style-name="P9"><text:span text:style-name="T10">Dėl Lazdijų rajono savivaldybės administracijos direktoriaus įsakymų pripažinimo netekusiais galios</text:span></text:p>
      <text:p text:style-name="P11"/>
      <text:p text:style-name="P12"><text:span text:style-name="T13">Suvestinė redakcija nuo 2018-10-05 iki 2019-06-05</text:span></text:p>
      <text:p text:style-name="P14"/>
      <text:p text:style-name="P15"><text:span text:style-name="T16">Įsakymas paskelbtas: TAR 2015-05-28, i. k. 2015-08172</text:span></text:p>
      <text:p text:style-name="P17"/>
      <text:p text:style-name="P18"><text:span text:style-name="T19"><draw:frame draw:style-name="a0" draw:name="Paveikslėlis 2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20">LAZDIJŲ RAJONO SAVIVALDYBĖS ADMINISTRACIJOS</text:p>
      <text:p text:style-name="P21">DIREKTORIUS</text:p>
      <text:p text:style-name="P22"/>
      <text:p text:style-name="P23">ĮSAKYMAS</text:p>
      <text:p text:style-name="P24">DĖL LAZDIJŲ RAJONO SAVIVALDYBĖS MOBILIZACIJOS</text:p>
      <text:p text:style-name="P25">VALDYMO GRUPĖS SUDARYMO</text:p>
      <text:p text:style-name="P26"/>
      <text:p text:style-name="P27">2015 m. gegužės 28 d. Nr. 10V-349</text:p>
      <text:p text:style-name="P28">Lazdijai</text:p>
      <text:p text:style-name="P29"/>
      <text:p text:style-name="P30"/>
      <text:p text:style-name="P31"><text:span text:style-name="T32">Vadovaudamasis Lietuvos Respublikos vietos savivaldos įstatymo 7 straipsnio 16 punktu, 29 straipsnio 8 dalies 2 punktu,<text:s/></text:span><text:span text:style-name="T33">Lietuvos Respublikos mobilizacijos ir priimančiosios šalies paramos įstatymo 10 straipsnio 1 dalimi, Lietuvos Respublikos Vyriausybės 2013 m. kovo 27 d. nutarimo Nr. 256 „Dėl valstybinių mobilizacinių užduočių Lietuvos Respublikos valstybės ir savivaldybių</text:span><text:span text:style-name="T34"><text:s/>institucijoms ir įstaigoms” 2 punktu:</text:span></text:p>
      <text:p text:style-name="P35"><text:span text:style-name="T36">1</text:span><text:span text:style-name="T37">. S u d a r a u Lazdijų rajono savivaldybės<text:s/></text:span><text:span text:style-name="T38">mobilizacijos valdymo grupę</text:span><text:span text:style-name="T39">:</text:span></text:p>
      <text:p text:style-name="P40"><text:span text:style-name="T41">1.1</text:span><text:span text:style-name="T42">. Jonas Stankevičius, Lazdijų rajono savivaldybės administracijos direktoriaus pavaduotojas, – grupės vadovas;</text:span><text:s/></text:p>
      <text:p text:style-name="P43">Papunkčio pakeitimai:</text:p>
      <text:p text:style-name="P44"><text:span text:style-name="T45">Nr.<text:s/></text:span><text:a xlink:href="https://www.e-tar.lt/portal/legalAct.html?documentId=99dfddc0c79511e8bf37fd1541d65f38" office:target-frame-name="_top" xlink:show="replace"><text:span text:style-name="T46">10V-850</text:span></text:a><text:span text:style-name="T47">, 2018-10-03, paskelbta TAR 2018-10-04, i. k. 2018-15766</text:span></text:p>
      <text:p text:style-name="Normal"/>
      <text:p text:style-name="P48"><text:span text:style-name="T49">1.2</text:span><text:span text:style-name="T50">. Lina Džiaukštienė, Lazdijų rajono savivaldybės administracijos savivaldybės gydy</text:span><text:span text:style-name="T51">toja, – grupės narė;</text:span></text:p>
      <text:p text:style-name="P52"><text:span text:style-name="T53">1.3</text:span><text:span text:style-name="T54">. Lina Margelienė, Lazdijų rajono savivaldybės administracijos Socialinės paramos skyriaus vedėja, – grupės narė;</text:span></text:p>
      <text:p text:style-name="P55"><text:span text:style-name="T56">1.4</text:span><text:span text:style-name="T57">. Kęstutis Jasiulevičius, Lazdijų rajono savivaldybės administracijos Juridinio skyriaus vedėjas, – grupės<text:s/></text:span><text:span text:style-name="T58">narys;</text:span></text:p>
      <text:p text:style-name="P59"><text:span text:style-name="T60">1.5</text:span><text:span text:style-name="T61">. Jūratė Mirijauskienė, Lazdijų rajono savivaldybės administracijos Civilinės metrikacijos skyriaus vedėja, – grupės narė;</text:span></text:p>
      <text:p text:style-name="P62"><text:span text:style-name="T63">1.6</text:span><text:span text:style-name="T64">. Danguolė Barauskienė, Lazdijų rajono savivaldybės administracijos Dokumentų ir informacijos skyriaus vedėja, –</text:span><text:span text:style-name="T65"><text:s/>grupės narė;</text:span></text:p>
      <text:p text:style-name="P66"><text:span text:style-name="T67">1.7</text:span><text:span text:style-name="T68">. Žydrūnas Rutkauskas, Lazdijų rajono savivaldybės administracijos Informacinių technologijų skyriaus vedėjas, – grupės narys;</text:span></text:p>
      <text:p text:style-name="P69"><text:span text:style-name="T70">1.8</text:span><text:span text:style-name="T71">. Almantas Buckiūnas, Lazdijų rajono savivaldybės administracijos Juridinio skyriaus vyr.<text:s/></text:span><text:span text:style-name="T72">specialistas, – grupės narys;</text:span></text:p>
      <text:p text:style-name="P73"><text:span text:style-name="T74">1.9</text:span><text:span text:style-name="T75">. Vitas Merkininkas, Lazdijų rajono savivaldybės administracijos Vietinio ūkio skyriaus vyr. specialistas, – grupės narys;</text:span></text:p>
      <text:p text:style-name="P76"><text:span text:style-name="T77">1.10</text:span><text:span text:style-name="T78">. Arūnas Griškevičius, Lazdijų rajono savivaldybės administracijos Vietinio ūkio skyriau</text:span><text:span text:style-name="T79">s vyr. specialistas, – grupės narys.</text:span></text:p>
      <text:p text:style-name="P80">Punkto pakeitimai:</text:p>
      <text:p text:style-name="P81"><text:span text:style-name="T82">Nr.<text:s/></text:span><text:a xlink:href="https://www.e-tar.lt/portal/legalAct.html?documentId=b23252e09c0911e69ad4c8713b612d0f" office:target-frame-name="_top" xlink:show="replace"><text:span text:style-name="T83">10V-923</text:span></text:a><text:span text:style-name="T84">, 2016-10-26, paskelbta TAR 2016-10-27, i. k. 2016-25726</text:span></text:p>
      <text:p text:style-name="P85"><text:span text:style-name="T86">Nr.<text:s/></text:span><text:a xlink:href="https://www.e-tar.lt/portal/legalAct.html?documentId=61d2a1c0b0b211e6b844f0f29024f5ac" office:target-frame-name="_top" xlink:show="replace"><text:span text:style-name="T87">10V-1016</text:span></text:a><text:span text:style-name="T88">, 2016-11-21, paskelbta TAR 2016-11-25, i. k. 2016-27475</text:span></text:p>
      <text:p text:style-name="Normal"/>
      <text:p text:style-name="P89"><text:span text:style-name="T90">2</text:span><text:span text:style-name="T91">. P r i p a ž į s t u netekusiu galios Lazdijų rajono savivaldybės administracijos direktoriaus 2013 m. gegužės 7 d</text:span><text:span text:style-name="T92">. įsakymą Nr. 10V-345 „Dėl Lazdijų rajono savivaldybės mobilizacijos valdymo grupės sudarymo“.</text:span></text:p>
      <text:p text:style-name="P93"/>
      <text:p text:style-name="P94"/>
      <text:p text:style-name="P95"/>
      <text:p text:style-name="P96"><text:span text:style-name="T97">Administracijos direktorius</text:span><text:span text:style-name="T98"><text:tab/>Audrius Klėjus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azdijų rajono savivaldybės administracija, Įsakymas</text:span></text:p>
      <text:p text:style-name="P108"><text:span text:style-name="T109">Nr.<text:s/></text:span><text:a xlink:href="https://www.e-tar.lt/portal/legalAct.html?documentId=b23252e09c0911e69ad4c8713b612d0f" office:target-frame-name="_top" xlink:show="replace"><text:span text:style-name="T110">10V-923</text:span></text:a><text:span text:style-name="T111">, 2016-10-26, paskelbta TAR 2016-10-27, i. k. 2016-25726</text:span></text:p>
      <text:p text:style-name="P112"><text:span text:style-name="T113">Dėl Lazdijų rajono savivaldybės administracijos direktoriaus 2015 m. gegužės 28 d. įsakymo Nr. 1</text:span><text:span text:style-name="T114">0V-349 „Dėl Lazdijų rajono savivaldybės mobilizacijos valdymo grupės sudarymo“ pakeitimo</text:span></text:p>
      <text:p text:style-name="P115"/>
      <text:p text:style-name="P116"><text:span text:style-name="T117">2.</text:span></text:p>
      <text:p text:style-name="P118"><text:span text:style-name="T119">Lazdijų rajono savivaldybės administracija, Įsakymas</text:span></text:p>
      <text:p text:style-name="P120"><text:span text:style-name="T121">Nr.<text:s/></text:span><text:a xlink:href="https://www.e-tar.lt/portal/legalAct.html?documentId=61d2a1c0b0b211e6b844f0f29024f5ac" office:target-frame-name="_top" xlink:show="replace"><text:span text:style-name="T122">10V-1016</text:span></text:a><text:span text:style-name="T123">, 2016-11-21, paskelbta TAR 2016-11-25, i. k. 2016-27475</text:span></text:p>
      <text:p text:style-name="P124"><text:span text:style-name="T125">Dėl Lazdijų rajono savivaldybės administracijos direktoriaus 2015 m. gegužės 28 d. įsakymo Nr. 10V-349 „Dėl Lazdijų rajono savivaldybės mobilizacijos valdymo grupės sudarymo“ pakeitimo</text:span></text:p>
      <text:p text:style-name="P126"/>
      <text:p text:style-name="P127"><text:span text:style-name="T128">3.</text:span></text:p>
      <text:p text:style-name="P129"><text:span text:style-name="T130">Lazdijų ra</text:span><text:span text:style-name="T131">jono savivaldybės administracija, Įsakymas</text:span></text:p>
      <text:p text:style-name="P132"><text:span text:style-name="T133">Nr.<text:s/></text:span><text:a xlink:href="https://www.e-tar.lt/portal/legalAct.html?documentId=99dfddc0c79511e8bf37fd1541d65f38" office:target-frame-name="_top" xlink:show="replace"><text:span text:style-name="T134">10V-850</text:span></text:a><text:span text:style-name="T135">, 2018-10-03, paskelbta TAR 2018-10-04, i. k. 2018-15766</text:span></text:p>
      <text:p text:style-name="P136"><text:span text:style-name="T137">Dėl Lazdijų rajono savivaldybės administracijos</text:span><text:span text:style-name="T138"><text:s/>direktoriaus 2015 m. gegužės 28 d. įsakymo Nr. 10V-349 „Dėl Lazdijų rajono savivaldybės mobilizacijos valdymo grupės sudary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MOBILIZACIJOS VALDYMO GRUPĖS SUDARYMO</dc:title>
    <dc:subject>10V-345</dc:subject>
    <meta:initial-creator>LAZDIJŲ RAJONO SAVIVALDYBĖS ADMINISTRACIJOS DIREKTORIUS</meta:initial-creator>
    <dc:creator>adlibuser</dc:creator>
    <meta:creation-date>2019-06-17T10:40:00Z</meta:creation-date>
    <dc:date>2019-06-17T10:40:00Z</dc:date>
    <meta:print-date>2013-05-06T08:21:00Z</meta:print-date>
    <meta:template xlink:href="Normal.dotm" xlink:type="simple"/>
    <meta:editing-cycles>2</meta:editing-cycles>
    <meta:editing-duration>PT0S</meta:editing-duration>
    <meta:user-defined meta:name="DLX:Title">Dėl Lazdijų rajono savivaldybės mobilizacijos valdymo grupės sudarymo</meta:user-defined>
    <meta:user-defined meta:name="DLX:RegistrationNo"/>
    <meta:user-defined meta:name="DLX:RengejoTitle">Vitas Merkininkas</meta:user-defined>
    <meta:user-defined meta:name="DLX:RengejoTelefonas">8 318 51976</meta:user-defined>
    <meta:user-defined meta:name="DLX:RengejoEmail">vitas.merkininkas@lazdijai.lt</meta:user-defined>
    <meta:user-defined meta:name="DLX:RegisteredTemplate">[Registracijos data]</meta:user-defined>
    <meta:document-statistic meta:page-count="2" meta:paragraph-count="8" meta:word-count="663" meta:character-count="4439" meta:row-count="31" meta:non-whitespace-character-count="3784"/>
  </office:meta>
</office:document-meta>
</file>