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text-properties fo:hyphenate="false"/>
    </style:style>
    <style:style style:name="P69" style:parent-style-name="Normal" style:family="paragraph"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21-02-27:</text:span></text:p>
      <text:p text:style-name="P9"><text:span text:style-name="T10">Kupiškio rajono savivaldybės taryba, Sprendimas</text:span></text:p>
      <text:p text:style-name="P11"><text:span text:style-name="T12">Nr.<text:s/></text:span><text:a xlink:href="https://www.e-tar.lt/portal/legalAct.html?documentId=2fac3b10782d11eb9601893677bfd7d8" office:target-frame-name="_top" xlink:show="replace"><text:span text:style-name="T13">TS-23</text:span></text:a><text:span text:style-name="T14">, 2021-02-25, paskelbta TAR 2021-02-26, i. k. 2021-03887</text:span></text:p>
      <text:p text:style-name="P15"><text:span text:style-name="T16">Dėl<text:s/></text:span><text:span text:style-name="T17">Vietinės rinkliavos už prekybą ir paslaugų teikimą Kupiškio rajono savivaldybės teritorijos viešosiose vietose nuostatų patvirtinimo</text:span></text:p>
      <text:p text:style-name="P18"/>
      <text:p text:style-name="P19"><text:span text:style-name="T20">Suvestinė redakcija nuo 2017-07-05 iki 2021-02-26</text:span></text:p>
      <text:p text:style-name="P21"/>
      <text:p text:style-name="P22"><text:span text:style-name="T23">Sprendimas paskelbtas: TAR 2017-07-03, i. k. 2017-11262</text:span></text:p>
      <text:p text:style-name="P24"/>
      <text:p text:style-name="P25"><text:span text:style-name="T26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27">KUPIŠKIO RAJONO SAVIVALDYBĖS TARYBA</text:p>
      <text:p text:style-name="Normal"/>
      <text:p text:style-name="P28">SPRENDIMAS</text:p>
      <text:p text:style-name="P29">DĖL KUPIŠKIO RAJONO SAVIVALDYBĖS TARYBOS 2005 M. GEGUŽĖS 19 D. SPRENDIMO NR. TS-120 „DĖL VIETINĖS RINKLIAVOS UŽ PREKYBĄ IR PASLAUGŲ TEIKIMĄ VIEŠOSE VIETOSE NUOSTATŲ PAKEITIMO“ PAKEITIMO</text:p>
      <text:p text:style-name="Normal"/>
      <text:p text:style-name="P30">2017 m. kovo 30 d. Nr. TS-84</text:p>
      <text:p text:style-name="P31">Kupiškis</text:p>
      <text:p text:style-name="P32"/>
      <text:p text:style-name="P33"/>
      <text:p text:style-name="P34"><text:span text:style-name="T35">Vadovaudamasi Lietuvos Respublikos vietos savivaldos įstatymo 18 straipsnio 1 dalimi,<text:s/></text:span><text:span text:style-name="T36">Lietuvos Respublikos rinkliavų įstatymo 11 straipsnio 1 dalies 2 punktu ir 12 straipsnio 1 punktu,</text:span><text:span text:style-name="T37"><text:s/>Kupiškio rajono savivaldybės taryba n u s p r e n d ž i a:</text:span></text:p>
      <text:p text:style-name="P38"><text:span text:style-name="T39">1.</text:span><text:span text:style-name="T40"><text:s/>Neteko galios nuo 2017-07-05</text:span></text:p>
      <text:p text:style-name="P41">Punkto naikinimas:</text:p>
      <text:p text:style-name="P42"><text:span text:style-name="T43">Nr.<text:s/></text:span><text:a xlink:href="https://www.e-tar.lt/portal/legalAct.html?documentId=ece244105d5e11e79198ffdb108a3753" office:target-frame-name="_top" xlink:show="replace"><text:span text:style-name="T44">TS-199</text:span></text:a><text:span text:style-name="T45">, 2017-06-29, paskelbta TAR 2017-07-04, i. k. 2017-11352</text:span></text:p>
      <text:p text:style-name="Normal"/>
      <text:p text:style-name="P46"><text:span text:style-name="T47">2</text:span><text:span text:style-name="T48">. Pripažinti netekusiu galios<text:s/></text:span><text:span text:style-name="T49">Kupiškio rajono savivaldybės tarybos 2014 m. spalio 30 d. sprendimą Nr. TS-271 „Dė</text:span><text:span text:style-name="T50">l<text:s/></text:span><text:span text:style-name="T51">Kupiškio rajono savivaldybės tarybos 2005 m. gegužės 19 d. sprendimo Nr. TS-120 „Dėl V</text:span><text:span text:style-name="T52">ietinės rinkliavos už prekybą ir paslaugų teikimą viešose vietose nuostatų pakeitimo“<text:s/></text:span><text:span text:style-name="T53">pakeitimo“</text:span><text:span text:style-name="T54">.</text:span></text:p>
      <text:p text:style-name="P55"><text:span text:style-name="T56">3.</text:span><text:span text:style-name="T57"><text:s/>Neteko galios nuo 2017-07-05</text:span></text:p>
      <text:p text:style-name="P58">Punkto naikinimas:</text:p>
      <text:p text:style-name="P59"><text:span text:style-name="T60">Nr.<text:s/></text:span><text:a xlink:href="https://www.e-tar.lt/portal/legalAct.html?documentId=ece244105d5e11e79198ffdb108a3753" office:target-frame-name="_top" xlink:show="replace"><text:span text:style-name="T61">TS-199</text:span></text:a><text:span text:style-name="T62">, 2017-06-29, paskelbta TAR 2017-07-04, i. k. 2017-11352</text:span></text:p>
      <text:p text:style-name="Normal"/>
      <text:p text:style-name="P63"><text:span text:style-name="T64">Šis sprendimas gali būt</text:span><text:span text:style-name="T65">i skundžiamas Lietuvos Respublikos administracinių bylų teisenos įstatymo nustatyta tvarka.<text:s/>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2"/>Dainius Bardauskas<text:s/>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soft-page-break/>
      <text:p text:style-name="P83"><text:span text:style-name="T84">Kupiškio rajono savivaldybės taryba, Sprendimas</text:span></text:p>
      <text:p text:style-name="P85"><text:span text:style-name="T86">Nr.<text:s/></text:span><text:a xlink:href="https://www.e-tar.lt/portal/legalAct.html?documentId=ece244105d5e11e79198ffdb108a3753" office:target-frame-name="_top" xlink:show="replace"><text:span text:style-name="T87">TS-199</text:span></text:a><text:span text:style-name="T88">, 2017-06-29, paskelbta TAR 2017-07-04, i. k. 2017-11352</text:span></text:p>
      <text:p text:style-name="P89"><text:span text:style-name="T90">Dėl Kupiškio rajono savivaldybės tarybos 2005 m. gegužės 19 d. sprendimo Nr. TS-120 „Dėl Vietinės</text:span><text:span text:style-name="T91"><text:s/>rinkliavos už prekybą ir paslaugų teikimą viešose vietose nuostatų pakeit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user</dc:creator>
    <meta:creation-date>2021-04-22T13:07:00Z</meta:creation-date>
    <dc:date>2021-04-22T13:07:00Z</dc:date>
    <meta:print-date>2017-03-31T08:48:00Z</meta:print-date>
    <meta:template xlink:href="Normal.dotm" xlink:type="simple"/>
    <meta:editing-cycles>2</meta:editing-cycles>
    <meta:editing-duration>PT0S</meta:editing-duration>
    <meta:user-defined meta:name="LabbisDVSAttachmentId">f46ae4df-8651-44fe-bd31-9a1e6d6825cf</meta:user-defined>
    <meta:document-statistic meta:page-count="2" meta:paragraph-count="41" meta:word-count="320" meta:character-count="2308" meta:row-count="112" meta:non-whitespace-character-count="2029"/>
  </office:meta>
</office:document-meta>
</file>