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="Arial" fo:font-size="11pt" style:font-size-asian="11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="Arial" fo:font-size="11pt" style:font-size-asian="11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="Arial" fo:font-size="11pt" style:font-size-asian="11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Arial" fo:font-size="11pt" style:font-size-asian="11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="Arial" fo:font-size="11pt" style:font-size-asian="11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="Arial" fo:font-size="11pt" style:font-size-asian="11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1</text:span></text:p>
      <text:p text:style-name="P3"/>
      <text:p text:style-name="P4"><text:span text:style-name="T5">Sprendimas paskelbtas: TAR 2016-01-27, i. k. 2016-01653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OKESČIO UŽ UGDYMĄ DAILĖS MOKYKLOJE<text:s/>NUSTATYMO</text:p>
      <text:p text:style-name="P13"/>
      <text:p text:style-name="P14">2016 m sausio 25 d. Nr. 1-17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, 18 straipsnio 1 dalimi, Lietuvos Respublikos švietimo įstatymo 15 straipsnio 2 dalimi, 70 straipsnio 9 dal</text:span><text:span text:style-name="T20">imi ir Lietuvos Respublikos Vyriausybės 1999 m. gruodžio 31 d. nutarimu Nr. 1526 „Dėl užmokesčio už vaikų papildomą ugdymą“ ir atsižvelgdama į Marijampolės dailės mokyklos 2015-11-24 raštą Nr. 2-126 „Dėl mokesčio už mokslą perskaičiavimo Dailės mokykloje“,</text:span><text:span text:style-name="T21"><text:s/>Marijampolės savivaldybės taryba<text:s/></text:span><text:span text:style-name="T22">nusprendžia:</text:span></text:p>
      <text:p text:style-name="P23"><text:span text:style-name="T24">1.</text:span><text:span text:style-name="T25"><text:s/>Neteko galios nuo 2016-09-01</text:span></text:p>
      <text:p text:style-name="P26">Punkto naikinimas:</text:p>
      <text:p text:style-name="P27"><text:span text:style-name="T28">Nr.<text:s/></text:span><text:a xlink:href="https://www.e-tar.lt/portal/legalAct.html?documentId=f3c7b2c027df11e6acf89da936cb7409" office:target-frame-name="_top" xlink:show="replace"><text:span text:style-name="T29">1-180</text:span></text:a><text:span text:style-name="T30">, 2016-05-30, paskelbta TAR 2016-06-01, i. k.<text:s/></text:span><text:span text:style-name="T31">2016-14540</text:span></text:p>
      <text:p text:style-name="Normal"/>
      <text:p text:style-name="P32"><text:span text:style-name="T33">2.</text:span><text:span text:style-name="T34"><text:s/>Neteko galios nuo 2016-09-01</text:span></text:p>
      <text:soft-page-break/>
      <text:p text:style-name="P35">Punkto naikinimas:</text:p>
      <text:p text:style-name="P36"><text:span text:style-name="T37">Nr.<text:s/></text:span><text:a xlink:href="https://www.e-tar.lt/portal/legalAct.html?documentId=f3c7b2c027df11e6acf89da936cb7409" office:target-frame-name="_top" xlink:show="replace"><text:span text:style-name="T38">1-180</text:span></text:a><text:span text:style-name="T39">, 2016-05-30, paskelbta TAR 2016-06-01, i. k. 2016-14540</text:span></text:p>
      <text:p text:style-name="Normal"/>
      <text:p text:style-name="P40"><text:span text:style-name="T41">3.</text:span><text:span text:style-name="T42"><text:s/>Neteko galios nuo 201</text:span><text:span text:style-name="T43">6-09-01</text:span></text:p>
      <text:p text:style-name="P44">Punkto naikinimas:</text:p>
      <text:p text:style-name="P45"><text:span text:style-name="T46">Nr.<text:s/></text:span><text:a xlink:href="https://www.e-tar.lt/portal/legalAct.html?documentId=f3c7b2c027df11e6acf89da936cb7409" office:target-frame-name="_top" xlink:show="replace"><text:span text:style-name="T47">1-180</text:span></text:a><text:span text:style-name="T48">, 2016-05-30, paskelbta TAR 2016-06-01, i. k. 2016-14540</text:span></text:p>
      <text:p text:style-name="Normal"/>
      <text:p text:style-name="P49"><text:span text:style-name="T50">4.</text:span><text:span text:style-name="T51"><text:s/>Neteko galios nuo 2016-09-01</text:span></text:p>
      <text:p text:style-name="P52">Punkto naikinimas:</text:p>
      <text:p text:style-name="P53"><text:span text:style-name="T54">Nr.<text:s/></text:span><text:a xlink:href="https://www.e-tar.lt/portal/legalAct.html?documentId=f3c7b2c027df11e6acf89da936cb7409" office:target-frame-name="_top" xlink:show="replace"><text:span text:style-name="T55">1-180</text:span></text:a><text:span text:style-name="T56">, 2016-05-30, paskelbta TAR 2016-06-01, i. k. 2016-14540</text:span></text:p>
      <text:p text:style-name="Normal"/>
      <text:p text:style-name="P57"><text:span text:style-name="T58">5.</text:span><text:span text:style-name="T59"><text:s/>Neteko galios nuo 2016-09-01</text:span></text:p>
      <text:p text:style-name="P60">Punkto naikinimas:</text:p>
      <text:p text:style-name="P61"><text:span text:style-name="T62">Nr.<text:s/></text:span><text:a xlink:href="https://www.e-tar.lt/portal/legalAct.html?documentId=f3c7b2c027df11e6acf89da936cb7409" office:target-frame-name="_top" xlink:show="replace"><text:span text:style-name="T63">1-180</text:span></text:a><text:span text:style-name="T64">, 2016-05-30, paskelbta TAR 2016-06-01, i. k. 2016-14540</text:span></text:p>
      <text:p text:style-name="Normal"/>
      <text:p text:style-name="P65"><text:span text:style-name="T66">6</text:span><text:span text:style-name="T67">. Pripažinti netekusiais galios:</text:span></text:p>
      <text:p text:style-name="P68"><text:span text:style-name="T69">6.1</text:span><text:span text:style-name="T70">. Marijampolės savivaldybės tarybos 2009 m. birželio 29 d. sprendimo Nr. 1-881 „Dėl neformaliojo<text:s/></text:span><text:span text:style-name="T71">švietimo mokesčio nustatymo“ 1.1. punktą;</text:span></text:p>
      <text:p text:style-name="P72"><text:span text:style-name="T73">6.2.</text:span><text:span text:style-name="T74"><text:s/>Neteko galios nuo 2023-09-01</text:span></text:p>
      <text:p text:style-name="P75">Punkto naikinimas:</text:p>
      <text:p text:style-name="P76"><text:span text:style-name="T77">Nr.<text:s/></text:span><text:a xlink:href="https://www.e-tar.lt/portal/legalAct.html?documentId=a89a2af0167311ee9f7ec2ffce8b47bc" office:target-frame-name="_top" xlink:show="replace"><text:span text:style-name="T78">1-208</text:span></text:a><text:span text:style-name="T79">, 2023-06-26, paskelbta TAR 2023-06-29, i. k. 2023-1</text:span><text:span text:style-name="T80">3128</text:span></text:p>
      <text:p text:style-name="Normal"/>
      <text:p text:style-name="P81"><text:span text:style-name="T82">7</text:span><text:span text:style-name="T83">. Sprendimas įsigalioja nuo 2016 m. vasario 1 d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Vidmantas Brazy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Marijampolės savivaldybės taryba, Sprendimas</text:span></text:p>
      <text:p text:style-name="P99"><text:span text:style-name="T100">Nr.<text:s/></text:span><text:a xlink:href="https://www.e-tar.lt/portal/legalAct.html?documentId=f3c7b2c027df11e6acf89da936cb7409" office:target-frame-name="_top" xlink:show="replace"><text:span text:style-name="T101">1-180</text:span></text:a><text:span text:style-name="T102">, 2016-05-30, paskelbta TAR 2016-06-01, i. k. 2016-14540</text:span></text:p>
      <text:p text:style-name="P103"><text:span text:style-name="T104">Dėl mokesčio už ugdymą Marijampolės meno mokykloje nustatymo</text:span></text:p>
      <text:p text:style-name="P105"/>
      <text:p text:style-name="P106"><text:span text:style-name="T107">2.</text:span></text:p>
      <text:p text:style-name="P108"><text:span text:style-name="T109">Marijampolės savivaldybės taryba,</text:span><text:span text:style-name="T110"><text:s/>Sprendimas</text:span></text:p>
      <text:p text:style-name="P111"><text:span text:style-name="T112">Nr.<text:s/></text:span><text:a xlink:href="https://www.e-tar.lt/portal/legalAct.html?documentId=a89a2af0167311ee9f7ec2ffce8b47bc" office:target-frame-name="_top" xlink:show="replace"><text:span text:style-name="T113">1-208</text:span></text:a><text:span text:style-name="T114">, 2023-06-26, paskelbta TAR 2023-06-29, i. k. 2023-13128</text:span></text:p>
      <text:p text:style-name="P115"><text:span text:style-name="T116">Dėl ugdymo ir kitų teikiamų paslaugų įkainių nustatymo Marijampolės meno mokyklo</text:span><text:span text:style-name="T117">je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5-07T12:24:00Z</meta:creation-date>
    <dc:date>2024-05-07T12:24:00Z</dc:date>
    <meta:print-date>2016-01-12T09:25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389" meta:character-count="2862" meta:row-count="126" meta:non-whitespace-character-count="2529"/>
  </office:meta>
</office:document-meta>
</file>