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4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4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9-11-15:</text:span></text:p>
      <text:p text:style-name="P9"><text:span text:style-name="T10">Žuvininkystės tarnyba prie Lietuvos Respublikos žemės ūkio ministerijos, Įsakymas</text:span></text:p>
      <text:p text:style-name="P11"><text:span text:style-name="T12">Nr.<text:s/></text:span><text:a xlink:href="https://www.e-tar.lt/portal/legalAct.html?documentId=38d1687006d511ea9d279ea27696ab7b" office:target-frame-name="_top" xlink:show="replace"><text:span text:style-name="T13">V1-113</text:span></text:a><text:span text:style-name="T14">, 2019-11-13, paskelbta TAR<text:s/></text:span><text:span text:style-name="T15">2019-11-14, i. k. 2019-18283</text:span></text:p>
      <text:p text:style-name="P16"><text:span text:style-name="T17">Dėl Žuvininkystės tarnybos prie Lietuvos Respublikos žemės ūkio ministerijos direktoriaus 2017 m. birželio 13 d. įsakymo Nr. V1-46 „Dėl Žvejybos galimybių skyrimo tolimuosiuose žvejybos rajonuose aukciono būdu“ pakeitimo</text:span></text:p>
      <text:p text:style-name="P18"/>
      <text:p text:style-name="P19"><text:span text:style-name="T20">Suves</text:span><text:span text:style-name="T21">tinė redakcija nuo 2019-11-08 iki 2019-11-14</text:span></text:p>
      <text:p text:style-name="P22"/>
      <text:p text:style-name="P23"><text:span text:style-name="T24">Įsakymas paskelbtas: TAR 2019-03-27, i. k. 2019-04723</text:span></text:p>
      <text:p text:style-name="P25"/>
      <text:p text:style-name="P26"/>
      <text:p text:style-name="P27"><text:span text:style-name="T28"><draw:frame draw:z-index="0" draw:id="id0" draw:style-name="a0" draw:name="Object 1" text:anchor-type="as-char" svg:x="0in" svg:y="0in" svg:width="0.54792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>ŽUVININKYSTĖS TARNYBOS</text:p>
      <text:p text:style-name="P30">PRIE LIETUVOS RESPUBLIKOS ŽEMĖS ŪKIO MINISTERIJOS</text:p>
      <text:p text:style-name="P31">DIREKTORIUS</text:p>
      <text:p text:style-name="P32"/>
      <text:p text:style-name="P33">ĮSAKYMAS</text:p>
      <text:p text:style-name="P34"><text:span text:style-name="T35">DĖL<text:s/></text:span><text:span text:style-name="T36">ŽUVININKYSTĖS TARNYBO</text:span><text:span text:style-name="T37">S PRIE LIETUVOS RESPUBLIKOS ŽEMĖS ŪKIO MINISTERIJOS DIREKTORIAUS 2017 M. BIRŽELIO 13 D. ĮSAKYMO NR. V1-46 „</text:span><text:span text:style-name="T38">DĖL ŽVEJYBOS GALIMYBIŲ SKYRIMO TOLIMUOSIUOSE ŽVEJYBOS RAJONUOSE AUKCIONO BŪDU“ PAKEITIMO</text:span></text:p>
      <text:p text:style-name="P39"/>
      <text:p text:style-name="P40">2019 m. kovo 12 d. Nr. V1-30</text:p>
      <text:p text:style-name="P41">Klaipėda</text:p>
      <text:p text:style-name="P42"/>
      <text:p text:style-name="P43"/>
      <text:p text:style-name="P44"><text:span text:style-name="T45">Pakeičiu<text:s/></text:span><text:span text:style-name="T46">Žuvininkystės tarnybos prie Lietuvos Respublikos žemės ūkio ministerijos direktoriaus 2017 m. birželio 13 d. įsakymą Nr. V1-46 „Dėl Žvejybos galimybių skyrimo tolimuosiuose žvejybos rajonuose aukciono būdu“:</text:span></text:p>
      <text:p text:style-name="P47"><text:span text:style-name="T48">1</text:span><text:span text:style-name="T49">. S k i r i u:</text:span></text:p>
      <text:p text:style-name="P50">Aleną Bulauskį – Žuvininkystės įsipareigojimų vykdymo skyriaus vedėją žvejybos galimybių skyrimo tolimuosiuose žvejybos rajonuose aukciono būdu posėdžio pirmininku;<text:s/></text:p>
      <text:p text:style-name="P51">Iriną Jakovlevą – Žuvininkystės įsipareigojimų vykdymo skyriaus vyriausiąją specialistę žvejybos galimybių skyrimo tolimuosiuose žvejybos rajonuose aukciono būdu posėdžio pirmininko pavaduotoja;</text:p>
      <text:p text:style-name="P52"><text:span text:style-name="T53">Gintarę Aničienę – Žuvininkystės įsipareigojimų vykdymo skyriaus vyriausiąją specialistę žvejybos galimybių skyrimo tolimuosiuose žvejybos rajonuose aukciono būdu posėdžio sekreto</text:span><text:span text:style-name="T54">re.</text:span><text:s/></text:p>
      <text:p text:style-name="P55">Punkto pakeitimai:</text:p>
      <text:p text:style-name="P56"><text:span text:style-name="T57">Nr.<text:s/></text:span><text:a xlink:href="https://www.e-tar.lt/portal/legalAct.html?documentId=6efe36b000a111ea9681cd81dcdca52c" office:target-frame-name="_top" xlink:show="replace"><text:span text:style-name="T58">V1-110</text:span></text:a><text:span text:style-name="T59">, 2019-11-06, paskelbta TAR 2019-11-07, i. k. 2019-17790</text:span></text:p>
      <text:p text:style-name="Normal"/>
      <text:p text:style-name="P60"><text:span text:style-name="T61">2</text:span><text:span text:style-name="T62">. Pripažįstu netekusiu galios Žuvininkystės tarnybos prie Lie</text:span><text:span text:style-name="T63">tuvos Respublikos žemės ūkio ministerijos direktoriaus 2018 m. kovo 30 d. įsakymą Nr. V1-37 „Dėl Žuvininkystės tarnybos prie Lietuvos Respublikos žemės ūkio ministerijos direktoriaus 2017 m. birželio 13 d. įsakymo Nr. V1-</text:span><text:soft-page-break/><text:span text:style-name="T64">46 „Dėl Žvejybos galimybių skyrimo<text:s/></text:span><text:span text:style-name="T65">tolimuosiuose žvejybos rajonuose aukciono būdu“ pakeitimo“.</text:span></text:p>
      <text:p text:style-name="P66"/>
      <text:p text:style-name="P67"/>
      <text:p text:style-name="P68"/>
      <text:p text:style-name="P69">Direktorius<text:tab/><text:tab/><text:tab/><text:tab/><text:tab/><text:tab/>Tomas Kazlauskas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Žuvininkystės tarnyba prie Lietuvos Respublikos žemės ūkio ministerijos, Įsakymas</text:span></text:p>
      <text:p text:style-name="P79"><text:span text:style-name="T80">Nr.<text:s/></text:span><text:a xlink:href="https://www.e-tar.lt/portal/legalAct.html?documentId=6efe36b000a111ea9681cd81dcdca52c" office:target-frame-name="_top" xlink:show="replace"><text:span text:style-name="T81">V1-110</text:span></text:a><text:span text:style-name="T82">, 2019-11-06, paskelbta TAR 2019-11-07, i. k. 2019-17790</text:span></text:p>
      <text:p text:style-name="P83"><text:span text:style-name="T84">Dėl Žuvininkystės tarnybos prie Lietuvos Respublikos žemės ūkio ministerijos direktoriaus 2019 m. kovo 12 d. įsakymo Nr. V1-30 „Dėl Žuvininkystės<text:s/></text:span><text:span text:style-name="T85">tarnybos prie Lietuvos Respublikos žemės ūkio ministerijos direktoriaus 2017 m. birželio 13 d. įsakymo Nr. V1-46 „Dėl žvejybos galimybių skyrimo tolimuosiuose žvejybos rajonuose aukciono būdu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1-15T08:04:00Z</meta:creation-date>
    <dc:date>2019-11-15T08:04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1" meta:character-count="3007" meta:row-count="41" meta:non-whitespace-character-count="2651"/>
  </office:meta>
</office:document-meta>
</file>