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0048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3" style:parent-style-name="Normal" style:family="paragraph">
      <style:paragraph-properties fo:widows="0" fo:orphans="0" fo:text-align="center">
        <style:tab-stops>
          <style:tab-stop style:type="left" style:position="3.9576in"/>
        </style:tab-stops>
      </style:paragraph-properties>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fo:text-indent="0.4923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center" fo:line-height="115%" fo:margin-left="0.8722in" fo:text-indent="-0.2812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style:vertical-align="baseline" fo:text-indent="0.4923in"/>
      <style:text-properties fo:hyphenate="false"/>
    </style:style>
    <style:style style:name="P130" style:parent-style-name="Normal" style:family="paragraph">
      <style:paragraph-properties fo:text-align="center"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vertical-align="baseline" fo:text-indent="0.4923in"/>
      <style:text-properties style:font-size-complex="12pt" fo:hyphenate="false"/>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2798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1.0833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justify" fo:text-indent="2.989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4923in"/>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style:vertical-align="baseline" fo:text-indent="3.1187in"/>
      <style:text-properties fo:hyphenate="false"/>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style:font-size-complex="12pt" fo:hyphenate="false"/>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P293" style:parent-style-name="Normal" style:family="paragraph">
      <style:paragraph-properties fo:text-align="center" fo:line-height="115%" fo:text-indent="0.4923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justify" fo:line-height="115%"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text-align="justify" fo:text-indent="0.4923in"/>
    </style:style>
    <style:style style:name="P417" style:parent-style-name="Normal" style:family="paragraph">
      <style:paragraph-properties fo:text-align="center" fo:line-height="115%"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4923in"/>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style:font-size-complex="12pt" style:language-asian="lt" style:country-asian="LT"/>
    </style:style>
    <style:style style:name="TableColumn452" style:family="table-column">
      <style:table-column-properties style:column-width="0.3937in"/>
    </style:style>
    <style:style style:name="TableColumn453" style:family="table-column">
      <style:table-column-properties style:column-width="2.2409in"/>
    </style:style>
    <style:style style:name="TableColumn454" style:family="table-column">
      <style:table-column-properties style:column-width="1.8562in"/>
    </style:style>
    <style:style style:name="TableColumn455" style:family="table-column">
      <style:table-column-properties style:column-width="1.1215in"/>
    </style:style>
    <style:style style:name="TableColumn456" style:family="table-column">
      <style:table-column-properties style:column-width="1.043in"/>
    </style:style>
    <style:style style:name="TableColumn457" style:family="table-column">
      <style:table-column-properties style:column-width="0.0111in"/>
    </style:style>
    <style:style style:name="Table451" style:family="table">
      <style:table-properties style:width="6.6666in" fo:margin-left="0in" table:align="left"/>
    </style:style>
    <style:style style:name="TableRow458" style:family="table-row">
      <style:table-row-properties style:min-row-height="0.6666in"/>
    </style:style>
    <style:style style:name="TableCell459" style:family="table-cell">
      <style:table-cell-properties fo:border="0.0138in solid #000000"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min-row-height="0.3152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Row480" style:family="table-row">
      <style:table-row-properties style:min-row-height="0.359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9pt" style:font-size-asian="9pt" style:font-size-complex="9pt" style:language-asian="lt" style:country-asian="LT"/>
    </style:style>
    <style:style style:name="T489" style:parent-style-name="DefaultParagraphFont" style:family="text">
      <style:text-properties style:text-position="super 66.6%" fo:font-size="9pt" style:font-size-asian="9pt" style:font-size-complex="9pt" style:language-asian="lt" style:country-asian="LT"/>
    </style:style>
    <style:style style:name="TableCell490" style:family="table-cell">
      <style:table-cell-properties fo:border="none" style:writing-mode="lr-tb" style:vertical-align="middle" fo:padding-top="0in" fo:padding-left="0in" fo:padding-bottom="0in" fo:padding-right="0in"/>
    </style:style>
    <style:style style:name="P491" style:parent-style-name="Normal" style:family="paragraph">
      <style:text-properties style:font-size-complex="12pt" style:language-asian="lt" style:country-asian="LT"/>
    </style:style>
    <style:style style:name="TableRow492" style:family="table-row">
      <style:table-row-properties style:min-row-height="0.359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min-row-height="0.359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none" style:writing-mode="lr-tb" style:vertical-align="middle" fo:padding-top="0in" fo:padding-left="0in" fo:padding-bottom="0in" fo:padding-right="0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min-row-height="0.359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3152in"/>
    </style:style>
    <style:style style:name="TableCell51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none"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none"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9pt" style:font-size-asian="9pt" style:font-size-complex="9pt" style:language-asian="lt" style:country-asian="LT"/>
    </style:style>
    <style:style style:name="T525" style:parent-style-name="DefaultParagraphFont" style:family="text">
      <style:text-properties style:text-position="super 66.6%" fo:font-size="9pt" style:font-size-asian="9pt" style:font-size-complex="9pt" style:language-asian="lt" style:country-asian="L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min-row-height="0.3152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540" style:parent-style-name="DefaultParagraphFont" style:family="text">
      <style:text-properties style:text-position="super 66.6%" fo:font-size="9pt" style:font-size-asian="9pt" style:font-size-complex="9pt" style:language-asian="lt" style:country-asian="L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Row543" style:family="table-row">
      <style:table-row-properties style:min-row-height="0.3152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size="9pt" style:font-size-asian="9pt" style:font-size-complex="9pt" style:language-asian="lt" style:country-asian="LT"/>
    </style:style>
    <style:style style:name="T555" style:parent-style-name="DefaultParagraphFont" style:family="text">
      <style:text-properties style:text-position="super 66.6%" fo:font-size="9pt" style:font-size-asian="9pt" style:font-size-complex="9pt" style:language-asian="lt" style:country-asian="LT"/>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Row558" style:family="table-row">
      <style:table-row-properties style:min-row-height="0.3152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font-size="9pt" style:font-size-asian="9pt" style:font-size-complex="9pt" style:language-asian="lt" style:country-asian="LT"/>
    </style:style>
    <style:style style:name="T570" style:parent-style-name="DefaultParagraphFont" style:family="text">
      <style:text-properties style:text-position="super 66.6%" fo:font-size="9pt" style:font-size-asian="9pt" style:font-size-complex="9pt" style:language-asian="lt" style:country-asian="LT"/>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min-row-height="0.3152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style:text-position="super 66.6%" fo:font-size="9pt" style:font-size-asian="9pt" style:font-size-complex="9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Row588" style:family="table-row">
      <style:table-row-properties style:min-row-height="0.3152in"/>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language-asian="lt" style:country-asian="LT"/>
    </style:style>
    <style:style style:name="T600" style:parent-style-name="DefaultParagraphFont" style:family="text">
      <style:text-properties style:text-position="super 66.6%" fo:font-size="9pt" style:font-size-asian="9pt" style:font-size-complex="9pt" style:language-asian="lt" style:country-asian="LT"/>
    </style:style>
    <style:style style:name="TableCell601" style:family="table-cell">
      <style:table-cell-properties fo:border="none" style:writing-mode="lr-tb"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Row603" style:family="table-row">
      <style:table-row-properties style:min-row-height="0.3152in"/>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language-asian="lt" style:country-asian="LT"/>
    </style:style>
    <style:style style:name="T615" style:parent-style-name="DefaultParagraphFont" style:family="text">
      <style:text-properties style:text-position="super 66.6%" fo:font-size="9pt" style:font-size-asian="9pt" style:font-size-complex="9pt" style:language-asian="lt" style:country-asian="L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3152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style:text-position="super 66.6%" fo:font-size="9pt" style:font-size-asian="9pt" style:font-size-complex="9pt" style:language-asian="lt" style:country-asian="L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style:font-size-complex="12pt" style:language-asian="lt" style:country-asian="LT"/>
    </style:style>
    <style:style style:name="TableRow633" style:family="table-row">
      <style:table-row-properties style:min-row-height="0.3152in"/>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9pt" style:font-size-asian="9pt" style:font-size-complex="9pt" style:language-asian="lt" style:country-asian="LT"/>
    </style:style>
    <style:style style:name="T645" style:parent-style-name="DefaultParagraphFont" style:family="text">
      <style:text-properties style:text-position="super 66.6%" fo:font-size="9pt" style:font-size-asian="9pt" style:font-size-complex="9pt" style:language-asian="lt" style:country-asian="LT"/>
    </style:style>
    <style:style style:name="TableCell646" style:family="table-cell">
      <style:table-cell-properties fo:border="none" style:writing-mode="lr-tb" style:vertical-align="middle" fo:padding-top="0in" fo:padding-left="0in" fo:padding-bottom="0in" fo:padding-right="0in"/>
    </style:style>
    <style:style style:name="P647" style:parent-style-name="Normal" style:family="paragraph">
      <style:text-properties style:font-size-complex="12pt" style:language-asian="lt" style:country-asian="LT"/>
    </style:style>
    <style:style style:name="TableRow648" style:family="table-row">
      <style:table-row-properties style:min-row-height="0.3152in"/>
    </style:style>
    <style:style style:name="TableCell6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9pt" style:font-size-asian="9pt" style:font-size-complex="9pt" style:language-asian="lt" style:country-asian="LT"/>
    </style:style>
    <style:style style:name="T660" style:parent-style-name="DefaultParagraphFont" style:family="text">
      <style:text-properties style:text-position="super 66.6%" fo:font-size="9pt" style:font-size-asian="9pt" style:font-size-complex="9pt" style:language-asian="lt" style:country-asian="L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min-row-height="0.3152in"/>
    </style:style>
    <style:style style:name="TableCell6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style:text-position="super 66.6%" fo:font-size="9pt" style:font-size-asian="9pt" style:font-size-complex="9pt" style:language-asian="lt" style:country-asian="LT"/>
    </style:style>
    <style:style style:name="TableCell676" style:family="table-cell">
      <style:table-cell-properties fo:border="none" style:writing-mode="lr-tb"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3152in"/>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2" style:parent-style-name="Normal" style:family="paragraph">
      <style:paragraph-properties style:vertical-align="baseline"/>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style:text-position="super 66.6%" fo:font-size="9pt" style:font-size-asian="9pt" style:font-size-complex="9pt" style:language-asian="lt" style:country-asian="L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Row693" style:family="table-row">
      <style:table-row-properties style:min-row-height="0.3152in"/>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font-size="9pt" style:font-size-asian="9pt" style:font-size-complex="9pt" style:language-asian="lt" style:country-asian="LT"/>
    </style:style>
    <style:style style:name="T705" style:parent-style-name="DefaultParagraphFont" style:family="text">
      <style:text-properties style:text-position="super 66.6%" fo:font-size="9pt" style:font-size-asian="9pt" style:font-size-complex="9pt" style:language-asian="lt" style:country-asian="LT"/>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TableRow708" style:family="table-row">
      <style:table-row-properties style:min-row-height="0.3152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font-size="9pt" style:font-size-asian="9pt" style:font-size-complex="9pt" style:language-asian="lt" style:country-asian="LT"/>
    </style:style>
    <style:style style:name="T720" style:parent-style-name="DefaultParagraphFont" style:family="text">
      <style:text-properties style:text-position="super 66.6%" fo:font-size="9pt" style:font-size-asian="9pt" style:font-size-complex="9pt" style:language-asian="lt" style:country-asian="LT"/>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Row723" style:family="table-row">
      <style:table-row-properties style:min-row-height="0.3152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font-size="9pt" style:font-size-asian="9pt" style:font-size-complex="9pt" style:language-asian="lt" style:country-asian="LT"/>
    </style:style>
    <style:style style:name="T735" style:parent-style-name="DefaultParagraphFont" style:family="text">
      <style:text-properties style:text-position="super 66.6%" fo:font-size="9pt" style:font-size-asian="9pt" style:font-size-complex="9pt" style:language-asian="lt" style:country-asian="L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3152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text-indent="0.043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fo:text-indent="0.043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style:text-position="super 66.6%" fo:font-size="9pt" style:font-size-asian="9pt" style:font-size-complex="9pt" style:language-asian="lt" style:country-asian="LT"/>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text-properties style:font-size-complex="12pt" style:language-asian="lt" style:country-asian="LT"/>
    </style:style>
    <style:style style:name="TableRow753" style:family="table-row">
      <style:table-row-properties style:min-row-height="0.3152in"/>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764" style:parent-style-name="DefaultParagraphFont" style:family="text">
      <style:text-properties fo:font-size="9pt" style:font-size-asian="9pt" style:font-size-complex="9pt" style:language-asian="lt" style:country-asian="LT"/>
    </style:style>
    <style:style style:name="T765" style:parent-style-name="DefaultParagraphFont" style:family="text">
      <style:text-properties style:text-position="super 66.6%" fo:font-size="9pt" style:font-size-asian="9pt" style:font-size-complex="9pt" style:language-asian="lt" style:country-asian="L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text-properties style:font-size-complex="12pt" style:language-asian="lt" style:country-asian="LT"/>
    </style:style>
    <style:style style:name="TableRow768" style:family="table-row">
      <style:table-row-properties style:min-row-height="0.3152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language-asian="lt" style:country-asian="LT"/>
    </style:style>
    <style:style style:name="T780" style:parent-style-name="DefaultParagraphFont" style:family="text">
      <style:text-properties style:text-position="super 66.6%" fo:font-size="9pt" style:font-size-asian="9pt" style:font-size-complex="9pt" style:language-asian="lt" style:country-asian="L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3152in"/>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size="9pt" style:font-size-asian="9pt" style:font-size-complex="9pt" style:language-asian="lt" style:country-asian="LT"/>
    </style:style>
    <style:style style:name="T795" style:parent-style-name="DefaultParagraphFont" style:family="text">
      <style:text-properties style:text-position="super 66.6%" fo:font-size="9pt" style:font-size-asian="9pt" style:font-size-complex="9pt" style:language-asian="lt" style:country-asian="LT"/>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fo:margin-left="0.2798in" fo:text-indent="-0.2798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4923in"/>
      <style:text-properties style:font-size-complex="12pt" style:language-asian="lt" style:country-asian="LT"/>
    </style:style>
    <style:style style:name="P817" style:parent-style-name="Normal" style:family="paragraph">
      <style:paragraph-properties fo:text-align="justify" fo:line-height="115%"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4923in">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9pt" style:font-size-asian="9pt" style:font-size-complex="9pt"/>
    </style:style>
    <style:style style:name="P826" style:parent-style-name="Normal" style:family="paragraph">
      <style:paragraph-properties fo:text-align="end" fo:margin-left="0.2812in" fo:text-indent="2.7125in">
        <style:tab-stops/>
      </style:paragraph-properties>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text-properties fo:font-style="italic" style:font-style-asian="italic"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align="end" fo:margin-left="0.2812in" fo:text-indent="2.5833in">
        <style:tab-stops/>
      </style:paragraph-properties>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text-properties fo:font-style="italic" style:font-style-asian="italic" style:font-size-complex="12pt"/>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line-height="115%" fo:margin-left="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margin-left="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margin-left="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fo:font-size="9pt" style:font-size-asian="9pt" style:font-size-complex="9pt"/>
    </style:style>
    <style:style style:name="P889" style:parent-style-name="Normal" style:family="paragraph">
      <style:paragraph-properties fo:text-align="end" fo:margin-left="0.2812in" fo:text-indent="2.5402in">
        <style:tab-stops/>
      </style:paragraph-properties>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end" fo:margin-left="0.2812in" fo:text-indent="2.5402in">
        <style:tab-stops/>
      </style:paragraph-properties>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text-properties style:font-size-complex="12p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end" fo:margin-left="0.2812in" fo:text-indent="2.5402in">
        <style:tab-stops/>
      </style:paragraph-properties>
    </style:style>
    <style:style style:name="T938" style:parent-style-name="DefaultParagraphFont" style:family="text">
      <style:text-properties fo:font-style="italic" style:font-style-asian="italic" style:font-size-complex="12pt" style:language-asian="lt" style:country-asian="LT"/>
    </style:style>
    <style:style style:name="P939" style:parent-style-name="Normal" style:family="paragraph">
      <style:text-properties style:font-size-complex="12p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b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master-page-name="MPF2" style:family="paragraph">
      <style:paragraph-properties fo:break-before="page" fo:margin-left="3.5437in" style:page-number="1">
        <style:tab-stops/>
      </style:paragraph-properties>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margin-left="3.54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margin-left="3.5437in">
        <style:tab-stops/>
      </style:paragraph-properties>
      <style:text-properties style:font-size-complex="12pt" style:language-asian="lt" style:country-asian="LT"/>
    </style:style>
    <style:style style:name="P965" style:parent-style-name="Normal" style:family="paragraph">
      <style:paragraph-properties fo:margin-left="2.7in">
        <style:tab-stops/>
      </style:paragraph-properties>
      <style:text-properties style:font-size-complex="12pt" style:language-asian="lt" style:country-asian="LT"/>
    </style:style>
    <style:style style:name="P966" style:parent-style-name="Normal" style:family="paragraph">
      <style:text-properties fo:font-size="2pt" style:font-size-asian="2pt" style:font-size-complex="2pt" style:language-asian="lt" style:country-asian="LT"/>
    </style:style>
    <style:style style:name="P967" style:parent-style-name="Normal" style:family="paragraph">
      <style:text-properties fo:font-size="2pt" style:font-size-asian="2pt" style:font-size-complex="2pt" style:language-asian="lt" style:country-asian="LT"/>
    </style:style>
    <style:style style:name="P968" style:parent-style-name="Normal" style:family="paragraph">
      <style:paragraph-properties fo:text-align="center">
        <style:tab-stops>
          <style:tab-stop style:type="left" style:position="1.2798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971"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972" style:parent-style-name="Normal" style:family="paragraph">
      <style:paragraph-properties fo:text-align="center">
        <style:tab-stops>
          <style:tab-stop style:type="left" style:position="1in"/>
          <style:tab-stop style:type="left" style:position="1.2798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977"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98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994"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995" style:parent-style-name="Normal" style:family="paragraph">
      <style:paragraph-properties fo:text-align="justify" fo:text-indent="0.4923in">
        <style:tab-stops>
          <style:tab-stop style:type="left" style:position="0.75in"/>
        </style:tab-stops>
      </style:paragraph-properties>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5in">
        <style:tab-stops>
          <style:tab-stop style:type="left" style:position="0.875in"/>
        </style:tab-stops>
      </style:paragraph-properties>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986in"/>
          <style:tab-stop style:type="left" style:position="1.083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875in"/>
        </style:tab-stops>
      </style:paragraph-properties>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5in">
        <style:tab-stops>
          <style:tab-stop style:type="left" style:position="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tab-stops>
          <style:tab-stop style:type="left" style:position="0.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875in"/>
        </style:tab-stops>
      </style:paragraph-properties>
    </style:style>
    <style:style style:name="T1062" style:parent-style-name="DefaultParagraphFont" style:family="text">
      <style:text-properties fo:font-weight="bold" style:font-weight-asian="bold"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fo:font-weight="bold" style:font-weight-asian="bold" style:font-size-complex="11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P1068" style:parent-style-name="Normal" style:family="paragraph">
      <style:paragraph-properties fo:text-align="justify" fo:text-indent="0.5in">
        <style:tab-stops>
          <style:tab-stop style:type="left" style:position="0.875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87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tab-stops>
          <style:tab-stop style:type="left" style:position="1in"/>
          <style:tab-stop style:type="left" style:position="1.2798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T1085" style:parent-style-name="DefaultParagraphFont" style:family="text">
      <style:text-properties style:font-weight-complex="bold" style:text-position="super 66.6%" style:font-size-complex="12pt" style:language-asian="ar" style:country-asian="SA"/>
    </style:style>
    <style:style style:name="T1086" style:parent-style-name="DefaultParagraphFont" style:family="text">
      <style:text-properties style:font-weight-complex="bold" style:font-size-complex="12pt" style:language-asian="ar" style:country-asian="SA"/>
    </style:style>
    <style:style style:name="T1087" style:parent-style-name="DefaultParagraphFont" style:family="text">
      <style:text-properties style:font-weight-complex="bold" style:font-style-complex="italic" style:font-size-complex="12pt" style:language-asian="ar" style:country-asian="SA"/>
    </style:style>
    <style:style style:name="T1088" style:parent-style-name="DefaultParagraphFont" style:family="text">
      <style:text-properties style:font-weight-complex="bold" style:font-size-complex="12pt" style:language-asian="ar" style:country-asian="SA"/>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language-asian="ar" style:country-asian="SA"/>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875in"/>
        </style:tab-stops>
      </style:paragraph-properties>
    </style:style>
    <style:style style:name="T1110" style:parent-style-name="DefaultParagraphFont" style:family="text">
      <style:text-properties style:font-size-complex="11pt" style:language-asian="lt" style:country-asian="LT"/>
    </style:style>
    <style:style style:name="P1111" style:parent-style-name="Normal" style:family="paragraph">
      <style:paragraph-properties fo:text-align="justify" fo:text-indent="0.5in">
        <style:tab-stops>
          <style:tab-stop style:type="left" style:position="0.875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75in"/>
        </style:tab-stops>
      </style:paragraph-propertie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875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875in"/>
        </style:tab-stops>
      </style:paragraph-properties>
    </style:style>
    <style:style style:name="T1121" style:parent-style-name="DefaultParagraphFont" style:family="text">
      <style:text-properties style:font-size-complex="11pt" style:language-asian="lt" style:country-asian="LT"/>
    </style:style>
    <style:style style:name="P1122" style:parent-style-name="Normal" style:family="paragraph">
      <style:paragraph-properties fo:text-align="justify" fo:text-indent="0.5in">
        <style:tab-stops>
          <style:tab-stop style:type="left" style:position="0.875in"/>
        </style:tab-stops>
      </style:paragraph-properties>
    </style:style>
    <style:style style:name="T1123" style:parent-style-name="DefaultParagraphFont" style:family="text">
      <style:text-properties style:font-size-complex="11pt" style:language-asian="lt" style:country-asian="LT"/>
    </style:style>
    <style:style style:name="T1124" style:parent-style-name="DefaultParagraphFont" style:family="text">
      <style:text-properties style:font-size-complex="11pt" style:language-asian="lt" style:country-asian="LT"/>
    </style:style>
    <style:style style:name="P1125" style:parent-style-name="Normal" style:family="paragraph">
      <style:paragraph-properties fo:text-align="justify" fo:text-indent="0.5in">
        <style:tab-stops>
          <style:tab-stop style:type="left" style:position="0.875in"/>
        </style:tab-stops>
      </style:paragraph-properties>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fo:background-color="#FFFFFF">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background-color="#FFFFFF">
        <style:tab-stops>
          <style:tab-stop style:type="left" style:position="1.1812in"/>
        </style:tab-stops>
      </style:paragraph-properties>
    </style:style>
    <style:style style:name="P1132" style:parent-style-name="Normal" style:family="paragraph">
      <style:paragraph-properties fo:text-align="center">
        <style:tab-stops>
          <style:tab-stop style:type="left" style:position="1in"/>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1137"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P1139"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weight-complex="bold" style:font-size-complex="12pt" style:language-asian="ar" style:country-asian="SA"/>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ar" style:country-asian="SA"/>
    </style:style>
    <style:style style:name="P1161" style:parent-style-name="Normal" style:family="paragraph">
      <style:paragraph-properties fo:text-align="justify" style:vertical-align="baseline" fo:text-indent="0.4923in"/>
      <style:text-properties fo:hyphenate="false"/>
    </style:style>
    <style:style style:name="T1162" style:parent-style-name="DefaultParagraphFont" style:family="text">
      <style:text-properties style:font-weight-complex="bold" style:font-size-complex="12pt" style:language-asian="ar" style:country-asian="SA"/>
    </style:style>
    <style:style style:name="T1163" style:parent-style-name="DefaultParagraphFont" style:family="text">
      <style:text-properties style:font-weight-complex="bold" style:font-size-complex="12pt" style:language-asian="ar" style:country-asian="SA"/>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ext-properties style:font-size-complex="12pt"/>
    </style:style>
    <style:style style:name="P1188" style:parent-style-name="Normal" style:family="paragraph">
      <style:paragraph-properties fo:text-align="justify" fo:text-indent="0.4923in"/>
      <style:text-properties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Arial" fo:font-size="11pt" style:font-size-asian="11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color="#000000" style:font-size-complex="12pt" fo:background-color="#FFFFFF"/>
    </style:style>
    <style:style style:name="T1260" style:parent-style-name="DefaultParagraphFont" style:family="text">
      <style:text-properties style:font-weight-complex="bold" fo:color="#000000" style:font-size-complex="12pt" fo:background-color="#FFFFFF"/>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1276" style:parent-style-name="Normal" style:family="paragraph">
      <style:paragraph-properties fo:text-align="center">
        <style:tab-stops>
          <style:tab-stop style:type="left" style:position="1in"/>
          <style:tab-stop style:type="left" style:position="1.2798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tab-stops>
          <style:tab-stop style:type="left" style:position="0.875in"/>
        </style:tab-stops>
      </style:paragraph-properties>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5in">
        <style:tab-stops>
          <style:tab-stop style:type="left" style:position="0.875in"/>
        </style:tab-stops>
      </style:paragraph-properties>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5in">
        <style:tab-stops>
          <style:tab-stop style:type="left" style:position="0.875in"/>
        </style:tab-stops>
      </style:paragraph-properties>
    </style:style>
    <style:style style:name="T1297" style:parent-style-name="DefaultParagraphFont" style:family="text">
      <style:text-properties style:font-size-complex="11pt" style:language-asian="lt" style:country-asian="LT"/>
    </style:style>
    <style:style style:name="P1298" style:parent-style-name="Normal" style:family="paragraph">
      <style:paragraph-properties fo:text-align="justify" fo:text-indent="0.5in">
        <style:tab-stops>
          <style:tab-stop style:type="left" style:position="0.875in"/>
        </style:tab-stops>
      </style:paragraph-properties>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P1301" style:parent-style-name="Normal" style:family="paragraph">
      <style:paragraph-properties fo:text-align="justify" fo:text-indent="0.5in">
        <style:tab-stops>
          <style:tab-stop style:type="left" style:position="0.875in"/>
        </style:tab-stops>
      </style:paragraph-properties>
    </style:style>
    <style:style style:name="T1302" style:parent-style-name="DefaultParagraphFont" style:family="text">
      <style:text-properties style:font-size-complex="11pt" style:language-asian="lt" style:country-asian="LT"/>
    </style:style>
    <style:style style:name="P1303" style:parent-style-name="Normal" style:family="paragraph">
      <style:paragraph-properties fo:text-align="justify" fo:text-indent="0.5in">
        <style:tab-stops>
          <style:tab-stop style:type="left" style:position="0.875in"/>
        </style:tab-stops>
      </style:paragraph-properties>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5in">
        <style:tab-stops>
          <style:tab-stop style:type="left" style:position="0.875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875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rial" fo:font-size="11pt" style:font-size-asian="11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ab-stops>
          <style:tab-stop style:type="left" style:position="1in"/>
        </style:tab-stops>
      </style:paragraph-properties>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5in">
        <style:tab-stops>
          <style:tab-stop style:type="left" style:position="1in"/>
        </style:tab-stops>
      </style:paragraph-properties>
    </style:style>
    <style:style style:name="T1321" style:parent-style-name="DefaultParagraphFont" style:family="text">
      <style:text-properties style:font-size-complex="11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fo:background-color="#FFFFFF"/>
    </style:style>
    <style:style style:name="T1324" style:parent-style-name="DefaultParagraphFont" style:family="text">
      <style:text-properties style:font-size-complex="12pt" fo:background-color="#FFFFFF"/>
    </style:style>
    <style:style style:name="P1325" style:parent-style-name="Normal" style:family="paragraph">
      <style:paragraph-properties fo:text-align="justify" fo:text-indent="0.5in">
        <style:tab-stops>
          <style:tab-stop style:type="left" style:position="0.875in"/>
        </style:tab-stops>
      </style:paragraph-properties>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P1329" style:parent-style-name="Normal" style:family="paragraph">
      <style:paragraph-properties fo:text-align="justify" fo:text-indent="0.5in">
        <style:tab-stops>
          <style:tab-stop style:type="left" style:position="0.875in"/>
        </style:tab-stops>
      </style:paragraph-properties>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weight-complex="bold" style:font-size-complex="12pt" fo:background-color="#FFFFFF"/>
    </style:style>
    <style:style style:name="T1333" style:parent-style-name="DefaultParagraphFont" style:family="text">
      <style:text-properties style:font-size-complex="12pt" fo:background-color="#FFFFFF"/>
    </style:style>
    <style:style style:name="P1334" style:parent-style-name="Normal" style:family="paragraph">
      <style:paragraph-properties fo:text-align="justify" fo:text-indent="0.5in">
        <style:tab-stops>
          <style:tab-stop style:type="left" style:position="0.875in"/>
        </style:tab-stops>
      </style:paragraph-properties>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style:font-size-complex="12pt" fo:background-color="#FFFFFF"/>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style:tab-stops>
          <style:tab-stop style:type="left" style:position="1in"/>
          <style:tab-stop style:type="left" style:position="1.2798in"/>
        </style:tab-stops>
      </style:paragraph-properties>
    </style:style>
    <style:style style:name="P1351" style:parent-style-name="Normal" style:family="paragraph">
      <style:paragraph-properties fo:text-align="center" fo:text-indent="0.3937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text-indent="0.3937in"/>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fo:background-color="#FFFFFF" style:language-asian="lt" style:country-asian="LT"/>
    </style:style>
    <style:style style:name="T1378" style:parent-style-name="DefaultParagraphFont" style:family="text">
      <style:text-properties style:font-size-complex="12pt"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text-position="super 66.6%" style:font-size-complex="12pt" fo:background-color="#FFFFFF" fo:language="en" fo:country="US" style:language-asian="lt" style:country-asian="LT"/>
    </style:style>
    <style:style style:name="T1416" style:parent-style-name="DefaultParagraphFont" style:family="text">
      <style:text-properties style:font-size-complex="12pt" fo:background-color="#FFFFFF" style:language-asian="lt" style:country-asian="LT"/>
    </style:style>
    <style:style style:name="T1417" style:parent-style-name="DefaultParagraphFont" style:family="text">
      <style:text-properties style:font-size-complex="12pt" fo:background-color="#FFFFFF"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text-position="super 66.6%" style:font-size-complex="12pt" fo:background-color="#FFFFFF" style:language-asian="lt" style:country-asian="LT"/>
    </style:style>
    <style:style style:name="T1421" style:parent-style-name="DefaultParagraphFont" style:family="text">
      <style:text-properties style:font-size-complex="12pt" fo:background-color="#FFFFFF"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text-position="super 66.6%"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text-position="super 66.6%"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text-position="super 66.6%" style:font-size-complex="12pt" fo:background-color="#FFFFFF"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background-color="#FFFFFF"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center">
        <style:tab-stops>
          <style:tab-stop style:type="left" style:position="1in"/>
          <style:tab-stop style:type="left" style:position="1.2798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471" style:parent-style-name="Normal" style:family="paragraph">
      <style:paragraph-properties fo:text-align="justify" fo:margin-left="5.625in" fo:text-indent="-5.1326in">
        <style:tab-stops>
          <style:tab-stop style:type="left" style:position="-4.8375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875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1.1812in"/>
        </style:tab-stops>
      </style:paragraph-propertie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875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875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center">
        <style:tab-stops>
          <style:tab-stop style:type="left" style:position="0.0784in"/>
          <style:tab-stop style:type="left" style:position="1.2798in"/>
        </style:tab-stops>
      </style:paragraph-properties>
    </style:style>
    <style:style style:name="P1500" style:parent-style-name="Normal" style:family="paragraph">
      <style:paragraph-properties fo:text-align="center" fo:text-indent="0.4923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text-indent="0.4923in"/>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1.378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1.378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1.378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1.3784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1.378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1.378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1.378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1.378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4923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center" fo:background-color="#FFFFFF"/>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weight-complex="bold" fo:text-transform="uppercase" style:font-size-complex="12pt" style:language-asian="lt" style:country-asian="LT"/>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fo:text-align="center" fo:text-indent="0.9291in" fo:background-color="#FFFFFF"/>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ab-stops>
          <style:tab-stop style:type="left" style:position="0.0784in"/>
          <style:tab-stop style:type="left" style:position="1.2798in"/>
        </style:tab-stops>
      </style:paragraph-properties>
    </style:style>
    <style:style style:name="P1615" style:parent-style-name="Normal" style:family="paragraph">
      <style:paragraph-properties fo:text-align="center">
        <style:tab-stops>
          <style:tab-stop style:type="left" style:position="0.0784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620" style:parent-style-name="Normal" style:family="paragraph">
      <style:paragraph-properties fo:text-align="justify" fo:margin-right="-0.0006in" fo:text-indent="0.4923in">
        <style:tab-stops>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margin-right="-0.0006in" fo:text-indent="0.4923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ize-complex="12pt" style:language-asian="lt" style:country-asian="LT"/>
    </style:style>
    <style:style style:name="P1632" style:parent-style-name="Normal" style:master-page-name="MP3" style:family="paragraph">
      <style:paragraph-properties fo:break-before="page" fo:margin-left="3.74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margin-left="3.7409in">
        <style:tab-stops/>
      </style:paragraph-properties>
      <style:text-properties style:font-size-complex="12pt" style:language-asian="lt" style:country-asian="LT"/>
    </style:style>
    <style:style style:name="P1637" style:parent-style-name="Normal" style:family="paragraph">
      <style:paragraph-properties fo:margin-left="3.7409in">
        <style:tab-stops/>
      </style:paragraph-properties>
      <style:text-properties style:font-size-complex="12pt" style:language-asian="lt" style:country-asian="LT"/>
    </style:style>
    <style:style style:name="P1638" style:parent-style-name="Normal" style:family="paragraph">
      <style:paragraph-properties fo:margin-left="3.7409in">
        <style:tab-stops/>
      </style:paragraph-properties>
      <style:text-properties style:font-size-complex="12pt" style:language-asian="lt" style:country-asian="LT"/>
    </style:style>
    <style:style style:name="P1639" style:parent-style-name="Normal" style:family="paragraph">
      <style:paragraph-properties fo:margin-left="3.7409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margin-left="3.7409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4923in"/>
      <style:text-properties style:font-size-complex="12pt" style:language-asian="lt" style:country-asian="LT" fo:hyphenate="false"/>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text-properties fo:font-weight="bold" style:font-weight-asian="bold" style:font-size-complex="12pt"/>
    </style:style>
    <style:style style:name="TableColumn1651" style:family="table-column">
      <style:table-column-properties style:column-width="0.3472in"/>
    </style:style>
    <style:style style:name="TableColumn1652" style:family="table-column">
      <style:table-column-properties style:column-width="1.3333in"/>
    </style:style>
    <style:style style:name="TableColumn1653" style:family="table-column">
      <style:table-column-properties style:column-width="1.8631in"/>
    </style:style>
    <style:style style:name="TableColumn1654" style:family="table-column">
      <style:table-column-properties style:column-width="1.1229in"/>
    </style:style>
    <style:style style:name="TableColumn1655" style:family="table-column">
      <style:table-column-properties style:column-width="1.043in"/>
    </style:style>
    <style:style style:name="TableColumn1656" style:family="table-column">
      <style:table-column-properties style:column-width="0.9569in"/>
    </style:style>
    <style:style style:name="Table1650" style:family="table">
      <style:table-properties style:width="6.6666in" fo:margin-left="0in" table:align="left"/>
    </style:style>
    <style:style style:name="TableRow1657" style:family="table-row">
      <style:table-row-properties style:min-row-height="0.3333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language-asian="lt" style:country-asian="LT"/>
    </style:style>
    <style:style style:name="TableRow1666" style:family="table-row">
      <style:table-row-properties style:min-row-height="0.6666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font-size-complex="12pt" style:language-asian="lt" style:country-asian="LT"/>
    </style:style>
    <style:style style:name="T1674" style:parent-style-name="DefaultParagraphFont" style:family="text">
      <style:text-properties style:text-position="super 65%" fo:font-size="10pt" style:font-size-asian="10pt"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12pt" style:language-asian="lt" style:country-asian="LT"/>
    </style:style>
    <style:style style:name="TableRow1679" style:family="table-row">
      <style:table-row-properties style:min-row-height="0.3333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fo:text-indent="0.0368in"/>
      <style:text-properties fo:font-size="10pt" style:font-size-asian="10pt"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font-size-complex="12pt" style:language-asian="lt" style:country-asian="LT"/>
    </style:style>
    <style:style style:name="TableRow1692" style:family="table-row">
      <style:table-row-properties style:min-row-height="0.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font-size-complex="12pt" style:language-asian="lt" style:country-asian="LT"/>
    </style:style>
    <style:style style:name="T1701" style:parent-style-name="DefaultParagraphFont" style:family="text">
      <style:text-properties style:text-position="super 65%" fo:font-size="10pt" style:font-size-asian="10pt" style:font-size-complex="12pt" style:language-asian="lt" style:country-asian="LT"/>
    </style:style>
    <style:style style:name="T1702" style:parent-style-name="DefaultParagraphFont" style:family="text">
      <style:text-properties fo:font-size="10pt" style:font-size-asian="10pt"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end" fo:text-indent="0.0368in"/>
      <style:text-properties fo:font-size="10pt" style:font-size-asian="10pt"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end"/>
      <style:text-properties fo:font-size="10pt" style:font-size-asian="10pt" style:font-size-complex="12pt" style:language-asian="lt" style:country-asian="LT"/>
    </style:style>
    <style:style style:name="TableRow1707" style:family="table-row">
      <style:table-row-properties style:min-row-height="0.5in"/>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font-size-complex="12pt" style:language-asian="lt" style:country-asian="LT"/>
    </style:style>
    <style:style style:name="T1714" style:parent-style-name="DefaultParagraphFont" style:family="text">
      <style:text-properties style:text-position="super 65%" fo:font-size="10pt" style:font-size-asian="10pt" style:font-size-complex="12pt" style:language-asian="lt" style:country-asian="LT"/>
    </style:style>
    <style:style style:name="T1715" style:parent-style-name="DefaultParagraphFont" style:family="text">
      <style:text-properties fo:font-size="10pt" style:font-size-asian="10pt"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end" fo:text-indent="0.0368in"/>
      <style:text-properties fo:font-size="10pt" style:font-size-asian="10pt"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size="10pt" style:font-size-asian="10pt" style:font-size-complex="12pt" style:language-asian="lt" style:country-asian="LT"/>
    </style:style>
    <style:style style:name="T1721" style:parent-style-name="DefaultParagraphFont" style:family="text">
      <style:text-properties fo:font-size="10pt" style:font-size-asian="10pt" style:font-size-complex="12pt" fo:language="en" fo:country="US" style:language-asian="lt" style:country-asian="LT"/>
    </style:style>
    <style:style style:name="T1722" style:parent-style-name="DefaultParagraphFont" style:family="text">
      <style:text-properties fo:font-size="10pt" style:font-size-asian="10pt" style:font-size-complex="12pt" style:language-asian="lt" style:country-asian="LT"/>
    </style:style>
    <style:style style:name="TableRow1723" style:family="table-row">
      <style:table-row-properties style:min-row-height="0.3333in"/>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font-size-complex="12pt" style:language-asian="lt" style:country-asian="LT"/>
    </style:style>
    <style:style style:name="T1730" style:parent-style-name="DefaultParagraphFont" style:family="text">
      <style:text-properties style:text-position="super 65%" fo:font-size="10pt" style:font-size-asian="10pt" style:font-size-complex="12pt" style:language-asian="lt" style:country-asian="LT"/>
    </style:style>
    <style:style style:name="T1731" style:parent-style-name="DefaultParagraphFont" style:family="text">
      <style:text-properties fo:font-size="10pt" style:font-size-asian="10pt"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end" fo:text-indent="0.0368in"/>
      <style:text-properties fo:font-size="10pt" style:font-size-asian="10pt"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end"/>
      <style:text-properties fo:font-size="10pt" style:font-size-asian="10pt" style:font-size-complex="12pt" style:language-asian="lt" style:country-asian="LT"/>
    </style:style>
    <style:style style:name="TableRow1736" style:family="table-row">
      <style:table-row-properties style:min-row-height="0.3333in"/>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end" fo:text-indent="0.0368in"/>
      <style:text-properties fo:font-size="10pt" style:font-size-asian="10pt"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12pt" style:language-asian="lt" style:country-asian="LT"/>
    </style:style>
    <style:style style:name="TableRow1746" style:family="table-row">
      <style:table-row-properties style:min-row-height="1in"/>
    </style:style>
    <style:style style:name="TableCell17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lt" style:country-asian="LT"/>
    </style:style>
    <style:style style:name="TableCell17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top="none" fo:border-left="none" fo:border-bottom="none" fo:border-right="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2pt"/>
    </style:style>
    <style:style style:name="TableCell1754" style:family="table-cell">
      <style:table-cell-properties fo:border-top="none" fo:border-left="none" fo:border-bottom="none" fo:border-right="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font-size-complex="12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end"/>
    </style:style>
    <style:style style:name="T1759" style:parent-style-name="DefaultParagraphFont" style:family="text">
      <style:text-properties fo:font-size="10pt" style:font-size-asian="10pt"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end" fo:text-indent="0.0368in"/>
    </style:style>
    <style:style style:name="T1762" style:parent-style-name="DefaultParagraphFont" style:family="text">
      <style:text-properties fo:font-size="10pt" style:font-size-asian="10pt" style:font-size-complex="12p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64" style:family="table-row">
      <style:table-row-properties style:min-row-height="0.3333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font-size-complex="12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end" fo:text-indent="0.0368in"/>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fo:text-indent="0.0368in"/>
    </style:style>
    <style:style style:name="T1780" style:parent-style-name="DefaultParagraphFont" style:family="text">
      <style:text-properties fo:font-size="10pt" style:font-size-asian="10pt" style:font-size-complex="12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782" style:family="table-row">
      <style:table-row-properties style:min-row-height="0.5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0pt" style:font-size-asian="10pt" style:font-size-complex="12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style>
    <style:style style:name="T1795" style:parent-style-name="DefaultParagraphFont" style:family="text">
      <style:text-properties fo:font-size="10pt" style:font-size-asian="10pt"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end" fo:text-indent="0.0368in"/>
    </style:style>
    <style:style style:name="T1798" style:parent-style-name="DefaultParagraphFont" style:family="text">
      <style:text-properties fo:font-size="10pt" style:font-size-asian="10pt" style:font-size-complex="12pt"/>
    </style:style>
    <style:style style:name="TableRow1799" style:family="table-row">
      <style:table-row-properties style:min-row-height="0.3333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font-size-complex="12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style:style>
    <style:style style:name="T1812" style:parent-style-name="DefaultParagraphFont" style:family="text">
      <style:text-properties fo:font-size="10pt" style:font-size-asian="10pt" style:font-size-complex="12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end" fo:text-indent="0.0368in"/>
    </style:style>
    <style:style style:name="T1815" style:parent-style-name="DefaultParagraphFont" style:family="text">
      <style:text-properties fo:font-size="10pt" style:font-size-asian="10pt" style:font-size-complex="12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17" style:family="table-row">
      <style:table-row-properties style:min-row-height="0.357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fo:text-indent="0.0368in"/>
    </style:style>
    <style:style style:name="T1830" style:parent-style-name="DefaultParagraphFont" style:family="text">
      <style:text-properties fo:font-size="10pt" style:font-size-asian="10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fo:text-indent="0.0368in"/>
    </style:style>
    <style:style style:name="T1833" style:parent-style-name="DefaultParagraphFont" style:family="text">
      <style:text-properties fo:font-size="10pt" style:font-size-asian="10pt" style:font-size-complex="12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35" style:family="table-row">
      <style:table-row-properties style:min-row-height="0.3826in"/>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font-size-complex="12p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end" fo:text-indent="0.0368in"/>
    </style:style>
    <style:style style:name="T1848" style:parent-style-name="DefaultParagraphFont" style:family="text">
      <style:text-properties fo:font-size="10pt" style:font-size-asian="10pt"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end" fo:text-indent="0.0368in"/>
    </style:style>
    <style:style style:name="T1851" style:parent-style-name="DefaultParagraphFont" style:family="text">
      <style:text-properties fo:font-size="10pt" style:font-size-asian="10pt" style:font-size-complex="12pt"/>
    </style:style>
    <style:style style:name="T18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53" style:family="table-row">
      <style:table-row-properties style:min-row-height="0.3881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font-size-complex="12p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0pt" style:font-size-asian="10pt" style:font-size-complex="12p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end" fo:text-indent="0.0368in"/>
    </style:style>
    <style:style style:name="T1866" style:parent-style-name="DefaultParagraphFont" style:family="text">
      <style:text-properties fo:font-size="10pt" style:font-size-asian="10pt"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end" fo:text-indent="0.0368in"/>
    </style:style>
    <style:style style:name="T1869" style:parent-style-name="DefaultParagraphFont" style:family="text">
      <style:text-properties fo:font-size="10pt" style:font-size-asian="10pt" style:font-size-complex="12pt"/>
    </style:style>
    <style:style style:name="T18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71" style:family="table-row">
      <style:table-row-properties style:min-row-height="0.3583in"/>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font-size-complex="12p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end" fo:text-indent="0.0368in"/>
    </style:style>
    <style:style style:name="T1884" style:parent-style-name="DefaultParagraphFont" style:family="text">
      <style:text-properties fo:font-size="10pt" style:font-size-asian="10pt" style:font-size-complex="12p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fo:text-indent="0.0368in"/>
    </style:style>
    <style:style style:name="T1887" style:parent-style-name="DefaultParagraphFont" style:family="text">
      <style:text-properties fo:font-size="10pt" style:font-size-asian="10pt" style:font-size-complex="12pt"/>
    </style:style>
    <style:style style:name="T18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889" style:family="table-row">
      <style:table-row-properties style:min-row-height="0.5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font-size-complex="12pt"/>
    </style:style>
    <style:style style:name="TableCell1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font-size-complex="12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style:style>
    <style:style style:name="T1902" style:parent-style-name="DefaultParagraphFont" style:family="text">
      <style:text-properties fo:font-size="10pt" style:font-size-asian="10pt" style:font-size-complex="12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end" fo:text-indent="0.0368in"/>
    </style:style>
    <style:style style:name="T1905" style:parent-style-name="DefaultParagraphFont" style:family="text">
      <style:text-properties fo:font-size="10pt" style:font-size-asian="10pt" style:font-size-complex="12pt"/>
    </style:style>
    <style:style style:name="T190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07" style:family="table-row">
      <style:table-row-properties style:min-row-height="0.484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10pt" style:font-size-asian="10pt" style:font-size-complex="12p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end" fo:text-indent="0.0368in"/>
    </style:style>
    <style:style style:name="T1920" style:parent-style-name="DefaultParagraphFont" style:family="text">
      <style:text-properties fo:font-size="10pt" style:font-size-asian="10pt"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end" fo:text-indent="0.0736in"/>
    </style:style>
    <style:style style:name="T1923" style:parent-style-name="DefaultParagraphFont" style:family="text">
      <style:text-properties fo:font-size="10pt" style:font-size-asian="10pt" style:font-size-complex="12pt"/>
    </style:style>
    <style:style style:name="T19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25" style:family="table-row">
      <style:table-row-properties style:min-row-height="0.5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end"/>
    </style:style>
    <style:style style:name="T1938" style:parent-style-name="DefaultParagraphFont" style:family="text">
      <style:text-properties fo:font-size="10pt" style:font-size-asian="10pt"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end" fo:text-indent="0.0736in"/>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43" style:family="table-row">
      <style:table-row-properties style:min-row-height="0.3743in"/>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style:font-size-complex="12pt"/>
    </style:style>
    <style:style style:name="T1951" style:parent-style-name="DefaultParagraphFont" style:family="text">
      <style:text-properties fo:font-size="10pt" style:font-size-asian="10pt"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end" fo:text-indent="0.0368in"/>
    </style:style>
    <style:style style:name="T1957" style:parent-style-name="DefaultParagraphFont" style:family="text">
      <style:text-properties fo:font-size="10pt" style:font-size-asian="10pt"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fo:text-indent="0.0368in"/>
    </style:style>
    <style:style style:name="T1960" style:parent-style-name="DefaultParagraphFont" style:family="text">
      <style:text-properties fo:font-size="10pt" style:font-size-asian="10pt" style:font-size-complex="12pt"/>
    </style:style>
    <style:style style:name="T19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62" style:family="table-row">
      <style:table-row-properties style:min-row-height="0.3798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fo:text-indent="0.0368in"/>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fo:text-indent="0.0736in"/>
      <style:text-properties fo:font-size="10pt" style:font-size-asian="10pt" style:language-asian="lt" style:country-asian="LT"/>
    </style:style>
    <style:style style:name="TableRow1975" style:family="table-row">
      <style:table-row-properties style:min-row-height="0.3951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font-size-complex="12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font-size-complex="12pt"/>
    </style:style>
    <style:style style:name="T1986" style:parent-style-name="DefaultParagraphFont" style:family="text">
      <style:text-properties fo:font-size="10pt" style:font-size-asian="10pt" style:font-size-complex="12p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end"/>
    </style:style>
    <style:style style:name="T1989" style:parent-style-name="DefaultParagraphFont" style:family="text">
      <style:text-properties fo:font-size="10pt" style:font-size-asian="10pt"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fo:text-indent="0.0736in"/>
    </style:style>
    <style:style style:name="T1992" style:parent-style-name="DefaultParagraphFont" style:family="text">
      <style:text-properties fo:font-size="10pt" style:font-size-asian="10pt" style:font-size-complex="12pt"/>
    </style:style>
    <style:style style:name="T19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1994" style:family="table-row">
      <style:table-row-properties style:min-row-height="0.5in"/>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font-size-complex="12p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style:style>
    <style:style style:name="T2007" style:parent-style-name="DefaultParagraphFont" style:family="text">
      <style:text-properties fo:font-size="10pt" style:font-size-asian="10pt"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end" fo:text-indent="0.0368in"/>
    </style:style>
    <style:style style:name="T2010" style:parent-style-name="DefaultParagraphFont" style:family="text">
      <style:text-properties fo:font-size="10pt" style:font-size-asian="10pt" style:font-size-complex="12pt"/>
    </style:style>
    <style:style style:name="TableRow2011" style:family="table-row">
      <style:table-row-properties style:min-row-height="0.1666in"/>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2024" style:family="table-row">
      <style:table-row-properties style:min-row-height="0.1666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tyle="italic" style:font-style-asian="italic" style:font-style-complex="italic" fo:font-size="10pt" style:font-size-asian="10pt"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font-size-complex="12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end" fo:text-indent="0.0368in"/>
    </style:style>
    <style:style style:name="T2038" style:parent-style-name="DefaultParagraphFont" style:family="text">
      <style:text-properties fo:font-size="10pt" style:font-size-asian="10pt"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end" fo:text-indent="0.0368in"/>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43" style:family="table-row">
      <style:table-row-properties style:min-row-height="0.1666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0pt" style:font-size-asian="10pt" style:font-size-complex="12pt" style:language-asian="lt" style:country-asian="L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tyle="italic" style:font-style-asian="italic" style:font-style-complex="italic" fo:font-size="10pt" style:font-size-asian="10pt"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font-size-complex="12p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end" fo:text-indent="0.0368in"/>
    </style:style>
    <style:style style:name="T2057" style:parent-style-name="DefaultParagraphFont" style:family="text">
      <style:text-properties fo:font-size="10pt" style:font-size-asian="10pt"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end" fo:text-indent="0.0736in"/>
    </style:style>
    <style:style style:name="T2060" style:parent-style-name="DefaultParagraphFont" style:family="text">
      <style:text-properties fo:font-size="10pt" style:font-size-asian="10pt" style:font-size-complex="12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2062" style:family="table-row">
      <style:table-row-properties style:min-row-height="0.1666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12pt" style:language-asian="lt" style:country-asian="LT"/>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font-style="italic" style:font-style-asian="italic" style:font-style-complex="italic" fo:font-size="10pt" style:font-size-asian="10pt"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font-size-complex="12p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font-size-complex="12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end" fo:text-indent="0.0368in"/>
    </style:style>
    <style:style style:name="T2076" style:parent-style-name="DefaultParagraphFont" style:family="text">
      <style:text-properties fo:font-size="10pt" style:font-size-asian="10pt"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end" fo:text-indent="0.0736in"/>
    </style:style>
    <style:style style:name="T2079" style:parent-style-name="DefaultParagraphFont" style:family="text">
      <style:text-properties fo:font-size="10pt" style:font-size-asian="10pt" style:font-size-complex="12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2081" style:parent-style-name="Normal" style:family="paragraph">
      <style:paragraph-properties fo:text-align="justify"/>
      <style:text-properties style:text-position="super 66.6%" style:font-size-complex="12pt"/>
    </style:style>
    <style:style style:name="P2082" style:parent-style-name="Normal" style:family="paragraph">
      <style:paragraph-properties fo:text-align="justify"/>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style:font-name="Arial" fo:font-weight="bold" style:font-weight-asian="bold" fo:font-size="11pt" style:font-size-asian="11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style:font-name="Arial" fo:font-weight="bold" style:font-weight-asian="bold" fo:font-size="10pt" style:font-size-asian="10pt"/>
    </style:style>
    <style:style style:name="P2104" style:parent-style-name="Normal" style:family="paragraph">
      <style:paragraph-properties fo:text-align="justify"/>
      <style:text-properties style:font-name="Arial"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weight="bold" style:font-weight-asian="bold"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fo:font-size="10pt" style:font-size-asian="10pt"/>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4-07-01</text:span></text:p>
      <text:p text:style-name="P5"/>
      <text:p text:style-name="P6"><text:span text:style-name="T7">Sprendimas paskelbtas: TAR 2017-06-26, i. k. 2017-10764</text:span></text:p>
      <text:p text:style-name="P8"/>
      <text:p text:style-name="P9"><text:span text:style-name="T10"><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1">RADVILIŠKIO RAJONO SAVIVALDYBĖS TARYBA</text:p>
      <text:p text:style-name="P12"/>
      <text:p text:style-name="P13"><text:span text:style-name="T14">SPRENDIMAS</text:span></text:p>
      <text:p text:style-name="P15"><text:span text:style-name="T16">DĖL RADVILIŠKIO RAJONO SAVIVALDYBĖS<text:s/></text:span><text:span text:style-name="T17">VIETINĖS RINKLIAVOS UŽ KOMUNALINIŲ ATLIEKŲ<text:s/></text:span><text:span text:style-name="T18">SURINKIMĄ IŠ ATLIEKŲ TURĖTOJŲ IR ATLIEKŲ TVARKYMĄ DYDŽIO NUSTATYMO METODIKOS, RADVILIŠKIO RAJONO SAVIVALDYBĖS VIETINĖS RINKLIAVOS UŽ KOMUNALINIŲ ATLIEKŲ SURINKIMĄ IŠ ATLIEKŲ TURĖTOJŲ IR ATLIEKŲ TVARKYMĄ NUOSTATŲ PATVIRTINIMO</text:span></text:p>
      <text:p text:style-name="P19"/>
      <text:p text:style-name="P20">2017 m. birželio 22 d. Nr. T-595</text:p>
      <text:p text:style-name="P21">Radviliškis</text:p>
      <text:p text:style-name="P22"/>
      <text:p text:style-name="P23"/>
      <text:p text:style-name="P24"><text:span text:style-name="T25">Vadovaudamasi Lietuvos Respublikos vietos savivaldos įstatymo 6 straipsnio 31 punktu, 16 straipsnio 2 dalies 37 punktu, Lietuvos Respublikos rinkliavų įstatymo 11 straipsnio 1 dalies 8 punktu, 12 straipsnio 2 punktu, Lietuvos Respublikos V</text:span><text:span text:style-name="T26">yriausybės 2016 m. balandžio 20 d. nutarimu Nr. 384 „Dėl Lietuvos Respublikos Vyriausybės 2013 m. liepos 24 d. nutarimo Nr. 711 „Dėl rinkliavos ar kitos įmokos už komunalinių atliekų surinkimą iš atliekų turėtojų ir atliekų tvarkymą dydžio nustatymo metodi</text:span><text:span text:style-name="T27">kos patvirtinimo“ pakeitimo“ patvirtintų Vietinės rinkliavos<text:s/></text:span><text:soft-page-break/><text:span text:style-name="T28">ar kitos įmokos už komunalinių atliekų surinkimą iš atliekų turėtojų ir atliekų tvarkymą<text:s/></text:span><text:span text:style-name="T29">dydžio</text:span><text:span text:style-name="T30"><text:s/>nustatymo taisyklių 1 skyriaus 2 punktu, Radviliškio rajono savivaldybės taryba<text:s/></text:span><text:span text:style-name="T31">nusprendži</text:span><text:span text:style-name="T32">a:</text:span></text:p>
      <text:p text:style-name="P33"><text:span text:style-name="T34">1</text:span><text:span text:style-name="T35">.</text:span><text:span text:style-name="T36"><text:s/>Patvirtinti:</text:span></text:p>
      <text:p text:style-name="P37"><text:span text:style-name="T38">1.1</text:span><text:span text:style-name="T39">. Radviliškio rajono savivaldybės vietinės rinkliavos už komunalinių atliekų surinkimą iš atliekų turėtojų ir atliekų tvarkymą dydžio nustatymo metodiką (pridedama);<text:s/></text:span></text:p>
      <text:p text:style-name="P40"><text:span text:style-name="T41">1.2</text:span><text:span text:style-name="T42">. Radviliškio rajono savivaldybės vietinės rinkliavos už komuna</text:span><text:span text:style-name="T43">linių atliekų surinkimą iš atliekų turėtojų ir atliekų tvarkymą nuostatus (pridedama).</text:span></text:p>
      <text:p text:style-name="P44"><text:span text:style-name="T45">2</text:span><text:span text:style-name="T46">. Pripažinti netekusiu galios <text:s text:c="2"/>Radviliškio rajono savivaldybės tarybos 2006 m. spalio 12 d. sprendimą Nr. T-885 „Dėl Radviliškio rajono savivaldybės vietinės rin</text:span><text:span text:style-name="T47">kliavos už komunalinių atliekų surinkimą ir tvarkymą nuostatų patvirtinimo“ su visais pakeitimais.</text:span></text:p>
      <text:p text:style-name="P48"><text:span text:style-name="T49">3</text:span><text:span text:style-name="T50">.Šis sprendimas įsigalioja nuo 2017 m. liepos 1 d.</text:span></text:p>
      <text:p text:style-name="P51"><text:span text:style-name="T52">Šis sprendimas gali būti skundžiamas Lietuvos Respublikos administracinių bylų teisenos įstatymo<text:s/></text:span><text:span text:style-name="T53">nustatyta tvarka.</text:span></text:p>
      <text:p text:style-name="P54"/>
      <text:p text:style-name="P55"/>
      <text:p text:style-name="P56"/>
      <text:p text:style-name="P57"><text:span text:style-name="T58">Savivaldybės mero pavaduotojas</text:span><text:span text:style-name="T59"><text:tab/></text:span><text:span text:style-name="T60"><text:tab/></text:span><text:span text:style-name="T61"><text:tab/><text:s text:c="19"/>Kazimieras Augulis</text:span></text:p>
      <text:soft-page-break/>
      <text:p text:style-name="P62"><text:span text:style-name="T65">PATVIRTINTA</text:span></text:p>
      <text:p text:style-name="P66"><text:span text:style-name="T67">Radviliškio rajono sav</text:span><text:span text:style-name="T68">ivaldybės tarybos<text:s/></text:span></text:p>
      <text:p text:style-name="P69">2017 m. birželio 22 d. sprendimu Nr. T-595</text:p>
      <text:p text:style-name="P70"/>
      <text:p text:style-name="P71"><text:span text:style-name="T72">RADVILIŠKIO RAJONO SAVIVALDYBĖS VIETINĖS RINKLIAVOS UŽ KOMUNALINIŲ ATLIEKŲ SURINKIMĄ IŠ ATLIEKŲ TURĖTOJŲ IR ATLIEKŲ TVARKYMĄ DYDŽIO NUSTATYMO METODIKA<text:s/></text:span></text:p>
      <text:p text:style-name="P73"/>
      <text:p text:style-name="P74">Pakeistas priedo pavadinimas:</text:p>
      <text:p text:style-name="P75"><text:span text:style-name="T76">Nr.<text:s/></text:span><text:a xlink:href="https://www.e-tar.lt/portal/legalAct.html?documentId=70c0c47002f111efbcbfb318996800a8" office:target-frame-name="_top" xlink:show="replace"><text:span text:style-name="T77">T-361</text:span></text:a><text:span text:style-name="T78">, 2024-04-11, paskelbta TAR 2024-04-25, i. k. 2024-07576</text:span></text:p>
      <text:p text:style-name="Normal"/>
      <text:p text:style-name="P79"><text:span text:style-name="T80">1</text:span><text:span text:style-name="T81"><text:tab/>BENDROSIOS NUOSTATOS</text:span></text:p>
      <text:p text:style-name="P82"/>
      <text:p text:style-name="P83"/>
      <text:p text:style-name="P84"><text:span text:style-name="T85">1.1</text:span><text:span text:style-name="T86"><text:tab/>Rinkliavos už komunalinių atliekų surinkimą iš atliekų turėtojų<text:s/></text:span><text:span text:style-name="T87">ir atliekų tvarkymą dydžio nustatymo metodikos (toliau – Metodika) tikslas – nustatyti rinkliavos už komunalinių atliekų surinkimą iš atliekų turėtojų ir atliekų tvarkymą dydžio nustatymo principus bei apskaičiavimo tvarką.</text:span></text:p>
      <text:p text:style-name="Normal"/>
      <text:p text:style-name="P88"><text:span text:style-name="T89">1.2</text:span><text:span text:style-name="T90"><text:tab/>Šia Metodika vadovaujas</text:span><text:span text:style-name="T91">i savivaldybė ar jos įgaliota institucija, nustatydama rinkliavos už komunalinių atliekų surinkimą iš atliekų turėtojų ir atliekų tvarkymą (toliau – Rinkliava) dydį Lietuvos Respublikos įstatymų nustatyta tvarka.<text:s/></text:span></text:p>
      <text:p text:style-name="Normal"/>
      <text:p text:style-name="P92"><text:span text:style-name="T93">1.3</text:span><text:span text:style-name="T94"><text:tab/></text:span><text:span text:style-name="T95">Rinkliava apskaičiuojama remianti</text:span><text:span text:style-name="T96">s šiais principais:</text:span></text:p>
      <text:p text:style-name="P97"/>
      <text:p text:style-name="P98"><text:span text:style-name="T99">1.3.1</text:span><text:span text:style-name="T100"><text:tab/></text:span><text:span text:style-name="T101">„Sąnaudų susigražinimo principas“</text:span><text:span text:style-name="T102"><text:s/>- visos sąnaudos, susidarančios dėl atliekų tvarkymo arba kitaip susijusios su šia veikla, privalo būti padengtos atliekų turėtojų;</text:span></text:p>
      <text:p text:style-name="Normal"/>
      <text:p text:style-name="P103"><text:span text:style-name="T104">1.3.2</text:span><text:span text:style-name="T105"><text:tab/></text:span><text:span text:style-name="T106">„Teršėjas (arba atliekų turėtojas) moka principas“</text:span><text:span text:style-name="T107"><text:s/></text:span><text:span text:style-name="T108">- atliekų turėtojas, perduodantis atliek tvarkytojams atliekas, privalo padengti su atliekų tvarkymu susijusias sąnaudas;</text:span></text:p>
      <text:p text:style-name="Normal"/>
      <text:p text:style-name="P109"><text:span text:style-name="T110">1.3.3</text:span><text:span text:style-name="T111"><text:tab/>„</text:span><text:span text:style-name="T112">Nediskriminavimo principas“</text:span><text:span text:style-name="T113"><text:s/>– tos pačios kategorijos atliekų turėtojams taikomos vienodos apmokestinimo sąlygos;</text:span></text:p>
      <text:p text:style-name="Normal"/>
      <text:p text:style-name="P114"><text:span text:style-name="T115">1.3.4</text:span><text:span text:style-name="T116"><text:tab/></text:span><text:span text:style-name="T117">„Proporcingumo principas“</text:span><text:span text:style-name="T118"><text:s/>- apmokestinimas už atliekų tvarkymą turi būti proporcingas pas atliekų turėtoją susidarančiam atliekų kiekiui;</text:span></text:p>
      <text:p text:style-name="Normal"/>
      <text:p text:style-name="P119"><text:span text:style-name="T120">1.3.5</text:span><text:span text:style-name="T121"><text:tab/></text:span><text:span text:style-name="T122">„Solidarumo principas“</text:span><text:span text:style-name="T123"><text:s/>- visiems atliekų turėtojams, gyvenantiems viename atliekų tvarkymo regione, turi</text:span><text:span text:style-name="T124"><text:s/>būti nustatyta tokia pati atliekų tvarkymo kaina už tokios pačios kokybės paslaugas.</text:span></text:p>
      <text:p text:style-name="Normal"/>
      <text:p text:style-name="P125"><text:span text:style-name="T126">1.4</text:span><text:span text:style-name="T127"><text:tab/>Metodikoje vartojamos sąvokos apibrėžtos Atliekų tvarkymo įstatyme ir kituose atliekų tvarkymą reglamentuojančiuose teisės aktuose.</text:span></text:p>
      <text:p text:style-name="P128"/>
      <text:p text:style-name="P129"/>
      <text:p text:style-name="P130"><text:span text:style-name="T131">2</text:span><text:span text:style-name="T132"><text:tab/>BŪTINŲJŲ SU<text:s/></text:span><text:span text:style-name="T133">KOMUNALINIŲ ATLIEKŲ TVARKYMU SUSIJUSIŲ SĄNAUDŲ BEI VIENOS TONOS KOMUNALINIŲ ATLIEKŲ SUTVARKYMO KAINOS NUSTATYMAS</text:span></text:p>
      <text:p text:style-name="P134"/>
      <text:p text:style-name="P135"/>
      <text:p text:style-name="P136"><text:span text:style-name="T137">2.1</text:span><text:span text:style-name="T138"><text:tab/>Būtinosios su komunalinių atliekų tvarkymu susijusios sąnaudos (toliau – Būtinosios sąnaudos) – tiesiogiai su komunalinių atliekų tva</text:span><text:span text:style-name="T139">rkymu susijusios ir pagrįstos sąnaudos, reikalingos komunalinių atliekų tvarkymo paslaugai suteikti, ilgalaikiam, komunalinėms atliekoms tvarkyti skirtos infrastruktūros eksploatavimui, jos atnaujinimui užtikrinti ir sudaryti komunalinių atliekų turėtojams</text:span><text:span text:style-name="T140"><text:s/>priimtinas sąlygas dalyvauti tvarkant komunalines atliekas, taip pat mažinti aplinkos taršą.</text:span></text:p>
      <text:p text:style-name="Normal"/>
      <text:p text:style-name="P141"><text:span text:style-name="T142">2.2</text:span><text:span text:style-name="T143"><text:tab/>Būtinosios sąnaudos apskaičiuojamos kaip atskirų komunalinių atliekų tvarkymo paslaugos teikimo veiklos (surinkimas, vežimas, naudojimas, šalinimas, šių<text:s/></text:span><text:span text:style-name="T144">veiklų organizavimas, stebėsena, šalinimo vietų vėlesnė priežiūra) rūšių ir rinkliavos administravimo, be kurių neįmanoma įgyvendinti komunalinių atliekų tvarkymo tikslų, uždavinių ir konkrečių priemonių, nustatytų regioniniame ir (ar) savivaldybės atliekų</text:span><text:span text:style-name="T145"><text:s/>tvarkymo plane, bendrųjų sąnaudų suma.</text:span></text:p>
      <text:p text:style-name="Normal"/>
      <text:p text:style-name="P146"><text:span text:style-name="T147">2.3</text:span><text:span text:style-name="T148"><text:tab/>Būtinosios sąnaudos, atsižvelgiant į taikomus komunalinių atliekų tvarkymo būdus ir priemones, apima šias komunalinių atliekų tvarkymo veiklos sąnaudas:</text:span></text:p>
      <text:p text:style-name="P149"/>
      <text:p text:style-name="P150"><text:span text:style-name="T151">2.3.1</text:span><text:span text:style-name="T152"><text:tab/>mišrių (po pirminio rūšiavimo likusių) komuna</text:span><text:span text:style-name="T153">linių atliekų surinkimo ir vežimo, įskaitant perkrovimo įrenginių eksploatavimą, sąnaudos;</text:span></text:p>
      <text:p text:style-name="Normal"/>
      <text:p text:style-name="P154"><text:span text:style-name="T155">2.3.2</text:span><text:span text:style-name="T156"><text:tab/>mišrių (po pirminio rūšiavimo likusių) komunalinių atliekų apdorojimo ir tolimesnio sutvarkymo sąnaudos;</text:span></text:p>
      <text:p text:style-name="Normal"/>
      <text:p text:style-name="P157"><text:span text:style-name="T158">2.3.3</text:span><text:span text:style-name="T159"><text:tab/>mišrių (po pirminio rūšiavimo likusių)</text:span><text:span text:style-name="T160"><text:s/>atliekų, kurių negalima apdoroti mechaniniu biologiniu būdu ir (arba) po mechaninio biologinio apdorojimo likusių energetinės vertės neturinčių ir perdirbimui netinkamų atliekų šalinimo sąnaudas, įskaitant taršos mokestį už sąvartyne šalinamas komunalines</text:span><text:span text:style-name="T161"><text:s/>atliekas, sąvartynų eksploatavimo sąnaudas, atidėjinius sąvartynui uždaryti, rekultivuoti ir prižiūrėti po uždarymo;</text:span></text:p>
      <text:p text:style-name="Normal"/>
      <text:p text:style-name="P162"><text:span text:style-name="T163">2.3.4</text:span><text:span text:style-name="T164"><text:tab/>į mišrias komunalines atliekas patekusių antrinių žaliavų atskyrimo nuo mišrių komunalinių atliekų ir kitos tvarkymo sąnaudos,<text:s/></text:span><text:span text:style-name="T165">išskyrus tas sąnaudas, kurias teisės aktų nustatyta tvarka apmoka gamintojai ir importuotojai;</text:span></text:p>
      <text:p text:style-name="Normal"/>
      <text:p text:style-name="P166"><text:span text:style-name="T167">2.3.5</text:span><text:span text:style-name="T168"><text:tab/>didelių gabaritų atliekų surinkimo aikštelių eksploatavimo sąnaudos, išskyrus tas sąnaudas, kurias teisės aktų nustatyta tvarka privalo apmokėti gamin</text:span><text:span text:style-name="T169">tojai ir importuotojai;</text:span></text:p>
      <text:p text:style-name="Normal"/>
      <text:p text:style-name="P170"><text:span text:style-name="T171">2.3.6</text:span><text:span text:style-name="T172"><text:tab/>į komunalines atliekas patekusių pavojingų buitinių (buityje susidarančių) atliekų, didelių gabaritų atliekų, buityje susidarančių elektros ir elektroninės įrangos atliekų surinkimo apvažiavimo būdu ir tvarkymo sąnaudos,<text:s/></text:span><text:span text:style-name="T173">išskyrus tas atliekų tvarkymo sąnaudas, kurias teisės aktų nustatyta tvarka privalo apmokėti gamintojai ir importuotojai;</text:span></text:p>
      <text:p text:style-name="Normal"/>
      <text:p text:style-name="P174"><text:span text:style-name="T175">2.3.7</text:span><text:span text:style-name="T176"><text:tab/>biologiškai skaidžių atliekų rūšiuojamojo surinkimo ir (ar) tvarkymo sąnaudos;</text:span></text:p>
      <text:p text:style-name="Normal"/>
      <text:p text:style-name="P177"><text:span text:style-name="T178">2.3.8</text:span><text:span text:style-name="T179"><text:tab/>kompostavimo aikštelių eksploatav</text:span><text:span text:style-name="T180">imo sąnaudas;</text:span></text:p>
      <text:p text:style-name="Normal"/>
      <text:p text:style-name="P181"><text:span text:style-name="T182">2.3.9</text:span><text:span text:style-name="T183"><text:tab/>kitų komunalinių atliekų (maisto atliekų, tekstilės atliekų ir kitų) rūšiuojamojo surinkimo ir (ar) tvarkymo sąnaudos;</text:span></text:p>
      <text:p text:style-name="Normal"/>
      <text:p text:style-name="P184"><text:span text:style-name="T185">2.3.10</text:span><text:span text:style-name="T186"><text:tab/>netinkamų eksploatuoti uždarytų sąvartynų priežiūros po uždarymo sąnaudos;</text:span></text:p>
      <text:p text:style-name="Normal"/>
      <text:p text:style-name="P187"><text:span text:style-name="T188">2.3.11</text:span><text:span text:style-name="T189"><text:tab/>komunalinių a</text:span><text:span text:style-name="T190">tliekų tvarkymo infrastruktūros atnaujinimo sąnaudos;</text:span></text:p>
      <text:p text:style-name="Normal"/>
      <text:p text:style-name="P191"><text:span text:style-name="T192">2.3.12</text:span><text:span text:style-name="T193"><text:tab/>visuomenės švietimo ir informavimo komunalinių atliekų tvarkymo klausimais sąnaudos, išskyrus tas visuomenės švietimo ir informavimo sąnaudas, kurias apmoka gamintojai ir importuotojai<text:s/></text:span><text:span text:style-name="T194">Lietuvos Respublikos atliekų tvarkymo įstatymo ir Lietuvos Respublikos pakuočių ir pakuočių atliekų tvarkymo įstatymo nustatyta tvarka;</text:span></text:p>
      <text:p text:style-name="Normal"/>
      <text:p text:style-name="P195"><text:span text:style-name="T196">2.3.13</text:span><text:span text:style-name="T197"><text:tab/>komunalinių atliekų tvarkymo sistemos administravimo sąnaudos (komunalinių atliekų tvarkymo sistemos adminis</text:span><text:span text:style-name="T198">tratoriaus (toliau – Administratorius) darbuotojų atlyginimų, biuro eksploatavimo, kuro sąnaudos);</text:span></text:p>
      <text:p text:style-name="Normal"/>
      <text:p text:style-name="P199"><text:span text:style-name="T200">2.3.14</text:span><text:span text:style-name="T201"><text:tab/>Rinkliavos administravimo sąnaudos.</text:span></text:p>
      <text:p text:style-name="Normal"/>
      <text:p text:style-name="P202"><text:span text:style-name="T203">2.3.15</text:span><text:span text:style-name="T204"><text:tab/>į būtinąsias sąnaudas įtraukiamos Administratoriaus apskaičiuotos sąnaudos, turėtos organizuojant</text:span><text:span text:style-name="T205"><text:s/>komunalinių atliekų tvarkymą regioniniu principu.</text:span></text:p>
      <text:p text:style-name="Normal"/>
      <text:p text:style-name="P206"><text:span text:style-name="T207">2.4</text:span><text:span text:style-name="T208"><text:tab/>Atliekų, kurių turėtojo nustatyti neįmanoma arba kurių turėtojas neegzistuoja, tvarkymo sąnaudos negali būti įtraukiamos į būtinąsias sąnaudas.</text:span></text:p>
      <text:p text:style-name="Normal"/>
      <text:p text:style-name="P209"><text:span text:style-name="T210">2.5</text:span><text:span text:style-name="T211"><text:tab/>Atsižvelgiant į tai, kad faktinės būtinos</text:span><text:span text:style-name="T212">ios sąnaudos paaiškėja tik pasibaigus kalendoriniams metams, o pajamas faktinėms sąnaudoms apmokėti būtina užtikrinti veiklos pradžioje, siekiant laiku užtikrinti būtinųjų sąnaudų apmokėjimą, būtinųjų sąnaudų dydis nustatomas iš anksto iki kiekvienų kalend</text:span><text:span text:style-name="T213">orinių metų pabaigos kitiems kalendoriniams metams: jeigu apskaičiuojant einamųjų kalendorinių metų būtinąsias sąnaudas tų kalendorinių metų pabaigoje paaiškėja, kad iš anksto apskaičiuotos būtinosios sąnaudos skiriasi nuo faktinių tų kalendorinių metų sąn</text:span><text:span text:style-name="T214">audų (faktinės sąnaudos didesnės arba mažesnės už apskaičiuotas iš anksto sąnaudas), skirtumas išlyginamas apskaičiuojant kitų kalendorinių metų būtinąsias sąnaudas.</text:span></text:p>
      <text:p text:style-name="Normal"/>
      <text:p text:style-name="P215"><text:span text:style-name="T216">2.6</text:span><text:span text:style-name="T217"><text:tab/>Skaičiuojant būtinąsias sąnaudas turi būti atsižvelgiama į:</text:span></text:p>
      <text:p text:style-name="P218"/>
      <text:p text:style-name="P219"><text:span text:style-name="T220">2.6.1</text:span><text:span text:style-name="T221"><text:tab/>praėjusių ka</text:span><text:span text:style-name="T222">lendorinių metų faktines komunalinių atliekų tvarkymo sąnaudas;</text:span></text:p>
      <text:p text:style-name="Normal"/>
      <text:p text:style-name="P223"><text:span text:style-name="T224">2.6.2</text:span><text:span text:style-name="T225"><text:tab/>komunalinių atliekų tvarkymo sąnaudų pokyčius per praėjusius kalendorinius metus;</text:span></text:p>
      <text:p text:style-name="Normal"/>
      <text:p text:style-name="P226"><text:span text:style-name="T227">2.6.3</text:span><text:span text:style-name="T228"><text:tab/>galiojančiose atliekų tvarkymo paslaugų ir (ar) darbų atlikimo sutartyse nustatytas kain</text:span><text:span text:style-name="T229">as;</text:span></text:p>
      <text:p text:style-name="Normal"/>
      <text:p text:style-name="P230"><text:span text:style-name="T231">2.6.4</text:span><text:span text:style-name="T232"><text:tab/>numatomų įsigyti ar įsigytų paslaugų, darbų atlikimo ar kitose sutartyse nustatytus įkainius ar tarifus;</text:span></text:p>
      <text:p text:style-name="Normal"/>
      <text:p text:style-name="P233"><text:span text:style-name="T234">2.6.5</text:span><text:span text:style-name="T235"><text:tab/>regioniniuose ir (ar) savivaldybių atliekų tvarkymo planuose numatytas įgyvendinti naujas komunalinių atliekų tvarkymo priemo</text:span><text:span text:style-name="T236">nes;</text:span></text:p>
      <text:p text:style-name="Normal"/>
      <text:p text:style-name="P237"><text:span text:style-name="T238">2.6.6</text:span><text:span text:style-name="T239"><text:tab/>planuojamą atliekų, pateksiančių į organizuojamą komunalinių atliekų tvarkymo sistemą, kiekį pagal komunalinių atliekų rūšis (mišrios komunalinės atliekos, antrinės žaliavos, biologiškai skaidžios atliekos, maisto atliekos, pavojingos buiti</text:span><text:span text:style-name="T240">nės (buityje susidarančios) atliekos, didelių gabaritų atliekos, tekstilės atliekos, buityje susidarančios elektros ir elektroninės įrangos atliekos ir kitos, išskyrus tas, kurių tvarkymo sąnaudas teisės aktų nustatyta tvarka privalo apmokėti gamintojai ir</text:span><text:span text:style-name="T241"><text:s/>importuotojai) ir jų tvarkymo sąnaudas;</text:span></text:p>
      <text:p text:style-name="Normal"/>
      <text:p text:style-name="P242"><text:span text:style-name="T243">2.6.7</text:span><text:span text:style-name="T244"><text:tab/>finansų ministerijos skelbiamas ekonominių rodiklių projekcijas, statistikos departamento skelbiamus kainų indeksus ir kitus patikimų šaltinių duomenis, projekcijas.</text:span></text:p>
      <text:p text:style-name="Normal"/>
      <text:p text:style-name="P245"><text:span text:style-name="T246">2.7</text:span><text:span text:style-name="T247"><text:tab/>Būtinosios sąnaudos<text:s/></text:span><text:span text:style-name="T248">nustatomos pagal formulę:</text:span></text:p>
      <text:p text:style-name="P249"/>
      <text:p text:style-name="P250"><draw:frame draw:style-name="a1" text:anchor-type="as-char" svg:x="0in" svg:y="0in" svg:width="1.65625in" svg:height="0.34375in" style:rel-width="scale" style:rel-height="scale"><draw:object xlink:href="Object 2/" xlink:type="simple" xlink:show="embed" xlink:actuate="onLoad"/></draw:frame><text:span text:style-name="T251">(1)</text:span></text:p>
      <text:p text:style-name="P252">kur,</text:p>
      <text:p text:style-name="P253">BS – būtinosios su komunalinių atliekų tvarkymu susijusios sąnaudos, Eur;</text:p>
      <text:p text:style-name="P254"><text:span text:style-name="T255">PS</text:span><text:span text:style-name="T256">p</text:span><text:span text:style-name="T257"><text:s/>– atskiros komunalinių atliekų tvarkymo veiklos pastoviosios sąnaudos, Eur;</text:span></text:p>
      <text:p text:style-name="P258"><text:span text:style-name="T259">KS</text:span><text:span text:style-name="T260">p</text:span><text:span text:style-name="T261"><text:s/>– atskiros komunalinių atliekų tvarkymo veiklos kintamosios sąnaudos, Eur;</text:span></text:p>
      <text:p text:style-name="P262">p - atskirų komunalinių atliekų tvarkymo veiklų indeksas p, kuris kinta nuo 1 iki n, atsižvelgiant į veiklų, į kurias padalyta komunalinių atliekų tvarkymo paslauga, skaičių.</text:p>
      <text:p text:style-name="P263"/>
      <text:p text:style-name="P264"><text:span text:style-name="T265">2.</text:span><text:span text:style-name="T266">8</text:span><text:span text:style-name="T267"><text:tab/>Pastoviosios komunalinių atliekų tvarkymo sąnaudos – nuo komunalinių atliekų kiekio nepriklausančios komunalinių atliekų tvarkymo sąnaudos (pavyzdžiui, atliekų tvarkymo infrastruktūros objektų (atliekų sąvartyno, atliekų apdorojimo įrenginių, didelių g</text:span><text:span text:style-name="T268">abaritų atliekų surinkimo aikštelių ir panašiai) nusidėvėjimo (amortizacijos) sąnaudos, bendrosios veiklos ir administracinės sąnaudos).</text:span></text:p>
      <text:p text:style-name="Normal"/>
      <text:p text:style-name="P269"><text:span text:style-name="T270">2.9</text:span><text:span text:style-name="T271"><text:tab/>Apskaičiavus kiekvienos komunalinių atliekų tvarkymo veiklos pastoviąsias sąnaudas, nustatomos bendrosios past</text:span><text:span text:style-name="T272">oviosios sąnaudos, lygios visų komunalinių atliekų tvarkymo veiklų pastoviųjų sąnaudų sumai.</text:span></text:p>
      <text:p text:style-name="Normal"/>
      <text:p text:style-name="P273"><text:span text:style-name="T274">2.10</text:span><text:span text:style-name="T275"><text:tab/>Kintamosios komunalinių atliekų tvarkymo sąnaudos – su komunalinių atliekų kiekiu susijusios komunalinių atliekų tvarkymo sąnaudos.</text:span></text:p>
      <text:p text:style-name="Normal"/>
      <text:p text:style-name="P276"><text:span text:style-name="T277">2.11</text:span><text:span text:style-name="T278"><text:tab/>Apskaičiavu</text:span><text:span text:style-name="T279">s kiekvienos komunalinių atliekų tvarkymo veiklos kintamąsias sąnaudas, nustatomos bendrosios kintamosios sąnaudos, lygios visų komunalinių atliekų tvarkymo veiklų kintamųjų sąnaudų sumai.</text:span></text:p>
      <text:p text:style-name="Normal"/>
      <text:p text:style-name="P280"><text:span text:style-name="T281">2.12</text:span><text:span text:style-name="T282"><text:tab/>Vienos tonos komunalinių atliekų sutvarkymo kaina apskaič</text:span><text:span text:style-name="T283">iuojama būtinąsias sąnaudas padalinus iš pristatytų komunalinių atliekų kiekio.</text:span></text:p>
      <text:p text:style-name="P284"/>
      <text:p text:style-name="P285"><draw:frame draw:style-name="a2" text:anchor-type="as-char" svg:x="0in" svg:y="0in" svg:width="1.0625in" svg:height="0.19792in" style:rel-width="scale" style:rel-height="scale"><draw:object xlink:href="Object 3/" xlink:type="simple" xlink:show="embed" xlink:actuate="onLoad"/></draw:frame><text:span text:style-name="T286">(2)</text:span><text:span text:style-name="T287">,</text:span></text:p>
      <text:p text:style-name="P288">kur:</text:p>
      <text:p text:style-name="P289">VK – vienos tonos komunalinių atliekų <text:s/>sutvarkymo kaina, Eur/t;</text:p>
      <text:p text:style-name="P290">BS - būtinosios su komunalinių atliekų tvarkymu susijusios sąnaudos, Eur;</text:p>
      <text:p text:style-name="P291">KA -<text:s/>komunalinių atliekų, surinktų iš rinkliavos mokėtojų, metinis kiekis, t.</text:p>
      <text:p text:style-name="P292"/>
      <text:p text:style-name="P293"><text:span text:style-name="T294">3</text:span><text:span text:style-name="T295"><text:tab/>RINKLIAVOS MOKĖTOJŲ GRUPĖS</text:span></text:p>
      <text:p text:style-name="P296"/>
      <text:p text:style-name="P297"><text:span text:style-name="T298">3.1</text:span><text:span text:style-name="T299"><text:tab/>Mokant savivaldybės nustatytą vietinę rinkliavą, atliekų turėtojams atstovauja jų naudojamo nekilnojamojo turto objekto savininkas arba neki</text:span><text:span text:style-name="T300">lnojamojo turto objekto savininko atstovas, kaip nustatyta Atliekų tvarkymo įstatymo 30</text:span><text:span text:style-name="T301">1</text:span><text:span text:style-name="T302"><text:s/>straipsnio 1 dalyje (toliau – įgalioti asmenys).</text:span></text:p>
      <text:p text:style-name="Normal"/>
      <text:p text:style-name="P303"><text:span text:style-name="T304">3.2</text:span><text:span text:style-name="T305"><text:tab/></text:span><text:span text:style-name="T306">Nekilnojamojo turto objektų savininkai arba jų įgalioti asmenys suskirstomi į atliekų turėtojų kategorijas, pagal nekilnojamojo turto objekto rūšis ir (ar) jų paskirtį, vadovaujantis Nekilnojamojo turto objektų, kurių savininkas arba įgalioti asmenys priva</text:span><text:span text:style-name="T307">lo mokėti nustatytą rinkliavą, rūšių sąrašu, patvirtintu Lietuvos Respublikos aplinkos ministro 2013 m. vasario 20 d. įsakymu Nr. D1-150 „Dėl Nekilnojamojo turto objektų, kurių savininkas arba įgalioti asmenys privalo mokėti nustatytą rinkliavą arba sudary</text:span><text:span text:style-name="T308">ti komunalinių atliekų tvarkymo paslaugos teikimo sutartį, rūšių sąrašo patvirtinimo“ (pavyzdžiui daugiabučio namo gyventojai ir įmonės ūkinei veiklai naudojančios daugiabučių patalpas, sodų bendrijų nariai, besinaudojantys kolektyviniais konteineriais ir<text:s/></text:span><text:span text:style-name="T309">sodų bendrijų nariai, besinaudojantys individualiais konteineriais ir panašiai).<text:s/></text:span></text:p>
      <text:p text:style-name="Normal"/>
      <text:p text:style-name="P310"><text:span text:style-name="T311">3.3</text:span><text:span text:style-name="T312"><text:tab/>Nekilnojamojo turto objektų, kurių savininkams ar jų įgaliotiems atstovams arba kitiems asmenims nustatoma vietinė rinkliava, atliekų turėtojų kategorijos (vietinės<text:s/></text:span><text:span text:style-name="T313">rinkliavos mokėtojų grupės):</text:span></text:p>
      <text:p text:style-name="P314"/>
      <text:p text:style-name="P315"><text:span text:style-name="T316">3.3.1</text:span><text:span text:style-name="T317"><text:tab/>Gyvenamieji objektai:</text:span></text:p>
      <text:p text:style-name="P318"/>
      <text:p text:style-name="P319"><text:span text:style-name="T320">3.3.1.1</text:span><text:span text:style-name="T321"><text:tab/>Daugiabučių gyvenamųjų namų butai.</text:span></text:p>
      <text:p text:style-name="Normal"/>
      <text:p text:style-name="P322"><text:span text:style-name="T323">3.3.1.2</text:span><text:span text:style-name="T324"><text:tab/>Individualūs gyvenamieji namai.</text:span></text:p>
      <text:p text:style-name="Normal"/>
      <text:p text:style-name="P325"><text:span text:style-name="T326">3.3.2</text:span><text:span text:style-name="T327"><text:tab/>Prekybiniai ir daugiafunkciniai kompleksai, prekybos centrai, parduotuvės (didmeninės ir maž</text:span><text:span text:style-name="T328">meninės), kioskai, turgavietės.</text:span></text:p>
      <text:p text:style-name="Normal"/>
      <text:p text:style-name="P329"><text:span text:style-name="T330">3.3.3</text:span><text:span text:style-name="T331"><text:tab/>Viešojo maitinimo objektai.</text:span></text:p>
      <text:p text:style-name="Normal"/>
      <text:p text:style-name="P332"><text:span text:style-name="T333">3.3.4</text:span><text:span text:style-name="T334"><text:tab/>Gydyklos (ligoninės, klinikos, slaugos namai, sanatorijos), globos namai.</text:span></text:p>
      <text:p text:style-name="Normal"/>
      <text:p text:style-name="P335"><text:span text:style-name="T336">3.3.5</text:span><text:span text:style-name="T337"><text:tab/>Mokymo įstaigų bendrabučiai, internatinės mokyklos.</text:span></text:p>
      <text:p text:style-name="Normal"/>
      <text:p text:style-name="P338"><text:span text:style-name="T339">3.3.6</text:span><text:span text:style-name="T340"><text:tab/>Gamybos, pramonės,<text:s/></text:span><text:span text:style-name="T341">statybos.</text:span></text:p>
      <text:p text:style-name="Normal"/>
      <text:p text:style-name="P342"><text:span text:style-name="T343">3.3.7</text:span><text:span text:style-name="T344"><text:tab/>Paslaugų įmonės.</text:span></text:p>
      <text:p text:style-name="Normal"/>
      <text:p text:style-name="P345"><text:span text:style-name="T346">3.3.8</text:span><text:span text:style-name="T347"><text:tab/>Administravimo įmonės.</text:span></text:p>
      <text:p text:style-name="Normal"/>
      <text:p text:style-name="P348"><text:span text:style-name="T349">3.3.9</text:span><text:span text:style-name="T350"><text:tab/>Kultūros įstaigos.</text:span></text:p>
      <text:p text:style-name="Normal"/>
      <text:p text:style-name="P351"><text:span text:style-name="T352">3.3.10</text:span><text:span text:style-name="T353"><text:tab/>Transporto įmonės.</text:span></text:p>
      <text:p text:style-name="Normal"/>
      <text:p text:style-name="P354"><text:span text:style-name="T355">3.3.11</text:span><text:span text:style-name="T356"><text:tab/>Gyvulininkystės, žemės ūkio įmonės.</text:span></text:p>
      <text:p text:style-name="Normal"/>
      <text:p text:style-name="P357"><text:span text:style-name="T358">3.3.12</text:span><text:span text:style-name="T359"><text:s/>Kiti subjektai: fiziniai ir juridiniai asmenys, kurie nepriskirti šio sąrašo kitoms eilutėms, taip pat fiziniai asmenys, kuriems išduotas verslo liudijimas ir/arba individualios veiklos pažyma, ūkininkai, bei asmenys, nuolat veikiantys Radviliškio rajone<text:s/></text:span><text:span text:style-name="T360">pagal jiems suteiktas licencijas ir leidimus (notarų biurai, advokatų, antstolių kontoros, jų padaliniai ir pan.).</text:span></text:p>
      <text:p text:style-name="P361">Papunkčio pakeitimai:</text:p>
      <text:p text:style-name="P362"><text:span text:style-name="T363">Nr.<text:s/></text:span><text:a xlink:href="https://www.e-tar.lt/portal/legalAct.html?documentId=69515ea0f61111ec8fa7d02a65c371ad" office:target-frame-name="_top" xlink:show="replace"><text:span text:style-name="T364">T-777</text:span></text:a><text:span text:style-name="T365">, 2022-06-23</text:span><text:span text:style-name="T366">, paskelbta TAR 2022-06-27, i. k. 2022-13729</text:span></text:p>
      <text:p text:style-name="Normal"/>
      <text:p text:style-name="P367"><text:span text:style-name="T368">3.3.13</text:span><text:span text:style-name="T369"><text:tab/>Garažų boksų savininkai.</text:span></text:p>
      <text:p text:style-name="Normal"/>
      <text:p text:style-name="P370"><text:span text:style-name="T371">3.3.14</text:span><text:span text:style-name="T372">. sodų paskirties pastatai;</text:span></text:p>
      <text:p text:style-name="P373">Papunkčio pakeitimai:</text:p>
      <text:p text:style-name="P374"><text:span text:style-name="T375">Nr.<text:s/></text:span><text:a xlink:href="https://www.e-tar.lt/portal/legalAct.html?documentId=70c0c47002f111efbcbfb318996800a8" office:target-frame-name="_top" xlink:show="replace"><text:span text:style-name="T376">T-361</text:span></text:a><text:span text:style-name="T377">,<text:s/></text:span><text:span text:style-name="T378">2024-04-11, paskelbta TAR 2024-04-25, i. k. 2024-07576</text:span></text:p>
      <text:p text:style-name="Normal"/>
      <text:p text:style-name="P379"><text:span text:style-name="T380">3.3.15</text:span><text:span text:style-name="T381"><text:tab/>Viešbučiai, moteliai, svečių namai.</text:span></text:p>
      <text:p text:style-name="Normal"/>
      <text:p text:style-name="P382"><text:span text:style-name="T383">3.3.16</text:span><text:span text:style-name="T384"><text:tab/>Mokslo ir švietimo įstaigos, vaikų darželiai ir lopšeliai.</text:span></text:p>
      <text:p text:style-name="Normal"/>
      <text:p text:style-name="P385"><text:span text:style-name="T386">3.3.17</text:span><text:span text:style-name="T387"><text:tab/>Seniūnijų veikiančios kapinės:</text:span></text:p>
      <text:p text:style-name="P388"/>
      <text:p text:style-name="P389"><text:span text:style-name="T390">3.3.17.1</text:span><text:span text:style-name="T391">.</text:span><text:span text:style-name="T392"><text:tab/>iki 1 ha ploto;</text:span></text:p>
      <text:p text:style-name="Normal"/>
      <text:p text:style-name="P393"><text:span text:style-name="T394">3.3.17.</text:span><text:span text:style-name="T395">2</text:span><text:span text:style-name="T396">.</text:span><text:span text:style-name="T397"><text:tab/>nuo 1,01 ha iki 3 ha ploto;</text:span></text:p>
      <text:p text:style-name="Normal"/>
      <text:p text:style-name="P398"><text:span text:style-name="T399">3.3.17.3</text:span><text:span text:style-name="T400">.</text:span><text:span text:style-name="T401"><text:tab/>Daugiau kaip 3 ha ploto.</text:span></text:p>
      <text:p text:style-name="Normal"/>
      <text:p text:style-name="P402"><text:span text:style-name="T403">3.3.18.</text:span><text:span text:style-name="T404"><text:s/>Neteko galios nuo 2022-07-01</text:span></text:p>
      <text:p text:style-name="P405">Papunkčio naikinimas:</text:p>
      <text:p text:style-name="P406"><text:span text:style-name="T407">Nr.<text:s/></text:span><text:a xlink:href="https://www.e-tar.lt/portal/legalAct.html?documentId=69515ea0f61111ec8fa7d02a65c371ad" office:target-frame-name="_top" xlink:show="replace"><text:span text:style-name="T408">T-777</text:span></text:a><text:span text:style-name="T409">,<text:s/></text:span><text:span text:style-name="T410">2022-06-23, paskelbta TAR 2022-06-27, i. k. 2022-13729</text:span></text:p>
      <text:p text:style-name="Normal"/>
      <text:p text:style-name="P411"><text:span text:style-name="T412">3.4</text:span><text:span text:style-name="T413"><text:tab/>Rinkliavos dydžiai apskaičiuojami nekilnojamojo turto objektų savininkams arba jų įgaliotiems atstovams ar kitiems asmenims, kuriuos galima priskirti 4.6 punkte išvardintoms atliekų turėtojų</text:span><text:span text:style-name="T414"><text:s/>kategorijoms (vietinės rinkliavos mokėtojų grupėms).</text:span></text:p>
      <text:p text:style-name="P415"/>
      <text:p text:style-name="P416"/>
      <text:p text:style-name="P417"><text:span text:style-name="T418">4</text:span><text:span text:style-name="T419"><text:tab/>RINKLIAVOS DEDAMOSIOS</text:span></text:p>
      <text:p text:style-name="P420"/>
      <text:p text:style-name="P421"><text:span text:style-name="T422">4.1</text:span><text:span text:style-name="T423"><text:tab/>Apskaičiuojama rinkliava yra dvinarė, t. y. susidedanti iš pastoviosios ir kintamosios dedamųjų.</text:span></text:p>
      <text:p text:style-name="Normal"/>
      <text:p text:style-name="P424"><text:span text:style-name="T425">4.2</text:span><text:span text:style-name="T426"><text:tab/>Pastovioji rinkliavos dedamoji nustatoma tokia, kad paden</text:span><text:span text:style-name="T427">gtų pastoviąsias su komunalinių atliekų tvarkymu susijusias sąnaudas.</text:span></text:p>
      <text:p text:style-name="Normal"/>
      <text:p text:style-name="P428"><text:span text:style-name="T429">4.3</text:span><text:span text:style-name="T430">. Pastoviosios rinkliavos dalies nemoka nekilnojamojo turto objektų, registruotų Nekilnojamojo turto registre, savininkai ar jų įgalioti asmenys, kurių nekilnojamojo turto objekt</text:span><text:span text:style-name="T431">e yra įvykusi ir (ar) nepašalinta statinio avarija arba statinių naudojimą sustabdė statinio naudojimo priežiūrą atliekantis viešojo administravimo subjektas vadovaudamasis Statybos įstatymo nuostatomis, arba nekilnojamojo turto objektų, registruotų Nekiln</text:span><text:span text:style-name="T432">ojamojo turto registre, savininkai ar jų įgalioti asmenys, kurie negali naudotis nekilnojamojo turto objektu dėl įstatymų arba teismo sprendimu apribotos nuosavybės teisės į šį nekilnojamojo turto objektą.</text:span></text:p>
      <text:p text:style-name="P433">Papunkčio pakeitimai:</text:p>
      <text:p text:style-name="P434"><text:span text:style-name="T435">Nr.<text:s/></text:span><text:a xlink:href="https://www.e-tar.lt/portal/legalAct.html?documentId=bad2650032fd11efbdaea558de59136c" office:target-frame-name="_top" xlink:show="replace"><text:span text:style-name="T436">T-441</text:span></text:a><text:span text:style-name="T437">, 2024-06-20, paskelbta TAR 2024-06-25, i. k. 2024-11515</text:span></text:p>
      <text:p text:style-name="Normal"/>
      <text:p text:style-name="P438"><text:span text:style-name="T439">4.4</text:span><text:span text:style-name="T440"><text:tab/>Pastovioji rinkliavos dalis turi būti nustatoma vienodo dydžio visiems tos pačios kategorijos vietinės<text:s/></text:span><text:span text:style-name="T441">rinkliavos mokėtojų grupėms.</text:span></text:p>
      <text:p text:style-name="Normal"/>
      <text:p text:style-name="P442"><text:span text:style-name="T443">4.5</text:span><text:span text:style-name="T444"><text:tab/>Kintamoji rinkliavos dedamoji nustatoma tokia, kad padengtų kintamąsias su komunalinių atliekų tvarkymu susijusias sąnaudas.</text:span></text:p>
      <text:p text:style-name="Normal"/>
      <text:p text:style-name="P445"><text:span text:style-name="T446">4.6</text:span><text:span text:style-name="T447"><text:s/></text:span><text:span text:style-name="T448">Vietinės rinkliavos mokėtojų grupėms priskirti pastovūs bei kintami rinkliavos admin</text:span><text:span text:style-name="T449">istravimo parametrai:</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 Nr.</text:p>
          </table:table-cell>
          <table:table-cell table:style-name="TableCell461">
            <text:p text:style-name="P462">Objektai</text:p>
          </table:table-cell>
          <table:table-cell table:style-name="TableCell463">
            <text:p text:style-name="P464">Pastovus parametras</text:p>
          </table:table-cell>
          <table:table-cell table:style-name="TableCell465" table:number-columns-spanned="2">
            <text:p text:style-name="P466">Kintamas parametras</text:p>
          </table:table-cell>
          <table:covered-table-cell/>
          <table:table-cell table:style-name="TableCell467">
            <text:p text:style-name="P468"/>
          </table:table-cell>
        </table:table-row>
        <table:table-row table:style-name="TableRow469">
          <table:table-cell table:style-name="TableCell470" table:number-rows-spanned="5">
            <text:p text:style-name="P471">1.</text:p>
          </table:table-cell>
          <table:table-cell table:style-name="TableCell472">
            <text:p text:style-name="P473">Daugiabučių gyvenamųjų namų butai</text:p>
          </table:table-cell>
          <table:table-cell table:style-name="TableCell474">
            <text:p text:style-name="P475">Deklaruotų gyventojų skaičius</text:p>
          </table:table-cell>
          <table:table-cell table:style-name="TableCell476" table:number-columns-spanned="2">
            <text:p text:style-name="P477">Deklaruotų gyventojų skaičius</text:p>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rows-spanned="4">
            <text:p text:style-name="P483">Individualūs gyvenamieji namai</text:p>
          </table:table-cell>
          <table:table-cell table:style-name="TableCell484" table:number-rows-spanned="4">
            <text:p text:style-name="P485">Deklaruotų gyventojų skaičius</text:p>
          </table:table-cell>
          <table:table-cell table:style-name="TableCell486" table:number-columns-spanned="2" table:number-rows-spanned="4">
            <text:p text:style-name="P487"><text:span text:style-name="T488">m</text:span><text:span text:style-name="T489">3</text:span></text:p>
          </table:table-cell>
          <table:covered-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Prekybiniai ir daugiafunkciniai kompleksai, prekybos centrai, parduotuvės (didmeninės ir mažmeninės), kioskai, turgavietės</text:p>
          </table:table-cell>
          <table:table-cell table:style-name="TableCell518">
            <text:p text:style-name="P519">Darbuotojų skaičius</text:p>
          </table:table-cell>
          <table:table-cell table:style-name="TableCell520">
            <text:p text:style-name="P521">Darbuotojų skaičius</text:p>
          </table:table-cell>
          <table:table-cell table:style-name="TableCell522">
            <text:p text:style-name="P523"><text:span text:style-name="T524">m</text:span><text:span text:style-name="T525">3</text:span></text:p>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Viešojo maitinimo objektai</text:p>
          </table:table-cell>
          <table:table-cell table:style-name="TableCell533">
            <text:p text:style-name="P534">Darbuotojų skaičius</text:p>
          </table:table-cell>
          <table:table-cell table:style-name="TableCell535">
            <text:p text:style-name="P536">Darbuotojų skaičius</text:p>
          </table:table-cell>
          <table:table-cell table:style-name="TableCell537">
            <text:p text:style-name="P538"><text:span text:style-name="T539">m</text:span><text:span text:style-name="T540">3</text:span></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Gydyklos (ligoninės, klinikos, slaugos namai, sanatorijos), globos namai</text:p>
          </table:table-cell>
          <table:table-cell table:style-name="TableCell548">
            <text:p text:style-name="P549">Darbuotojų skaičius</text:p>
          </table:table-cell>
          <table:table-cell table:style-name="TableCell550">
            <text:p text:style-name="P551">Darbuotojų skaičius</text:p>
          </table:table-cell>
          <table:table-cell table:style-name="TableCell552">
            <text:p text:style-name="P553"><text:span text:style-name="T554">m</text:span><text:span text:style-name="T555">3</text:span></text:p>
          </table:table-cell>
          <table:table-cell table:style-name="TableCell556">
            <text:p text:style-name="P557"/>
          </table:table-cell>
        </table:table-row>
        <table:table-row table:style-name="TableRow558">
          <table:table-cell table:style-name="TableCell559">
            <text:p text:style-name="P560">5.</text:p>
          </table:table-cell>
          <table:table-cell table:style-name="TableCell561">
            <text:p text:style-name="P562">Mokymo įstaigų bendrabučiai, internatinės mokyklos</text:p>
          </table:table-cell>
          <table:table-cell table:style-name="TableCell563">
            <text:p text:style-name="P564">Darbuotojų skaičius</text:p>
          </table:table-cell>
          <table:table-cell table:style-name="TableCell565">
            <text:p text:style-name="P566">Darbuotojų skaičius</text:p>
          </table:table-cell>
          <table:table-cell table:style-name="TableCell567">
            <text:p text:style-name="P568"><text:span text:style-name="T569">m</text:span><text:span text:style-name="T570">3</text:span></text:p>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Gamybos, pramonės, statybos</text:p>
          </table:table-cell>
          <table:table-cell table:style-name="TableCell578">
            <text:p text:style-name="P579">Darbuotojų skaičius</text:p>
          </table:table-cell>
          <table:table-cell table:style-name="TableCell580">
            <text:p text:style-name="P581">Darbuotojų skaičius</text:p>
          </table:table-cell>
          <table:table-cell table:style-name="TableCell582">
            <text:p text:style-name="P583"><text:span text:style-name="T584">m</text:span><text:span text:style-name="T585">3</text:span></text:p>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aslaugų įmonės</text:p>
          </table:table-cell>
          <table:table-cell table:style-name="TableCell593">
            <text:p text:style-name="P594">Darbuotojų skaičius</text:p>
          </table:table-cell>
          <table:table-cell table:style-name="TableCell595">
            <text:p text:style-name="P596">Darbuotojų skaičius</text:p>
          </table:table-cell>
          <table:table-cell table:style-name="TableCell597">
            <text:p text:style-name="P598"><text:span text:style-name="T599">m</text:span><text:span text:style-name="T600">3</text:span></text:p>
          </table:table-cell>
          <table:table-cell table:style-name="TableCell601">
            <text:p text:style-name="P602"/>
          </table:table-cell>
        </table:table-row>
        <table:table-row table:style-name="TableRow603">
          <table:table-cell table:style-name="TableCell604">
            <text:p text:style-name="P605">8.</text:p>
          </table:table-cell>
          <table:table-cell table:style-name="TableCell606">
            <text:p text:style-name="P607">Administravimo įmonės</text:p>
          </table:table-cell>
          <table:table-cell table:style-name="TableCell608">
            <text:p text:style-name="P609">Darbuotojų skaičius</text:p>
          </table:table-cell>
          <table:table-cell table:style-name="TableCell610">
            <text:p text:style-name="P611">Darbuotojų skaičius</text:p>
          </table:table-cell>
          <table:table-cell table:style-name="TableCell612">
            <text:p text:style-name="P613"><text:span text:style-name="T614">m</text:span><text:span text:style-name="T615">3</text:span></text:p>
          </table:table-cell>
          <table:table-cell table:style-name="TableCell616">
            <text:p text:style-name="P617"/>
          </table:table-cell>
        </table:table-row>
        <table:table-row table:style-name="TableRow618">
          <table:table-cell table:style-name="TableCell619">
            <text:p text:style-name="P620">9.</text:p>
          </table:table-cell>
          <table:table-cell table:style-name="TableCell621">
            <text:p text:style-name="P622">Kultūros įstaigos</text:p>
          </table:table-cell>
          <table:table-cell table:style-name="TableCell623">
            <text:p text:style-name="P624">Darbuotojų skaičius</text:p>
          </table:table-cell>
          <table:table-cell table:style-name="TableCell625">
            <text:p text:style-name="P626">Darbuotojų skaičius</text:p>
          </table:table-cell>
          <table:table-cell table:style-name="TableCell627">
            <text:p text:style-name="P628"><text:span text:style-name="T629">m</text:span><text:span text:style-name="T630">3</text:span></text:p>
          </table:table-cell>
          <table:table-cell table:style-name="TableCell631">
            <text:p text:style-name="P632"/>
          </table:table-cell>
        </table:table-row>
        <table:table-row table:style-name="TableRow633">
          <table:table-cell table:style-name="TableCell634">
            <text:p text:style-name="P635">10.</text:p>
          </table:table-cell>
          <table:table-cell table:style-name="TableCell636">
            <text:p text:style-name="P637">Transporto įmonės</text:p>
          </table:table-cell>
          <table:table-cell table:style-name="TableCell638">
            <text:p text:style-name="P639">Darbuotojų skaičius</text:p>
          </table:table-cell>
          <table:table-cell table:style-name="TableCell640">
            <text:p text:style-name="P641">Darbuotojų skaičius</text:p>
          </table:table-cell>
          <table:table-cell table:style-name="TableCell642">
            <text:p text:style-name="P643"><text:span text:style-name="T644">m</text:span><text:span text:style-name="T645">3</text:span></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652">Gyvulininkystės, žemės ūkio įmonės</text:p>
          </table:table-cell>
          <table:table-cell table:style-name="TableCell653">
            <text:p text:style-name="P654">Darbuotojų skaičius</text:p>
          </table:table-cell>
          <table:table-cell table:style-name="TableCell655">
            <text:p text:style-name="P656">Darbuotojų skaičius</text:p>
          </table:table-cell>
          <table:table-cell table:style-name="TableCell657">
            <text:p text:style-name="P658"><text:span text:style-name="T659">m</text:span><text:span text:style-name="T660">3</text:span></text:p>
          </table:table-cell>
          <table:table-cell table:style-name="TableCell661">
            <text:p text:style-name="P662"/>
          </table:table-cell>
        </table:table-row>
        <table:table-row table:style-name="TableRow663">
          <table:table-cell table:style-name="TableCell664">
            <text:p text:style-name="P665">12.</text:p>
          </table:table-cell>
          <table:table-cell table:style-name="TableCell666">
            <text:p text:style-name="P667">Kiti subjektai: fiziniai ir juridiniai asmenys, kurie nepriskirti šios lentelės kitoms eilutėms, taip pat<text:s/>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668">
            <text:p text:style-name="P669">Darbuotojų skaičius, vienas fizinis asmuo</text:p>
          </table:table-cell>
          <table:table-cell table:style-name="TableCell670">
            <text:p text:style-name="P671">Darbuotojų skaičius, vienas fizinis asmuo</text:p>
          </table:table-cell>
          <table:table-cell table:style-name="TableCell672">
            <text:p text:style-name="P673"><text:span text:style-name="T674">m</text:span><text:span text:style-name="T675">3</text:span></text:p>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Garažų boksų savininkai</text:p>
          </table:table-cell>
          <table:table-cell table:style-name="TableCell683">
            <text:p text:style-name="P684">Boksų skaičius</text:p>
          </table:table-cell>
          <table:table-cell table:style-name="TableCell685">
            <text:p text:style-name="P686">Boksų skaičius</text:p>
          </table:table-cell>
          <table:table-cell table:style-name="TableCell687">
            <text:p text:style-name="P688"><text:span text:style-name="T689">m</text:span><text:span text:style-name="T690">3</text:span></text:p>
          </table:table-cell>
          <table:table-cell table:style-name="TableCell691">
            <text:p text:style-name="P692"/>
          </table:table-cell>
        </table:table-row>
        <table:table-row table:style-name="TableRow693">
          <table:table-cell table:style-name="TableCell694">
            <text:p text:style-name="P695">14.</text:p>
          </table:table-cell>
          <table:table-cell table:style-name="TableCell696">
            <text:p text:style-name="P697">Sodų paskirties pastatai</text:p>
          </table:table-cell>
          <table:table-cell table:style-name="TableCell698">
            <text:p text:style-name="P699">Turto vienetas (valda su sodų paskirties pastatais)</text:p>
          </table:table-cell>
          <table:table-cell table:style-name="TableCell700">
            <text:p text:style-name="P701">Turto<text:s/>vienetas (valda su sodų paskirties pastatais)</text:p>
          </table:table-cell>
          <table:table-cell table:style-name="TableCell702">
            <text:p text:style-name="P703"><text:span text:style-name="T704">m</text:span><text:span text:style-name="T705">3</text:span></text:p>
          </table:table-cell>
          <table:table-cell table:style-name="TableCell706">
            <text:p text:style-name="P707"/>
          </table:table-cell>
        </table:table-row>
        <table:table-row table:style-name="TableRow708">
          <table:table-cell table:style-name="TableCell709">
            <text:p text:style-name="P710">15.</text:p>
          </table:table-cell>
          <table:table-cell table:style-name="TableCell711">
            <text:p text:style-name="P712">Viešbučiai, moteliai, svečių namai</text:p>
          </table:table-cell>
          <table:table-cell table:style-name="TableCell713">
            <text:p text:style-name="P714">Darbuotojų skaičius</text:p>
          </table:table-cell>
          <table:table-cell table:style-name="TableCell715">
            <text:p text:style-name="P716">Darbuotojų skaičius</text:p>
          </table:table-cell>
          <table:table-cell table:style-name="TableCell717">
            <text:p text:style-name="P718"><text:span text:style-name="T719">m</text:span><text:span text:style-name="T720">3</text:span></text:p>
          </table:table-cell>
          <table:table-cell table:style-name="TableCell721">
            <text:p text:style-name="P722"/>
          </table:table-cell>
        </table:table-row>
        <table:table-row table:style-name="TableRow723">
          <table:table-cell table:style-name="TableCell724">
            <text:p text:style-name="P725">16.</text:p>
          </table:table-cell>
          <table:table-cell table:style-name="TableCell726">
            <text:p text:style-name="P727">Mokslo ir švietimo įstaigos, vaikų darželiai ir lopšeliai</text:p>
          </table:table-cell>
          <table:table-cell table:style-name="TableCell728">
            <text:p text:style-name="P729">Darbuotojų skaičius</text:p>
          </table:table-cell>
          <table:table-cell table:style-name="TableCell730">
            <text:p text:style-name="P731">Darbuotojų skaičius</text:p>
          </table:table-cell>
          <table:table-cell table:style-name="TableCell732">
            <text:p text:style-name="P733"><text:span text:style-name="T734">m</text:span><text:span text:style-name="T735">3</text:span></text:p>
          </table:table-cell>
          <table:table-cell table:style-name="TableCell736">
            <text:p text:style-name="P737"/>
          </table:table-cell>
        </table:table-row>
        <table:table-row table:style-name="TableRow738">
          <table:table-cell table:style-name="TableCell739">
            <text:p text:style-name="P740">17.</text:p>
          </table:table-cell>
          <table:table-cell table:style-name="TableCell741">
            <text:p text:style-name="P742">Seniūnijų<text:s/>veikiančios (artimųjų prižiūrimos) kapinės</text:p>
          </table:table-cell>
          <table:table-cell table:style-name="TableCell743">
            <text:p text:style-name="P744"/>
          </table:table-cell>
          <table:table-cell table:style-name="TableCell745">
            <text:p text:style-name="P746"/>
          </table:table-cell>
          <table:table-cell table:style-name="TableCell747">
            <text:p text:style-name="P748"><text:span text:style-name="T749">m</text:span><text:span text:style-name="T750">3</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ki 1 ha ploto</text:p>
          </table:table-cell>
          <table:table-cell table:style-name="TableCell758">
            <text:p text:style-name="P759">Vnt.</text:p>
          </table:table-cell>
          <table:table-cell table:style-name="TableCell760">
            <text:p text:style-name="P761">Vnt.</text:p>
          </table:table-cell>
          <table:table-cell table:style-name="TableCell762">
            <text:p text:style-name="P763"><text:span text:style-name="T764">m</text:span><text:span text:style-name="T765">3</text:span></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nuo 1,01 ha iki 3 ha ploto</text:p>
          </table:table-cell>
          <table:table-cell table:style-name="TableCell773">
            <text:p text:style-name="P774">Vnt.</text:p>
          </table:table-cell>
          <table:table-cell table:style-name="TableCell775">
            <text:p text:style-name="P776">Vnt.</text:p>
          </table:table-cell>
          <table:table-cell table:style-name="TableCell777">
            <text:p text:style-name="P778"><text:span text:style-name="T779">m</text:span><text:span text:style-name="T780">3</text:span></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Daugiau kaip 3 ha ploto</text:p>
          </table:table-cell>
          <table:table-cell table:style-name="TableCell788">
            <text:p text:style-name="P789">Vnt.</text:p>
          </table:table-cell>
          <table:table-cell table:style-name="TableCell790">
            <text:p text:style-name="P791">Vnt.</text:p>
          </table:table-cell>
          <table:table-cell table:style-name="TableCell792">
            <text:p text:style-name="P793"><text:span text:style-name="T794">m</text:span><text:span text:style-name="T795">3</text:span></text:p>
          </table:table-cell>
          <table:table-cell table:style-name="TableCell796">
            <text:p text:style-name="P797"/>
          </table:table-cell>
        </table:table-row>
      </table:table>
      <text:p text:style-name="Normal"/>
      <text:p text:style-name="P798">Papunkčio pakeitimai:</text:p>
      <text:p text:style-name="P799"><text:span text:style-name="T800">Nr.<text:s/></text:span><text:a xlink:href="https://www.e-tar.lt/portal/legalAct.html?documentId=69515ea0f61111ec8fa7d02a65c371ad" office:target-frame-name="_top" xlink:show="replace"><text:span text:style-name="T801">T-777</text:span></text:a><text:span text:style-name="T802">, 2022-06-23, paskelbta TAR 2022-06-27, i. k. 2022-13729</text:span></text:p>
      <text:p text:style-name="P803"><text:span text:style-name="T804">Nr.<text:s/></text:span><text:a xlink:href="https://www.e-tar.lt/portal/legalAct.html?documentId=70c0c47002f111efbcbfb318996800a8" office:target-frame-name="_top" xlink:show="replace"><text:span text:style-name="T805">T-361</text:span></text:a><text:span text:style-name="T806">, 2024-04-11, paskelbta TAR 2024-04-25, i. k. 2024-07576</text:span></text:p>
      <text:p text:style-name="Normal"/>
      <text:p text:style-name="P807"><text:span text:style-name="T808">4.7</text:span><text:span text:style-name="T809"><text:tab/>Jei atliekų turėtojų kategorija, kuri naudojasi kolektyviniais konteineriais, neturi įren</text:span><text:span text:style-name="T810">gtos ir (arba) tik tai atliekų turėtojų kategorijai naudotis priskirtos konteinerių aikštelės ir (arba) ja turi dalintis su kita (kitomis) atliekų turėtojų kategorija (atliekų turėtojų kategorijomis), nustatant kintamąją rinkliavos dedamąją toms atliekų tu</text:span><text:span text:style-name="T811">rėtojų kategorijoms, turi būti taikomas šios metodikos 4.6 punkto 4 stulpelyje pateiktas ir konkrečiai atliekų turėtojų kategorijai priskirtas parametras.<text:s/></text:span></text:p>
      <text:p text:style-name="P812"/>
      <text:p text:style-name="P813"><text:span text:style-name="T814">5</text:span><text:span text:style-name="T815"><text:tab/>BŪTINŲJŲ SĄNAUDŲ PASKIRSTYMAS SKIRTINGOMS ATLIEKŲ TURĖTOJŲ KATEGORIJOMS</text:span></text:p>
      <text:p text:style-name="P816"/>
      <text:p text:style-name="P817"><text:span text:style-name="T818">5.1</text:span><text:span text:style-name="T819"><text:tab/>Pagal<text:s/></text:span><text:span text:style-name="T820">savivaldybėje nustatytas komunalinių atliekų susikaupimo normas kiekvienai atliekų turėtojų kategorijai įvertinamas per metus susikaupiantis atliekų kiekis.</text:span></text:p>
      <text:p text:style-name="Normal"/>
      <text:p text:style-name="P821"><text:span text:style-name="T822">5.2</text:span><text:span text:style-name="T823"><text:tab/>Pas konkrečią atliekų turėtojų kategoriją per metus susikaupiantis atliekų kiekis nustatom</text:span><text:span text:style-name="T824">as dauginant atliekų susikaupimo normą, kuri yra nustatyta atitinkamai atliekų turėtojų grupei, iš komunalinių atliekų susidarymo norma nusakančių parametrų skaičiaus priskirto konkrečiai atliekų turėtojų kategorijai.</text:span></text:p>
      <text:p text:style-name="P825"/>
      <text:p text:style-name="P826"><draw:frame draw:style-name="a3" text:anchor-type="as-char" svg:x="0in" svg:y="0in" svg:width="1.05208in" svg:height="0.21875in" style:rel-width="scale" style:rel-height="scale"><draw:object xlink:href="Object 4/" xlink:type="simple" xlink:show="embed" xlink:actuate="onLoad"/></draw:frame><text:span text:style-name="T827">(5)</text:span></text:p>
      <text:p text:style-name="P828">, kur:</text:p>
      <text:p text:style-name="P829"><text:span text:style-name="T830">MKA</text:span><text:span text:style-name="T831">g</text:span><text:span text:style-name="T832"><text:s/>– komunalinių atliekų kiekis, priskiriamas konkrečiai atliekų turėtojų kategorijai, t. y.;</text:span></text:p>
      <text:p text:style-name="P833"><text:span text:style-name="T834">N</text:span><text:span text:style-name="T835">g</text:span><text:span text:style-name="T836"><text:s/>– komunalinių atliekų susidarymo norma, priskiriama konkrečiai atliekų turėtojų kategorijai, t/P</text:span><text:span text:style-name="T837">g</text:span><text:span text:style-name="T838">;</text:span></text:p>
      <text:p text:style-name="P839"><text:span text:style-name="T840">P</text:span><text:span text:style-name="T841">g</text:span><text:span text:style-name="T842"><text:s/>– komunalinių atliekų susidarymo normą nusakančių parametrų</text:span><text:span text:style-name="T843"><text:s/>skaičius, priskirtas konkrečiai atliekų turėtojų kategorijai;</text:span></text:p>
      <text:p text:style-name="P844">g – konkreti atliekų turėtojų kategorija.</text:p>
      <text:p text:style-name="P845"/>
      <text:p text:style-name="P846"><text:span text:style-name="T847">5.3</text:span><text:span text:style-name="T848"><text:tab/>Būtinosios sąnaudos, tenkančios konkrečiai atliekų turėtojų kategorijai, apskaičiuojamos dauginant pas konkrečią atliekų turėtojų kategoriją s</text:span><text:span text:style-name="T849">usikaupiantį atliekų kiekį iš vienos tonos komunalinių atliekų sutvarkymo kainos.</text:span></text:p>
      <text:p text:style-name="P850"/>
      <text:p text:style-name="P851"><draw:frame draw:style-name="a4" text:anchor-type="as-char" svg:x="0in" svg:y="0in" svg:width="2.44792in" svg:height="0.21875in" style:rel-width="scale" style:rel-height="scale"><draw:object xlink:href="Object 5/" xlink:type="simple" xlink:show="embed" xlink:actuate="onLoad"/></draw:frame><text:span text:style-name="T852">(6)</text:span></text:p>
      <text:p text:style-name="P853">, kur:</text:p>
      <text:p text:style-name="P854"><text:span text:style-name="T855">BS</text:span><text:span text:style-name="T856">g</text:span><text:span text:style-name="T857"><text:s/>– būtinosios su komunalinių atliekų tvarkymu susijusios sąnaudos, priskirtos konkrečiai atliekų turėtojų kategorijai, Eur</text:span></text:p>
      <text:p text:style-name="P858"><text:span text:style-name="T859">MKA</text:span><text:span text:style-name="T860">g</text:span><text:span text:style-name="T861"><text:s/>– komunali</text:span><text:span text:style-name="T862">nių atliekų kiekis, priskiriamas konkrečiai atliekų turėtojų kategorijai, t.;</text:span></text:p>
      <text:p text:style-name="P863">VK – vienos tonos komunalinių atliekų sutvarkymo kaina, Eur/t;</text:p>
      <text:p text:style-name="P864">g – konkreti atliekų turėtojų kategorija.</text:p>
      <text:p text:style-name="P865"/>
      <text:p text:style-name="P866"><text:span text:style-name="T867">5.4</text:span><text:span text:style-name="T868"><text:tab/>Šios sąnaudos turi būti padengtos atitinkamos atliekų turėtojų<text:s/></text:span><text:span text:style-name="T869">kategorijos, kuriai jos yra priskiriamos.</text:span></text:p>
      <text:p text:style-name="Normal"/>
      <text:p text:style-name="P870"><text:span text:style-name="T871">5.5</text:span><text:span text:style-name="T872"><text:tab/>Būtinosios sąnaudos kiekvienai atliekų turėtojų kategorijai turi būti perskaičiuojamos ir iš naujo įvertinamos šiais atvejais:</text:span></text:p>
      <text:p text:style-name="P873"/>
      <text:p text:style-name="P874"><text:span text:style-name="T875">5.5.1</text:span><text:span text:style-name="T876"><text:tab/>Pakitus atliekų susikaupimo normai;</text:span></text:p>
      <text:p text:style-name="Normal"/>
      <text:p text:style-name="P877"><text:span text:style-name="T878">5.5.2</text:span><text:span text:style-name="T879"><text:tab/>Pakitus atliekų<text:s/></text:span><text:span text:style-name="T880">susikaupimo normai priskiriamų parametrų sumai;</text:span></text:p>
      <text:p text:style-name="Normal"/>
      <text:p text:style-name="P881"><text:span text:style-name="T882">5.5.3</text:span><text:span text:style-name="T883"><text:tab/>Pakitus vienos tonos komunalinių atliekų sutvarkymo kainai.</text:span></text:p>
      <text:p text:style-name="Normal"/>
      <text:p text:style-name="P884"><text:span text:style-name="T885">5.6</text:span><text:span text:style-name="T886"><text:tab/>Pastoviosios būtinosios sąnaudos priskirtos konkrečiai atliekų turėtojų kategorijai nustatomos būtinąsias sąnaudas, priskirtas</text:span><text:span text:style-name="T887"><text:s/>konkrečiai atliekų turėtojų kategorijai, dauginant iš būtinųjų komunalinių atliekų tvarkymo veiklos sąnaudose esančių pastovių sąnaudų dalies.</text:span></text:p>
      <text:p text:style-name="P888"/>
      <text:p text:style-name="P889"><draw:frame draw:style-name="a5" text:anchor-type="as-char" svg:x="0in" svg:y="0in" svg:width="1.375in" svg:height="0.21875in" style:rel-width="scale" style:rel-height="scale"><draw:object xlink:href="Object 6/" xlink:type="simple" xlink:show="embed" xlink:actuate="onLoad"/></draw:frame><text:span text:style-name="T890">(7)</text:span></text:p>
      <text:p text:style-name="P891">kur,</text:p>
      <text:p text:style-name="P892"><text:span text:style-name="T893">PBS</text:span><text:span text:style-name="T894">g<text:s/></text:span><text:span text:style-name="T895">– Pastovios būtinosios sąnaudos, priskirtos konkrečiai atliekų turėtojų kat</text:span><text:span text:style-name="T896">egorijai, Eur</text:span></text:p>
      <text:p text:style-name="P897"><text:span text:style-name="T898">BS</text:span><text:span text:style-name="T899">g</text:span><text:span text:style-name="T900"><text:s/>– būtinosios su komunalinių atliekų tvarkymu susijusios sąnaudos, priskirtos konkrečiai atliekų turėtojų kategorijai, Eur</text:span></text:p>
      <text:p text:style-name="P901">PSD – būtinųjų komunalinių atliekų tvarkymo veiklos sąnaudose esančių pastovių sąnaudų dalis, proc.</text:p>
      <text:p text:style-name="P902">g – konkreti atliekų turėtojų kategorija.</text:p>
      <text:p text:style-name="P903"/>
      <text:p text:style-name="P904"><text:span text:style-name="T905">5.7</text:span><text:span text:style-name="T906"><text:tab/>Vietinės rinkliavos dedamosios atskiroms atliekų turėtojų kategorijoms apskaičiuojamos pagal pasirinktus vietinės rinkliavos administravimo parametrus, nurodytus 4.6 punkte.</text:span></text:p>
      <text:p text:style-name="Normal"/>
      <text:p text:style-name="P907"><text:span text:style-name="T908">5.8</text:span><text:span text:style-name="T909"><text:tab/>Vietinės rinkliavos dedamosios atskiro</text:span><text:span text:style-name="T910">ms atliekų turėtojų kategorijoms, pagal pasirinktus vietinės rinkliavos administravimo parametrus, skirstomos į pastoviąją ir kintamąją dedamąsias.<text:s/></text:span></text:p>
      <text:p text:style-name="Normal"/>
      <text:p text:style-name="P911"><text:span text:style-name="T912">5.9</text:span><text:span text:style-name="T913"><text:tab/>Vietinės rinkliavos pastovioji dedamoji apskaičiuojama konkrečiai atliekų turėtojų grupei priskirt</text:span><text:span text:style-name="T914">as pastovias būtinąsias sąnaudas dalinant iš tai atliekų turėtojų kategorijai priskirtų pastovių administravimo parametrų sumos.</text:span></text:p>
      <text:p text:style-name="P915"/>
      <text:p text:style-name="P916"><draw:frame draw:style-name="a6" text:anchor-type="as-char" svg:x="0in" svg:y="0in" svg:width="1.54167in" svg:height="0.21875in" style:rel-width="scale" style:rel-height="scale"><draw:object xlink:href="Object 7/" xlink:type="simple" xlink:show="embed" xlink:actuate="onLoad"/></draw:frame><text:span text:style-name="T917">(9)</text:span></text:p>
      <text:p text:style-name="P918">kur,</text:p>
      <text:p text:style-name="P919">PRD – Pastovi rinkliavos dedamoji taikoma konkrečiai atliekų turėtojų kategorijai;</text:p>
      <text:p text:style-name="P920"><text:span text:style-name="T921">PBS</text:span><text:span text:style-name="T922">g<text:s/></text:span><text:span text:style-name="T923">–<text:s/></text:span><text:span text:style-name="T924">Pastovios būtinosios sąnaudos priskirtos konkrečiai atliekų turėtojų kategorijai, Eur;</text:span></text:p>
      <text:p text:style-name="P925"><text:span text:style-name="T926">PAP</text:span><text:span text:style-name="T927">g</text:span><text:span text:style-name="T928"><text:s/>– Atliekų turėtojų kategorijai priskirtų pastovių administravimo parametrų suma, m</text:span><text:span text:style-name="T929">2</text:span><text:span text:style-name="T930">, gyv. sk., vnt.</text:span></text:p>
      <text:p text:style-name="P931"/>
      <text:p text:style-name="P932"><text:span text:style-name="T933">5.10</text:span><text:span text:style-name="T934"><text:tab/>Vietinės rinkliavos kintamoji dedamoji apskaičiuojama<text:s/></text:span><text:span text:style-name="T935">konkrečiai atliekų turėtojų grupei priskirtas kintamas būtinąsias sąnaudas dalinant iš tai atliekų turėtojų kategorijai priskirtų kintamų administravimo parametrų sumos.</text:span></text:p>
      <text:p text:style-name="P936"/>
      <text:p text:style-name="P937"><draw:frame draw:style-name="a7" text:anchor-type="as-char" svg:x="0in" svg:y="0in" svg:width="1.58333in" svg:height="0.21875in" style:rel-width="scale" style:rel-height="scale"><draw:object xlink:href="Object 8/" xlink:type="simple" xlink:show="embed" xlink:actuate="onLoad"/></draw:frame><text:span text:style-name="T938">(10)</text:span></text:p>
      <text:p text:style-name="P939">kur,</text:p>
      <text:p text:style-name="P940">KRD – Kintamoji rinkliavos dedamoji taikoma konkrečiai atliekų turėtojų kategorijai;</text:p>
      <text:p text:style-name="P941"><text:span text:style-name="T942">KBS</text:span><text:span text:style-name="T943">g<text:s/></text:span><text:span text:style-name="T944">– Kintamos būtinosios sąnaudos priskirtos konkrečiai atliekų turėtojų kategorijai, Eur;</text:span></text:p>
      <text:p text:style-name="P945"><text:span text:style-name="T946">KAP</text:span><text:span text:style-name="T947">g</text:span><text:span text:style-name="T948"><text:s/>– Atliekų turėtojų kategorijai priskirtų kintamų administravimo parametrų suma, m</text:span><text:span text:style-name="T949">3</text:span><text:span text:style-name="T950">, t, vnt</text:span></text:p>
      <text:p text:style-name="P951"/>
      <text:p text:style-name="P952"/>
      <text:p text:style-name="P953"><text:span text:style-name="T954">Į didelio gabarito atliekų su</text:span><text:span text:style-name="T955">rinkimo aikštelę ir į atliekų priėmimo punktus pristačius didesnį nei nustatytą leidžiamą pristatyti atliekų kiekį, už viršsvorį apmokama pagal savivaldybėje patvirtintą vienos tonos komunalinių atliekų, išskyrus atskirai surenkamas biologiškai skaidžias a</text:span><text:span text:style-name="T956">tliekas, priėmimo ir apdorojimo įkainį. Pristačius daugiau nei numatyta biologiškai skaidžių atliekų, apmokama pagal patvirtintą biologiškai skaidžių atliekų šalinimo įkainį.</text:span></text:p>
      <text:p text:style-name="P957"><text:span text:style-name="T960">PATVIRTINTA</text:span></text:p>
      <text:p text:style-name="P961"><text:span text:style-name="T962">Radviliškio rajono savivaldybės taryb</text:span><text:span text:style-name="T963">os<text:s/></text:span></text:p>
      <text:p text:style-name="P964">2017 m. birželio 22 d. sprendimu Nr. T-595</text:p>
      <text:p text:style-name="P965"/>
      <text:p text:style-name="P966"/>
      <text:p text:style-name="P967"/>
      <text:p text:style-name="P968"><text:span text:style-name="T969">RADVILIŠKIO RAJONO SAVIVALDYBĖS VIETINĖS RINKLIAVOS UŽ KOMUNALINIŲ ATLIEKŲ SURINKIMĄ IR ATLIEKŲ TVARKYMĄ NUOSTATAI</text:span></text:p>
      <text:p text:style-name="P970"/>
      <text:p text:style-name="P971"/>
      <text:p text:style-name="P972"><text:span text:style-name="T973">I</text:span><text:span text:style-name="T974">.<text:s/></text:span><text:span text:style-name="T975">BENDROSIOS NUOSTATOS</text:span></text:p>
      <text:p text:style-name="P976"/>
      <text:p text:style-name="P977"/>
      <text:p text:style-name="P978">1.<text:tab/><text:span text:style-name="T979">Vietinės rinkliavos už komunalinių atliekų surinkimą</text:span><text:span text:style-name="T980"><text:s/>ir tvarkymą nuostatai (toliau – Nuostatai) reglamentuoja vietinės rinkliavos už komunalinių atliekų surinkimą ir tvarkymą (toliau – Vietinė rinkliava) mokėtojų registro sudarymą, Vietinės rinkliavos apskaičiavimą, mokėjimą, apskaitą ir išieškojimą.</text:span></text:p>
      <text:p text:style-name="P981"><text:span text:style-name="T982">2</text:span><text:span text:style-name="T983">.</text:span><text:span text:style-name="T984"><text:tab/>Vietinės rinkliavos nuostatai netaikomi juridiniams asmenims ir juridinių asmenų padaliniams, turintiems Taršos integruotos prevencijos ir kontrolės (toliau – TIPK) leidimus, kuriuose nustatyti atliekų tvarkymo reikalavimai negali būti įgyvendinti savival</text:span><text:span text:style-name="T985">dybės organizuojamoje komunalinių atliekų tvarkymo sistemoje.<text:s/></text:span></text:p>
      <text:p text:style-name="P986">3.<text:tab/><text:span text:style-name="T987">Nuostatai galioja visoje Radviliškio rajono savivaldybės (toliau – Savivaldybė) teritorijoje.</text:span></text:p>
      <text:p text:style-name="P988"/>
      <text:p text:style-name="P989"><text:span text:style-name="T990">II</text:span><text:span text:style-name="T991">.<text:s/></text:span><text:span text:style-name="T992">PAGRINDINĖS SĄVOKOS</text:span></text:p>
      <text:p text:style-name="P993"/>
      <text:p text:style-name="P994"/>
      <text:p text:style-name="P995">4.<text:tab/><text:span text:style-name="T996">Nuostatuose naudojamos šios sąvokos:</text:span></text:p>
      <text:p text:style-name="P997">4.1.<text:tab/><text:span text:style-name="T998">Apmokestinamasis parametras</text:span><text:span text:style-name="T999"><text:s/>– parametras, pagal kurį apmokestinami Nekilnojamojo turto objektų savininkai ar Įgalioti asmenys.</text:span></text:p>
      <text:p text:style-name="P1000">4.2.<text:tab/><text:span text:style-name="T1001">Atliekų turėtojas<text:s/></text:span><text:span text:style-name="T1002">– sąvoka suprantama, kaip ji apibrėžta galiojančioje Lietuvos Respublikos atliekų tvarkymo įstatymo re</text:span><text:span text:style-name="T1003">dakcijoje.</text:span></text:p>
      <text:p text:style-name="P1004">4.3.<text:tab/><text:span text:style-name="T1005">Atliekų tvarkymas</text:span><text:span text:style-name="T1006"><text:s/>–<text:s/></text:span><text:span text:style-name="T1007">sąvoka suprantama, kaip ji apibrėžta galiojančioje Lietuvos Respublikos atliekų tvarkymo įstatymo redakcijoje</text:span><text:span text:style-name="T1008">.</text:span></text:p>
      <text:p text:style-name="P1009">4.4.<text:tab/><text:span text:style-name="T1010">Individualus identifikuotas atliekų surinkimo konteineris<text:s/></text:span><text:span text:style-name="T1011">– atliekų surinkimo konteineris, kurio</text:span><text:span text:style-name="T1012"><text:s/>duomenys įtraukti į Vietinės rinkliavos mokėtojų registro duomenų bazę ir priskirtas konkrečiam mokėtojui.</text:span></text:p>
      <text:p text:style-name="P1013"><text:span text:style-name="T1014">4.</text:span><text:span text:style-name="T1015">5</text:span><text:span text:style-name="T1016">.<text:s/></text:span><text:span text:style-name="T1017">Komunalinės atliekos</text:span><text:span text:style-name="T1018"> – mišrios ir atskirai surinktos buitinės (buityje susidarančios) atliekos, įskaitant popieriaus ir kartono, stiklo, me</text:span><text:span text:style-name="T1019">talų, plastiko, biologines, medienos, tekstilės, pakuočių, elektros ir elektroninės įrangos, baterijų ir akumuliatorių, taip pat stambiąsias atliekas, įskaitant čiužinius ir baldus, ir atliekos, surinktos iš kitų šaltinių, kai jos savo pobūdžiu ar sudėtimi</text:span><text:span text:style-name="T1020"><text:s/>yra panašios į buitines atliekas. Prie komunalinių atliekų nepriskiriamos gamybos, sveikatos priežiūros veikloje susidarančios atliekos, žemės ūkio, miškininkystės, žvejybos, septikų, taip pat kanalizacijos ir nuotekų valymo atliekos, įskaitant nuotekų du</text:span><text:span text:style-name="T1021">mblą, eksploatuoti netinkamos transporto priemonės ir statybinės atliekos.</text:span></text:p>
      <text:p text:style-name="P1022">Papunkčio pakeitimai:</text:p>
      <text:p text:style-name="P1023"><text:span text:style-name="T1024">Nr.<text:s/></text:span><text:a xlink:href="https://www.e-tar.lt/portal/legalAct.html?documentId=69515ea0f61111ec8fa7d02a65c371ad" office:target-frame-name="_top" xlink:show="replace"><text:span text:style-name="T1025">T-777</text:span></text:a><text:span text:style-name="T1026">, 2022-06-23, paskelbta TAR 2022-06-27, i. k.<text:s/></text:span><text:span text:style-name="T1027">2022-13729</text:span></text:p>
      <text:p text:style-name="Normal"/>
      <text:p text:style-name="P1028">4.6.<text:tab/><text:span text:style-name="T1029">Kintamoji dedamoji</text:span><text:span text:style-name="T1030"><text:s/>- Vietinės rinkliavos dedamoji, padengianti konkrečiam atliekų turėtojui tenkančią<text:s/></text:span><text:span text:style-name="T1031">regiono su komunalinių atliekų tvarkymu susijusių būtinųjų sąnaudų dalį, patiriamą teikiant atliekų turėtojui komunalinių atliekų tva</text:span><text:span text:style-name="T1032">rkymo paslaugas.<text:s/></text:span></text:p>
      <text:p text:style-name="P1033"><text:span text:style-name="T1034">4.7</text:span><text:span text:style-name="T1035">.</text:span><text:span text:style-name="T1036"><text:tab/></text:span><text:span text:style-name="T1037">Minimalioji komunalinių atliekų tvarkymo paslaugų apimtis</text:span><text:span text:style-name="T1038"><text:s/>– tipinės komunalinių atliekų tvarkymo paslaugos naudojantis individualiais identifikuotais atliekų surinkimo konteineriais, kurių minimali apimtis nustatoma atsižvelgiant</text:span><text:span text:style-name="T1039"><text:s/>į nekilnojamojo turto objektų rūšių komunalinių atliekų susikaupimo normas ir higienos normų bei kitų teisės aktų reikalavimus komunalinių atliekų tvarkymui.</text:span></text:p>
      <text:p text:style-name="P1040"><text:span text:style-name="T1041">4.8</text:span><text:span text:style-name="T1042">.</text:span><text:span text:style-name="T1043"><text:tab/></text:span><text:span text:style-name="T1044">Pastovioji dedamoji –</text:span><text:span text:style-name="T1045"><text:s/>Vietinės rinkliavos dedamoji, padengianti atliekų turėtojui tenkan</text:span><text:span text:style-name="T1046">čią regiono su komunalinių atliekų tvarkymu susijusių būtinųjų sąnaudų dalį, kuri nepriklauso nuo komunalinių atliekų kiekio.</text:span></text:p>
      <text:p text:style-name="P1047"><text:span text:style-name="T1048">4.9</text:span><text:span text:style-name="T1049">.</text:span><text:span text:style-name="T1050"><text:tab/></text:span><text:span text:style-name="T1051">Rūšiuojamasis atliekų surinkimas</text:span><text:span text:style-name="T1052"> – atliekų surinkimas, kai jos atskiriamos pagal rūšį ir pobūdį siekiant palengvinti spec</text:span><text:span text:style-name="T1053">ialų tos rūšies ir pobūdžio atliekų apdorojimą.</text:span></text:p>
      <text:p text:style-name="P1054"><text:span text:style-name="T1055">4.10</text:span><text:span text:style-name="T1056">.</text:span><text:span text:style-name="T1057"><text:tab/></text:span><text:span text:style-name="T1058">Vietinė rinkliava už komunalinių atliekų surinkimą ir<text:s/></text:span><text:span text:style-name="T1059">tvarkymą (toliau – Vietinė rinkliava) – tai Savivaldybės tarybos sprendimu nustatyta kiekvienam atliekų turėtojui privaloma įmoka, kuri galioja<text:s/></text:span><text:span text:style-name="T1060">visoje savivaldybės teritorijoje ir mokama šiuose Nuostatuose nustatyta tvarka.</text:span></text:p>
      <text:p text:style-name="P1061">4.11.<text:tab/><text:span text:style-name="T1062">Vietinės rinkliavos administratorius<text:s/></text:span><text:span text:style-name="T1063">(toliau – Rinkliavos administratorius)</text:span><text:span text:style-name="T1064"><text:s/>–</text:span><text:span text:style-name="T1065"><text:s/>juridinis asmuo, kuriam<text:s/></text:span><text:span text:style-name="T1066">teisės aktų nustatyta tvarka pavesta administruoti Vietinės<text:s/></text:span><text:span text:style-name="T1067">rinkliavos surinkimą.</text:span></text:p>
      <text:p text:style-name="P1068">4.12.<text:tab/><text:span text:style-name="T1069">Vietinės rinkliavos mokėtojai</text:span><text:span text:style-name="T1070"><text:s/>– atliekų turėtojai, pagal šiuos Nuostatus turintys pareigą mokėti vietinę rinkliavą.<text:s/></text:span></text:p>
      <text:p text:style-name="P1071">4.13.<text:tab/><text:span text:style-name="T1072">Vietinės rinkliavos mokėtojų grupės</text:span><text:span text:style-name="T1073"><text:s/>– atliekų turėtojų, pagal šiuos Nuostatus turinčių pareigą mo</text:span><text:span text:style-name="T1074">kėti vietinę rinkliavą, grupės.<text:s/></text:span></text:p>
      <text:p text:style-name="P1075"/>
      <text:p text:style-name="P1076"><text:span text:style-name="T1077">III</text:span><text:span text:style-name="T1078">.<text:s/></text:span><text:span text:style-name="T1079">VIETINĖS RINKLIAVOS MOKĖTOJAI IR JŲ REGISTRAVIMAS</text:span></text:p>
      <text:p text:style-name="P1080"/>
      <text:p text:style-name="P1081">5.<text:tab/><text:span text:style-name="T1082">Vietinė rinkliava nustatoma Radviliškio rajono savivaldybės teritorijoje esančio nekilnojamojo turto objektų, kurių rūšių sąrašas ir apmokestinamieji parametrai nurodyti Nuostatų priede, savininkams,<text:s/></text:span><text:span text:style-name="T1083">jų atstovams arba kitiems asmenims, kaip nustatyta Lietu</text:span><text:span text:style-name="T1084">vos Respublikos atliekų tvarkymo įstatymo 30</text:span><text:span text:style-name="T1085">1</text:span><text:span text:style-name="T1086"><text:s/>straipsnio 1 dalyje<text:s/></text:span><text:span text:style-name="T1087">(</text:span><text:span text:style-name="T1088">toliau – įgalioti asmenys).</text:span><text:span text:style-name="T1089"><text:s/></text:span><text:span text:style-name="T1090">Vietinė rinkliava įskaitoma į Savivaldybės biudžetą.</text:span></text:p>
      <text:p text:style-name="P1091"><text:span text:style-name="T1092">6</text:span><text:span text:style-name="T1093">.<text:s/></text:span><text:span text:style-name="T1094">Vietinės rinkliavos mokėtojų registravimą, vadovaudamasis Lietuvos Respublikos asmens duomenų teisinė</text:span><text:span text:style-name="T1095">s apsaugos įstatymo reikalavimu, organizuoja ir tvarko rinkliavos administratorius – VšĮ Šiaulių regiono atliekų tvarkymo centras.</text:span></text:p>
      <text:p text:style-name="P1096">Punkto pakeitimai:</text:p>
      <text:p text:style-name="P1097"><text:span text:style-name="T1098">Nr.<text:s/></text:span><text:a xlink:href="https://www.e-tar.lt/portal/legalAct.html?documentId=58c4de20837511e993ffd4361ddf8976" office:target-frame-name="_top" xlink:show="replace"><text:span text:style-name="T1099">T-27</text:span></text:a><text:span text:style-name="T1100">, 2019-05-30, paskelbta TAR 2019-05-31, i. k. 2019-08676</text:span></text:p>
      <text:p text:style-name="Normal"/>
      <text:p text:style-name="P1101">7.<text:tab/><text:span text:style-name="T1102">Rinkliavos administratorius sudaro ir administruoja Savivaldybės Vietinės rinkliavos mokėtojų registro (toliau - Registro) duomenų bazę, kuriai sukurti gali naudotis VĮ Registrų centro, Saviv</text:span><text:span text:style-name="T1103">aldybės administracijos seniūnijų bei kitų subjektų turimais duomenimis.</text:span></text:p>
      <text:p text:style-name="P1104">8.<text:tab/><text:span text:style-name="T1105">Rinkliavos administratorius Vietinės rinkliavos mokėtojų registro duomenų bazėje registruoja ir tvarko šiuos duomenis apie Vietinės rinkliavos mokėtojus:</text:span></text:p>
      <text:p text:style-name="P1106">8.1.<text:tab/><text:span text:style-name="T1107">nekilnojamojo t</text:span><text:span text:style-name="T1108">urto savininko ar įgalioto asmens vardas, pavardė, gimimo data arba juridinio asmens pavadinimas, kodas, buveinės adresas;</text:span></text:p>
      <text:p text:style-name="P1109">8.2.<text:tab/><text:span text:style-name="T1110">mokėtojo kodas;</text:span></text:p>
      <text:p text:style-name="P1111">8.3.<text:tab/><text:span text:style-name="T1112">nekilnojamojo turto aprašymas;</text:span></text:p>
      <text:p text:style-name="P1113">8.4.<text:tab/><text:span text:style-name="T1114">nekilnojamojo turto unikalus numeris;</text:span></text:p>
      <text:p text:style-name="P1115">8.5.<text:tab/><text:span text:style-name="T1116">nekilnojamoj</text:span><text:span text:style-name="T1117">o turto adresas;</text:span></text:p>
      <text:p text:style-name="P1118">8.6.<text:tab/><text:span text:style-name="T1119">nekilnojamojo turto pagrindinė naudojimo paskirtis;</text:span></text:p>
      <text:p text:style-name="P1120">8.7.<text:tab/><text:span text:style-name="T1121">nekilnojamojo turto vieneto adresu nuolatinę gyvenamąją vietą deklaravusių asmenų skaičius;</text:span></text:p>
      <text:p text:style-name="P1122">8.8.<text:tab/><text:span text:style-name="T1123">naudojamų atliekų surinkimo priemonių tūris, skaičius, ištuštinimų s</text:span><text:span text:style-name="T1124">kaičius;</text:span></text:p>
      <text:p text:style-name="P1125">8.9.<text:tab/><text:span text:style-name="T1126">kiti duomenys, būtini Vietinės rinkliavos mokėtojų registrui administruoti ar neatskiriami nuo kitų tvarkomų duomenų.</text:span></text:p>
      <text:p text:style-name="P1127">9.<text:tab/><text:span text:style-name="T1128">Registrui būtini<text:s/></text:span><text:span text:style-name="T1129">nekilnojamojo turto vieneto adresu nuolatinę gyvenamąją vietą deklaravusių asmenų</text:span><text:span text:style-name="T1130"><text:s/>duomenys atnaujinami pagal kiekvieno mėnesio paskutinės dienos būklę, paaiškėjus naujoms faktinėms aplinkybėms arba Vietinės rinkliavos mokėtojui pateikus informaciją Rinkliavos administratoriui. <text:s/></text:span></text:p>
      <text:p text:style-name="P1131"/>
      <text:p text:style-name="P1132"><text:span text:style-name="T1133">IV</text:span><text:span text:style-name="T1134">.<text:s/></text:span><text:span text:style-name="T1135">VIETINĖS RINKLIAVOS DYDŽIO APSKAIČIAVIMAS<text:s/></text:span></text:p>
      <text:p text:style-name="P1136"/>
      <text:p text:style-name="P1137">10.<text:tab/><text:span text:style-name="T1138">Taikoma dvinarė Vietinė rinkliava, susidedanti iš pastoviosios dedamosios ir kintamosios dedamosios.<text:s/></text:span></text:p>
      <text:p text:style-name="P1139">11.<text:tab/><text:span text:style-name="T1140">Vietinės rinkliavos dedamųjų dydžiai, kurie apskaičiuojami pagal Savivaldybės tvirtinamą Vietinės rinkliavos už komunalinių atliekų surinkim</text:span><text:span text:style-name="T1141">ą ir tvarkymą dydžių nustatymo metodiką, yra tvirtinami šiais nuostatais ir nurodomi 1 priede.</text:span></text:p>
      <text:p text:style-name="P1142"><text:span text:style-name="T1143">12</text:span><text:span text:style-name="T1144">. Pastoviosios dedamosios nemoka nekilnojamojo turto objektų, registruotų Nekilnojamojo turto registre, savininkai ar jų įgalioti asmenys, kurių nekilnojam</text:span><text:span text:style-name="T1145">ojo turto objekte yra įvykusi ir (ar) nepašalinta statinio avarija arba statinių naudojimą sustabdė statinio naudojimo priežiūrą atliekantis viešojo administravimo subjektas vadovaudamasis Statybos įstatymo nuostatomis, arba nekilnojamojo turto objektų, re</text:span><text:span text:style-name="T1146">gistruotų Nekilnojamojo turto registre, savininkai ar jų įgalioti asmenys, kurie negali naudotis nekilnojamojo turto objektu dėl įstatymų arba teismo sprendimu apribotos nuosavybės teisės į šį nekilnojamojo turto objektą.</text:span></text:p>
      <text:p text:style-name="P1147">Punkto pakeitimai:</text:p>
      <text:p text:style-name="P1148"><text:span text:style-name="T1149">Nr.<text:s/></text:span><text:a xlink:href="https://www.e-tar.lt/portal/legalAct.html?documentId=58c4de20837511e993ffd4361ddf8976" office:target-frame-name="_top" xlink:show="replace"><text:span text:style-name="T1150">T-27</text:span></text:a><text:span text:style-name="T1151">, 2019-05-30, paskelbta TAR 2019-05-31, i. k. 2019-08676</text:span></text:p>
      <text:p text:style-name="P1152"><text:span text:style-name="T1153">Nr.<text:s/></text:span><text:a xlink:href="https://www.e-tar.lt/portal/legalAct.html?documentId=bad2650032fd11efbdaea558de59136c" office:target-frame-name="_top" xlink:show="replace"><text:span text:style-name="T1154">T-441</text:span></text:a><text:span text:style-name="T1155">,</text:span><text:span text:style-name="T1156"><text:s/>2024-06-20, paskelbta TAR 2024-06-25, i. k. 2024-11515</text:span></text:p>
      <text:p text:style-name="Normal"/>
      <text:p text:style-name="P1157">13.<text:tab/><text:span text:style-name="T1158">Pastovioji dedamoji<text:s/></text:span><text:span text:style-name="T1159">už mokestinį laikotarpį apskaičiuojama patvirtintą Vietinės rinkliavos dydį padauginus iš<text:s/></text:span><text:span text:style-name="T1160">Vietinės rinkliavos mokėtojų grupei taikomo parametro.<text:s/></text:span></text:p>
      <text:p text:style-name="P1161"><text:span text:style-name="T1162">Tais atvejais, kai Vietin</text:span><text:span text:style-name="T1163">ės rinkliavos mokėtojų grupei taikomas gyventojų parametras, mokėtina pastovioji dedamoji apskaičiuojama taikant ne mažesnį parametrą negu 1.<text:s/></text:span></text:p>
      <text:p text:style-name="P1164">14.<text:tab/><text:span text:style-name="T1165">Kintamąją rinkliavos dedamąją moka nekilnojamojo turto objektų savininkai arba įgalioti asmenys</text:span><text:span text:style-name="T1166">,</text:span><text:span text:style-name="T1167"><text:s/>iš kurių gali būti paimamos komunalinės atliekos.</text:span></text:p>
      <text:p text:style-name="P1168">15.<text:tab/><text:span text:style-name="T1169">Kintamoji dedamoji už mokestinį laikotarpį apskaičiuojama:</text:span></text:p>
      <text:p text:style-name="P1170">15.1<text:tab/><text:span text:style-name="T1171">naudojantis individualiais identifikuotais atliekų konteineriais: šių nuostatų priede nustatytą kintamą kainą padauginus iš mišrių<text:s/></text:span><text:span text:style-name="T1172">komunalinių atliekų konteinerių skaičiaus ir ištuštinimų skaičiaus;</text:span></text:p>
      <text:p text:style-name="P1173">15.2<text:tab/><text:span text:style-name="T1174">naudojantis kolektyviniais konteineriais ir/arba individualiais neidentifikuotais atliekų konteineriais: nustatytą Vietinės rinkliavos mokėtojų grupei Vietinės rinkliavos kintamos</text:span><text:span text:style-name="T1175">ios dedamosios dydį padauginus iš atitinkamai Vietinės rinkliavos mokėtojų grupei nustatyto parametro.</text:span></text:p>
      <text:p text:style-name="P1176">16.<text:tab/><text:span text:style-name="T1177">Vietinės rinkliavos mokėtojų grupės, jiems taikomi Vietinės rinkliavos dydžiai bei Apmokestinamieji parametrai nurodyti Nuostatų 1 priede.</text:span></text:p>
      <text:p text:style-name="P1178"><text:span text:style-name="T1179">17</text:span><text:span text:style-name="T1180">.</text:span><text:span text:style-name="T1181"><text:tab/>Kai 12.1-12.2 punktuose nurodytas nekilnojamojo turto objektas faktiškai naudojamas pagal kitą paskirtį, nei nurodyta VĮ Registrų centras duomenų bazėje, Vietinės rinkliavos mokėtojų registras tikslinamas vadovaujantis administratoriaus nustatyta tvark</text:span><text:span text:style-name="T1182">a.<text:s/></text:span></text:p>
      <text:p text:style-name="P1183"><text:span text:style-name="T1184">18</text:span><text:span text:style-name="T1185">. Minimali komunalinių atliekų tvarkymo paslaugų apimtis, pagal kurią apskaičiuojama kintamoji dedamoji Nuostatų 12.1–12.3 papunkčiuose nurodytų vietinės rinkliavos mokėtojų grupių atliekų turėtojams, besinaudojantiems individualiais identifikuot</text:span><text:span text:style-name="T1186">ais atliekų surinkimo konteineriais, yra 12 kartų per einamuosius metus.</text:span></text:p>
      <text:p text:style-name="P1187">Esant trumpesniam laikotarpiui (nei 12 einamųjų metų mėnesių), už kurį nustatoma mokėtina vietinė rinkliava, 18 punkte nurodyta minimali komunalinių atliekų tvarkymo paslaugų apimtis<text:s/>mažinama proporcingai apmokestinamajam laikotarpiui.</text:p>
      <text:p text:style-name="P1188">Kintamoji dedamoji už minimalią komunalinių atliekų tvarkymo paslaugų apimtį viršijančias paslaugas įtraukiama į apskaičiuojamą kito po einamojo laikotarpio kintamąją dedamąją.</text:p>
      <text:p text:style-name="P1189">Punkto pakeitimai:</text:p>
      <text:p text:style-name="P1190"><text:span text:style-name="T1191">Nr.<text:s/></text:span><text:a xlink:href="https://www.e-tar.lt/portal/legalAct.html?documentId=69515ea0f61111ec8fa7d02a65c371ad" office:target-frame-name="_top" xlink:show="replace"><text:span text:style-name="T1192">T-777</text:span></text:a><text:span text:style-name="T1193">, 2022-06-23, paskelbta TAR 2022-06-27, i. k. 2022-13729</text:span></text:p>
      <text:p text:style-name="Normal"/>
      <text:p text:style-name="P1194"><text:span text:style-name="T1195">19</text:span><text:span text:style-name="T1196">. Rinkliavos administratoriui pritarus esant galimybei (įvertinus aptarnavimo, atliekų šalin</text:span><text:span text:style-name="T1197">imo kontrolės vykdymo galimybes, racionalumą, ekonomiškumą bei kt. aplinkybes), 12.4-12.6 punktuose nurodytų Vietinės rinkliavos mokėtojų grupių mokėtojams pagal prašymą gali būti skirti naudotis individualūs identifikuoti atliekų surinkimo konteineriai.</text:span></text:p>
      <text:p text:style-name="P1198">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1199"><text:span text:style-name="T1200">Pastovioji dedamoji savininkų įgaliotam asmeniui apskaičiuojama paga</text:span><text:span text:style-name="T1201">l objektų parametrų sumą; kintamoji dedamoji apskaičiuojama pagal 15.1 punkto nuostatas.</text:span></text:p>
      <text:p text:style-name="P1202">Punkto pakeitimai:</text:p>
      <text:p text:style-name="P1203"><text:span text:style-name="T1204">Nr.<text:s/></text:span><text:a xlink:href="https://www.e-tar.lt/portal/legalAct.html?documentId=69515ea0f61111ec8fa7d02a65c371ad" office:target-frame-name="_top" xlink:show="replace"><text:span text:style-name="T1205">T-777</text:span></text:a><text:span text:style-name="T1206">, 2022-06-23, paskelbta TAR 2022-06-27, i</text:span><text:span text:style-name="T1207">. k. 2022-13729</text:span></text:p>
      <text:p text:style-name="Normal"/>
      <text:p text:style-name="P1208">20.<text:tab/><text:span text:style-name="T1209">Nesant galimybės pagal Rinkliavos administratoriaus naudojamų registrų duomenis nustatyti ir/ar Vietinės rinkliavos mokėtojui neteikiant, netikslinant duomenų, pagal kuriuos nustatoma atliekų turėtojo rūšis (fizinis ar juridinis<text:s/></text:span><text:span text:style-name="T1210">asmuo), komunalinių atliekų susikaupimo norma, nekilnojamojo turto parametrai, savininkų nuosavybės teisių rūšys ir dalys ar kiti parametrai, pagal kuriuos apskaičiuojama mokėtina Vietinė rinkliava, Rinkliavos administratoriaus sprendimu Vietinės rinkliavo</text:span><text:span text:style-name="T1211">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1212">21.<text:tab/><text:span text:style-name="T1213">Vietinė</text:span><text:span text:style-name="T1214">s rinkliavos mokėtojais pagal prašymą gali būti ir asmenys, nesantys nekilnojamojo turto objekto savininkai ar jų įgalioti asmenys. Tokiais atvejais mokėtina vietinė rinkliava apskaičiuojama vadovaujantis šiais Nuostatais tais pačiais principais, kaip ji b</text:span><text:span text:style-name="T1215">ūtų apskaičiuojama nekilnojamojo turto objekto savininkui ar jo įgaliotam asmeniui.</text:span></text:p>
      <text:p text:style-name="P1216">22.<text:tab/><text:span text:style-name="T1217">Mažiausias laikotarpis, už kurį Vietinės rinkliavos mokėtojui gali būti skaičiuojama Vietinė rinkliava – vienas mėnuo.</text:span></text:p>
      <text:p text:style-name="P1218"><text:span text:style-name="T1219">23.</text:span><text:span text:style-name="T1220"><text:s/>Neteko galios nuo 2024-07-01</text:span></text:p>
      <text:p text:style-name="P1221">Punkto<text:s/>naikinimas:</text:p>
      <text:p text:style-name="P1222"><text:span text:style-name="T1223">Nr.<text:s/></text:span><text:a xlink:href="https://www.e-tar.lt/portal/legalAct.html?documentId=bad2650032fd11efbdaea558de59136c" office:target-frame-name="_top" xlink:show="replace"><text:span text:style-name="T1224">T-441</text:span></text:a><text:span text:style-name="T1225">, 2024-06-20, paskelbta TAR 2024-06-25, i. k. 2024-11515</text:span></text:p>
      <text:p text:style-name="Normal"/>
      <text:p text:style-name="P1226"><text:span text:style-name="T1227">24.</text:span><text:span text:style-name="T1228"><text:s/>Neteko galios nuo 2024-07-01</text:span></text:p>
      <text:p text:style-name="P1229">Punkto naikinimas:</text:p>
      <text:p text:style-name="P1230"><text:span text:style-name="T1231">Nr.<text:s/></text:span><text:a xlink:href="https://www.e-tar.lt/portal/legalAct.html?documentId=bad2650032fd11efbdaea558de59136c" office:target-frame-name="_top" xlink:show="replace"><text:span text:style-name="T1232">T-441</text:span></text:a><text:span text:style-name="T1233">, 2024-06-20, paskelbta TAR 2024-06-25, i. k. 2024-11515</text:span></text:p>
      <text:p text:style-name="Normal"/>
      <text:p text:style-name="P1234"><text:span text:style-name="T1235">25.</text:span><text:span text:style-name="T1236"><text:s/>Neteko galios nuo 2024-07-01</text:span></text:p>
      <text:p text:style-name="P1237">Punkto naikinimas:</text:p>
      <text:p text:style-name="P1238"><text:span text:style-name="T1239">Nr.<text:s/></text:span><text:a xlink:href="https://www.e-tar.lt/portal/legalAct.html?documentId=bad2650032fd11efbdaea558de59136c" office:target-frame-name="_top" xlink:show="replace"><text:span text:style-name="T1240">T-441</text:span></text:a><text:span text:style-name="T1241">, 2024-06-20, paskelbta TAR 2024-06-25, i. k. 2024-11515</text:span></text:p>
      <text:p text:style-name="Normal"/>
      <text:p text:style-name="P1242"><text:span text:style-name="T1243">26</text:span><text:span text:style-name="T1244">. Rinkliavos administratorius, remdamasis gautais duomenimis, perskaičiuoja vietinę rinkliavą. Susidarius nepriemokai, vietinės rinkliavos<text:s/></text:span><text:span text:style-name="T1245">mokėtojui suformuojamas ir pateikiamas mokėjimo pranešimas.</text:span></text:p>
      <text:p text:style-name="P1246"><text:span text:style-name="T1247">Jeigu vietinė rinkliava perskaičiuojama dėl vietinės rinkliavos dydžiui turinčių reikšmės duomenų ir (arba) parametrų pasikeitimo, vietinė rinkliava priskaitoma arba perskaičiuojama ne daugiau kai</text:span><text:span text:style-name="T1248">p už einamuosius ir trejus praėjusius kalendorinius metus, skaičiuojamus atgal nuo einamųjų metų sausio 1 dienos.</text:span></text:p>
      <text:p text:style-name="P1249">Punkto pakeitimai:</text:p>
      <text:p text:style-name="P1250"><text:span text:style-name="T1251">Nr.<text:s/></text:span><text:a xlink:href="https://www.e-tar.lt/portal/legalAct.html?documentId=69515ea0f61111ec8fa7d02a65c371ad" office:target-frame-name="_top" xlink:show="replace"><text:span text:style-name="T1252">T-777</text:span></text:a><text:span text:style-name="T1253">, 2022-06-23, pa</text:span><text:span text:style-name="T1254">skelbta TAR 2022-06-27, i. k. 2022-13729</text:span></text:p>
      <text:p text:style-name="Normal"/>
      <text:p text:style-name="P1255"><text:span text:style-name="T1256">27</text:span><text:span text:style-name="T1257">.</text:span><text:span text:style-name="T1258"><text:tab/></text:span><text:span text:style-name="T1259">Jeigu vietinės rinkliavos dydžiui turintys įtakos pasikeitimai įvyko nuo mėnesio 1-os iki 15-os dienos, Vietinė rinkliava pagal šiuos pasikeitimus perskaičiuojama nuo to mėnesio 1-os dienos, o pasikeitimams</text:span><text:span text:style-name="T1260"><text:s/>įvykus po mėnesio 16-os dienos - perskaičiuojama nuo kito mėnesio 1-os dienos.</text:span></text:p>
      <text:p text:style-name="P1261"><text:span text:style-name="T1262">28</text:span><text:span text:style-name="T1263">.</text:span><text:span text:style-name="T1264"><text:tab/>Bankrutavusioms ir likviduotoms įmonėms, bankrutavusiems fiziniams asmenims, susidarius mirusiųjų skoloms, mokėjimo pranešimai nesiunčiami ir jų susidariusios skolos pr</text:span><text:span text:style-name="T1265">ipažįstamos beviltiškomis vadovaujantis administratoriaus nustatyta tvarka.</text:span></text:p>
      <text:p text:style-name="P1266">29.<text:tab/><text:span text:style-name="T1267">Perskaičiavus būtinąsias sąnaudas Savivaldybės taryba atskiru sprendimu gali Vietinės rinkliavos dydžius kartą per metus indeksuoti, taikydama metinį vartojimo kainų indeks</text:span><text:span text:style-name="T1268">ą, jeigu jis didesnis negu 1,1</text:span><text:span text:style-name="T1269">. Perskaičiavus būtinąsias sąnaudas Vietinės rinkliavos dydžiai<text:s/></text:span><text:span text:style-name="T1270">Savivaldybės tarybos atskiru sprendimu kartą per metus<text:s/></text:span><text:span text:style-name="T1271">taip pat gali būti mažinami.</text:span></text:p>
      <text:p text:style-name="P1272">30.<text:tab/><text:span text:style-name="T1273">Visą informaciją, susijusią su Vietinės rinkliavos dydžių nustatymu,<text:s/></text:span><text:span text:style-name="T1274">Savivaldybės administracija ir/arba Komunalinių atliekų tvarkymo sistemos administratorius skelbia savo internetiniame tinklalapyje.</text:span></text:p>
      <text:p text:style-name="P1275"/>
      <text:p text:style-name="P1276"><text:span text:style-name="T1277">V</text:span><text:span text:style-name="T1278">.<text:s/></text:span><text:span text:style-name="T1279">VIETINĖS RINKLIAVOS MOKĖJIMO TVARKA</text:span></text:p>
      <text:p text:style-name="P1280"/>
      <text:p text:style-name="P1281">31.<text:tab/><text:span text:style-name="T1282">Vietinės rinkliavos surinkimą ir išieškojimą organizuoja ir tvarko<text:s/></text:span><text:span text:style-name="T1283">Rinkliavos administratorius.</text:span></text:p>
      <text:p text:style-name="P1284">32.<text:tab/><text:span text:style-name="T1285">Pagal Registro duomenis Rinkliavos administratorius ne rečiau kaip kartą per metus parengia ir pateikia (I-ąjį metų ketvirtį) Vietinės rinkliavos mokėtojams objekto adresu arba kitu Vietinės rinkliavos mokėtojo nurodytu</text:span><text:span text:style-name="T1286"><text:s/>adresu paprastuoju arba elektroniniu paštu nustatytos formos mokėjimo pranešimus apie apskaičiuotas mokėtinas Vietinės rinkliavos įmokas ir mokėjimo terminus.<text:s/></text:span></text:p>
      <text:p text:style-name="P1287">33.<text:tab/><text:span text:style-name="T1288">Mokėjimo pranešime yra nurodomi šie duomenys:</text:span></text:p>
      <text:p text:style-name="P1289">33.1.<text:tab/><text:span text:style-name="T1290">Vietinės rinkliavos mokėtojo fizi</text:span><text:span text:style-name="T1291">nio asmens vardas, pavardė arba juridinio asmens pavadinimas;</text:span></text:p>
      <text:p text:style-name="P1292">33.2.<text:tab/><text:span text:style-name="T1293">Vietinės rinkliavos mokėtojo kodas;</text:span></text:p>
      <text:p text:style-name="P1294">33.3.<text:tab/><text:span text:style-name="T1295">Vietinės rinkliavos mokėtojo adresas;</text:span></text:p>
      <text:p text:style-name="P1296">33.4.<text:tab/><text:span text:style-name="T1297">nekilnojamojo turto objekto, už kurį skaičiuojama Vietinė rinkliava, adresas;</text:span></text:p>
      <text:p text:style-name="P1298">33.5.<text:tab/><text:span text:style-name="T1299">ne</text:span><text:span text:style-name="T1300">kilnojamojo turto vieneto adresu nuolatinę gyvenamąją vietą deklaravusių asmenų skaičius;</text:span></text:p>
      <text:p text:style-name="P1301">33.6.<text:tab/><text:span text:style-name="T1302">Rinkliavos administratorius (pavadinimas, įmonės kodas, banko pavadinimas, sąskaitos numeris, įmokos kodas);</text:span></text:p>
      <text:p text:style-name="P1303">33.7.<text:tab/><text:span text:style-name="T1304">naudojamų mišrių komunalinių atliekų<text:s/></text:span><text:span text:style-name="T1305">surinkimo priemonių tūris, skaičius, ištuštinimų skaičius;</text:span></text:p>
      <text:p text:style-name="P1306">33.8.<text:tab/><text:span text:style-name="T1307">pastovioji dedamoji;</text:span></text:p>
      <text:p text:style-name="P1308">33.9.<text:tab/><text:span text:style-name="T1309">kintamoji dedamoji;</text:span></text:p>
      <text:p text:style-name="P1310"><text:span text:style-name="T1311">33.10.</text:span><text:span text:style-name="T1312"><text:s/>Neteko galios nuo 2024-07-01</text:span></text:p>
      <text:p text:style-name="P1313">Papunkčio naikinimas:</text:p>
      <text:p text:style-name="P1314"><text:span text:style-name="T1315">Nr.<text:s/></text:span><text:a xlink:href="https://www.e-tar.lt/portal/legalAct.html?documentId=70c0c47002f111efbcbfb318996800a8" office:target-frame-name="_top" xlink:show="replace"><text:span text:style-name="T1316">T-361</text:span></text:a><text:span text:style-name="T1317">, 2024-04-11, paskelbta TAR 2024-04-25, i. k. 2024-07576</text:span></text:p>
      <text:p text:style-name="Normal"/>
      <text:p text:style-name="P1318">33.11.<text:tab/><text:span text:style-name="T1319">mokėtina suma;</text:span></text:p>
      <text:p text:style-name="P1320">33.12.<text:tab/><text:span text:style-name="T1321">duomenys apie skolą/permoką.</text:span></text:p>
      <text:p text:style-name="P1322">34.<text:tab/><text:span text:style-name="T1323">Vietinė rinkliava<text:s/></text:span><text:span text:style-name="T1324">sumokama į Rinkliavos administratoriaus mokėjimo pranešime nurodytą banko sąskaitą (-as) už pasirinktą laikotarpį:</text:span></text:p>
      <text:p text:style-name="P1325">34.1.<text:tab/><text:span text:style-name="T1326">už visus einamuosius metus iki tų metų kovo 31 dienos sumokama visa<text:s/></text:span><text:span text:style-name="T1327">Vietinės<text:s/></text:span><text:span text:style-name="T1328">rinkliavos suma;</text:span></text:p>
      <text:p text:style-name="P1329">34.2.<text:tab/><text:span text:style-name="T1330">už pusmetį iki einamųjų metų<text:s/></text:span><text:span text:style-name="T1331">kovo 31 dienos ir rugsėjo 30 dienos kiekvieną kartą sumokama suma, lygi pusei nustatyto<text:s/></text:span><text:span text:style-name="T1332">Vietinės<text:s/></text:span><text:span text:style-name="T1333">rinkliavos metinio dydžio;</text:span></text:p>
      <text:p text:style-name="P1334">34.3.<text:tab/><text:span text:style-name="T1335">už ketvirtį iki einamųjų metų kovo 31 dienos, birželio 30 dienos, rugsėjo 30 dienos ir gruodžio 31 dienos kiekvieną kartą sumokama suma, lygi ketvirtadaliui nustatyto<text:s/></text:span><text:span text:style-name="T1336">Vietinės<text:s/></text:span><text:span text:style-name="T1337">rinkliavos metinio dydžio;<text:s/></text:span></text:p>
      <text:p text:style-name="P1338">35.<text:tab/><text:span text:style-name="T1339">Vietinė rinkliava sumokama į Rinkliavos ad</text:span><text:span text:style-name="T1340">ministratoriaus mokėjimo pranešime nurodytą banko sąskaitą (-as).</text:span></text:p>
      <text:p text:style-name="P1341"><text:span text:style-name="T1342">36</text:span><text:span text:style-name="T1343">.</text:span><text:span text:style-name="T1344"><text:tab/></text:span><text:span text:style-name="T1345">Vietinė rinkliava gali būti sumokama bankų ir kitų kredito įstaigų skyriuose ar naudojantis elektroninės bankininkystės paslaugomis, pašto skyriuose arba kitose įmokų surinkimo vieto</text:span><text:span text:style-name="T1346">se. Už įmokos priėmimo paslaugą moka Vietinės rinkliavos mokėtojas pagal įmokas priimančio subjekto nustatytus tarifus.</text:span><text:span text:style-name="T1347"><text:s/>Rinkliavos mokėtojams, kurie naudojasi gyvenamosios paskirties objektais, Vietinės rinkliavos pastovioji dedamoji mažinama 5 %, kai mokė</text:span><text:span text:style-name="T1348">tojas rinkliavos el. aptarnavimo savitarnos svetainėje (nuoroda internete http://sratc.mokesta.lt/msavit/Account/Login?ReturnUrl=%2Fmsavit%2F) arba pateikęs prašymą Administratoriui užsisako gauti mokėjimo pranešimus tik elektroniniu paštu ir viso laikotar</text:span><text:span text:style-name="T1349">pio rinkliavą, nurodytą pranešime, sumoka vienu pervedimu iki kovo 31 d. Vietinės rinkliavos pastovioji dedamoji sumažinama apskaičiuojant kito laikotarpio mokėtiną sumą.</text:span></text:p>
      <text:p text:style-name="P1350"/>
      <text:p text:style-name="P1351"><text:span text:style-name="T1352">VI</text:span><text:span text:style-name="T1353">.<text:s/></text:span><text:span text:style-name="T1354">VIETINĖS RINKLIAVOS GRĄŽINIMAS</text:span></text:p>
      <text:p text:style-name="P1355"/>
      <text:p text:style-name="P1356"><text:span text:style-name="T1357">37</text:span><text:span text:style-name="T1358">. Vietinės rinkliavos mokėtojų prašy</text:span><text:span text:style-name="T1359">mus dėl Vietinės rinkliavos grąžinimo nagrinėja ir dėl Vietinės rinkliavos įskaitymo ar jos permokos grąžinimo sprendžia Rinkliavos administratorius. Rinkliavos a</text:span><text:span text:style-name="T1360">dministratorius įskaito kaip įmoką už būsimą atsiskaitymo laikotarpį arba pagal Vietinės rinkl</text:span><text:span text:style-name="T1361">iavos mokėtojo rašytinį prašymą grąžina jau sumokėtą Vietinę rinkliavą arba jos dalį šiais atvejais</text:span><text:span text:style-name="T1362">:</text:span></text:p>
      <text:p text:style-name="P1363"><text:span text:style-name="T1364">37.1</text:span><text:span text:style-name="T1365">. kai<text:s/></text:span><text:span text:style-name="T1366">Vietinės rinkliavos mokėtojas sumoka didesnio dydžio nei Mokėjimo pranešime nuodytą arba neteisingai apskaičiuotą Vietinės rinkliavos sumą</text:span><text:span text:style-name="T1367">;</text:span></text:p>
      <text:p text:style-name="P1368"><text:span text:style-name="T1369">3</text:span><text:span text:style-name="T1370">7.2</text:span><text:span text:style-name="T1371">. jeigu paslauga nesuteikta;</text:span></text:p>
      <text:p text:style-name="P1372"><text:span text:style-name="T1373">37.3</text:span><text:span text:style-name="T1374">. jeigu paslauga suteikta, bet pažeidžiant Nuostatuose nustatytus šios paslaugos kokybės reikalavimus ir (ar) teikimo sąlygas.</text:span></text:p>
      <text:p text:style-name="P1375"><text:span text:style-name="T1376">38</text:span><text:span text:style-name="T1377">.<text:s/></text:span><text:span text:style-name="T1378">Vietinės rinkliavos mokėtojas</text:span><text:span text:style-name="T1379">, kuris yra laiku sumokėjęs Vietinę rinkliavą, b</text:span><text:span text:style-name="T1380">et visais atvejais ne mažiau kaip Pastoviąją rinkliavos dedamąją,</text:span><text:span text:style-name="T1381"> ir turintis teisę į Kintamosios rinkliavos dedamosios perskaičiavimą (sumažinimą) dėl mišrių komunalinių atliekų surinkimo ir transportavimo paslaugų teikimo sąlygų, numatytų </text:span><text:span text:style-name="T1382">38</text:span><text:span text:style-name="T1383">1</text:span><text:span text:style-name="T1384">.1 ir (ar)<text:s/></text:span><text:span text:style-name="T1385">38</text:span><text:span text:style-name="T1386">1</text:span><text:span text:style-name="T1387">.2</text:span><text:span text:style-name="T1388"> papunkčiuose, pažeidimų, pateikia Administratoriui laisvos formos prašymą, nurodydamas galimus pažeidimus bei turimus šiuos pažeidimus pagrindžiančius įrodymus, ne vėliau kaip per 10 kalendorinių dienų po galimų pažeidimų. Administratorius, gavęs Vie</text:span><text:span text:style-name="T1389">tinės rinkliavos mokėtojo prašymą, </text:span><text:span text:style-name="T1390">atlieka </text:span><text:span text:style-name="T1391">šių paslaugų teikimo sąlygų</text:span><text:span text:style-name="T1392"> vertinimą, o nustatęs jų pažeidimą, apskaičiuoja mažinamą Vietinės rinkliavos dydį, vadovaudamasis šiame skyriuje nustatytomis taisyklėmis ir nurodo jį einamojo mokestinio laikotarpio m</text:span><text:span text:style-name="T1393">okėjimo pranešime, teikiamame Vietinės rinkliavos mokėtojui Nuostatuose nustatyta tvarka ir terminais.<text:s/></text:span></text:p>
      <text:p text:style-name="P1394"><text:span text:style-name="T1395">38</text:span><text:span text:style-name="T1396">1</text:span><text:span text:style-name="T1397">. Grąžintina per praeitą mokestinį laikotarpį sumokėtos Vietinės rinkliavos dalis, apskaičiuojama iš ateinančio mokestinio laikotarpio priskaičiu</text:span><text:span text:style-name="T1398">otos Vietinės rinkliavos sumos atėmus grąžintiną Vietinės rinkliavos dalį, jei suteikiant mišrių komunalinių atliekų tvarkymo paslaugą per tą patį mokestinį laikotarpį buvo nustatytas bent vienas iš šių pažeidimų:</text:span></text:p>
      <text:p text:style-name="P1399"><text:span text:style-name="T1400">38</text:span><text:span text:style-name="T1401">1</text:span><text:span text:style-name="T1402">.1</text:span><text:span text:style-name="T1403">. mišrių komunalinių atliekų tvarky</text:span><text:span text:style-name="T1404">mo paslauga buvo teikiama nesilaikant mišrių komunalinių atliekų išvežimo grafiko, išskyrus atvejus, kai mišrios komunalinės atliekos buvo išvežtos ne vėliau kaip kitą dieną</text:span><text:span text:style-name="T1405"><text:s/>arba kai mišrios komunalinės atliekos nebuvo išvežtos pagal grafiką ne dėl mišrių<text:s/></text:span><text:span text:style-name="T1406">komunalinių atliekų tvarkytojo kaltės</text:span><text:span text:style-name="T1407">;</text:span></text:p>
      <text:p text:style-name="P1408"><text:span text:style-name="T1409">38</text:span><text:span text:style-name="T1410">1</text:span><text:span text:style-name="T1411">.2</text:span><text:span text:style-name="T1412">. Vietinės rinkliavos mokėtojui nebuvo užtikrinta galimybė naudotis mišrių komunalinių atliekų konteineriu per 5 darbo dienas nuo atitinkamo prašymo pateikimo Administratoriui dienos.</text:span></text:p>
      <text:p text:style-name="P1413"><text:span text:style-name="T1414">38</text:span><text:span text:style-name="T1415">2</text:span><text:span text:style-name="T1416">. Konkreti grąž</text:span><text:span text:style-name="T1417">inamos Vietinės rinkliavos suma nustatoma:</text:span></text:p>
      <text:p text:style-name="P1418"><text:span text:style-name="T1419">38</text:span><text:span text:style-name="T1420">2</text:span><text:span text:style-name="T1421">.1</text:span><text:span text:style-name="T1422">. Nuostatų 38</text:span><text:span text:style-name="T1423">1</text:span><text:span text:style-name="T1424">.1 papunktyje numatytu atveju apskaičiuojama atsižvelgiant į atitinkamų mišrių komunalinių atliekų tvarkymo paslaugos teikimo sąlygų pažeidimų per atitinkamą mokestinį laikotarpį skaičių. 38</text:span><text:span text:style-name="T1425">1</text:span><text:span text:style-name="T1426">.1 papunktyje apibrėžtas pažeidimas mažina to Vietine rinkliava apmokestinamo nekilnojamojo turto objekto, kuriam priskirtas (-i) mišrių komunalinių atliekų konteineris (-iai) ir kurio (-ių) atžvilgiu nustatytas 38</text:span><text:span text:style-name="T1427">1</text:span><text:span text:style-name="T1428">.1 papunktyje nurodytas pažeidimas, metin</text:span><text:span text:style-name="T1429">ės Vietinės rinkliavos kintamąją dedamąją už kiekvieną atvejį.<text:s/></text:span></text:p>
      <text:p text:style-name="P1430"><text:span text:style-name="T1431">38</text:span><text:span text:style-name="T1432">2</text:span><text:span text:style-name="T1433">.2</text:span><text:span text:style-name="T1434">. Nuostatų 38</text:span><text:span text:style-name="T1435">1</text:span><text:span text:style-name="T1436">.2 papunktyje numatytu atveju </text:span><text:span text:style-name="T1437">konkreti grąžinamos Vietinės rinkliavos suma</text:span><text:span text:style-name="T1438"><text:s/>apskaičiuojama mėnesiniais dydžiais, atsižvelgiant į mišrių komunalinių atliekų tvarkymo pasla</text:span><text:span text:style-name="T1439">ugos teikimo sąlygos pažeidimo per atitinkamą mokestinį laikotarpį trukmę mėnesiais. Jei per 38</text:span><text:span text:style-name="T1440">1</text:span><text:span text:style-name="T1441">.2 papunktyje numatytą terminą nebuvo užtikrinta galimybė Vietinės rinkliavos mokėtojui naudotis mišrių komunalinių atliekų konteineriu, Kintamoji rinkliavos de</text:span><text:span text:style-name="T1442">damoji mažinama už tiek mėnesių, kiek nebuvo užtikrinta galimybė rinkliavos mokėtojui naudotis mišrių komunalinių atliekų konteineriu.</text:span></text:p>
      <text:p text:style-name="P1443"><text:span text:style-name="T1444">39</text:span><text:span text:style-name="T1445">. Vietinės rinkliavos mokėtojui sumokėjus didesnio dydžio, nei mokėjimo pranešime nurodyta, vietinę rinkliavą<text:s/></text:span><text:span text:style-name="T1446">arba jeigu ji neteisingai apskaičiuota, taip pat susidarius permokai atlikus Vietinės rinkliavos perskaičiavimą arba kai Vietinė rinkliava buvo sumažinta dėl 38</text:span><text:span text:style-name="T1447">1</text:span><text:span text:style-name="T1448">.1. ir (ar) 38</text:span><text:span text:style-name="T1449">1</text:span><text:span text:style-name="T1450">.2.<text:s/></text:span><text:span text:style-name="T1451">papunkčiuose</text:span><text:span text:style-name="T1452"> </text:span><text:span text:style-name="T1453">numatytų</text:span><text:span text:style-name="T1454"> aplinkybių, permokėta suma įskaitoma kaip įmoka už būs</text:span><text:span text:style-name="T1455">imą laikotarpį, išskyrus atvejus, kai Vietinės rinkliavos mokėtojas išbraukiamas iš Vietinės rinkliavos registro arba yra gautas prašymas dėl permokos grąžinimo, išskyrus 38 punkte numatytą atvejį. Esant Vietinės rinkliavos mokėtojo prašymui dėl Vietinės r</text:span><text:span text:style-name="T1456">inkliavos permokos grąžinimo, permoka grąžinama į prašyme nurodytą banko sąskaitą per 30 kalendorinių dienų nuo prašymo pateikimo Rinkliavos administratoriui dienos.<text:s/></text:span></text:p>
      <text:p text:style-name="P1457"><text:span text:style-name="T1458">Prašymas dėl Vietinės rinkliavos permokos grąžinimo turi būti pateiktas per vienus metus<text:s/></text:span><text:span text:style-name="T1459">nuo grąžinti prašomos įmokos sumokėjimo datos.</text:span></text:p>
      <text:p text:style-name="P1460">Skyriaus pakeitimai:</text:p>
      <text:p text:style-name="P1461"><text:span text:style-name="T1462">Nr.<text:s/></text:span><text:a xlink:href="https://www.e-tar.lt/portal/legalAct.html?documentId=b3db77d0d7d611eb9f09e7df20500045" office:target-frame-name="_top" xlink:show="replace"><text:span text:style-name="T1463">T-538</text:span></text:a><text:span text:style-name="T1464">, 2021-06-23, paskelbta TAR 2021-06-28, i. k. 2021-14372</text:span></text:p>
      <text:p text:style-name="Normal"/>
      <text:p text:style-name="P1465"><text:span text:style-name="T1466">VII</text:span><text:span text:style-name="T1467">.<text:s/></text:span><text:span text:style-name="T1468">VIETINĖS RIN</text:span><text:span text:style-name="T1469">KLIAVOS MOKĖTOJŲ TEISĖS IR PAREIGOS</text:span></text:p>
      <text:p text:style-name="P1470"/>
      <text:p text:style-name="P1471">40.<text:tab/><text:span text:style-name="T1472">Vietinės rinkliavos mokėtojai turi teisę:</text:span></text:p>
      <text:p text:style-name="P1473">40.1.<text:tab/><text:span text:style-name="T1474">susipažinti su duomenimis apie juos, įregistruotais Rinkliavos administratoriaus Vietinės rinkliavos mokėtojų registro duomenų bazėje, bei su visa informacija, s</text:span><text:span text:style-name="T1475">usijusia su Vietinės rinkliavos dydžiais;</text:span></text:p>
      <text:p text:style-name="P1476">40.2.<text:tab/><text:span text:style-name="T1477">reikalauti iš Rinkliavos administratoriaus pakeisti ar patikslinti apie juos įregistruotus duomenis, jei tokie duomenys yra neteisingi, netikslūs ar neišsamūs.</text:span></text:p>
      <text:p text:style-name="P1478">41.<text:tab/><text:span text:style-name="T1479">Vietinės rinkliavos mokėtojai priv</text:span><text:span text:style-name="T1480">alo:</text:span></text:p>
      <text:p text:style-name="P1481">41.1.<text:tab/><text:span text:style-name="T1482">teikti Administratoriui visus duomenis, reikalingus Vietinei rinkliavai apskaičiuoti;<text:s/></text:span></text:p>
      <text:p text:style-name="P1483">41.2.<text:tab/><text:span text:style-name="T1484">kai Vietinės rinkliavos mokėtojas yra juridinis asmuo, jis privalo teikti Administratoriui duomenis apie darbuotojų pasiskirstymą nekilnojamojo<text:s/></text:span><text:span text:style-name="T1485">turo objektuose pagal jų paskirtį.</text:span></text:p>
      <text:p text:style-name="P1486">41.3.<text:tab/><text:span text:style-name="T1487">pasikeitus duomenims, pagal kuriuos apskaičiuojama Vietinė rinkliava, apie pasikeitimus ne vėliau kaip per vieną mėnesį informuoti Rinkliavos administratorių;<text:s/></text:span></text:p>
      <text:p text:style-name="P1488">41.4.<text:tab/><text:span text:style-name="T1489">sumokėti vietinę rinkliavą nustatyta tvar</text:span><text:span text:style-name="T1490">ka ir terminais;</text:span></text:p>
      <text:p text:style-name="P1491">41.5.<text:tab/><text:span text:style-name="T1492">kilus neaiškumams dėl Vietinės rinkliavos dydžio ar mokėjimo tvarkos arba negavus mokėjimo pranešimo, nedelsiant kreiptis į Rinkliavos administratorių;</text:span></text:p>
      <text:p text:style-name="P1493">41.6.<text:tab/><text:span text:style-name="T1494">perleisdami nekilnojamąjį turtą, informuoti naująjį savininką (naud</text:span><text:span text:style-name="T1495">otoją) apie prievolės mokėti Vietinę rinkliavą įvykdymą, o naujasis savininkas (naudotojas) turi informuoti Rinkliavos administratorių apie prievolės pradžią ar pasikeitimą.</text:span></text:p>
      <text:p text:style-name="P1496">42.<text:tab/><text:span text:style-name="T1497">Asmenys, nepateikę duomenų ar pateikę neteisingus duomenis Vietinei rink</text:span><text:span text:style-name="T1498">liavai apskaičiuoti, ir asmenys, laiku nemokantys Vietinės rinkliavos, pažeidžia šiuos Nuostatus bei kitus atliekų tvarkymą reglamentuojančius teisės aktus ir už tai atsako Lietuvos Respublikos įstatymų nustatyta tvarka.</text:span></text:p>
      <text:p text:style-name="P1499"/>
      <text:p text:style-name="P1500"><text:span text:style-name="T1501">VIII</text:span><text:span text:style-name="T1502">.<text:s/></text:span><text:span text:style-name="T1503">ATLEIDIMAS NUO<text:s/></text:span><text:span text:style-name="T1504">VIETINĖS RINKLIAVOS MOKĖJIMO</text:span></text:p>
      <text:p text:style-name="P1505"/>
      <text:p text:style-name="P1506"><text:span text:style-name="T1507">43</text:span><text:span text:style-name="T1508">. Nuo kintamosios dedamosios mokėjimo atleidžiami ir pastovioji dedamoji mažinama 100 proc.:</text:span></text:p>
      <text:p text:style-name="P1509"><text:span text:style-name="T1510">43.1</text:span><text:span text:style-name="T1511">. vietinės rinkliavos mokėtojams, kurie Rinkliavos administratoriui deklaruoja, kad tam tikru laikotarpiu (ne trumpesniu<text:s/></text:span><text:span text:style-name="T1512">nei vienas metų ketvirtis ir ne ilgesniu nei vieneri metai) nebus naudojamasi nekilnojamojo turto objektu arba turėtų būti taikomas mažesnis parametras (mažesnis gyventojų ar darbuotojų skaičius), ir iš šio objekto tuo laikotarpiu komunalinės atliekos neim</text:span><text:span text:style-name="T1513">amos.<text:s/></text:span><text:span text:style-name="T1514">Nesinaudojimą nekilnojamuoju turtu (arba mažesnio apmokestinamojo parametro taikymą) deklaruojantys nekilnojamojo turto objektų<text:s/></text:span><text:span text:style-name="T1515">savininkai arba jų įgalioti asmenys</text:span><text:span text:style-name="T1516"><text:s/>privalo pateikti nesinaudojimą nekilnojamuoju turtu (arba mažesnio apmokestinamojo par</text:span><text:span text:style-name="T1517">ametro taikymą) įrodančius dokumentus;</text:span></text:p>
      <text:p text:style-name="P1518"><text:span text:style-name="T1519">43.2</text:span><text:span text:style-name="T1520">.</text:span><text:span text:style-name="T1521"><text:tab/>Savivaldybė ar valstybė, kai jos yra savininkės gyvenamosios paskirties objektų, kuriuose nėra deklaruotų gyventojų;</text:span></text:p>
      <text:p text:style-name="P1522"><text:span text:style-name="T1523">43.3</text:span><text:span text:style-name="T1524">.</text:span><text:span text:style-name="T1525"><text:tab/>Savivaldybėje veikiančios bažnyčios, parapijos, maldos namai ir Savivaldybėje re</text:span><text:span text:style-name="T1526">gistruotos visuomeninės organizacijos (asociacijos).</text:span></text:p>
      <text:p text:style-name="P1527"><text:span text:style-name="T1528">44</text:span><text:span text:style-name="T1529">. Tinkami nesinaudojimą gyvenamosios paskirties nekilnojamojo turto objektu (arba mažesnio apmokestinamojo parametro taikymą) įrodantys dokumentai yra:</text:span></text:p>
      <text:p text:style-name="P1530"><text:span text:style-name="T1531">44.1</text:span><text:span text:style-name="T1532">. pažyma apie atliekamą privalomąją k</text:span><text:span text:style-name="T1533">aro tarnybą;</text:span></text:p>
      <text:p text:style-name="P1534"><text:span text:style-name="T1535">44.2</text:span><text:span text:style-name="T1536">. pažyma iš atitinkamos įstaigos dėl gydymosi sveikatos priežiūros įstaigos stacionare arba apgyvendinimo ar slaugos stacionariose globos, auklėjimo ar slaugos įstaigose;</text:span></text:p>
      <text:p text:style-name="P1537"><text:span text:style-name="T1538">44.3</text:span><text:span text:style-name="T1539">. pažyma apie suėmimą arba atliekamą laisvės atėmimo<text:s/></text:span><text:span text:style-name="T1540">bausmę;</text:span></text:p>
      <text:p text:style-name="P1541"><text:span text:style-name="T1542">44.4</text:span><text:span text:style-name="T1543">. pažyma iš mokymo įstaigos, patvirtinanti mokymąsi dienine arba vakarine forma ne Šiaulių regiono savivaldybėje esančioje mokymo įstaigoje; pažyma apie stažuotę ne Šiaulių regiono savivaldybėje;<text:s/></text:span></text:p>
      <text:p text:style-name="P1544"><text:span text:style-name="T1545">44.5</text:span><text:span text:style-name="T1546">. pažyma iš darbovietės, patvirtina</text:span><text:span text:style-name="T1547">nti išvykimą dirbti (pagal darbo pobūdžio santykius su darbdaviu, nuolatinė darbo vieta – ne Šiaulių regiono savivaldybėje);</text:span></text:p>
      <text:p text:style-name="P1548"><text:span text:style-name="T1549">44.6</text:span><text:span text:style-name="T1550">. pažyma apie išvykimą iš Lietuvos Respublikos; seniūnijos pažyma, patvirtinanti negyvenimą Radviliškio rajono savivaldybėj</text:span><text:span text:style-name="T1551">e ar patvirtinanti gyvenimą kitoje savivaldybėje;</text:span></text:p>
      <text:p text:style-name="P1552"><text:span text:style-name="T1553">44.7</text:span><text:span text:style-name="T1554">.pažyma iš elektros energijos tiekėjo, kad gyvenamosios paskirties objekte, kurio nenaudojimas deklaruojamas, sunaudotas elektros energijos kiekis iki einamųjų metų lapkričio 1 dienos neviršija 100<text:s/></text:span><text:span text:style-name="T1555">kWh per einamuosius metus;</text:span></text:p>
      <text:p text:style-name="P1556"><text:span text:style-name="T1557">44.8</text:span><text:span text:style-name="T1558">. kiti dokumentai, kuriuos tinkamais pripažįsta Rinkliavos administratoriaus sudaryta nuolatinė komisija.</text:span></text:p>
      <text:p text:style-name="P1559"><text:span text:style-name="T1560">45</text:span><text:span text:style-name="T1561">. Tinkami nesinaudojimą nekilnojamojo turto objektu (arba mažesnio apmokestinamojo parametro taikymą), kuri</text:span><text:span text:style-name="T1562">s apmokestinamas pagal darbuotojų skaičiaus parametrą, yra dokumentai, įrodantys, kad:</text:span></text:p>
      <text:p text:style-name="P1563"><text:span text:style-name="T1564">45.1</text:span><text:span text:style-name="T1565">. asmuo yra vaiko priežiūros atostogose;</text:span></text:p>
      <text:p text:style-name="P1566"><text:span text:style-name="T1567">45.2</text:span><text:span text:style-name="T1568">. pagal darbo sutartį darbuotojo darbo vieta yra ne Šiaulių regione;</text:span></text:p>
      <text:p text:style-name="P1569"><text:span text:style-name="T1570">45.3</text:span><text:span text:style-name="T1571">. asmuo dirba transporto įmonėje ir p</text:span><text:span text:style-name="T1572">agal darbo pobūdžio santykius su darbdaviu, daugiau nei pusę darbo laiko praleidžia išvykęs į užsienį.</text:span></text:p>
      <text:p text:style-name="P1573"><text:span text:style-name="T1574">46</text:span><text:span text:style-name="T1575">. Apie nesinaudojimą nekilnojamojo turto objektu (arba mažesnio apmokestinamojo parametro taikymą) deklaruoti galima ir ilgesnį nei vieneri metai</text:span><text:span text:style-name="T1576"><text:s/>laikotarpį, jeigu asmuo pateikia<text:s/></text:span><text:span text:style-name="T1577">Rinkliavos administratoriui<text:s/></text:span><text:span text:style-name="T1578">išvykimą į užsienį ar į kitą Lietuvos vietovę įrodančius dokumentus (ar jų kopijas/skaitmenines kopijas)</text:span><text:span text:style-name="T1579">.<text:s/></text:span><text:span text:style-name="T1580">Jeigu deklaruojamas laikotarpis ilgesnis negu metai,<text:s/></text:span><text:span text:style-name="T1581">nesinaudojimą nekilnojamuoju turtu</text:span><text:span text:style-name="T1582"><text:s/></text:span><text:span text:style-name="T1583">(arba mažesnio apmokestinamojo parametro taikymą)</text:span><text:span text:style-name="T1584"><text:s/>įrodančius dokumentus nekilnojamojo turto objektų<text:s/></text:span><text:span text:style-name="T1585">savininkai arba jų įgalioti asmenys</text:span><text:span text:style-name="T1586"><text:s/>turi<text:s/></text:span><text:span text:style-name="T1587">pristatyti periodiškai, ne rečiau, nei 1 kartą per apmokestinamuosius metus.<text:s/></text:span></text:p>
      <text:p text:style-name="P1588"><text:span text:style-name="T1589">47</text:span><text:span text:style-name="T1590">.<text:s/></text:span><text:span text:style-name="T1591">Nekilnojamojo turto objektų<text:s/></text:span><text:span text:style-name="T1592">savininkų ar jų įgaliotų asmenų deklaravimas, kad nekilnojamuoju turtu nebus naudojamasi, patvirtina, kad naudojimosi šiuo nekilnojamojo turto objektu teisės neperleidžiamos tretiesiems asmenims.</text:span></text:p>
      <text:p text:style-name="P1593"><text:span text:style-name="T1594">48</text:span><text:span text:style-name="T1595">. Vietinės rinkliavos apskaičiavimo įgyvendinant Nuost</text:span><text:span text:style-name="T1596">atus tvarką nustato rinkliavos administratorius, suderinęs su Savivaldybės administracijos direktoriumi.</text:span></text:p>
      <text:p text:style-name="P1597">Skyriaus pakeitimai:</text:p>
      <text:p text:style-name="P1598"><text:span text:style-name="T1599">Nr.<text:s/></text:span><text:a xlink:href="https://www.e-tar.lt/portal/legalAct.html?documentId=58c4de20837511e993ffd4361ddf8976" office:target-frame-name="_top" xlink:show="replace"><text:span text:style-name="T1600">T-27</text:span></text:a><text:span text:style-name="T1601">, 2019-05-30,<text:s/></text:span><text:span text:style-name="T1602">paskelbta TAR 2019-05-31, i. k. 2019-08676</text:span></text:p>
      <text:p text:style-name="Normal"/>
      <text:p text:style-name="P1603"><text:span text:style-name="T1604">IX</text:span><text:span text:style-name="T1605">.</text:span><text:span text:style-name="T1606"><text:s/></text:span><text:span text:style-name="T1607">VIETINĖS RINKLIAVOS LENGVATOS</text:span></text:p>
      <text:p text:style-name="P1608"/>
      <text:p text:style-name="P1609">49.<text:tab/><text:span text:style-name="T1610">Vietinės rinkliavos lengvatas nustato ir taiko Radviliškio rajono savivaldybės taryba atskiru sprendimu.</text:span></text:p>
      <text:p text:style-name="P1611">50.<text:tab/><text:span text:style-name="T1612">Suteikiamos lengvatos kompensuojamos iš savivaldybės</text:span><text:span text:style-name="T1613"><text:s/>biudžeto.</text:span></text:p>
      <text:p text:style-name="P1614"/>
      <text:p text:style-name="P1615"><text:span text:style-name="T1616">X</text:span><text:span text:style-name="T1617">.<text:s/></text:span><text:span text:style-name="T1618">BAIGIAMOSIOS NUOSTATOS</text:span></text:p>
      <text:p text:style-name="P1619"/>
      <text:p text:style-name="P1620">51.<text:tab/><text:span text:style-name="T1621">Vietinės rinkliavos administravimo veiksmai, nereglamentuoti šiuose Nuostatuose, atliekami vadovaujantis Lietuvos Respublikos įstatymais bei kitais teisės aktais.</text:span></text:p>
      <text:p text:style-name="P1622">52.<text:tab/><text:span text:style-name="T1623">Rinkliavos administratorius yra<text:s/></text:span><text:span text:style-name="T1624">atsakingas už šių Nuostatų vykdymą, Vietinės rinkliavos dydžių rinkliavos mokėtojams apskaičiavimo teisingumą bei mokėjimo pranešimų Vietinės rinkliavos mokėtojams pateikimą laiku, Vietinės rinkliavos išieškojimą.</text:span></text:p>
      <text:p text:style-name="P1625">53.<text:tab/><text:span text:style-name="T1626">Vietinės rinkliavos nuostatų vykdy</text:span><text:span text:style-name="T1627">mą kontroliuoja Savivaldybės kontrolierius.</text:span></text:p>
      <text:p text:style-name="P1628">54.<text:tab/><text:span text:style-name="T1629">Už Vietinės rinkliavos mokėjimą laiku atsakingi visi atliekų turėtojai, pagal šiuos Nuostatus turintys pareigą mokėti vietinę rinkliavą.<text:s/></text:span></text:p>
      <text:p text:style-name="P1630"><text:span text:style-name="T1631">_________________________</text:span></text:p>
      <text:p text:style-name="P1632"><text:span text:style-name="T1634">Radviliškio rajono<text:s/></text:span><text:span text:style-name="T1635">savivaldybės<text:s/></text:span></text:p>
      <text:p text:style-name="P1636">vietinės rinkliavos už komunalinių<text:s/></text:p>
      <text:p text:style-name="P1637">atliekų surinkimą ir atliekų tvarkymą<text:s/></text:p>
      <text:p text:style-name="P1638">nuostatų</text:p>
      <text:p text:style-name="P1639"><text:span text:style-name="T1640">1</text:span><text:span text:style-name="T1641"><text:s/>priedas</text:span></text:p>
      <text:p text:style-name="P1642"><text:span text:style-name="T1643">(nauja redakcija)</text:span></text:p>
      <text:p text:style-name="P1644"/>
      <text:p text:style-name="P1645"><text:span text:style-name="T1646">vietinės rinkliavos mokėtojų grupių</text:span><text:span text:style-name="T1647"><text:s/>VIETINĖS RINKLIAVOS UŽ KOMUNALINIŲ ATLIEKŲ SURI</text:span><text:span text:style-name="T1648">NKIMĄ IR TVARKYMĄ DYDŽIAI</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Eil. Nr.</text:p>
          </table:table-cell>
          <table:table-cell table:style-name="TableCell1660" table:number-rows-spanned="2">
            <text:p text:style-name="P1661">Grupės</text:p>
          </table:table-cell>
          <table:table-cell table:style-name="TableCell1662" table:number-columns-spanned="2">
            <text:p text:style-name="P1663">Apmokestinamieji parametrai</text:p>
          </table:table-cell>
          <table:covered-table-cell/>
          <table:table-cell table:style-name="TableCell1664" table:number-columns-spanned="2">
            <text:p text:style-name="P1665">Vietinės rinkliavos dydžiai už apmokestinamąjį parametrą</text:p>
          </table:table-cell>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Pastovus parametras</text:p>
          </table:table-cell>
          <table:table-cell table:style-name="TableCell1671">
            <text:p text:style-name="P1672"><text:span text:style-name="T1673">Kintamas parametras</text:span><text:span text:style-name="T1674">1</text:span></text:p>
          </table:table-cell>
          <table:table-cell table:style-name="TableCell1675">
            <text:p text:style-name="P1676">Pastovus vietinės rinkliavos dydis, Eur</text:p>
          </table:table-cell>
          <table:table-cell table:style-name="TableCell1677">
            <text:p text:style-name="P1678">Kintamas vietinės rinkliavos dydis, Eur</text:p>
          </table:table-cell>
        </table:table-row>
        <table:table-row table:style-name="TableRow1679">
          <table:table-cell table:style-name="TableCell1680" table:number-rows-spanned="5">
            <text:p text:style-name="P1681">1.</text:p>
          </table:table-cell>
          <table:table-cell table:style-name="TableCell1682">
            <text:p text:style-name="P1683">Daugiabučių gyvenamųjų namų butai</text:p>
          </table:table-cell>
          <table:table-cell table:style-name="TableCell1684">
            <text:p text:style-name="P1685">Deklaruotų gyventojų skaičius</text:p>
          </table:table-cell>
          <table:table-cell table:style-name="TableCell1686">
            <text:p text:style-name="P1687">Deklaruotų gyventojų skaičius</text:p>
          </table:table-cell>
          <table:table-cell table:style-name="TableCell1688">
            <text:p text:style-name="P1689">21,00</text:p>
          </table:table-cell>
          <table:table-cell table:style-name="TableCell1690">
            <text:p text:style-name="P1691">9,00</text:p>
          </table:table-cell>
        </table:table-row>
        <table:table-row table:style-name="TableRow1692">
          <table:covered-table-cell>
            <text:p text:style-name="P1693"/>
          </table:covered-table-cell>
          <table:table-cell table:style-name="TableCell1694" table:number-rows-spanned="4">
            <text:p text:style-name="P1695">Individualūs gyvenamieji namai</text:p>
          </table:table-cell>
          <table:table-cell table:style-name="TableCell1696" table:number-rows-spanned="4">
            <text:p text:style-name="P1697">Deklaruotų gyventojų skaičius</text:p>
          </table:table-cell>
          <table:table-cell table:style-name="TableCell1698">
            <text:p text:style-name="P1699"><text:span text:style-name="T1700">0,12 m</text:span><text:span text:style-name="T1701">3</text:span><text:span text:style-name="T1702"><text:s/>konteinerio ištuštinimas</text:span></text:p>
          </table:table-cell>
          <table:table-cell table:style-name="TableCell1703">
            <text:p text:style-name="P1704">21,00</text:p>
          </table:table-cell>
          <table:table-cell table:style-name="TableCell1705">
            <text:p text:style-name="P1706">0,70</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text:span text:style-name="T1713">0,24 m</text:span><text:span text:style-name="T1714">3</text:span><text:span text:style-name="T1715"><text:s/>konteinerio ištuštinimas</text:span></text:p>
          </table:table-cell>
          <table:table-cell table:style-name="TableCell1716">
            <text:p text:style-name="P1717">21,00</text:p>
          </table:table-cell>
          <table:table-cell table:style-name="TableCell1718">
            <text:p text:style-name="P1719"><text:span text:style-name="T1720">1,</text:span><text:span text:style-name="T1721">4</text:span><text:span text:style-name="T1722">0</text:span></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1,1 m</text:span><text:span text:style-name="T1730">3</text:span><text:span text:style-name="T1731"><text:s/>konteinerio ištuštinimas</text:span></text:p>
          </table:table-cell>
          <table:table-cell table:style-name="TableCell1732">
            <text:p text:style-name="P1733">21,00</text:p>
          </table:table-cell>
          <table:table-cell table:style-name="TableCell1734">
            <text:p text:style-name="P1735">6,50</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Deklaruotų gyventojų skaičius</text:p>
          </table:table-cell>
          <table:table-cell table:style-name="TableCell1742">
            <text:p text:style-name="P1743">21,00</text:p>
          </table:table-cell>
          <table:table-cell table:style-name="TableCell1744">
            <text:p text:style-name="P1745">9,00</text:p>
          </table:table-cell>
        </table:table-row>
        <table:table-row table:style-name="TableRow1746">
          <table:table-cell table:style-name="TableCell1747">
            <text:p text:style-name="P1748">2.</text:p>
          </table:table-cell>
          <table:table-cell table:style-name="TableCell1749">
            <text:p text:style-name="P1750">Prekybiniai ir daugiafunkciniai kompleksai, prekybos centrai, parduotuvės (didmeninės ir mažmeninės), kioskai, turgavietės</text:p>
          </table:table-cell>
          <table:table-cell table:style-name="TableCell1751">
            <text:p text:style-name="P1752"><text:span text:style-name="T1753">Darbuotojų skaičius</text:span></text:p>
          </table:table-cell>
          <table:table-cell table:style-name="TableCell1754">
            <text:p text:style-name="P1755"><text:span text:style-name="T1756">Darbuotojų skaičius</text:span></text:p>
          </table:table-cell>
          <table:table-cell table:style-name="TableCell1757">
            <text:p text:style-name="P1758"><text:span text:style-name="T1759">41,52</text:span></text:p>
          </table:table-cell>
          <table:table-cell table:style-name="TableCell1760">
            <text:p text:style-name="P1761"><text:span text:style-name="T1762">17,76</text:span><text:span text:style-name="T1763"><text:s/></text:span></text:p>
          </table:table-cell>
        </table:table-row>
        <table:table-row table:style-name="TableRow1764">
          <table:table-cell table:style-name="TableCell1765">
            <text:p text:style-name="P1766">3.</text:p>
          </table:table-cell>
          <table:table-cell table:style-name="TableCell1767">
            <text:p text:style-name="P1768">Viešojo maitinimo objektai</text:p>
          </table:table-cell>
          <table:table-cell table:style-name="TableCell1769">
            <text:p text:style-name="P1770"><text:span text:style-name="T1771">Darbuotojų skaičius</text:span></text:p>
          </table:table-cell>
          <table:table-cell table:style-name="TableCell1772">
            <text:p text:style-name="P1773"><text:span text:style-name="T1774">Darbuotojų skaičius</text:span></text:p>
          </table:table-cell>
          <table:table-cell table:style-name="TableCell1775">
            <text:p text:style-name="P1776"><text:span text:style-name="T1777">41,52</text:span></text:p>
          </table:table-cell>
          <table:table-cell table:style-name="TableCell1778">
            <text:p text:style-name="P1779"><text:span text:style-name="T1780">17,76</text:span><text:span text:style-name="T1781"><text:s/></text:span></text:p>
          </table:table-cell>
        </table:table-row>
        <table:table-row table:style-name="TableRow1782">
          <table:table-cell table:style-name="TableCell1783">
            <text:p text:style-name="P1784">4.</text:p>
          </table:table-cell>
          <table:table-cell table:style-name="TableCell1785">
            <text:p text:style-name="P1786">Gydyklos (ligoninės, klinikos, slaugos namai, sanatorijos), globos namai</text:p>
          </table:table-cell>
          <table:table-cell table:style-name="TableCell1787">
            <text:p text:style-name="P1788"><text:span text:style-name="T1789">Darbuotojų skaičius</text:span></text:p>
          </table:table-cell>
          <table:table-cell table:style-name="TableCell1790">
            <text:p text:style-name="P1791"><text:span text:style-name="T1792">Darbuotojų skaičius</text:span></text:p>
          </table:table-cell>
          <table:table-cell table:style-name="TableCell1793">
            <text:p text:style-name="P1794"><text:span text:style-name="T1795">11,64</text:span></text:p>
          </table:table-cell>
          <table:table-cell table:style-name="TableCell1796">
            <text:p text:style-name="P1797"><text:span text:style-name="T1798">5,04</text:span></text:p>
          </table:table-cell>
        </table:table-row>
        <table:table-row table:style-name="TableRow1799">
          <table:table-cell table:style-name="TableCell1800">
            <text:p text:style-name="P1801">5.</text:p>
          </table:table-cell>
          <table:table-cell table:style-name="TableCell1802">
            <text:p text:style-name="P1803">Mokymo<text:s/>įstaigų bendrabučiai, internatinės mokyklos</text:p>
          </table:table-cell>
          <table:table-cell table:style-name="TableCell1804">
            <text:p text:style-name="P1805"><text:span text:style-name="T1806">Darbuotojų skaičius</text:span></text:p>
          </table:table-cell>
          <table:table-cell table:style-name="TableCell1807">
            <text:p text:style-name="P1808"><text:span text:style-name="T1809">Darbuotojų skaičius</text:span></text:p>
          </table:table-cell>
          <table:table-cell table:style-name="TableCell1810">
            <text:p text:style-name="P1811"><text:span text:style-name="T1812">41,64</text:span></text:p>
          </table:table-cell>
          <table:table-cell table:style-name="TableCell1813">
            <text:p text:style-name="P1814"><text:span text:style-name="T1815">17,88</text:span><text:span text:style-name="T1816"><text:s/></text:span></text:p>
          </table:table-cell>
        </table:table-row>
        <table:table-row table:style-name="TableRow1817">
          <table:table-cell table:style-name="TableCell1818">
            <text:p text:style-name="P1819">6.</text:p>
          </table:table-cell>
          <table:table-cell table:style-name="TableCell1820">
            <text:p text:style-name="P1821">Gamybos, pramonės, statybos</text:p>
          </table:table-cell>
          <table:table-cell table:style-name="TableCell1822">
            <text:p text:style-name="P1823"><text:span text:style-name="T1824">Darbuotojų skaičius</text:span></text:p>
          </table:table-cell>
          <table:table-cell table:style-name="TableCell1825">
            <text:p text:style-name="P1826"><text:span text:style-name="T1827">Darbuotojų skaičius</text:span></text:p>
          </table:table-cell>
          <table:table-cell table:style-name="TableCell1828">
            <text:p text:style-name="P1829"><text:span text:style-name="T1830">11,64</text:span></text:p>
          </table:table-cell>
          <table:table-cell table:style-name="TableCell1831">
            <text:p text:style-name="P1832"><text:span text:style-name="T1833">5,04</text:span><text:span text:style-name="T1834"><text:s/></text:span></text:p>
          </table:table-cell>
        </table:table-row>
        <table:table-row table:style-name="TableRow1835">
          <table:table-cell table:style-name="TableCell1836">
            <text:p text:style-name="P1837">7.</text:p>
          </table:table-cell>
          <table:table-cell table:style-name="TableCell1838">
            <text:p text:style-name="P1839">Paslaugų įmonės</text:p>
          </table:table-cell>
          <table:table-cell table:style-name="TableCell1840">
            <text:p text:style-name="P1841"><text:span text:style-name="T1842">Darbuotojų skaičius</text:span></text:p>
          </table:table-cell>
          <table:table-cell table:style-name="TableCell1843">
            <text:p text:style-name="P1844"><text:span text:style-name="T1845">Darbuotojų skaičius</text:span></text:p>
          </table:table-cell>
          <table:table-cell table:style-name="TableCell1846">
            <text:p text:style-name="P1847"><text:span text:style-name="T1848">11,64</text:span></text:p>
          </table:table-cell>
          <table:table-cell table:style-name="TableCell1849">
            <text:p text:style-name="P1850"><text:span text:style-name="T1851">5,04</text:span><text:span text:style-name="T1852"><text:s/></text:span></text:p>
          </table:table-cell>
        </table:table-row>
        <table:table-row table:style-name="TableRow1853">
          <table:table-cell table:style-name="TableCell1854">
            <text:p text:style-name="P1855">8.</text:p>
          </table:table-cell>
          <table:table-cell table:style-name="TableCell1856">
            <text:p text:style-name="P1857">Administravimo įmonės</text:p>
          </table:table-cell>
          <table:table-cell table:style-name="TableCell1858">
            <text:p text:style-name="P1859"><text:span text:style-name="T1860">Darbuotojų skaičius</text:span></text:p>
          </table:table-cell>
          <table:table-cell table:style-name="TableCell1861">
            <text:p text:style-name="P1862"><text:span text:style-name="T1863">Darbuotojų skaičius</text:span></text:p>
          </table:table-cell>
          <table:table-cell table:style-name="TableCell1864">
            <text:p text:style-name="P1865"><text:span text:style-name="T1866">11,64</text:span></text:p>
          </table:table-cell>
          <table:table-cell table:style-name="TableCell1867">
            <text:p text:style-name="P1868"><text:span text:style-name="T1869">5,04</text:span><text:span text:style-name="T1870"><text:s text:c="2"/></text:span></text:p>
          </table:table-cell>
        </table:table-row>
        <table:table-row table:style-name="TableRow1871">
          <table:table-cell table:style-name="TableCell1872">
            <text:p text:style-name="P1873">9.</text:p>
          </table:table-cell>
          <table:table-cell table:style-name="TableCell1874">
            <text:p text:style-name="P1875">Kultūros įstaigos</text:p>
          </table:table-cell>
          <table:table-cell table:style-name="TableCell1876">
            <text:p text:style-name="P1877"><text:span text:style-name="T1878">Darbuotojų skaičius</text:span></text:p>
          </table:table-cell>
          <table:table-cell table:style-name="TableCell1879">
            <text:p text:style-name="P1880"><text:span text:style-name="T1881">Darbuotojų skaičius</text:span></text:p>
          </table:table-cell>
          <table:table-cell table:style-name="TableCell1882">
            <text:p text:style-name="P1883"><text:span text:style-name="T1884">11,64</text:span></text:p>
          </table:table-cell>
          <table:table-cell table:style-name="TableCell1885">
            <text:p text:style-name="P1886"><text:span text:style-name="T1887">5,04</text:span><text:span text:style-name="T1888"><text:s text:c="2"/></text:span></text:p>
          </table:table-cell>
        </table:table-row>
        <table:table-row table:style-name="TableRow1889">
          <table:table-cell table:style-name="TableCell1890">
            <text:p text:style-name="P1891">10.</text:p>
          </table:table-cell>
          <table:table-cell table:style-name="TableCell1892">
            <text:p text:style-name="P1893">Transporto įmonės</text:p>
          </table:table-cell>
          <table:table-cell table:style-name="TableCell1894">
            <text:p text:style-name="P1895"><text:span text:style-name="T1896">Darbuotojų skaičius</text:span></text:p>
          </table:table-cell>
          <table:table-cell table:style-name="TableCell1897">
            <text:p text:style-name="P1898"><text:span text:style-name="T1899">Darbuotojų skaičius</text:span></text:p>
          </table:table-cell>
          <table:table-cell table:style-name="TableCell1900">
            <text:p text:style-name="P1901"><text:span text:style-name="T1902">11,64</text:span></text:p>
          </table:table-cell>
          <table:table-cell table:style-name="TableCell1903">
            <text:p text:style-name="P1904"><text:span text:style-name="T1905">5,04</text:span><text:span text:style-name="T1906"><text:s text:c="2"/></text:span></text:p>
          </table:table-cell>
        </table:table-row>
        <table:table-row table:style-name="TableRow1907">
          <table:table-cell table:style-name="TableCell1908">
            <text:p text:style-name="P1909">11.</text:p>
          </table:table-cell>
          <table:table-cell table:style-name="TableCell1910">
            <text:p text:style-name="P1911">Gyvulininkystės, žemės<text:s/>ūkio įmonės</text:p>
          </table:table-cell>
          <table:table-cell table:style-name="TableCell1912">
            <text:p text:style-name="P1913"><text:span text:style-name="T1914">Darbuotojų skaičius</text:span></text:p>
          </table:table-cell>
          <table:table-cell table:style-name="TableCell1915">
            <text:p text:style-name="P1916"><text:span text:style-name="T1917">Darbuotojų skaičius</text:span></text:p>
          </table:table-cell>
          <table:table-cell table:style-name="TableCell1918">
            <text:p text:style-name="P1919"><text:span text:style-name="T1920">11,64</text:span></text:p>
          </table:table-cell>
          <table:table-cell table:style-name="TableCell1921">
            <text:p text:style-name="P1922"><text:span text:style-name="T1923">5,04</text:span><text:span text:style-name="T1924"><text:s/></text:span></text:p>
          </table:table-cell>
        </table:table-row>
        <table:table-row table:style-name="TableRow1925">
          <table:table-cell table:style-name="TableCell1926">
            <text:p text:style-name="P1927">12.</text:p>
          </table:table-cell>
          <table:table-cell table:style-name="TableCell1928">
            <text:p text:style-name="P1929">Kiti subjektai: fiziniai ir juridiniai asmenys, kurie nepriskirti šios <text:s/>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930">
            <text:p text:style-name="P1931"><text:span text:style-name="T1932">Darbuotojų skaičius, vienas fizinis asmuo</text:span></text:p>
          </table:table-cell>
          <table:table-cell table:style-name="TableCell1933">
            <text:p text:style-name="P1934"><text:span text:style-name="T1935">Darbuotojų skaičius, vienas fizinis asmuo</text:span></text:p>
          </table:table-cell>
          <table:table-cell table:style-name="TableCell1936">
            <text:p text:style-name="P1937"><text:span text:style-name="T1938">11,64</text:span></text:p>
          </table:table-cell>
          <table:table-cell table:style-name="TableCell1939">
            <text:p text:style-name="P1940"><text:span text:style-name="T1941">5,04</text:span><text:span text:style-name="T1942"><text:s text:c="2"/></text:span></text:p>
          </table:table-cell>
        </table:table-row>
        <table:table-row table:style-name="TableRow1943">
          <table:table-cell table:style-name="TableCell1944">
            <text:p text:style-name="P1945">13.</text:p>
          </table:table-cell>
          <table:table-cell table:style-name="TableCell1946">
            <text:p text:style-name="P1947">Garažų boksų savininkai</text:p>
          </table:table-cell>
          <table:table-cell table:style-name="TableCell1948">
            <text:p text:style-name="P1949"><text:span text:style-name="T1950">Boksų<text:s/></text:span><text:span text:style-name="T1951">skaičius</text:span></text:p>
          </table:table-cell>
          <table:table-cell table:style-name="TableCell1952">
            <text:p text:style-name="P1953"><text:span text:style-name="T1954">Boksų skaičius</text:span></text:p>
          </table:table-cell>
          <table:table-cell table:style-name="TableCell1955">
            <text:p text:style-name="P1956"><text:span text:style-name="T1957">4,44</text:span></text:p>
          </table:table-cell>
          <table:table-cell table:style-name="TableCell1958">
            <text:p text:style-name="P1959"><text:span text:style-name="T1960">1,92</text:span><text:span text:style-name="T1961"><text:s/></text:span></text:p>
          </table:table-cell>
        </table:table-row>
        <table:table-row table:style-name="TableRow1962">
          <table:table-cell table:style-name="TableCell1963">
            <text:p text:style-name="P1964">14.</text:p>
          </table:table-cell>
          <table:table-cell table:style-name="TableCell1965">
            <text:p text:style-name="P1966">Sodų paskirties pastatai</text:p>
          </table:table-cell>
          <table:table-cell table:style-name="TableCell1967">
            <text:p text:style-name="P1968">Turto vienetas (valda su sodų paskirties pastatais)</text:p>
          </table:table-cell>
          <table:table-cell table:style-name="TableCell1969">
            <text:p text:style-name="P1970">Turto vienetas (valda su sodų paskirties pastatais)</text:p>
          </table:table-cell>
          <table:table-cell table:style-name="TableCell1971">
            <text:p text:style-name="P1972">13,20</text:p>
          </table:table-cell>
          <table:table-cell table:style-name="TableCell1973">
            <text:p text:style-name="P1974">5,64</text:p>
          </table:table-cell>
        </table:table-row>
        <table:table-row table:style-name="TableRow1975">
          <table:table-cell table:style-name="TableCell1976">
            <text:p text:style-name="P1977">15.</text:p>
          </table:table-cell>
          <table:table-cell table:style-name="TableCell1978">
            <text:p text:style-name="P1979">Viešbučiai, moteliai, svečių namai</text:p>
          </table:table-cell>
          <table:table-cell table:style-name="TableCell1980">
            <text:p text:style-name="P1981"><text:span text:style-name="T1982">Darbuotojų skaičius</text:span></text:p>
          </table:table-cell>
          <table:table-cell table:style-name="TableCell1983">
            <text:p text:style-name="P1984"><text:span text:style-name="T1985">Darbuotojų<text:s/></text:span><text:span text:style-name="T1986">skaičius</text:span></text:p>
          </table:table-cell>
          <table:table-cell table:style-name="TableCell1987">
            <text:p text:style-name="P1988"><text:span text:style-name="T1989">11,64</text:span></text:p>
          </table:table-cell>
          <table:table-cell table:style-name="TableCell1990">
            <text:p text:style-name="P1991"><text:span text:style-name="T1992">5,04</text:span><text:span text:style-name="T1993"><text:s/></text:span></text:p>
          </table:table-cell>
        </table:table-row>
        <table:table-row table:style-name="TableRow1994">
          <table:table-cell table:style-name="TableCell1995">
            <text:p text:style-name="P1996">16.</text:p>
          </table:table-cell>
          <table:table-cell table:style-name="TableCell1997">
            <text:p text:style-name="P1998">Mokslo ir švietimo įstaigos, vaikų darželiai ir lopšeliai</text:p>
          </table:table-cell>
          <table:table-cell table:style-name="TableCell1999">
            <text:p text:style-name="P2000"><text:span text:style-name="T2001">Darbuotojų skaičius</text:span></text:p>
          </table:table-cell>
          <table:table-cell table:style-name="TableCell2002">
            <text:p text:style-name="P2003"><text:span text:style-name="T2004">Darbuotojų skaičius</text:span></text:p>
          </table:table-cell>
          <table:table-cell table:style-name="TableCell2005">
            <text:p text:style-name="P2006"><text:span text:style-name="T2007">10,44</text:span></text:p>
          </table:table-cell>
          <table:table-cell table:style-name="TableCell2008">
            <text:p text:style-name="P2009"><text:span text:style-name="T2010">4,44</text:span></text:p>
          </table:table-cell>
        </table:table-row>
        <table:table-row table:style-name="TableRow2011">
          <table:table-cell table:style-name="TableCell2012">
            <text:p text:style-name="P2013">17.</text:p>
          </table:table-cell>
          <table:table-cell table:style-name="TableCell2014">
            <text:p text:style-name="P2015">Seniūnijų veikiančios kapinė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text:span text:style-name="T2029">iki 1 ha ploto</text:span></text:p>
          </table:table-cell>
          <table:table-cell table:style-name="TableCell2030">
            <text:p text:style-name="P2031"><text:span text:style-name="T2032">Vnt.</text:span></text:p>
          </table:table-cell>
          <table:table-cell table:style-name="TableCell2033">
            <text:p text:style-name="P2034"><text:span text:style-name="T2035">Vnt.</text:span></text:p>
          </table:table-cell>
          <table:table-cell table:style-name="TableCell2036">
            <text:p text:style-name="P2037"><text:span text:style-name="T2038">278,52</text:span></text:p>
          </table:table-cell>
          <table:table-cell table:style-name="TableCell2039">
            <text:p text:style-name="P2040"><text:span text:style-name="T2041">119,40</text:span><text:span text:style-name="T2042"><text:s/></text:span></text:p>
          </table:table-cell>
        </table:table-row>
        <table:table-row table:style-name="TableRow2043">
          <table:table-cell table:style-name="TableCell2044">
            <text:p text:style-name="P2045"/>
          </table:table-cell>
          <table:table-cell table:style-name="TableCell2046">
            <text:p text:style-name="P2047"><text:span text:style-name="T2048">nuo 1,01 ha iki 3 ha ploto</text:span></text:p>
          </table:table-cell>
          <table:table-cell table:style-name="TableCell2049">
            <text:p text:style-name="P2050"><text:span text:style-name="T2051">Vnt.</text:span></text:p>
          </table:table-cell>
          <table:table-cell table:style-name="TableCell2052">
            <text:p text:style-name="P2053"><text:span text:style-name="T2054">Vnt.</text:span></text:p>
          </table:table-cell>
          <table:table-cell table:style-name="TableCell2055">
            <text:p text:style-name="P2056"><text:span text:style-name="T2057">1995,00</text:span></text:p>
          </table:table-cell>
          <table:table-cell table:style-name="TableCell2058">
            <text:p text:style-name="P2059"><text:span text:style-name="T2060">855,00</text:span><text:span text:style-name="T2061"><text:s/></text:span></text:p>
          </table:table-cell>
        </table:table-row>
        <table:table-row table:style-name="TableRow2062">
          <table:table-cell table:style-name="TableCell2063">
            <text:p text:style-name="P2064"/>
          </table:table-cell>
          <table:table-cell table:style-name="TableCell2065">
            <text:p text:style-name="P2066"><text:span text:style-name="T2067">Daugiau kaip 3 ha ploto</text:span></text:p>
          </table:table-cell>
          <table:table-cell table:style-name="TableCell2068">
            <text:p text:style-name="P2069"><text:span text:style-name="T2070">Vnt.</text:span></text:p>
          </table:table-cell>
          <table:table-cell table:style-name="TableCell2071">
            <text:p text:style-name="P2072"><text:span text:style-name="T2073">Vnt.</text:span></text:p>
          </table:table-cell>
          <table:table-cell table:style-name="TableCell2074">
            <text:p text:style-name="P2075"><text:span text:style-name="T2076">4987,56</text:span></text:p>
          </table:table-cell>
          <table:table-cell table:style-name="TableCell2077">
            <text:p text:style-name="P2078"><text:span text:style-name="T2079">2137,56</text:span><text:span text:style-name="T2080"><text:s/></text:span></text:p>
          </table:table-cell>
        </table:table-row>
      </table:table>
      <text:p text:style-name="P2081"/>
      <text:p text:style-name="P2082"><text:span text:style-name="T2083">1</text:span><text:span text:style-name="T2084"><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2085">Kintamoji vieno konteinerio ištuštinimo kaina apskaičiuojama pagal konteinerio tūrį, taikant įkainį 7,00 Eur už m³ Nuostatų 12.4–12.6 papunkčiuose nurodytų Vietinės rinkliavos mokėtojų grupių atliekų turėtojams, naudojantiems individualius identifikuotus mišriųjų komunalinių atliekų konteinerius.</text:p>
      <text:p text:style-name="P2086">Priedo pakeitimai:</text:p>
      <text:p text:style-name="P2087"><text:span text:style-name="T2088">Nr.<text:s/></text:span><text:a xlink:href="https://www.e-tar.lt/portal/legalAct.html?documentId=69515ea0f61111ec8fa7d02a65c371ad" office:target-frame-name="_top" xlink:show="replace"><text:span text:style-name="T2089">T-777</text:span></text:a><text:span text:style-name="T2090">, 2022-06-23, paskelbta TAR 2022-06-27, i. k. 2022-13729</text:span></text:p>
      <text:p text:style-name="P2091"><text:span text:style-name="T2092">Nr.<text:s/></text:span><text:a xlink:href="https://www.e-tar.lt/portal/legalAct.html?documentId=70c0c47002f111efbcbfb318996800a8" office:target-frame-name="_top" xlink:show="replace"><text:span text:style-name="T2093">T-361</text:span></text:a><text:span text:style-name="T2094">, 2024-04-11, paskelbta TAR 2024-04-25, i. k. 2024-07576</text:span></text:p>
      <text:p text:style-name="Normal"/>
      <text:p text:style-name="P2095"><text:span text:style-name="T2096">2 priedas.</text:span><text:span text:style-name="T2097"><text:s/>Neteko galios nuo 2022-07-01</text:span></text:p>
      <text:p text:style-name="P2098">Priedo naikinimas:</text:p>
      <text:p text:style-name="P2099"><text:span text:style-name="T2100">Nr.<text:s/></text:span><text:a xlink:href="https://www.e-tar.lt/portal/legalAct.html?documentId=69515ea0f61111ec8fa7d02a65c371ad" office:target-frame-name="_top" xlink:show="replace"><text:span text:style-name="T2101">T-777</text:span></text:a><text:span text:style-name="T2102">, 2022-06-23, paskelbta TAR 2022-06-27, i. k. 2022-13729</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Radviliškio rajono savivaldybės taryba, Sprendimas</text:span></text:p>
      <text:p text:style-name="P2112"><text:span text:style-name="T2113">Nr.<text:s/></text:span><text:a xlink:href="https://www.e-tar.lt/portal/legalAct.html?documentId=58c4de20837511e993ffd4361ddf8976" office:target-frame-name="_top" xlink:show="replace"><text:span text:style-name="T2114">T-27</text:span></text:a><text:span text:style-name="T2115">, 2019-05-30, paskelbta TAR 2019-05-31, i. k. 2019-08676</text:span></text:p>
      <text:p text:style-name="P2116"><text:span text:style-name="T2117">Dėl Radviliškio rajono savivaldybės tarybos 2017 m. birželio 22 d. sprendimo Nr. T-595 „Dėl Radviliškio rajono savivaldybės vietinės rinkliavos už<text:s/></text:span><text:span text:style-name="T2118">komunalinių atliekų surinkimą iš atliekų turėtojų ir atliekų tvarkymą dydžio nustatymo metodikos, Radviliškio rajono savivaldybės vietinės rinkliavos už komunalinių atliekų surinkimą iš atliekų turėtojų ir atliekų tvarkymą nuostatų patvirtinimo“ <text:s/>pakeitimo</text:span></text:p>
      <text:p text:style-name="P2119"/>
      <text:p text:style-name="P2120"><text:span text:style-name="T2121">2.</text:span></text:p>
      <text:p text:style-name="P2122"><text:span text:style-name="T2123">Radviliškio rajono savivaldybės taryba, Sprendimas</text:span></text:p>
      <text:p text:style-name="P2124"><text:span text:style-name="T2125">Nr.<text:s/></text:span><text:a xlink:href="https://www.e-tar.lt/portal/legalAct.html?documentId=b3db77d0d7d611eb9f09e7df20500045" office:target-frame-name="_top" xlink:show="replace"><text:span text:style-name="T2126">T-538</text:span></text:a><text:span text:style-name="T2127">, 2021-06-23, paskelbta TAR 2021-06-28, i. k. 2021-14372</text:span></text:p>
      <text:p text:style-name="P2128"><text:span text:style-name="T2129">Dėl Radviliškio rajono savivaldybės<text:s/></text:span><text:span text:style-name="T2130">tarybos 2017 m. birželio 22 d. sprendimo Nr. T-595 „Dėl Radviliškio rajono savivaldybės vietinės rinkliavos už komunalinių atliekų surinkimą iš atliekų turėtojų ir atliekų tvarkymą dydžio nustatymo metodikos, Radviliškio rajono savivaldybės vietinės rinkli</text:span><text:span text:style-name="T2131">avos už komunalinių atliekų surinkimą iš atliekų turėtojų ir atliekų tvarkymą nuostatų patvirtinimo“ pakeitimo</text:span></text:p>
      <text:p text:style-name="P2132"/>
      <text:p text:style-name="P2133"><text:span text:style-name="T2134">3.</text:span></text:p>
      <text:p text:style-name="P2135"><text:span text:style-name="T2136">Radviliškio rajono savivaldybės taryba, Sprendimas</text:span></text:p>
      <text:p text:style-name="P2137"><text:span text:style-name="T2138">Nr.<text:s/></text:span><text:a xlink:href="https://www.e-tar.lt/portal/legalAct.html?documentId=69515ea0f61111ec8fa7d02a65c371ad" office:target-frame-name="_top" xlink:show="replace"><text:span text:style-name="T2139">T-777</text:span></text:a><text:span text:style-name="T2140">, 2022-06-23, paskelbta TAR 2022-06-27, i. k. 2022-13729</text:span></text:p>
      <text:p text:style-name="P2141"><text:span text:style-name="T2142">Dėl Radviliškio rajono savivaldybės tarybos 2017 m. birželio 22 d. sprendimo Nr. T-595 „Dėl Radviliškio rajono savivaldybės vietinės rinkliavos už komunalinių atliekų surinkimą iš at</text:span><text:span text:style-name="T2143">liekų turėtojų ir atliekų tvarkymą dydžio nustatymo metodikos, Radviliškio rajono savivaldybės vietinės rinkliavos už komunalinių atliekų surinkimą iš atliekų turėtojų ir atliekų tvarkymą nuostatų patvirtinimo“ pakeitimo</text:span></text:p>
      <text:p text:style-name="P2144"/>
      <text:p text:style-name="P2145"><text:span text:style-name="T2146">4.</text:span></text:p>
      <text:p text:style-name="P2147"><text:span text:style-name="T2148">Radviliškio rajono savivaldybės</text:span><text:span text:style-name="T2149"><text:s/>taryba, Sprendimas</text:span></text:p>
      <text:p text:style-name="P2150"><text:span text:style-name="T2151">Nr.<text:s/></text:span><text:a xlink:href="https://www.e-tar.lt/portal/legalAct.html?documentId=70c0c47002f111efbcbfb318996800a8" office:target-frame-name="_top" xlink:show="replace"><text:span text:style-name="T2152">T-361</text:span></text:a><text:span text:style-name="T2153">, 2024-04-11, paskelbta TAR 2024-04-25, i. k. 2024-07576</text:span></text:p>
      <text:p text:style-name="P2154"><text:span text:style-name="T2155">Dėl Radviliškio rajono savivaldybės tarybos 2017 m. birželio 22 d.<text:s/></text:span><text:span text:style-name="T2156">sprendimo Nr. T-595 „Dėl Radviliškio rajono savivaldybės vietinės rinkliavos už komunalinių atliekų surinkimą iš atliekų turėtojų ir atliekų tvarkymą dydžio nustatymo metodikos, Radviliškio rajono savivaldybės vietinės rinkliavos už komunalinių atliekų sur</text:span><text:span text:style-name="T2157">inkimą iš atliekų turėtojų ir atliekų tvarkymą nuostatų patvirtinimo“ pakeitimo</text:span></text:p>
      <text:p text:style-name="P2158"/>
      <text:p text:style-name="P2159"><text:span text:style-name="T2160">5.</text:span></text:p>
      <text:p text:style-name="P2161"><text:span text:style-name="T2162">Radviliškio rajono savivaldybės taryba, Sprendimas</text:span></text:p>
      <text:p text:style-name="P2163"><text:span text:style-name="T2164">Nr.<text:s/></text:span><text:a xlink:href="https://www.e-tar.lt/portal/legalAct.html?documentId=bad2650032fd11efbdaea558de59136c" office:target-frame-name="_top" xlink:show="replace"><text:span text:style-name="T2165">T-441</text:span></text:a><text:span text:style-name="T2166">, 2024-06-20,<text:s/></text:span><text:span text:style-name="T2167">paskelbta TAR 2024-06-25, i. k. 2024-11515</text:span></text:p>
      <text:p text:style-name="P2168"><text:span text:style-name="T2169">Dėl Radviliškio rajono savivaldybės tarybos 2017 m. birželio 22 d. sprendimo Nr. T-595 „Dėl Radviliškio rajono savivaldybės vietinės rinkliavos už komunalinių atliekų surinkimą iš atliekų turėtojų ir atliekų tvark</text:span><text:span text:style-name="T2170">ymą dydžio nustatymo metodikos, Radviliškio rajono savivaldybės vietinės rinkliavos už komunalinių atliekų surinkimą iš atliekų turėtojų ir atliekų tvarkymą nuostatų patvirtinimo“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8" style:parent-style-name="Header" style:family="paragraph">
      <style:paragraph-properties fo:text-align="center"/>
    </style:style>
    <style:style style:name="P959"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3"><text:page-number text:fixed="false">10</text:page-number></text:p>
        <text:p text:style-name="Header"/>
      </style:header>
    </style:master-page>
    <style:master-page style:next-style-name="MP1" style:name="MPF1" style:page-layout-name="PL1">
      <style:header>
        <text:p text:style-name="P64"/>
        <text:p text:style-name="Header"/>
      </style:header>
    </style:master-page>
    <style:master-page style:name="MP2" style:page-layout-name="PL2">
      <style:header>
        <text:p text:style-name="P958"><text:page-number text:fixed="false">3</text:page-number></text:p>
        <text:p text:style-name="Header"/>
      </style:header>
    </style:master-page>
    <style:master-page style:next-style-name="MP2" style:name="MPF2" style:page-layout-name="PL2">
      <style:header>
        <text:p text:style-name="P959"/>
        <text:p text:style-name="Header"/>
      </style:header>
    </style:master-page>
    <style:master-page style:name="MP3" style:page-layout-name="PL3">
      <style:header>
        <text:p text:style-name="P1633"><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4-06-26T13:18:00Z</meta:creation-date>
    <dc:date>2024-06-26T13:18:00Z</dc:date>
    <meta:print-date>2017-06-07T12:22:00Z</meta:print-date>
    <meta:template xlink:href="Normal.dotm" xlink:type="simple"/>
    <meta:editing-cycles>2</meta:editing-cycles>
    <meta:editing-duration>PT0S</meta:editing-duration>
    <meta:document-statistic meta:page-count="3" meta:paragraph-count="664" meta:word-count="6841" meta:character-count="61799" meta:row-count="1545" meta:non-whitespace-character-count="55622"/>
  </office:meta>
</office:document-meta>
</file>

<file path=Object 2/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3/content.xml><?xml version="1.0" encoding="utf-8"?>
<mml:math xmlns:mml="http://www.w3.org/1998/Math/MathML" xmlns:m="http://schemas.openxmlformats.org/officeDocument/2006/math">
  <mml:mi>V</mml:mi>
  <mml:mi>K</mml:mi>
  <mml:mo>=</mml:mo>
  <mml:mi>B</mml:mi>
  <mml:mi>S</mml:mi>
  <mml:mo>÷</mml:mo>
  <mml:mi>K</mml:mi>
  <mml:mi>A</mml:mi>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 mathvariant="normal">B</mml:mi>
      <mml:mi mathvariant="normal">S</mml:mi>
    </mml:mrow>
    <mml:mrow>
      <mml:mi mathvariant="normal">g</mml:mi>
    </mml:mrow>
  </mml:msub>
  <mml:mo>=</mml:mo>
  <mml:msub>
    <mml:mrow>
      <mml:mi mathvariant="normal">M</mml:mi>
      <mml:mi mathvariant="normal">K</mml:mi>
      <mml:mi mathvariant="normal">A</mml:mi>
    </mml:mrow>
    <mml:mrow>
      <mml:mi mathvariant="normal">g</mml:mi>
    </mml:mrow>
  </mml:msub>
  <mml:mo>×</mml:mo>
  <mml:mi mathvariant="normal">V</mml:mi>
  <mml:mi mathvariant="normal">K</mml:mi>
  <mml:msub>
    <mml:mrow>
      <mml:mi mathvariant="normal">B</mml:mi>
      <mml:mi mathvariant="normal">S</mml:mi>
    </mml:mrow>
    <mml:mrow>
      <mml:mi mathvariant="normal">g</mml:mi>
    </mml:mrow>
  </mml:msub>
  <mml:mo>=</mml:mo>
  <mml:msub>
    <mml:mrow>
      <mml:mi mathvariant="normal">K</mml:mi>
      <mml:mi mathvariant="normal">A</mml:mi>
    </mml:mrow>
    <mml:mrow>
      <mml:mi mathvariant="normal">g</mml:mi>
    </mml:mrow>
  </mml:msub>
  <mml:mo>×</mml:mo>
  <mml:mi mathvariant="normal">V</mml:mi>
  <mml:mi mathvariant="normal">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8/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