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 fo:text-indent="0.043in"/>
      <style:text-properties fo:color="#000000" style:font-size-complex="12pt"/>
    </style:style>
    <style:style style:name="P33" style:parent-style-name="Normal" style:family="paragraph">
      <style:paragraph-properties fo:text-align="center" fo:text-indent="0.043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 fo:text-indent="0.043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center" fo:text-indent="0.043in"/>
      <style:text-properties fo:color="#000000" style:font-size-complex="12pt"/>
    </style:style>
    <style:style style:name="P38" style:parent-style-name="Normal" style:family="paragraph">
      <style:paragraph-properties fo:text-align="center" fo:text-indent="0.043in"/>
      <style:text-properties fo:color="#000000" style:font-size-complex="12pt"/>
    </style:style>
    <style:style style:name="P39" style:parent-style-name="Normal" style:family="paragraph">
      <style:paragraph-properties fo:text-align="center" fo:text-indent="0.043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fo:letter-spacing="0.0555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2.759in"/>
          <style:tab-stop style:type="left" style:position="4.33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1-01 iki 2021-12-31</text:span></text:p>
      <text:p text:style-name="P10"/>
      <text:p text:style-name="P11"><text:span text:style-name="T12">Įsakymas paskelbtas: TAR 2019-01-10, i. k. 2019-00339</text:span></text:p>
      <text:p text:style-name="P13"/>
      <text:p text:style-name="P14">Nauja redakcija nuo 2021-01-01:</text:p>
      <text:p text:style-name="Normal"><text:span text:style-name="T15">Nr.<text:s/></text:span><text:a xlink:href="https://www.e-tar.lt/portal/legalAct.html?documentId=17fa5d10435f11eb8d9fe110e148c770" office:target-frame-name="_top" xlink:show="replace"><text:span text:style-name="T16">VA-89</text:span></text:a><text:span text:style-name="T17">, 2020-12-21, paskelbta TAR 2020-12-21, i. k. 2020-27933</text:span></text:p>
      <text:p text:style-name="P18"/>
      <text:p text:style-name="P19"><text:span text:style-name="T20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1">VALSTYBINĖS MOKESČIŲ INSPEKCIJOS</text:p>
      <text:p text:style-name="P22">PRIE LIETUVOS RESPUBLIKOS FINANSŲ MINISTERIJOS<text:s/></text:p>
      <text:p text:style-name="P23"><text:span text:style-name="T24">VIRŠININKAS</text:span></text:p>
      <text:p text:style-name="P25"/>
      <text:p text:style-name="P26"/>
      <text:p text:style-name="P27"><text:span text:style-name="T28">ĮSAKYMAS</text:span><text:span text:style-name="T29"> </text:span></text:p>
      <text:p text:style-name="P30"><text:span text:style-name="T31">DĖL VALSTYBINĖS MOKESČIŲ INSPEKCIJOS 2019–2025 M. KORUPCIJOS PREVENCIJOS PROGRAMOS PATVIRTINIMO</text:span></text:p>
      <text:p text:style-name="P32"/>
      <text:p text:style-name="P33"><text:span text:style-name="T34">2019 m. sausio 10 d. Nr. VA-3</text:span>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 Valstybinės mokesčių inspekcijos prie Lietuvos Respublikos finansų ministerijos nuostatų,<text:s/></text:span><text:span text:style-name="T42">patvirtintų Lietuvos Respublikos finansų ministro 1997 m. liepos 29 d.<text:s/></text:span><text:soft-page-break/><text:span text:style-name="T43">įsakymu Nr. 110 „Dėl Valstybinės mokesčių inspekcijos prie Lietuvos Respublikos finansų ministerijos nuostatų patvirtinimo“, 18.11 papunkčiu,</text:span></text:p>
      <text:p text:style-name="P44"><text:span text:style-name="T45">tvirtin</text:span><text:span text:style-name="T46">u:</text:span></text:p>
      <text:p text:style-name="P47"><text:span text:style-name="T48">1</text:span><text:span text:style-name="T49">. Valstybinės mokesčių inspe</text:span><text:span text:style-name="T50">kcijos 2019–2025 m. korupcijos prevencijos programą (pridedama);</text:span></text:p>
      <text:p text:style-name="P51"><text:span text:style-name="T52">2</text:span><text:span text:style-name="T53">. Valstybinės mokesčių inspekcijos 2021 m. korupcijos prevencijos programos įgyvendinimo priemonių planą (pridedama);</text:span></text:p>
      <text:p text:style-name="P54"><text:span text:style-name="T55">3</text:span><text:span text:style-name="T56">. Valstybinės mokesčių inspekcijos atsparumo korupcijai politik</text:span><text:span text:style-name="T57">ą (pridedama).</text:span></text:p>
      <text:p text:style-name="P58"/>
      <text:p text:style-name="P59"/>
      <text:p text:style-name="P60"/>
      <text:p text:style-name="P61"><text:span text:style-name="T62">Viršinink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Edita Janušienė</text:span></text:p>
      <text:p text:style-name="Normal"/>
      <text:p text:style-name="Normal"/>
      <text:p text:style-name="Normal"/>
      <text:p text:style-name="Normal"/>
      <text:p text:style-name="P68">Priedų pakeitimai:</text:p>
      <text:p text:style-name="Normal"/>
      <text:p text:style-name="P69">Valstybinės mokesčių inspekcijos 2020 m. korupcijos prevencijos programos įgyvendinimo priemonių planas pagal įsakymą Nr. VA-89</text:p>
      <text:p text:style-name="P70">Priedo pakeitimai:</text:p>
      <text:p text:style-name="P71"><text:span text:style-name="T72">Nr.<text:s/></text:span><text:a xlink:href="https://www.e-tar.lt/portal/legalAct.html?documentId=78f8e770310f11eabe008ea93139d588" office:target-frame-name="_top" xlink:show="replace"><text:span text:style-name="T73">VA-3</text:span></text:a><text:span text:style-name="T74">, 2020-01-07, paskelbta TAR 2020-01-07, i. k. 2020-00165</text:span></text:p>
      <text:p text:style-name="P75"><text:span text:style-name="T76">Nr.<text:s/></text:span><text:a xlink:href="https://www.e-tar.lt/portal/legalAct.html?documentId=17fa5d10435f11eb8d9fe110e148c770" office:target-frame-name="_top" xlink:show="replace"><text:span text:style-name="T77">VA-89</text:span></text:a><text:span text:style-name="T78">, 2020-12-21,<text:s/></text:span><text:span text:style-name="T79">paskelbta TAR 2020-12-21, i. k. 2020-2793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Valstybinė mokesčių inspekcija prie Lietuvos Respublikos finansų ministerijos, Įsakymas</text:span></text:p>
      <text:p text:style-name="P89"><text:span text:style-name="T90">Nr.<text:s/></text:span><text:a xlink:href="https://www.e-tar.lt/portal/legalAct.html?documentId=78f8e770310f11eabe008ea93139d588" office:target-frame-name="_top" xlink:show="replace"><text:span text:style-name="T91">VA-3</text:span></text:a><text:span text:style-name="T92">, 2020-01-07, paskelbta TAR 2020-01-07, i. k. 2020-00165</text:span></text:p>
      <text:p text:style-name="P93"><text:span text:style-name="T94">Dėl Valstybinės mokesčių inspekcijos prie Lietuvos Respublikos finansų ministerijos viršininko 2019 m. sausio 10 d. įsakymo Nr. VA-3 „Dėl Valstybinės mokesčių inspekcijos 2019-2025 m. korupcijos prev</text:span><text:span text:style-name="T95">encijos programos patvirtinimo“ pakeitimo</text:span></text:p>
      <text:p text:style-name="P96"/>
      <text:p text:style-name="P97"><text:span text:style-name="T98">2.</text:span></text:p>
      <text:p text:style-name="P99"><text:span text:style-name="T100">Valstybinė mokesčių inspekcija prie Lietuvos Respublikos finansų ministerijos, Įsakymas</text:span></text:p>
      <text:p text:style-name="P101"><text:span text:style-name="T102">Nr.<text:s/></text:span><text:a xlink:href="https://www.e-tar.lt/portal/legalAct.html?documentId=17fa5d10435f11eb8d9fe110e148c770" office:target-frame-name="_top" xlink:show="replace"><text:span text:style-name="T103">VA-89</text:span></text:a><text:span text:style-name="T104">, 2020-12-21, p</text:span><text:span text:style-name="T105">askelbta TAR 2020-12-21, i. k. 2020-27933</text:span></text:p>
      <text:p text:style-name="P106"><text:span text:style-name="T107">Dėl Valstybinės mokesčių inspekcijos prie Lietuvos Respublikos finansų ministerijos viršininko 2019 m. sausio 10 d. įsakymo Nr. VA-3 „Dėl Valstybinės mokesčių inspekcijos 2019–2025 m. korupcijos prevencijos program</text:span><text:span text:style-name="T108">os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01-03T06:02:00Z</meta:creation-date>
    <dc:date>2022-01-03T06:02:00Z</dc:date>
    <meta:print-date>2002-01-14T12:4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22" meta:character-count="2706" meta:row-count="89" meta:non-whitespace-character-count="2407"/>
  </office:meta>
</office:document-meta>
</file>