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weight-complex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9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master-page-name="MPF1" style:family="paragraph">
      <style:paragraph-properties fo:break-before="page" style:vertical-align="baseline" fo:margin-right="-0.875in" fo:text-indent="3.5in" style:page-number="1"/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style:vertical-align="baseline" fo:margin-right="-0.875in" fo:text-indent="3.5in"/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style:vertical-align="baseline" fo:margin-right="-1in" fo:text-indent="3.5in"/>
      <style:text-properties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style:vertical-align="baseline" fo:margin-right="-1in"/>
      <style:text-properties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text-align="center" style:vertical-align="baseline" style:line-height-at-least="0.1562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center" style:vertical-align="baseline" style:line-height-at-least="0.1562in"/>
      <style:text-properties style:font-weight-complex="bold" style:letter-kerning="true" style:font-size-complex="12pt" style:language-asian="ar" style:country-asian="SA" fo:hyphenate="false"/>
    </style:style>
    <style:style style:name="TableColumn43" style:family="table-column">
      <style:table-column-properties style:column-width="0.6451in" style:use-optimal-column-width="false"/>
    </style:style>
    <style:style style:name="TableColumn44" style:family="table-column">
      <style:table-column-properties style:column-width="3.6784in" style:use-optimal-column-width="false"/>
    </style:style>
    <style:style style:name="TableColumn45" style:family="table-column">
      <style:table-column-properties style:column-width="2.4604in" style:use-optimal-column-width="false"/>
    </style:style>
    <style:style style:name="Table42" style:family="table">
      <style:table-properties style:width="6.784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5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1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0" style:family="table-row">
      <style:table-row-properties style:min-row-height="0.475in"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2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13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text:number-lines="false" style:vertical-align="baseline"/>
      <style:text-properties fo:hyphenate="false"/>
    </style:style>
    <style:style style:name="T21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16" style:parent-style-name="DefaultParagraphFont" style:family="text">
      <style:text-properties style:letter-kerning="true" style:font-size-complex="12pt" style:language-asian="ar" style:country-asian="SA"/>
    </style:style>
    <style:style style:name="T217" style:parent-style-name="DefaultParagraphFont" style:family="text">
      <style:text-properties style:letter-kerning="true" style:font-size-complex="12pt" style:language-asian="ar" style:country-asian="SA"/>
    </style:style>
    <style:style style:name="TableCell218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23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vertical-align="baseline"/>
      <style:text-properties fo:hyphenate="false"/>
    </style:style>
    <style:style style:name="T22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27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vertical-align="baseline"/>
      <style:text-properties fo:hyphenate="false"/>
    </style:style>
    <style:style style:name="T229" style:parent-style-name="DefaultParagraphFont" style:family="text">
      <style:text-properties style:letter-kerning="true" style:font-size-complex="12pt" style:language-asian="ar" style:country-asian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style:vertical-align="baseline"/>
      <style:text-properties fo:hyphenate="false"/>
    </style:style>
    <style:style style:name="T2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5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5" style:parent-style-name="Normal" style:family="paragraph">
      <style:paragraph-properties text:number-lines="false" style:vertical-align="baseline"/>
      <style:text-properties fo:hyphenate="false"/>
    </style:style>
    <style:style style:name="T2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vertical-align="baseline"/>
      <style:text-properties fo:hyphenate="false"/>
    </style:style>
    <style:style style:name="T282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283" style:parent-style-name="DefaultParagraphFont" style:family="text">
      <style:text-properties style:letter-kerning="true" style:font-size-complex="12pt" style:language-asian="ar" style:country-asian="SA"/>
    </style:style>
    <style:style style:name="T284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285" style:parent-style-name="DefaultParagraphFont" style:family="text">
      <style:text-properties style:letter-kerning="true" style:font-size-complex="12pt" style:language-asian="ar" style:country-asian="SA"/>
    </style:style>
    <style:style style:name="TableCell2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 style:vertical-align="baseline"/>
      <style:text-properties fo:hyphenate="false"/>
    </style:style>
    <style:style style:name="T30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vertical-align="baseline"/>
      <style:text-properties fo:hyphenate="false"/>
    </style:style>
    <style:style style:name="T321" style:parent-style-name="DefaultParagraphFont" style:family="text">
      <style:text-properties style:letter-kerning="true" style:font-size-complex="12pt" style:language-asian="ar" style:country-asian="SA"/>
    </style:style>
    <style:style style:name="T32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43" style:family="table-row">
      <style:table-row-properties style:min-row-height="0.1687in"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48" style:parent-style-name="Normal" style:family="paragraph">
      <style:paragraph-properties text:number-lines="false" style:vertical-align="baseline"/>
      <style:text-properties fo:hyphenate="false"/>
    </style:style>
    <style:style style:name="T349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35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51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3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61" style:parent-style-name="Normal" style:family="paragraph">
      <style:paragraph-properties text:number-lines="false" style:vertical-align="baseline"/>
      <style:text-properties fo:hyphenate="false"/>
    </style:style>
    <style:style style:name="T362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3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64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3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style:vertical-align="baseline"/>
      <style:text-properties fo:hyphenate="false"/>
    </style:style>
    <style:style style:name="T381" style:parent-style-name="DefaultParagraphFont" style:family="text">
      <style:text-properties style:letter-kerning="true" style:font-size-complex="12pt" style:language-asian="ar" style:country-asian="SA"/>
    </style:style>
    <style:style style:name="T38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8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vertical-align="baseline"/>
      <style:text-properties fo:hyphenate="false"/>
    </style:style>
    <style:style style:name="T395" style:parent-style-name="DefaultParagraphFont" style:family="text">
      <style:text-properties style:letter-kerning="true" style:font-size-complex="12pt" style:language-asian="ar" style:country-asian="SA"/>
    </style:style>
    <style:style style:name="T39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97" style:parent-style-name="Normal" style:family="paragraph">
      <style:paragraph-properties text:number-lines="false" style:vertical-align="baseline"/>
      <style:text-properties fo:hyphenate="false"/>
    </style:style>
    <style:style style:name="T39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0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0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31" style:parent-style-name="Normal" style:family="paragraph">
      <style:paragraph-properties text:number-lines="false" style:vertical-align="baseline"/>
      <style:text-properties fo:hyphenate="false"/>
    </style:style>
    <style:style style:name="T4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4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42" style:parent-style-name="Normal" style:family="paragraph">
      <style:paragraph-properties text:number-lines="false" style:vertical-align="baseline"/>
      <style:text-properties fo:hyphenate="false"/>
    </style:style>
    <style:style style:name="T4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4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vertical-align="baseline"/>
      <style:text-properties style:font-weight-complex="bold" style:letter-kerning="true" style:font-size-complex="12pt" fo:hyphenate="false"/>
    </style:style>
    <style:style style:name="P453" style:parent-style-name="Normal" style:family="paragraph">
      <style:paragraph-properties text:number-lines="false" style:vertical-align="baseline"/>
      <style:text-properties fo:hyphenate="false"/>
    </style:style>
    <style:style style:name="T454" style:parent-style-name="DefaultParagraphFont" style:family="text">
      <style:text-properties style:font-weight-complex="bold" style:letter-kerning="true" style:text-position="super 66.6%" style:font-size-complex="12pt"/>
    </style:style>
    <style:style style:name="T455" style:parent-style-name="DefaultParagraphFont" style:family="text">
      <style:text-properties style:font-weight-complex="bold" style:letter-kerning="true" style:font-size-complex="12pt"/>
    </style:style>
    <style:style style:name="T456" style:parent-style-name="DefaultParagraphFont" style:family="text">
      <style:text-properties style:font-weight-complex="bold" style:letter-kerning="true" style:text-position="sub 66.6%" style:font-size-complex="12pt"/>
    </style:style>
    <style:style style:name="T457" style:parent-style-name="DefaultParagraphFont" style:family="text">
      <style:text-properties style:font-weight-complex="bold" style:letter-kerning="true" style:font-size-complex="12pt"/>
    </style:style>
    <style:style style:name="TableCell4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6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vertical-align="baseline"/>
      <style:text-properties fo:hyphenate="false"/>
    </style:style>
    <style:style style:name="T482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483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96" style:parent-style-name="Normal" style:family="paragraph">
      <style:paragraph-properties text:number-lines="false" style:vertical-align="baseline"/>
      <style:text-properties fo:hyphenate="false"/>
    </style:style>
    <style:style style:name="T497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498" style:parent-style-name="DefaultParagraphFont" style:family="text">
      <style:text-properties style:letter-kerning="true" style:font-size-complex="12pt" style:language-asian="ar" style:country-asian="SA"/>
    </style:style>
    <style:style style:name="T499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500" style:parent-style-name="DefaultParagraphFont" style:family="text">
      <style:text-properties style:letter-kerning="true" style:font-size-complex="12pt" style:language-asian="ar" style:country-asian="SA"/>
    </style:style>
    <style:style style:name="TableCell5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0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1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3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5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4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4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6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6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7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74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7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7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4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4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50" style:parent-style-name="Normal" style:family="paragraph">
      <style:paragraph-properties text:number-lines="false" style:vertical-align="baseline"/>
      <style:text-properties fo:hyphenate="false"/>
    </style:style>
    <style:style style:name="T6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6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vertical-align="baseline"/>
      <style:text-properties fo:hyphenate="false"/>
    </style:style>
    <style:style style:name="T685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text:number-lines="false" style:vertical-align="baseline"/>
      <style:text-properties fo:hyphenate="false"/>
    </style:style>
    <style:style style:name="T69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69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7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style:vertical-align="baseline" fo:margin-right="0.093in"/>
      <style:text-properties style:font-weight-complex="bold" style:letter-kerning="true" style:font-size-complex="12pt" style:language-asian="ar" style:country-asian="SA" fo:hyphenate="false"/>
    </style:style>
    <style:style style:name="TableCell7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2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55" style:parent-style-name="Normal" style:family="paragraph">
      <style:paragraph-properties text:number-lines="false" style:vertical-align="baseline"/>
      <style:text-properties fo:hyphenate="false"/>
    </style:style>
    <style:style style:name="T75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1" style:parent-style-name="Normal" style:family="paragraph">
      <style:paragraph-properties text:number-lines="false" style:vertical-align="baseline"/>
      <style:text-properties fo:hyphenate="false"/>
    </style:style>
    <style:style style:name="T76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4" style:parent-style-name="Normal" style:family="paragraph">
      <style:paragraph-properties text:number-lines="false" style:vertical-align="baseline"/>
      <style:text-properties fo:hyphenate="false"/>
    </style:style>
    <style:style style:name="T77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7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6" style:parent-style-name="Normal" style:family="paragraph">
      <style:paragraph-properties style:vertical-align="baseline" fo:margin-right="0.0979in"/>
      <style:text-properties style:font-weight-complex="bold" style:letter-kerning="true" style:font-size-complex="12pt" style:language-asian="ar" style:country-asian="SA" fo:hyphenate="false"/>
    </style:style>
    <style:style style:name="TableCell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804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805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806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807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808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TableCell8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0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8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2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42" style:parent-style-name="Normal" style:family="paragraph">
      <style:paragraph-properties text:number-lines="false" style:vertical-align="baseline"/>
      <style:text-properties fo:hyphenate="false"/>
    </style:style>
    <style:style style:name="T843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4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45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47" style:parent-style-name="Normal" style:family="paragraph">
      <style:paragraph-properties text:number-lines="false" style:vertical-align="baseline"/>
      <style:text-properties fo:hyphenate="false"/>
    </style:style>
    <style:style style:name="T848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4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50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8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0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1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2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3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85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6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7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8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89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90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96" style:parent-style-name="Normal" style:family="paragraph">
      <style:paragraph-properties text:number-lines="false" style:vertical-align="baseline"/>
      <style:text-properties fo:hyphenate="false"/>
    </style:style>
    <style:style style:name="T897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9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99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0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01" style:parent-style-name="Normal" style:family="paragraph">
      <style:paragraph-properties text:number-lines="false" style:vertical-align="baseline"/>
      <style:text-properties fo:hyphenate="false"/>
    </style:style>
    <style:style style:name="T902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90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04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0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06" style:parent-style-name="Normal" style:family="paragraph">
      <style:paragraph-properties text:number-lines="false" style:vertical-align="baseline"/>
      <style:text-properties fo:hyphenate="false"/>
    </style:style>
    <style:style style:name="T907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90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09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1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11" style:parent-style-name="Normal" style:family="paragraph">
      <style:paragraph-properties text:number-lines="false" style:vertical-align="baseline"/>
      <style:text-properties fo:hyphenate="false"/>
    </style:style>
    <style:style style:name="T912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91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14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91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9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2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4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4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4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8" style:parent-style-name="Normal" style:family="paragraph">
      <style:paragraph-properties text:number-lines="false" style:vertical-align="baseline"/>
      <style:text-properties fo:hyphenate="false"/>
    </style:style>
    <style:style style:name="T97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80" style:parent-style-name="DefaultParagraphFont" style:family="text">
      <style:text-properties style:letter-kerning="true" style:font-size-complex="12pt" style:language-asian="ar" style:country-asian="SA"/>
    </style:style>
    <style:style style:name="TableCell9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8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9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9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96" style:parent-style-name="Normal" style:family="paragraph">
      <style:paragraph-properties text:number-lines="false" style:vertical-align="baseline"/>
      <style:text-properties fo:hyphenate="false"/>
    </style:style>
    <style:style style:name="T997" style:parent-style-name="DefaultParagraphFont" style:family="text">
      <style:text-properties style:letter-kerning="true" style:font-size-complex="12pt" style:language-asian="ar" style:country-asian="SA"/>
    </style:style>
    <style:style style:name="T99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9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09" style:parent-style-name="Normal" style:family="paragraph">
      <style:paragraph-properties text:number-lines="false" style:vertical-align="baseline"/>
      <style:text-properties fo:hyphenate="false"/>
    </style:style>
    <style:style style:name="T101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29" style:parent-style-name="Normal" style:family="paragraph">
      <style:paragraph-properties text:number-lines="false" style:vertical-align="baseline"/>
      <style:text-properties fo:hyphenate="false"/>
    </style:style>
    <style:style style:name="T1030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9" style:parent-style-name="Normal" style:family="paragraph">
      <style:paragraph-properties text:number-lines="false" style:vertical-align="baseline"/>
      <style:text-properties fo:hyphenate="false"/>
    </style:style>
    <style:style style:name="T10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5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5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55" style:parent-style-name="Normal" style:family="paragraph">
      <style:paragraph-properties text:number-lines="false" style:vertical-align="baseline"/>
      <style:text-properties fo:hyphenate="false"/>
    </style:style>
    <style:style style:name="T10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7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7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90" style:parent-style-name="Normal" style:family="paragraph">
      <style:paragraph-properties text:number-lines="false" style:vertical-align="baseline"/>
      <style:text-properties fo:hyphenate="false"/>
    </style:style>
    <style:style style:name="T109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1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1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vertical-align="baseline"/>
      <style:text-properties fo:hyphenate="false"/>
    </style:style>
    <style:style style:name="T1117" style:parent-style-name="DefaultParagraphFont" style:family="text">
      <style:text-properties style:letter-kerning="true" style:font-size-complex="12pt" style:language-asian="ar" style:country-asian="SA"/>
    </style:style>
    <style:style style:name="T111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119" style:parent-style-name="DefaultParagraphFont" style:family="text">
      <style:text-properties style:letter-kerning="true" style:font-size-complex="12pt" style:language-asian="ar" style:country-asian="SA"/>
    </style:style>
    <style:style style:name="P11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7" style:parent-style-name="Normal" style:family="paragraph">
      <style:paragraph-properties text:number-lines="false" style:vertical-align="baseline"/>
      <style:text-properties fo:hyphenate="false"/>
    </style:style>
    <style:style style:name="T1128" style:parent-style-name="DefaultParagraphFont" style:family="text">
      <style:text-properties style:letter-kerning="true" style:font-size-complex="12pt" style:language-asian="ar" style:country-asian="SA"/>
    </style:style>
    <style:style style:name="TableCell11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5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1" style:parent-style-name="Normal" style:family="paragraph">
      <style:paragraph-properties text:number-lines="false" style:vertical-align="baseline"/>
      <style:text-properties fo:hyphenate="false"/>
    </style:style>
    <style:style style:name="T11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7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78" style:parent-style-name="Normal" style:family="paragraph">
      <style:paragraph-properties text:number-lines="false" style:vertical-align="baseline"/>
      <style:text-properties fo:hyphenate="false"/>
    </style:style>
    <style:style style:name="T117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vertical-align="baseline"/>
      <style:text-properties fo:hyphenate="false"/>
    </style:style>
    <style:style style:name="T1194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195" style:parent-style-name="DefaultParagraphFont" style:family="text">
      <style:text-properties style:letter-kerning="true" style:font-size-complex="12pt" style:language-asian="ar" style:country-asian="SA"/>
    </style:style>
    <style:style style:name="T1196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1197" style:parent-style-name="DefaultParagraphFont" style:family="text">
      <style:text-properties style:letter-kerning="true" style:font-size-complex="12pt" style:language-asian="ar" style:country-asian="SA"/>
    </style:style>
    <style:style style:name="T1198" style:parent-style-name="DefaultParagraphFont" style:family="text">
      <style:text-properties style:letter-kerning="true" style:font-size-complex="12pt" style:language-asian="ar" style:country-asian="SA"/>
    </style:style>
    <style:style style:name="TableCell11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vertical-align="baseline"/>
      <style:text-properties fo:hyphenate="false"/>
    </style:style>
    <style:style style:name="T120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2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25" style:parent-style-name="Normal" style:family="paragraph">
      <style:paragraph-properties text:number-lines="false" style:vertical-align="baseline"/>
      <style:text-properties fo:hyphenate="false"/>
    </style:style>
    <style:style style:name="T122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42" style:parent-style-name="Normal" style:family="paragraph">
      <style:paragraph-properties text:number-lines="false" style:vertical-align="baseline"/>
      <style:text-properties fo:hyphenate="false"/>
    </style:style>
    <style:style style:name="T12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61" style:parent-style-name="Normal" style:family="paragraph">
      <style:paragraph-properties text:number-lines="false" style:vertical-align="baseline"/>
      <style:text-properties fo:hyphenate="false"/>
    </style:style>
    <style:style style:name="T126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67" style:parent-style-name="Normal" style:family="paragraph">
      <style:paragraph-properties text:number-lines="false" style:vertical-align="baseline"/>
      <style:text-properties fo:hyphenate="false"/>
    </style:style>
    <style:style style:name="T126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vertical-align="baseline"/>
      <style:text-properties fo:hyphenate="false"/>
    </style:style>
    <style:style style:name="T12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296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29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2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99" style:family="table-row">
      <style:table-row-properties style:min-row-height="0.8263in" style:use-optimal-row-height="false"/>
    </style:style>
    <style:style style:name="TableCell130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0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0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0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06" style:parent-style-name="Normal" style:family="paragraph">
      <style:paragraph-properties text:number-lines="false" style:vertical-align="baseline"/>
      <style:text-properties fo:hyphenate="false"/>
    </style:style>
    <style:style style:name="T130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0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0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2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5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5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65" style:parent-style-name="Normal" style:family="paragraph">
      <style:paragraph-properties text:number-lines="false" style:vertical-align="baseline"/>
      <style:text-properties fo:hyphenate="false"/>
    </style:style>
    <style:style style:name="T13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8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8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8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84" style:parent-style-name="Normal" style:family="paragraph">
      <style:paragraph-properties text:number-lines="false" style:vertical-align="baseline"/>
      <style:text-properties fo:hyphenate="false"/>
    </style:style>
    <style:style style:name="T138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9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00" style:parent-style-name="Normal" style:family="paragraph">
      <style:paragraph-properties text:number-lines="false" style:vertical-align="baseline"/>
      <style:text-properties fo:hyphenate="false"/>
    </style:style>
    <style:style style:name="T140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12" style:parent-style-name="Normal" style:family="paragraph">
      <style:paragraph-properties text:number-lines="false" style:vertical-align="baseline"/>
      <style:text-properties fo:hyphenate="false"/>
    </style:style>
    <style:style style:name="T1413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141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415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141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6" style:parent-style-name="Normal" style:family="paragraph">
      <style:paragraph-properties text:number-lines="false" style:vertical-align="baseline"/>
      <style:text-properties fo:hyphenate="false"/>
    </style:style>
    <style:style style:name="T142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7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38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39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0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1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2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3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44" style:parent-style-name="Normal" style:family="paragraph">
      <style:paragraph-properties style:vertical-align="baseline"/>
      <style:text-properties fo:hyphenate="false"/>
    </style:style>
    <style:style style:name="T144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47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48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49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0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1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2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3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4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55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0" style:parent-style-name="Normal" style:family="paragraph">
      <style:paragraph-properties text:number-lines="false" style:vertical-align="baseline"/>
      <style:text-properties fo:hyphenate="false"/>
    </style:style>
    <style:style style:name="T146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6" style:parent-style-name="Normal" style:family="paragraph">
      <style:paragraph-properties text:number-lines="false" style:vertical-align="baseline"/>
      <style:text-properties fo:hyphenate="false"/>
    </style:style>
    <style:style style:name="T1467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146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6" style:parent-style-name="Normal" style:family="paragraph">
      <style:paragraph-properties text:number-lines="false" style:vertical-align="baseline"/>
      <style:text-properties fo:hyphenate="false"/>
    </style:style>
    <style:style style:name="T1527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32" style:parent-style-name="Normal" style:family="paragraph">
      <style:paragraph-properties text:number-lines="false" style:vertical-align="baseline"/>
      <style:text-properties fo:hyphenate="false"/>
    </style:style>
    <style:style style:name="T1533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4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62" style:family="table-row">
      <style:table-row-properties style:min-row-height="0.55in" style:use-optimal-row-height="false"/>
    </style:style>
    <style:style style:name="TableCell15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vertical-align="baseline"/>
      <style:text-properties fo:hyphenate="false"/>
    </style:style>
    <style:style style:name="T15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4" style:parent-style-name="Normal" style:family="paragraph">
      <style:paragraph-properties text:number-lines="false" style:vertical-align="baseline"/>
      <style:text-properties fo:hyphenate="false"/>
    </style:style>
    <style:style style:name="T157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7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7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8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0" style:parent-style-name="Normal" style:family="paragraph">
      <style:paragraph-properties text:number-lines="false" style:vertical-align="baseline"/>
      <style:text-properties fo:hyphenate="false"/>
    </style:style>
    <style:style style:name="T159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9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6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0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12" style:parent-style-name="Normal" style:family="paragraph">
      <style:paragraph-properties text:number-lines="false" style:vertical-align="baseline"/>
      <style:text-properties fo:hyphenate="false"/>
    </style:style>
    <style:style style:name="T1613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17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619" style:parent-style-name="Normal" style:family="paragraph">
      <style:paragraph-properties text:number-lines="false" style:vertical-align="baseline"/>
      <style:text-properties fo:hyphenate="false"/>
    </style:style>
    <style:style style:name="T1620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162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622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16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624" style:parent-style-name="Normal" style:family="paragraph">
      <style:paragraph-properties text:number-lines="false" style:vertical-align="baseline"/>
      <style:text-properties fo:hyphenate="false"/>
    </style:style>
    <style:style style:name="T1625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16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627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16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629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.0381in" fo:padding-left="0.0381in" fo:padding-bottom="0.0381in" fo:padding-right="0.0381in"/>
    </style:style>
    <style:style style:name="P16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63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63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6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6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40" style:parent-style-name="Normal" style:family="paragraph">
      <style:paragraph-properties text:number-lines="false" style:vertical-align="baseline"/>
      <style:text-properties fo:hyphenate="false"/>
    </style:style>
    <style:style style:name="T1641" style:parent-style-name="DefaultParagraphFont" style:family="text">
      <style:text-properties style:letter-kerning="true" style:font-size-complex="12pt" style:language-asian="ar" style:country-asian="SA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4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6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vertical-align="baseline"/>
      <style:text-properties fo:hyphenate="false"/>
    </style:style>
    <style:style style:name="T1649" style:parent-style-name="DefaultParagraphFont" style:family="text">
      <style:text-properties style:letter-kerning="true" style:font-size-complex="12pt" style:language-asian="ar" style:country-asian="SA"/>
    </style:style>
    <style:style style:name="P1650" style:parent-style-name="Normal" style:family="paragraph">
      <style:paragraph-properties fo:text-align="center" style:vertical-align="baseline" style:line-height-at-least="0.1562in"/>
      <style:text-properties fo:hyphenate="false"/>
    </style:style>
    <style:style style:name="T1651" style:parent-style-name="DefaultParagraphFont" style:family="text">
      <style:text-properties style:letter-kerning="true" style:font-size-complex="12pt" style:language-asian="ar" style:country-asian="SA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weight="bold" style:font-weight-asian="bold"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1-08-27 iki 2022-08-30</text:span></text:p>
      <text:p text:style-name="P4"/>
      <text:p text:style-name="P5"><text:span text:style-name="T6">Sprendimas paskelbtas: TAR 2019-11-04, i. k. 2019-1743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taryba</text:p>
      <text:p text:style-name="P12"/>
      <text:p text:style-name="P13">sprendimas</text:p>
      <text:p text:style-name="P14">DĖL PARDUODAMŲ PANEVĖŽIO RAJONO SAVIVALDYBĖS BŪSTŲ IR PAGALBINIO ŪKIO PASKIRTIES PASTATŲ SĄRAŠO<text:s/>PATVIRTINIMO</text:p>
      <text:p text:style-name="P15"/>
      <text:p text:style-name="P16">2019 m. spalio 31 d. Nr. T-212</text:p>
      <text:p text:style-name="P17">Panevėžys</text:p>
      <text:p text:style-name="P18"/>
      <text:p text:style-name="P19"/>
      <text:p text:style-name="P20"><text:span text:style-name="T21">Vadovaudamasi Lietuvos Respublikos paramos būstui įsigyti ar išsinuomoti įstatymo 25 straipsnio 5 dalimi, Panevėžio rajono savivaldybės taryba n u s p r e n d ž i a:</text:span></text:p>
      <text:p text:style-name="P22"><text:span text:style-name="T23">Patvirtinti Parduodamų Panevėž</text:span><text:span text:style-name="T24">io rajono savivaldybės būstų ir pagalbinio ūkio paskirties pastatų sąrašą (pridedama).<text:s/></text:span></text:p>
      <text:p text:style-name="P25"/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Povilas Žagunis</text:span></text:p>
      <text:soft-page-break/>
      <text:p text:style-name="P35">PATVIRTINTA</text:p>
      <text:p text:style-name="P37">Panevėžio rajono savivaldybės tarybos</text:p>
      <text:p text:style-name="P38">2019 m. spalio 31 d. sprendimu Nr. T-212</text:p>
      <text:p text:style-name="P39"/>
      <text:p text:style-name="P40">PARDUODAMŲ PANEVĖŽIO RAJONO<text:s/>SAVIVALDYBĖS BŪSTŲ IR PAGALBINIO ŪKIO PASKIRTIES PASTATŲ SĄRAŠ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Būsto pavadinimas, adresas</text:p>
          </table:table-cell>
          <table:table-cell table:style-name="TableCell51">
            <text:p text:style-name="P52">Unikalus numeri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ARSAKIŠKIO SENIŪNIJ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P64">Pastatas – gyvenamasis namas, Vilties g. 4,<text:s/><text:line-break/>Geležių mstl.</text:p>
            <text:p text:style-name="P65">Ūkinis pastatas</text:p>
            <text:p text:style-name="P66">Ūkinis pastatas</text:p>
            <text:p text:style-name="P67">Stoginė</text:p>
            <text:p text:style-name="P68">Kiemo<text:s/>statiniai</text:p>
          </table:table-cell>
          <table:table-cell table:style-name="TableCell69">
            <text:p text:style-name="P70">6697-8002-0018</text:p>
            <text:p text:style-name="P71"/>
            <text:p text:style-name="P72">6697-8002-0020</text:p>
            <text:p text:style-name="P73">6697-8002-0030</text:p>
            <text:p text:style-name="P74">6697-8002-0041</text:p>
            <text:p text:style-name="P75">6697-8002-0052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Butas / patalpa – butas, Lėvens g. 24-2,<text:s/><text:line-break/>Karsakiškio k.</text:p>
            <text:p text:style-name="P81">½ ūkinio pastato</text:p>
            <text:p text:style-name="P82">½ kitų inžinerinių statinių</text:p>
          </table:table-cell>
          <table:table-cell table:style-name="TableCell83">
            <text:p text:style-name="P84">6693-8005-4016:0002</text:p>
            <text:p text:style-name="P85"/>
            <text:p text:style-name="P86">6693-8005-4027</text:p>
            <text:p text:style-name="P87">6693-8005-4038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Pastatas – gyvenamasis namas, Auksupio g. 13,<text:s/><text:line-break/>Vepų k.</text:p>
            <text:p text:style-name="P93">Ūkinis pastatas</text:p>
            <text:p text:style-name="P94">Ūkinis pastatas</text:p>
            <text:p text:style-name="P95">Pirtis</text:p>
            <text:p text:style-name="P96">Ūkinis pastatas</text:p>
            <text:p text:style-name="P97">Kiemo statiniai</text:p>
          </table:table-cell>
          <table:table-cell table:style-name="TableCell98">
            <text:p text:style-name="P99">6690-0002-3015</text:p>
            <text:p text:style-name="P100"/>
            <text:p text:style-name="P101">6690-0002-3026</text:p>
            <text:p text:style-name="P102">6690-0002-3037</text:p>
            <text:p text:style-name="P103">6690-0002-3048</text:p>
            <text:p text:style-name="P104">6690-0002-3059</text:p>
            <text:p text:style-name="P105">6690-0002-306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KREKENAVOS SENIŪNIJ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Butas /<text:s/>patalpa – butas Nr. 3, Linkavičių k. 6-3</text:p>
          </table:table-cell>
          <table:table-cell table:style-name="TableCell118">
            <text:p text:style-name="P119">6695-2003-5011:0003</text:p>
          </table:table-cell>
        </table:table-row>
        <text:soft-page-break/>
        <table:table-row table:style-name="TableRow120">
          <table:table-cell table:style-name="TableCell121">
            <text:p text:style-name="P122">2.2.</text:p>
          </table:table-cell>
          <table:table-cell table:style-name="TableCell123">
            <text:p text:style-name="P124">Butas / patalpa – butas su bendro naudojimo patalpa, Šventupių g. 29, Šventupių k.</text:p>
          </table:table-cell>
          <table:table-cell table:style-name="TableCell125">
            <text:p text:style-name="P126">4400-0345-8986:3270</text:p>
          </table:table-cell>
        </table:table-row>
        <table:table-row table:style-name="TableRow127">
          <table:table-cell table:style-name="TableCell128">
            <text:p text:style-name="P129">2.3.</text:p>
          </table:table-cell>
          <table:table-cell table:style-name="TableCell130">
            <text:p text:style-name="P131">Butas / patalpa – butas, 3 kambarių, bendras plotas 76,19 kv. m, Sporto g. 7-6,<text:s/>Krekenavos mstl.</text:p>
          </table:table-cell>
          <table:table-cell table:style-name="TableCell132">
            <text:p text:style-name="P133">6697-9003-9018:0014</text:p>
          </table:table-cell>
        </table:table-row>
        <table:table-row table:style-name="TableRow134">
          <table:table-cell table:style-name="TableCell135">
            <text:p text:style-name="P136">2.4.</text:p>
          </table:table-cell>
          <table:table-cell table:style-name="TableCell137">
            <text:p text:style-name="P138">Butas / patalpa – butas su rūsiu, 1 kambario, bendras plotas 33,56 kv. m, Sporto g. 9-2, Krekenavos mstl.</text:p>
          </table:table-cell>
          <table:table-cell table:style-name="TableCell139">
            <text:p text:style-name="P140">6698-3002-7014:0023</text:p>
          </table:table-cell>
        </table:table-row>
        <table:table-row table:style-name="TableRow141">
          <table:table-cell table:style-name="TableCell142">
            <text:p text:style-name="P143">2.5.</text:p>
          </table:table-cell>
          <table:table-cell table:style-name="TableCell144">
            <text:p text:style-name="P145">Butas / patalpa – butas su bendro naudojimo patalpomis,<text:s/><text:line-break/>Šilelio g. 3-207A,<text:s/>Krekenavos mstl.</text:p>
          </table:table-cell>
          <table:table-cell table:style-name="TableCell146">
            <text:p text:style-name="P147">4400-1976-3769:8859</text:p>
          </table:table-cell>
        </table:table-row>
        <table:table-row table:style-name="TableRow148">
          <table:table-cell table:style-name="TableCell149">
            <text:p text:style-name="P150">2.6.</text:p>
          </table:table-cell>
          <table:table-cell table:style-name="TableCell151">
            <text:p text:style-name="P152">Butas / patalpa – butas Nr. 3, Slabadėlės k. 3-3</text:p>
          </table:table-cell>
          <table:table-cell table:style-name="TableCell153">
            <text:p text:style-name="P154">6692-8007-5013:0003</text:p>
          </table:table-cell>
        </table:table-row>
        <table:table-row table:style-name="TableRow155">
          <table:table-cell table:style-name="TableCell156">
            <text:p text:style-name="P157">2.7.</text:p>
          </table:table-cell>
          <table:table-cell table:style-name="TableCell158">
            <text:p text:style-name="P159">Pastatas – gyvenamasis namas, Naujarodžių g. 1, Naujarodžių k.</text:p>
            <text:p text:style-name="P160">Ūkinis pastatas</text:p>
            <text:p text:style-name="P161">Ūkinis pastatas</text:p>
            <text:p text:style-name="P162">Ūkinis pastatas</text:p>
            <text:p text:style-name="P163">Ūkinis pastatas</text:p>
            <text:p text:style-name="P164">Ūkinis<text:s/>pastatas</text:p>
            <text:p text:style-name="P165">Kiemo statiniai</text:p>
          </table:table-cell>
          <table:table-cell table:style-name="TableCell166">
            <text:p text:style-name="P167">6695-3004-1012</text:p>
            <text:p text:style-name="P168"/>
            <text:p text:style-name="P169">6695-3004-1023</text:p>
            <text:p text:style-name="P170">6695-3004-1034</text:p>
            <text:p text:style-name="P171">6695-3004-1045</text:p>
            <text:p text:style-name="P172">6695-3004-1056</text:p>
            <text:p text:style-name="P173">6695-3004-1067</text:p>
            <text:p text:style-name="P174">6695-3004-1078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MIEŽIŠKIŲ SENIŪNIJ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1.</text:p>
          </table:table-cell>
          <table:table-cell table:style-name="TableCell185">
            <text:p text:style-name="P186">Pastatas – gyvenamasis namas, Pagojo k. 15:</text:p>
          </table:table-cell>
          <table:table-cell table:style-name="TableCell187">
            <text:p text:style-name="P188">6694-0029-2012</text:p>
          </table:table-cell>
        </table:table-row>
        <table:table-row table:style-name="TableRow189">
          <table:table-cell table:style-name="TableCell190">
            <text:p text:style-name="P191">3.1.1.</text:p>
          </table:table-cell>
          <table:table-cell table:style-name="TableCell192">
            <text:p text:style-name="P193">gyvenamosios patalpos,<text:s/>bendras ir naudingas plotas 46,55 kv. m, Pagojo k. 15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.1.2.</text:p>
          </table:table-cell>
          <table:table-cell table:style-name="TableCell199">
            <text:p text:style-name="P200">gyvenamosios patalpos, bendras ir naudingas plotas 44,23 kv. m, Pagojo k. 15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NAUJAMIESČIO SENIŪNIJ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1.</text:p>
          </table:table-cell>
          <table:table-cell table:style-name="TableCell213">
            <text:p text:style-name="P214"><text:span text:style-name="T215">Butas / patalpa – butas, Aušros g. 7-2,</text:span><text:span text:style-name="T216"><text:s/></text:span><text:span text:style-name="T217"><text:line-break/>Naujamiesčio mstl.</text:span></text:p>
          </table:table-cell>
          <table:table-cell table:style-name="TableCell218">
            <text:p text:style-name="P219">4400-4849-2306:8924</text:p>
          </table:table-cell>
        </table:table-row>
        <table:table-row table:style-name="TableRow220">
          <table:table-cell table:style-name="TableCell221">
            <text:p text:style-name="P222">4.2.</text:p>
          </table:table-cell>
          <table:table-cell table:style-name="TableCell223">
            <text:p text:style-name="P224"><text:span text:style-name="T225">Butas / patalpa – butas, Aušros g. 7-3,<text:s/></text:span><text:span text:style-name="T226"><text:line-break/>Naujamiesčio mstl.</text:span></text:p>
          </table:table-cell>
          <table:table-cell table:style-name="TableCell227">
            <text:p text:style-name="P228"><text:span text:style-name="T229">4400-4849-2339:8925</text:span></text:p>
          </table:table-cell>
        </table:table-row>
        <text:soft-page-break/>
        <table:table-row table:style-name="TableRow230">
          <table:table-cell table:style-name="TableCell231">
            <text:p text:style-name="P232">4.3.</text:p>
          </table:table-cell>
          <table:table-cell table:style-name="TableCell233">
            <text:p text:style-name="P234"><text:span text:style-name="T235">Butas / patalpa – butas, Naujamiesčio g. 4-5, Liberiškio k.</text:span></text:p>
          </table:table-cell>
          <table:table-cell table:style-name="TableCell236">
            <text:p text:style-name="P237">6695-8002-8012:0008</text:p>
          </table:table-cell>
        </table:table-row>
        <table:table-row table:style-name="TableRow238">
          <table:table-cell table:style-name="TableCell239">
            <text:p text:style-name="P240">4.4.</text:p>
          </table:table-cell>
          <table:table-cell table:style-name="TableCell241">
            <text:p text:style-name="P242">Butas / patalpa – butas, Naujamiesčio g. 9-1, Liberiškio k.</text:p>
            <text:p text:style-name="P243">¼ ūkinio pastato</text:p>
          </table:table-cell>
          <table:table-cell table:style-name="TableCell244">
            <text:p text:style-name="P245">6696 -6009-7017:0001</text:p>
            <text:p text:style-name="P246">6696-6009-7028</text:p>
          </table:table-cell>
        </table:table-row>
        <table:table-row table:style-name="TableRow247">
          <table:table-cell table:style-name="TableCell248">
            <text:p text:style-name="P249">4.5.</text:p>
          </table:table-cell>
          <table:table-cell table:style-name="TableCell250">
            <text:p text:style-name="P251">Butas / patalpa – butas su bendro naudojimo patalpa (4,83 kv. m), Vadaktėlių k. 3-5</text:p>
            <text:p text:style-name="P252">58/100 ūkinio pastato</text:p>
          </table:table-cell>
          <table:table-cell table:style-name="TableCell253">
            <text:p text:style-name="P254">4400-4501-5850:1019</text:p>
            <text:p text:style-name="P255"/>
            <text:p text:style-name="P256">6693-3005-4026</text:p>
          </table:table-cell>
        </table:table-row>
        <table:table-row table:style-name="TableRow257">
          <table:table-cell table:style-name="TableCell258">
            <text:p text:style-name="P259">4.6.</text:p>
          </table:table-cell>
          <table:table-cell table:style-name="TableCell260">
            <text:p text:style-name="P261">Butas / patalpa – butas, Vadaktėlių k. 2-4</text:p>
            <text:p text:style-name="P262">¼ <text:s/>ūkinio pastato <text:s/></text:p>
          </table:table-cell>
          <table:table-cell table:style-name="TableCell263">
            <text:p text:style-name="P264">6690-0015-2013:0004</text:p>
            <text:p text:style-name="P265"><text:span text:style-name="T266">6690-0015-2024</text:span></text:p>
          </table:table-cell>
        </table:table-row>
        <table:table-row table:style-name="TableRow267">
          <table:table-cell table:style-name="TableCell268">
            <text:p text:style-name="P269">4.7.</text:p>
          </table:table-cell>
          <table:table-cell table:style-name="TableCell270">
            <text:p text:style-name="P271">Butas / patalpa – butas, Vadaktėlių k. 2-9</text:p>
            <text:p text:style-name="P272">¼ <text:s/>ūkinio pastato <text:s/></text:p>
          </table:table-cell>
          <table:table-cell table:style-name="TableCell273">
            <text:p text:style-name="P274">6690-0015-2013:0007</text:p>
            <text:p text:style-name="P275">6690-0015-2024</text:p>
          </table:table-cell>
        </table:table-row>
        <table:table-row table:style-name="TableRow276">
          <table:table-cell table:style-name="TableCell277">
            <text:p text:style-name="P278">4.8.</text:p>
          </table:table-cell>
          <table:table-cell table:style-name="TableCell279">
            <text:p text:style-name="P280">Butas / patalpa – butas, Vadaktėlių k. 7-3</text:p>
            <text:p text:style-name="P281"><text:span text:style-name="T282">1</text:span><text:span text:style-name="T283">/</text:span><text:span text:style-name="T284">5</text:span><text:span text:style-name="T285"><text:s/>ūkinio pastato</text:span></text:p>
          </table:table-cell>
          <table:table-cell table:style-name="TableCell286">
            <text:p text:style-name="P287">6690-8001-5017:0005</text:p>
            <text:p text:style-name="P288">6690-8001-5028</text:p>
          </table:table-cell>
        </table:table-row>
        <table:table-row table:style-name="TableRow289">
          <table:table-cell table:style-name="TableCell290">
            <text:p text:style-name="P291">4.9.</text:p>
          </table:table-cell>
          <table:table-cell table:style-name="TableCell292">
            <text:p text:style-name="P293">Butas /<text:s/>patalpa – butas, Jutkonių k. 2-6</text:p>
          </table:table-cell>
          <table:table-cell table:style-name="TableCell294">
            <text:p text:style-name="P295">6695-5006-7016:0005</text:p>
          </table:table-cell>
        </table:table-row>
        <table:table-row table:style-name="TableRow296">
          <table:table-cell table:style-name="TableCell297">
            <text:p text:style-name="P298">4.10.</text:p>
          </table:table-cell>
          <table:table-cell table:style-name="TableCell299">
            <text:p text:style-name="P300"><text:span text:style-name="T301">Butas / patalpa – butas, Stoties g. 22A-4, Gustonių k.</text:span></text:p>
          </table:table-cell>
          <table:table-cell table:style-name="TableCell302">
            <text:p text:style-name="P303">6698-9002-0017:0003</text:p>
          </table:table-cell>
        </table:table-row>
        <table:table-row table:style-name="TableRow304">
          <table:table-cell table:style-name="TableCell305">
            <text:p text:style-name="P306">4.11.</text:p>
          </table:table-cell>
          <table:table-cell table:style-name="TableCell307">
            <text:p text:style-name="P308">Pastatas – gyvenamasis namas, Stoties g. 37, Gustonių k.</text:p>
          </table:table-cell>
          <table:table-cell table:style-name="TableCell309">
            <text:p text:style-name="P310">6689-9000-1011</text:p>
          </table:table-cell>
        </table:table-row>
        <table:table-row table:style-name="TableRow311">
          <table:table-cell table:style-name="TableCell312">
            <text:p text:style-name="P313">4.12.</text:p>
          </table:table-cell>
          <table:table-cell table:style-name="TableCell314" table:number-columns-spanned="2">
            <text:p text:style-name="P315">Neteko galios nuo 2021-08-27</text:p>
          </table:table-cell>
          <table:covered-table-cell/>
        </table:table-row>
        <table:table-row table:style-name="TableRow316">
          <table:table-cell table:style-name="TableCell317">
            <text:p text:style-name="P318">4.13.</text:p>
          </table:table-cell>
          <table:table-cell table:style-name="TableCell319">
            <text:p text:style-name="P320"><text:span text:style-name="T321">P</text:span><text:span text:style-name="T322">astatas – gyvenamasis namas, Šiaulių g. 60, Algirdiškio k.</text:span></text:p>
          </table:table-cell>
          <table:table-cell table:style-name="TableCell323">
            <text:p text:style-name="P324">4400-1537-8048</text:p>
          </table:table-cell>
        </table:table-row>
        <table:table-row table:style-name="TableRow325">
          <table:table-cell table:style-name="TableCell326">
            <text:p text:style-name="P327">4.14.</text:p>
          </table:table-cell>
          <table:table-cell table:style-name="TableCell328">
            <text:p text:style-name="P329">Butas / patalpa – butas, Narutiškio k. 1-1</text:p>
            <text:p text:style-name="P330">Ūkinis pastatas</text:p>
          </table:table-cell>
          <table:table-cell table:style-name="TableCell331">
            <text:p text:style-name="P332">6693-5010-6010:0001</text:p>
            <text:p text:style-name="P333">6696-5010-6032</text:p>
          </table:table-cell>
        </table:table-row>
        <table:table-row table:style-name="TableRow334">
          <table:table-cell table:style-name="TableCell335">
            <text:p text:style-name="P336">4.15.</text:p>
          </table:table-cell>
          <table:table-cell table:style-name="TableCell337">
            <text:p text:style-name="P338">Butas / patalpa – butas, Narutiškio k. 1-2</text:p>
            <text:p text:style-name="P339">Ūkinis pastatas</text:p>
          </table:table-cell>
          <table:table-cell table:style-name="TableCell340">
            <text:p text:style-name="P341">6693-5010-6010:0002</text:p>
            <text:p text:style-name="P342">6693-5010-6021</text:p>
          </table:table-cell>
        </table:table-row>
        <table:table-row table:style-name="TableRow343">
          <table:table-cell table:style-name="TableCell344">
            <text:p text:style-name="P345">4.16.</text:p>
          </table:table-cell>
          <table:table-cell table:style-name="TableCell346">
            <text:p text:style-name="P347">Butas / patalpa – butas, Narutiškio k. 3-8</text:p>
            <text:p text:style-name="P348"><text:span text:style-name="T349">1</text:span><text:span text:style-name="T350">/</text:span><text:span text:style-name="T351">8</text:span><text:span text:style-name="T352"><text:s/>ūkinio pastato su tremperiu</text:span></text:p>
          </table:table-cell>
          <table:table-cell table:style-name="TableCell353">
            <text:p text:style-name="P354">6690-7001-2010:0004</text:p>
            <text:p text:style-name="P355">6690-7001-2020</text:p>
          </table:table-cell>
        </table:table-row>
        <table:table-row table:style-name="TableRow356">
          <table:table-cell table:style-name="TableCell357">
            <text:p text:style-name="P358">4.17.</text:p>
          </table:table-cell>
          <table:table-cell table:style-name="TableCell359">
            <text:p text:style-name="P360">Butas / patalpa – butas, Dvaro g. 8-4, Liberiškio k.</text:p>
            <text:p text:style-name="P361"><text:span text:style-name="T362">1</text:span><text:span text:style-name="T363">/</text:span><text:span text:style-name="T364">10</text:span><text:span text:style-name="T365"><text:s/>ūkinio pastato</text:span></text:p>
          </table:table-cell>
          <table:table-cell table:style-name="TableCell366">
            <text:p text:style-name="P367">6690-2001-1011:0004</text:p>
            <text:p text:style-name="P368">6690-2001-1022</text:p>
          </table:table-cell>
        </table:table-row>
        <text:soft-page-break/>
        <table:table-row table:style-name="TableRow369">
          <table:table-cell table:style-name="TableCell370">
            <text:p text:style-name="P371">4.18.</text:p>
          </table:table-cell>
          <table:table-cell table:style-name="TableCell372">
            <text:p text:style-name="P373">Butas / patalpa – butas, Dvaro g. 27-3, Liberiškio k.</text:p>
          </table:table-cell>
          <table:table-cell table:style-name="TableCell374">
            <text:p text:style-name="P375">6692-6004-1015:0002</text:p>
          </table:table-cell>
        </table:table-row>
        <table:table-row table:style-name="TableRow376">
          <table:table-cell table:style-name="TableCell377">
            <text:p text:style-name="P378">4.19.</text:p>
          </table:table-cell>
          <table:table-cell table:style-name="TableCell379">
            <text:p text:style-name="P380"><text:span text:style-name="T381">B</text:span><text:span text:style-name="T382">utas / patalpa – butas su bendro naudojimo patalpomis, Dvaro g. 9-7, Naudvario k.</text:span></text:p>
            <text:p text:style-name="P383">Tvartas</text:p>
            <text:p text:style-name="P384">Stoginė</text:p>
          </table:table-cell>
          <table:table-cell table:style-name="TableCell385">
            <text:p text:style-name="P386">4400-1335-6482:6501</text:p>
            <text:p text:style-name="P387"/>
            <text:p text:style-name="P388">6690-0011-8055</text:p>
            <text:p text:style-name="P389">4400-1338-4466</text:p>
          </table:table-cell>
        </table:table-row>
        <table:table-row table:style-name="TableRow390">
          <table:table-cell table:style-name="TableCell391">
            <text:p text:style-name="P392">4.20.</text:p>
          </table:table-cell>
          <table:table-cell table:style-name="TableCell393">
            <text:p text:style-name="P394"><text:span text:style-name="T395">B</text:span><text:span text:style-name="T396">utas / patalpa – butas su bendro naudojimo patalpomis, Dvaro g. 9D-4, Naudvario k.</text:span></text:p>
            <text:p text:style-name="P397"><text:span text:style-name="T398">¼ ūkinio pastato</text:span></text:p>
          </table:table-cell>
          <table:table-cell table:style-name="TableCell399">
            <text:p text:style-name="P400">6699-0004-2010:0004</text:p>
            <text:p text:style-name="P401"/>
            <text:p text:style-name="P402">6699-0004-2021</text:p>
          </table:table-cell>
        </table:table-row>
        <table:table-row table:style-name="TableRow403">
          <table:table-cell table:style-name="TableCell404">
            <text:p text:style-name="P405">4.21.</text:p>
          </table:table-cell>
          <table:table-cell table:style-name="TableCell406">
            <text:p text:style-name="P407">Butas / patalpa – butas, Dvaro g. 9-3, Naudvario k.</text:p>
            <text:p text:style-name="P408">Tvartas</text:p>
            <text:p text:style-name="P409">Sandėlis</text:p>
          </table:table-cell>
          <table:table-cell table:style-name="TableCell410">
            <text:p text:style-name="P411">6690-0011-8011:0005</text:p>
            <text:p text:style-name="P412">6690-0011-8311</text:p>
            <text:p text:style-name="P413">6690-0011-8344</text:p>
          </table:table-cell>
        </table:table-row>
        <table:table-row table:style-name="TableRow414">
          <table:table-cell table:style-name="TableCell415">
            <text:p text:style-name="P416">4.22.</text:p>
          </table:table-cell>
          <table:table-cell table:style-name="TableCell417">
            <text:p text:style-name="P418">Butas / patalpa – butas, Dvaro g. 9F-1, Naudvario k.</text:p>
            <text:p text:style-name="P419">¼ ūkinio pastato</text:p>
            <text:p text:style-name="P420">¼ ūkinio pastato</text:p>
          </table:table-cell>
          <table:table-cell table:style-name="TableCell421">
            <text:p text:style-name="P422">6689-0004-8013:0001</text:p>
            <text:p text:style-name="P423">6689-0004-8024</text:p>
            <text:p text:style-name="P424">6689-0004-8035</text:p>
          </table:table-cell>
        </table:table-row>
        <table:table-row table:style-name="TableRow425">
          <table:table-cell table:style-name="TableCell426">
            <text:p text:style-name="P427">4.23.</text:p>
          </table:table-cell>
          <table:table-cell table:style-name="TableCell428">
            <text:p text:style-name="P429">Butas / patalpa – butas, Dvaro g. 9F-2, Naudvario k.</text:p>
            <text:p text:style-name="P430">¼ ūkinio pastato</text:p>
            <text:p text:style-name="P431"><text:span text:style-name="T432">¼ ūkinio pastato</text:span></text:p>
          </table:table-cell>
          <table:table-cell table:style-name="TableCell433">
            <text:p text:style-name="P434">6689-0004-8013:0002</text:p>
            <text:p text:style-name="P435">6689-0004-8024</text:p>
            <text:p text:style-name="P436">6689-0004-8035</text:p>
          </table:table-cell>
        </table:table-row>
        <table:table-row table:style-name="TableRow437">
          <table:table-cell table:style-name="TableCell438">
            <text:p text:style-name="P439">4.24.</text:p>
          </table:table-cell>
          <table:table-cell table:style-name="TableCell440">
            <text:p text:style-name="P441">Butas / patalpa – butas su bendrojo naudojimo patalpa, Dvaro g. 9F-3, Naudvario k.</text:p>
            <text:p text:style-name="P442"><text:span text:style-name="T443">¼ ūkinio pastato</text:span></text:p>
          </table:table-cell>
          <table:table-cell table:style-name="TableCell444">
            <text:p text:style-name="P445">6689-0004-8013:0003</text:p>
            <text:p text:style-name="P446"/>
            <text:p text:style-name="P447">6689-0004-8024</text:p>
          </table:table-cell>
        </table:table-row>
        <table:table-row table:style-name="TableRow448">
          <table:table-cell table:style-name="TableCell449">
            <text:p text:style-name="P450">4.25.</text:p>
          </table:table-cell>
          <table:table-cell table:style-name="TableCell451">
            <text:p text:style-name="P452">Butas / patalpa – butas, Kurmėnų k. 10-1</text:p>
            <text:p text:style-name="P453"><text:span text:style-name="T454">1</text:span><text:span text:style-name="T455">/</text:span><text:span text:style-name="T456">10</text:span><text:span text:style-name="T457"><text:s/>ūkinio pastato</text:span></text:p>
          </table:table-cell>
          <table:table-cell table:style-name="TableCell458">
            <text:p text:style-name="P459">6694-8004-4012:0001</text:p>
            <text:p text:style-name="P460">6696-3010-8029</text:p>
          </table:table-cell>
        </table:table-row>
        <table:table-row table:style-name="TableRow461">
          <table:table-cell table:style-name="TableCell462">
            <text:p text:style-name="P463">4.26.</text:p>
          </table:table-cell>
          <table:table-cell table:style-name="TableCell464">
            <text:p text:style-name="P465">Butas / patalpa – butas, Kurmėnų k. 12-1</text:p>
            <text:p text:style-name="P466">1/10 ūkinio pastato</text:p>
          </table:table-cell>
          <table:table-cell table:style-name="TableCell467">
            <text:p text:style-name="P468">6696-3010-8018:0001</text:p>
            <text:p text:style-name="P469">6696-3010-8029</text:p>
          </table:table-cell>
        </table:table-row>
        <table:table-row table:style-name="TableRow470">
          <table:table-cell table:style-name="TableCell471">
            <text:p text:style-name="P472">4.27.</text:p>
          </table:table-cell>
          <table:table-cell table:style-name="TableCell473">
            <text:p text:style-name="P474">Butas / patalpa – butas, Algirdavos k. 1-1</text:p>
          </table:table-cell>
          <table:table-cell table:style-name="TableCell475">
            <text:p text:style-name="P476">6690-9000-5014:0003</text:p>
          </table:table-cell>
        </table:table-row>
        <table:table-row table:style-name="TableRow477">
          <table:table-cell table:style-name="TableCell478">
            <text:p text:style-name="P479">4.28.</text:p>
          </table:table-cell>
          <table:table-cell table:style-name="TableCell480" table:number-columns-spanned="2">
            <text:p text:style-name="P481"><text:span text:style-name="T482">Neteko galios nuo<text:s/></text:span><text:span text:style-name="T483">2020-12-04.</text:span></text:p>
          </table:table-cell>
          <table:covered-table-cell/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PAĮSTRIO SENIŪNIJA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.1.</text:p>
          </table:table-cell>
          <table:table-cell table:style-name="TableCell494">
            <text:p text:style-name="P495">Butas / patalpa – butas, Naujalaukio vs. 2-1</text:p>
            <text:p text:style-name="P496"><text:span text:style-name="T497">1</text:span><text:span text:style-name="T498">/</text:span><text:span text:style-name="T499">3</text:span><text:span text:style-name="T500"><text:s/>kiemo statinių</text:span></text:p>
          </table:table-cell>
          <table:table-cell table:style-name="TableCell501">
            <text:p text:style-name="P502">6693-6011-1014:0001</text:p>
            <text:p text:style-name="P503">6693-6011-1069</text:p>
          </table:table-cell>
        </table:table-row>
        <text:soft-page-break/>
        <table:table-row table:style-name="TableRow504">
          <table:table-cell table:style-name="TableCell505">
            <text:p text:style-name="P506">5.2.</text:p>
          </table:table-cell>
          <table:table-cell table:style-name="TableCell507">
            <text:p text:style-name="P508">Pastatas – gyvenamasis namas, Birželių g. 14, Adomavos k.:</text:p>
          </table:table-cell>
          <table:table-cell table:style-name="TableCell509">
            <text:p text:style-name="P510">6693-8010-1016</text:p>
          </table:table-cell>
        </table:table-row>
        <table:table-row table:style-name="TableRow511">
          <table:table-cell table:style-name="TableCell512">
            <text:p text:style-name="P513">5.2.1.</text:p>
          </table:table-cell>
          <table:table-cell table:style-name="TableCell514">
            <text:p text:style-name="P515">gyvenamosios patalpos<text:s/>gyvenamajame name, Birželių g. 14, Adomavos k.</text:p>
            <text:p text:style-name="P516">½ ūkinio pastato</text:p>
          </table:table-cell>
          <table:table-cell table:style-name="TableCell517">
            <text:p text:style-name="P518"/>
            <text:p text:style-name="P519"/>
            <text:p text:style-name="P520">6693-8010-1027</text:p>
          </table:table-cell>
        </table:table-row>
        <table:table-row table:style-name="TableRow521">
          <table:table-cell table:style-name="TableCell522">
            <text:p text:style-name="P523">5.2.2.</text:p>
          </table:table-cell>
          <table:table-cell table:style-name="TableCell524">
            <text:p text:style-name="P525">gyvenamosios patalpos gyvenamajame name, Birželių g. 14, Adomavos k.</text:p>
            <text:p text:style-name="P526">½ ūkinio pastato</text:p>
          </table:table-cell>
          <table:table-cell table:style-name="TableCell527">
            <text:p text:style-name="P528"/>
            <text:p text:style-name="P529"/>
            <text:p text:style-name="P530">6693-8010-1027</text:p>
          </table:table-cell>
        </table:table-row>
        <table:table-row table:style-name="TableRow531">
          <table:table-cell table:style-name="TableCell532">
            <text:p text:style-name="P533">5.3.</text:p>
          </table:table-cell>
          <table:table-cell table:style-name="TableCell534">
            <text:p text:style-name="P535">Butas / patalpa – butas su rūsiu, Vebrupės g. 22-1,<text:s/>Skaistgirių k.</text:p>
          </table:table-cell>
          <table:table-cell table:style-name="TableCell536">
            <text:p text:style-name="P537">6697-5003-6019:0004</text:p>
          </table:table-cell>
        </table:table-row>
        <table:table-row table:style-name="TableRow538">
          <table:table-cell table:style-name="TableCell539">
            <text:p text:style-name="P540">5.4.</text:p>
          </table:table-cell>
          <table:table-cell table:style-name="TableCell541">
            <text:p text:style-name="P542">Butas / patalpa – butas, Puodžiūnų g. 17A-4, Puodžiūnų k.</text:p>
            <text:p text:style-name="P543">½ tvarto</text:p>
          </table:table-cell>
          <table:table-cell table:style-name="TableCell544">
            <text:p text:style-name="P545">6696-0014-3014:0001</text:p>
            <text:p text:style-name="P546"/>
            <text:p text:style-name="P547">6696-0014-3070</text:p>
          </table:table-cell>
        </table:table-row>
        <table:table-row table:style-name="TableRow548">
          <table:table-cell table:style-name="TableCell549">
            <text:p text:style-name="P550">5.5.</text:p>
          </table:table-cell>
          <table:table-cell table:style-name="TableCell551">
            <text:p text:style-name="P552">Pastatas – gyvenamasis namas, Puodžiūnėlių g. 6A, Puodžiūnų k.</text:p>
            <text:p text:style-name="P553">Tvartas</text:p>
            <text:p text:style-name="P554">Daržinė</text:p>
            <text:p text:style-name="P555">1/3 <text:s/>kiemo statinių</text:p>
          </table:table-cell>
          <table:table-cell table:style-name="TableCell556">
            <text:p text:style-name="P557">6693-8015-6028</text:p>
            <text:p text:style-name="P558"/>
            <text:p text:style-name="P559">6693-8015-6050</text:p>
            <text:p text:style-name="P560">6693-8015-6060</text:p>
            <text:p text:style-name="P561">6693-8015-6093</text:p>
          </table:table-cell>
        </table:table-row>
        <table:table-row table:style-name="TableRow562">
          <table:table-cell table:style-name="TableCell563">
            <text:p text:style-name="P564">5.6.</text:p>
          </table:table-cell>
          <table:table-cell table:style-name="TableCell565">
            <text:p text:style-name="P566">Pastatas – gyvenamasis namas, Puodžiūnėlių k. 4</text:p>
            <text:p text:style-name="P567">Tvartas</text:p>
            <text:p text:style-name="P568">Daržinė</text:p>
            <text:p text:style-name="P569">Pirtis</text:p>
            <text:p text:style-name="P570">Kiemo statiniai</text:p>
          </table:table-cell>
          <table:table-cell table:style-name="TableCell571">
            <text:p text:style-name="P572">6693-0013-9012</text:p>
            <text:p text:style-name="P573">6693-0013-9023</text:p>
            <text:p text:style-name="P574">6693-0013-9034</text:p>
            <text:p text:style-name="P575">6693-0013-9045</text:p>
            <text:p text:style-name="P576">6693-0013-9089</text:p>
          </table:table-cell>
        </table:table-row>
        <table:table-row table:style-name="TableRow577">
          <table:table-cell table:style-name="TableCell578">
            <text:p text:style-name="P579">5.7.</text:p>
          </table:table-cell>
          <table:table-cell table:style-name="TableCell580">
            <text:p text:style-name="P581">Butas / patalpa –<text:s/>butas, Gegužinės g. 28-2, Paįstrio k.</text:p>
          </table:table-cell>
          <table:table-cell table:style-name="TableCell582">
            <text:p text:style-name="P583">4400-2326-3120:9209</text:p>
          </table:table-cell>
        </table:table-row>
        <table:table-row table:style-name="TableRow584">
          <table:table-cell table:style-name="TableCell585">
            <text:p text:style-name="P586">5.8.</text:p>
          </table:table-cell>
          <table:table-cell table:style-name="TableCell587">
            <text:p text:style-name="P588">Butas / patalpa – butas, Gegužinės g. 28-3, Paįstrio k.</text:p>
          </table:table-cell>
          <table:table-cell table:style-name="TableCell589">
            <text:p text:style-name="P590">4400-2326-3141:9210</text:p>
          </table:table-cell>
        </table:table-row>
        <table:table-row table:style-name="TableRow591">
          <table:table-cell table:style-name="TableCell592">
            <text:p text:style-name="P593">5.9.</text:p>
          </table:table-cell>
          <table:table-cell table:style-name="TableCell594">
            <text:p text:style-name="P595">Butas / patalpa – butas, Gegužinės g. 28-1, Paįstrio k.</text:p>
          </table:table-cell>
          <table:table-cell table:style-name="TableCell596">
            <text:p text:style-name="P597">4400-2326-3118:9208</text:p>
          </table:table-cell>
        </table:table-row>
        <table:table-row table:style-name="TableRow598">
          <table:table-cell table:style-name="TableCell599">
            <text:p text:style-name="P600">6.</text:p>
          </table:table-cell>
          <table:table-cell table:style-name="TableCell601">
            <text:p text:style-name="P602">PANEVĖŽIO SENIŪNIJA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6.1.</text:p>
          </table:table-cell>
          <table:table-cell table:style-name="TableCell608">
            <text:p text:style-name="P609">Pastatas – gyvenamasis namas, Vilkiškio g. 1, Daukniūnų k.:</text:p>
          </table:table-cell>
          <table:table-cell table:style-name="TableCell610">
            <text:p text:style-name="P611">6698-0014-6013</text:p>
          </table:table-cell>
        </table:table-row>
        <text:soft-page-break/>
        <table:table-row table:style-name="TableRow612">
          <table:table-cell table:style-name="TableCell613">
            <text:p text:style-name="P614">6.1.1.</text:p>
          </table:table-cell>
          <table:table-cell table:style-name="TableCell615">
            <text:p text:style-name="P616">gyvenamosios patalpos gyvenamajame name,<text:s/><text:line-break/>66,78 kv. m, naudingas plotas 59,49 kv. m,<text:s/><text:line-break/>Vilkiškio g. 1, Daukniūnų k.</text:p>
            <text:p text:style-name="P617">Ūkinis pastatas</text:p>
            <text:p text:style-name="P618">Ūkinis pastatas</text:p>
            <text:p text:style-name="P619">½ kiemo statinių</text:p>
          </table:table-cell>
          <table:table-cell table:style-name="TableCell620">
            <text:p text:style-name="P621"/>
            <text:p text:style-name="P622"/>
            <text:p text:style-name="P623"/>
            <text:p text:style-name="P624">6698-0014-6035</text:p>
            <text:p text:style-name="P625">6698-0014-6046</text:p>
            <text:p text:style-name="P626">6698-0014-6057</text:p>
          </table:table-cell>
        </table:table-row>
        <table:table-row table:style-name="TableRow627">
          <table:table-cell table:style-name="TableCell628">
            <text:p text:style-name="P629">6.1.2.</text:p>
          </table:table-cell>
          <table:table-cell table:style-name="TableCell630">
            <text:p text:style-name="P631">gyvenamosios patalpos gyvenamajame name, bendras plotas 40,38 kv. m, naudingas plotas 35,97 kv. m,</text:p>
            <text:p text:style-name="P632">Vilkiškio g. 1, Daukniūnų k.</text:p>
            <text:p text:style-name="P633">Ūkinis pastatas</text:p>
            <text:p text:style-name="P634">½ kiemo statinių</text:p>
          </table:table-cell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>6698-0014-6024</text:p>
            <text:p text:style-name="P641">6698-0014-6057</text:p>
          </table:table-cell>
        </table:table-row>
        <table:table-row table:style-name="TableRow642">
          <table:table-cell table:style-name="TableCell643">
            <text:p text:style-name="P644">6.2.</text:p>
          </table:table-cell>
          <table:table-cell table:style-name="TableCell645">
            <text:p text:style-name="P646">Pastatas – gyvenamasis namas, Vilkiškio g. 9, Daukniūnų k.</text:p>
            <text:p text:style-name="P647">Ūkinis pastatas</text:p>
            <text:p text:style-name="P648">Ūkinis pastatas</text:p>
            <text:p text:style-name="P649">Viralinė</text:p>
            <text:p text:style-name="P650"><text:span text:style-name="T651">Kiemo statiniai</text:span></text:p>
          </table:table-cell>
          <table:table-cell table:style-name="TableCell652">
            <text:p text:style-name="P653">6697-9011-8012</text:p>
            <text:p text:style-name="P654"/>
            <text:p text:style-name="P655">6697-9011-8023</text:p>
            <text:p text:style-name="P656">6697-9011-8034</text:p>
            <text:p text:style-name="P657">6697-9011-8045</text:p>
            <text:p text:style-name="P658">6697-9011-8056</text:p>
          </table:table-cell>
        </table:table-row>
        <table:table-row table:style-name="TableRow659">
          <table:table-cell table:style-name="TableCell660">
            <text:p text:style-name="P661">6.3.</text:p>
          </table:table-cell>
          <table:table-cell table:style-name="TableCell662">
            <text:p text:style-name="P663">Butas / patalpa – butas, Sodų g. 13-1, Daukniūnų k.</text:p>
            <text:p text:style-name="P664">Ūkinis<text:s/>pastatas</text:p>
            <text:p text:style-name="P665">½ ūkinio pastato</text:p>
            <text:p text:style-name="P666">½ ūkinio pastato</text:p>
          </table:table-cell>
          <table:table-cell table:style-name="TableCell667">
            <text:p text:style-name="P668">6693-6011-0017:0001</text:p>
            <text:p text:style-name="P669"/>
            <text:p text:style-name="P670">6693-6011-0028</text:p>
            <text:p text:style-name="P671">6693-6011-0039</text:p>
            <text:p text:style-name="P672">6693-6011-0054</text:p>
          </table:table-cell>
        </table:table-row>
        <table:table-row table:style-name="TableRow673">
          <table:table-cell table:style-name="TableCell674">
            <text:p text:style-name="P675">6.4.</text:p>
          </table:table-cell>
          <table:table-cell table:style-name="TableCell676">
            <text:p text:style-name="P677">Pastatas – gyvenamasis namas, Taikos g. 27, Daukniūnų k.</text:p>
          </table:table-cell>
          <table:table-cell table:style-name="TableCell678">
            <text:p text:style-name="P679">6695-9006-9010</text:p>
          </table:table-cell>
        </table:table-row>
        <table:table-row table:style-name="TableRow680">
          <table:table-cell table:style-name="TableCell681">
            <text:p text:style-name="P682">6.5.</text:p>
          </table:table-cell>
          <table:table-cell table:style-name="TableCell683" table:number-columns-spanned="2">
            <text:p text:style-name="P684"><text:span text:style-name="T685">Neteko galios nuo 2021-08-27</text:span></text:p>
          </table:table-cell>
          <table:covered-table-cell/>
        </table:table-row>
        <table:table-row table:style-name="TableRow686">
          <table:table-cell table:style-name="TableCell687">
            <text:p text:style-name="P688">6.5.1.</text:p>
          </table:table-cell>
          <table:table-cell table:style-name="TableCell689" table:number-columns-spanned="2">
            <text:p text:style-name="P690"><text:span text:style-name="T691">Neteko galios nuo<text:s/></text:span><text:span text:style-name="T692">2021-08-27</text:span></text:p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.6.</text:p>
          </table:table-cell>
          <table:table-cell table:style-name="TableCell703">
            <text:p text:style-name="P704">Butas / patalpa – butas su rūsiu, Švyturio g. 9-11, Pažagienių k.</text:p>
          </table:table-cell>
          <table:table-cell table:style-name="TableCell705">
            <text:p text:style-name="P706">6698-1012-4012:0012</text:p>
          </table:table-cell>
        </table:table-row>
        <text:soft-page-break/>
        <table:table-row table:style-name="TableRow707">
          <table:table-cell table:style-name="TableCell708">
            <text:p text:style-name="P709">6.7.</text:p>
          </table:table-cell>
          <table:table-cell table:style-name="TableCell710">
            <text:p text:style-name="P711">Butas / patalpa – butas, Švyturio g. 23-2,<text:s/><text:line-break/>Pažagienių k.</text:p>
          </table:table-cell>
          <table:table-cell table:style-name="TableCell712">
            <text:p text:style-name="P713">6698-2010-4010:0012</text:p>
          </table:table-cell>
        </table:table-row>
        <table:table-row table:style-name="TableRow714">
          <table:table-cell table:style-name="TableCell715">
            <text:p text:style-name="P716">6.8.</text:p>
          </table:table-cell>
          <table:table-cell table:style-name="TableCell717">
            <text:p text:style-name="P718">Pastatas – gyvenamasis namas, Klevų g. 1,<text:s/><text:line-break/>Vaivadų k.:</text:p>
          </table:table-cell>
          <table:table-cell table:style-name="TableCell719">
            <text:p text:style-name="P720">6695-2000-4014</text:p>
          </table:table-cell>
        </table:table-row>
        <table:table-row table:style-name="TableRow721">
          <table:table-cell table:style-name="TableCell722">
            <text:p text:style-name="P723">6.8.1.</text:p>
          </table:table-cell>
          <table:table-cell table:style-name="TableCell724">
            <text:p text:style-name="P725">gyvenamosios patalpos gyvenamajame name, bendras plotas 48,04 kv. m, naudingas plotas<text:s/><text:line-break/>43,54 kv. m, Klevų g. 1, Vaivadų k.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.9.</text:p>
          </table:table-cell>
          <table:table-cell table:style-name="TableCell731">
            <text:p text:style-name="P732">Butas / patalpa – butas, Miško g. 2D-2, Šilagalio k.</text:p>
          </table:table-cell>
          <table:table-cell table:style-name="TableCell733">
            <text:p text:style-name="P734">4400-1807-0012:9873</text:p>
          </table:table-cell>
        </table:table-row>
        <table:table-row table:style-name="TableRow735">
          <table:table-cell table:style-name="TableCell736">
            <text:p text:style-name="P737">6.10.</text:p>
          </table:table-cell>
          <table:table-cell table:style-name="TableCell738">
            <text:p text:style-name="P739">Butas / patalpa –<text:s/>butas, Volungės g. 9-2, Molainių k.</text:p>
          </table:table-cell>
          <table:table-cell table:style-name="TableCell740">
            <text:p text:style-name="P741">4400-1794-4486:8902</text:p>
          </table:table-cell>
        </table:table-row>
        <table:table-row table:style-name="TableRow742">
          <table:table-cell table:style-name="TableCell743">
            <text:p text:style-name="P744">6.11.</text:p>
          </table:table-cell>
          <table:table-cell table:style-name="TableCell745">
            <text:p text:style-name="P746">Butas / patalpa – butas, Klevų g. 35-2, Molainių k.</text:p>
            <text:p text:style-name="P747">½ šulinio</text:p>
          </table:table-cell>
          <table:table-cell table:style-name="TableCell748">
            <text:p text:style-name="P749">4400-5559-6900:8829</text:p>
            <text:p text:style-name="P750">4400-1488-3673</text:p>
          </table:table-cell>
        </table:table-row>
        <table:table-row table:style-name="TableRow751">
          <table:table-cell table:style-name="TableCell752">
            <text:p text:style-name="P753">6.11.1.</text:p>
          </table:table-cell>
          <table:table-cell table:style-name="TableCell754" table:number-columns-spanned="2">
            <text:p text:style-name="P755"><text:span text:style-name="T756">Neteko galios nuo 2021-08-27</text:span></text:p>
          </table:table-cell>
          <table:covered-table-cell/>
        </table:table-row>
        <table:table-row table:style-name="TableRow757">
          <table:table-cell table:style-name="TableCell758">
            <text:p text:style-name="P759">6.11.2.</text:p>
          </table:table-cell>
          <table:table-cell table:style-name="TableCell760" table:number-columns-spanned="2">
            <text:p text:style-name="P761"><text:span text:style-name="T762">Neteko galios nuo 2021-08-27</text:span></text:p>
          </table:table-cell>
          <table:covered-table-cell/>
        </table:table-row>
        <table:table-row table:style-name="TableRow763">
          <table:table-cell table:style-name="TableCell764">
            <text:p text:style-name="P765">6.12.</text:p>
          </table:table-cell>
          <table:table-cell table:style-name="TableCell766">
            <text:p text:style-name="P767">Pastatas – gyvenamasis namas, Žalioji g. 2,<text:s/><text:line-break/>Vaivadų k.:</text:p>
          </table:table-cell>
          <table:table-cell table:style-name="TableCell768">
            <text:p text:style-name="P769">6693-8001-0018</text:p>
          </table:table-cell>
        </table:table-row>
        <table:table-row table:style-name="TableRow770">
          <table:table-cell table:style-name="TableCell771">
            <text:p text:style-name="P772">6.12.1.</text:p>
          </table:table-cell>
          <table:table-cell table:style-name="TableCell773">
            <text:p text:style-name="P774"><text:span text:style-name="T775">gyvenamosios patalpos gyvenamajame name, bendras ir naudingas plotas 115,58 kv. m, Žalioji g. 2, Vaivadų k.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.12.2.</text:p>
          </table:table-cell>
          <table:table-cell table:style-name="TableCell781">
            <text:p text:style-name="P782">gyvenamosios patalpos gyvenamajame name, bendras ir<text:s/>naudingas plotas 71,73 kv. m, Žalioji g. 2, Vaivadų k.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.13.</text:p>
          </table:table-cell>
          <table:table-cell table:style-name="TableCell788">
            <text:p text:style-name="P789">Butas / patalpa – butas, Nevėžio g. 10-1, Berniūnų k.</text:p>
          </table:table-cell>
          <table:table-cell table:style-name="TableCell790">
            <text:p text:style-name="P791">6696-5004-8017:0002</text:p>
          </table:table-cell>
        </table:table-row>
        <table:table-row table:style-name="TableRow792">
          <table:table-cell table:style-name="TableCell793">
            <text:p text:style-name="P794">6.14.</text:p>
          </table:table-cell>
          <table:table-cell table:style-name="TableCell795">
            <text:p text:style-name="P796">Butas / patalpa – butas su rūsiu, Pušyno g. 5-9, Šilagalio k.</text:p>
          </table:table-cell>
          <table:table-cell table:style-name="TableCell797">
            <text:p text:style-name="P798">6698-6004-4018:0009</text:p>
          </table:table-cell>
        </table:table-row>
        <table:table-row table:style-name="TableRow799">
          <table:table-cell table:style-name="TableCell800">
            <text:p text:style-name="P801">6.15.</text:p>
          </table:table-cell>
          <table:table-cell table:style-name="TableCell802">
            <text:p text:style-name="P803">Butas / patalpa –<text:s/>butas, Klevų g. 35-1, Molainių k.</text:p>
            <text:p text:style-name="P804">½ šulinio</text:p>
            <text:p text:style-name="P805">Klėtis</text:p>
            <text:p text:style-name="P806">Tvartas</text:p>
            <text:p text:style-name="P807">Sandėlis</text:p>
            <text:soft-page-break/>
            <text:p text:style-name="P808">Malkinė</text:p>
          </table:table-cell>
          <table:table-cell table:style-name="TableCell809">
            <text:p text:style-name="P810">4400-5559-6007:8703</text:p>
            <text:p text:style-name="P811">4400-1488-3673</text:p>
            <text:p text:style-name="P812">4400-1488-3551</text:p>
            <text:p text:style-name="P813">4400-1488-3573</text:p>
            <text:p text:style-name="P814">4400-1488-3608</text:p>
            <text:soft-page-break/>
            <text:p text:style-name="P815">4400-1488-3651</text:p>
          </table:table-cell>
        </table:table-row>
        <text:soft-page-break/>
        <table:table-row table:style-name="TableRow816">
          <table:table-cell table:style-name="TableCell817">
            <text:p text:style-name="P818">7.</text:p>
          </table:table-cell>
          <table:table-cell table:style-name="TableCell819">
            <text:p text:style-name="P820">RAMYGALOS SENIŪNIJA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.1.</text:p>
          </table:table-cell>
          <table:table-cell table:style-name="TableCell826">
            <text:p text:style-name="P827">Butas / patalpa – butas, Dariaus ir Girėno g. 15-2,<text:s/>Ramygalos m.</text:p>
            <text:p text:style-name="P828">¼ ūkinio pastato</text:p>
            <text:p text:style-name="P829">¼ ūkinio pastato</text:p>
            <text:p text:style-name="P830">¼ kiemo statinių</text:p>
          </table:table-cell>
          <table:table-cell table:style-name="TableCell831">
            <text:p text:style-name="P832">6696-8000-1014:0003</text:p>
            <text:p text:style-name="P833"/>
            <text:p text:style-name="P834">6696-8000-1020</text:p>
            <text:p text:style-name="P835">6696-8000-1031</text:p>
            <text:p text:style-name="P836">6696-8000-1042</text:p>
          </table:table-cell>
        </table:table-row>
        <table:table-row table:style-name="TableRow837">
          <table:table-cell table:style-name="TableCell838">
            <text:p text:style-name="P839">7.2.</text:p>
          </table:table-cell>
          <table:table-cell table:style-name="TableCell840">
            <text:p text:style-name="P841">Butas / patalpa – butas, Dariaus ir Girėno g. 31-2, Ramygalos m.</text:p>
            <text:p text:style-name="P842"><text:span text:style-name="T843">1</text:span><text:span text:style-name="T844">/</text:span><text:span text:style-name="T845">3</text:span><text:span text:style-name="T846"><text:s/>ūkinio pastato</text:span></text:p>
            <text:p text:style-name="P847"><text:span text:style-name="T848">1</text:span><text:span text:style-name="T849">/</text:span><text:span text:style-name="T850">3</text:span><text:span text:style-name="T851"><text:s/>kiemo statinių</text:span></text:p>
          </table:table-cell>
          <table:table-cell table:style-name="TableCell852">
            <text:p text:style-name="P853">6688-0000-1010:0003</text:p>
            <text:p text:style-name="P854"/>
            <text:p text:style-name="P855">6688-0000-1021</text:p>
            <text:p text:style-name="P856">6688-0000-1032</text:p>
          </table:table-cell>
        </table:table-row>
        <table:table-row table:style-name="TableRow857">
          <table:table-cell table:style-name="TableCell858">
            <text:p text:style-name="P859">7.3.</text:p>
          </table:table-cell>
          <table:table-cell table:style-name="TableCell860">
            <text:p text:style-name="P861">69/100 pastato – gyvenamojo namo,<text:s/><text:line-break/>Dariaus ir Girėno g. 38, Ramygalos m.:</text:p>
          </table:table-cell>
          <table:table-cell table:style-name="TableCell862">
            <text:p text:style-name="P863">6694-0000-7015</text:p>
          </table:table-cell>
        </table:table-row>
        <table:table-row table:style-name="TableRow864">
          <table:table-cell table:style-name="TableCell865">
            <text:p text:style-name="P866">7.3.1.</text:p>
          </table:table-cell>
          <table:table-cell table:style-name="TableCell867">
            <text:p text:style-name="P868">gyvenamosios patalpos gyvenamajame name,</text:p>
            <text:p text:style-name="P869">Dariaus ir Girėno g. 38, Ramygalos m.</text:p>
            <text:p text:style-name="P870">1/3 ūkinio pastato</text:p>
          </table:table-cell>
          <table:table-cell table:style-name="TableCell871">
            <text:p text:style-name="P872"/>
            <text:p text:style-name="P873"/>
            <text:p text:style-name="P874">6694-0000-7026</text:p>
          </table:table-cell>
        </table:table-row>
        <table:table-row table:style-name="TableRow875">
          <table:table-cell table:style-name="TableCell876">
            <text:p text:style-name="P877">7.8.</text:p>
          </table:table-cell>
          <table:table-cell table:style-name="TableCell878">
            <text:p text:style-name="P879">1/2 pastato – gyvenamojo namo,<text:s/><text:line-break/>Dariaus ir Girėno g. 65, Ramygalos m.</text:p>
            <text:p text:style-name="P880">½ žemės sklypo</text:p>
            <text:p text:style-name="P881">½ ūkinio pastato</text:p>
            <text:p text:style-name="P882">½ ūkinio pastato</text:p>
            <text:p text:style-name="P883">½ kiemo statinių</text:p>
          </table:table-cell>
          <table:table-cell table:style-name="TableCell884">
            <text:p text:style-name="P885">6692-0000-2010</text:p>
            <text:p text:style-name="P886"/>
            <text:p text:style-name="P887">4400-2166-3334</text:p>
            <text:p text:style-name="P888">6692-0000-2021</text:p>
            <text:p text:style-name="P889">6692-0000-2043</text:p>
            <text:p text:style-name="P890">6692-0000-2054</text:p>
          </table:table-cell>
        </table:table-row>
        <table:table-row table:style-name="TableRow891">
          <table:table-cell table:style-name="TableCell892">
            <text:p text:style-name="P893">7.9.</text:p>
          </table:table-cell>
          <table:table-cell table:style-name="TableCell894">
            <text:p text:style-name="P895">Butas / patalpa –<text:s/>butas, Krekenavos g. 8-5, Ramygalos m.</text:p>
            <text:p text:style-name="P896"><text:span text:style-name="T897">1</text:span><text:span text:style-name="T898">/</text:span><text:span text:style-name="T899">8</text:span><text:span text:style-name="T900"><text:s/>kiemo rūsio</text:span></text:p>
            <text:p text:style-name="P901"><text:span text:style-name="T902">1</text:span><text:span text:style-name="T903">/</text:span><text:span text:style-name="T904">8</text:span><text:span text:style-name="T905"><text:s/>ūkinio pastato</text:span></text:p>
            <text:p text:style-name="P906"><text:span text:style-name="T907">1</text:span><text:span text:style-name="T908">/</text:span><text:span text:style-name="T909">8</text:span><text:span text:style-name="T910"><text:s/>ūkinio pastato</text:span></text:p>
            <text:p text:style-name="P911"><text:span text:style-name="T912">1</text:span><text:span text:style-name="T913">/</text:span><text:span text:style-name="T914">8</text:span><text:span text:style-name="T915"><text:s/>šulinio</text:span></text:p>
          </table:table-cell>
          <table:table-cell table:style-name="TableCell916">
            <text:p text:style-name="P917">6696-1001-7012:0005</text:p>
            <text:p text:style-name="P918"/>
            <text:p text:style-name="P919">6696-1001-7023</text:p>
            <text:p text:style-name="P920">6696-1001-7034</text:p>
            <text:p text:style-name="P921">6696-1001-7045</text:p>
            <text:p text:style-name="P922">6696-1001-7098</text:p>
          </table:table-cell>
        </table:table-row>
        <table:table-row table:style-name="TableRow923">
          <table:table-cell table:style-name="TableCell924">
            <text:p text:style-name="P925">7.10.</text:p>
          </table:table-cell>
          <table:table-cell table:style-name="TableCell926">
            <text:p text:style-name="P927">Butas / patalpa – butas su rūsiu, Parko g. 22-12, Ramygalos m.</text:p>
          </table:table-cell>
          <table:table-cell table:style-name="TableCell928">
            <text:p text:style-name="P929">6698-6000-3013:0011</text:p>
          </table:table-cell>
        </table:table-row>
        <table:table-row table:style-name="TableRow930">
          <table:table-cell table:style-name="TableCell931">
            <text:p text:style-name="P932">7.11.</text:p>
          </table:table-cell>
          <table:table-cell table:style-name="TableCell933">
            <text:p text:style-name="P934">Butas / patalpa – butas, Sporto g. 25-1, Ramygalos m.</text:p>
          </table:table-cell>
          <table:table-cell table:style-name="TableCell935">
            <text:p text:style-name="P936">6699-1003-2019:0005</text:p>
          </table:table-cell>
        </table:table-row>
        <text:soft-page-break/>
        <table:table-row table:style-name="TableRow937">
          <table:table-cell table:style-name="TableCell938">
            <text:p text:style-name="P939">7.12.</text:p>
          </table:table-cell>
          <table:table-cell table:style-name="TableCell940">
            <text:p text:style-name="P941">45/100 pastato – gyvenamojo namo, Sporto g. 30, Ramygalos m.</text:p>
            <text:p text:style-name="P942">½ ūkinio pastato</text:p>
            <text:p text:style-name="P943">Kiemo rūsys</text:p>
            <text:p text:style-name="P944">½ ūkinio pastato</text:p>
            <text:p text:style-name="P945">½ kiemo statinių</text:p>
          </table:table-cell>
          <table:table-cell table:style-name="TableCell946">
            <text:p text:style-name="P947">6696-1000-8013</text:p>
            <text:p text:style-name="P948"/>
            <text:p text:style-name="P949">6696-1000-8024</text:p>
            <text:p text:style-name="P950">6696-1000-8035</text:p>
            <text:p text:style-name="P951">6696-1000-8046</text:p>
            <text:p text:style-name="P952">6696-1000-8057</text:p>
          </table:table-cell>
        </table:table-row>
        <table:table-row table:style-name="TableRow953">
          <table:table-cell table:style-name="TableCell954">
            <text:p text:style-name="P955">7.13.</text:p>
          </table:table-cell>
          <table:table-cell table:style-name="TableCell956">
            <text:p text:style-name="P957">Butas / patalpa – butas, Knygnešių g. 4-5,<text:s/><text:line-break/>Ramygalos m.:</text:p>
          </table:table-cell>
          <table:table-cell table:style-name="TableCell958">
            <text:p text:style-name="P959">6695-7000-6018:0005</text:p>
          </table:table-cell>
        </table:table-row>
        <table:table-row table:style-name="TableRow960">
          <table:table-cell table:style-name="TableCell961">
            <text:p text:style-name="P962">7.13.2.</text:p>
          </table:table-cell>
          <table:table-cell table:style-name="TableCell963">
            <text:p text:style-name="P964">gyvenamosios patalpos bute, Knygnešių g. 4-5, Ramygalos m.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7.14.</text:p>
          </table:table-cell>
          <table:table-cell table:style-name="TableCell970">
            <text:p text:style-name="P971">Butas / patalpa – butas su rūsiu,<text:s/>Kaštonų g. 7-1, Ramygalos m.</text:p>
          </table:table-cell>
          <table:table-cell table:style-name="TableCell972">
            <text:p text:style-name="P973">6698-1000-1018:0006</text:p>
          </table:table-cell>
        </table:table-row>
        <table:table-row table:style-name="TableRow974">
          <table:table-cell table:style-name="TableCell975">
            <text:p text:style-name="P976">7.15.</text:p>
          </table:table-cell>
          <table:table-cell table:style-name="TableCell977">
            <text:p text:style-name="P978"><text:span text:style-name="T979">Butas / patalpa – butas su rūsiu, Kaštonų g.</text:span><text:span text:style-name="T980"><text:s/>8-10, Ramygalos m.</text:span></text:p>
          </table:table-cell>
          <table:table-cell table:style-name="TableCell981">
            <text:p text:style-name="P982">6698-1000-2015:0010</text:p>
          </table:table-cell>
        </table:table-row>
        <table:table-row table:style-name="TableRow983">
          <table:table-cell table:style-name="TableCell984">
            <text:p text:style-name="P985">7.16.</text:p>
          </table:table-cell>
          <table:table-cell table:style-name="TableCell986">
            <text:p text:style-name="P987">Butas / patalpa – butas, Pašto g. 4-2, Ramygalos m.</text:p>
            <text:p text:style-name="P988">¼ ūkinio pastato</text:p>
          </table:table-cell>
          <table:table-cell table:style-name="TableCell989">
            <text:p text:style-name="P990">6695-0001-2018:0001</text:p>
            <text:p text:style-name="P991">6695-0001-2029</text:p>
          </table:table-cell>
        </table:table-row>
        <table:table-row table:style-name="TableRow992">
          <table:table-cell table:style-name="TableCell993">
            <text:p text:style-name="P994">7.17.</text:p>
          </table:table-cell>
          <table:table-cell table:style-name="TableCell995">
            <text:p text:style-name="P996"><text:span text:style-name="T997">P</text:span><text:span text:style-name="T998">astatas – gyvenamasis namas, Šilo g. 3, Pašilių II k.</text:span></text:p>
            <text:p text:style-name="P999">Ūkinis pastatas</text:p>
            <text:p text:style-name="P1000">Ūkinis pastatas</text:p>
            <text:p text:style-name="P1001">Ūkinis pastatas</text:p>
            <text:p text:style-name="P1002">Ūkinis pastatas</text:p>
            <text:p text:style-name="P1003">Ūkinis pastatas</text:p>
            <text:p text:style-name="P1004">Ūkinis pastatas</text:p>
            <text:p text:style-name="P1005">Ūkinis pastatas</text:p>
            <text:p text:style-name="P1006">Viralinė</text:p>
            <text:p text:style-name="P1007">Ūkinis pastatas</text:p>
            <text:p text:style-name="P1008">Ūkinis pastatas</text:p>
            <text:p text:style-name="P1009"><text:span text:style-name="T1010">Kiemo statiniai</text:span></text:p>
          </table:table-cell>
          <table:table-cell table:style-name="TableCell1011">
            <text:p text:style-name="P1012">6693-9003-9014</text:p>
            <text:p text:style-name="P1013"/>
            <text:p text:style-name="P1014">6693-9003-9025</text:p>
            <text:p text:style-name="P1015">6693-9003-9036</text:p>
            <text:p text:style-name="P1016">6693-9003-9047</text:p>
            <text:p text:style-name="P1017">6693-9003-9058</text:p>
            <text:p text:style-name="P1018">6693-9003-9069</text:p>
            <text:p text:style-name="P1019">6693-9003-9076</text:p>
            <text:p text:style-name="P1020">6693-9003-9080</text:p>
            <text:p text:style-name="P1021">6693-9003-9090</text:p>
            <text:p text:style-name="P1022">6693-9003-9103</text:p>
            <text:p text:style-name="P1023">6693-9003-9114</text:p>
            <text:p text:style-name="P1024">6693-9003-9125</text:p>
          </table:table-cell>
        </table:table-row>
        <table:table-row table:style-name="TableRow1025">
          <table:table-cell table:style-name="TableCell1026">
            <text:p text:style-name="P1027">7.18.</text:p>
          </table:table-cell>
          <table:table-cell table:style-name="TableCell1028" table:number-columns-spanned="2">
            <text:p text:style-name="P1029"><text:span text:style-name="T1030">Neteko galios nuo 2021-08-27</text:span></text:p>
          </table:table-cell>
          <table:covered-table-cell/>
        </table:table-row>
        <text:soft-page-break/>
        <table:table-row table:style-name="TableRow1031">
          <table:table-cell table:style-name="TableCell1032">
            <text:p text:style-name="P1033">7.19.</text:p>
          </table:table-cell>
          <table:table-cell table:style-name="TableCell1034">
            <text:p text:style-name="P1035">Pastatas – gyvenamasis namas, A. Čyplio g. 35,<text:s/>Garuckų k.</text:p>
            <text:p text:style-name="P1036">Garažas</text:p>
            <text:p text:style-name="P1037">Ūkinis pastatas</text:p>
            <text:p text:style-name="P1038">Viralinė</text:p>
            <text:p text:style-name="P1039"><text:span text:style-name="T1040">Kiemo statiniai</text:span></text:p>
          </table:table-cell>
          <table:table-cell table:style-name="TableCell1041">
            <text:p text:style-name="P1042">6697-9005-1010</text:p>
            <text:p text:style-name="P1043"/>
            <text:p text:style-name="P1044">6697-9005-1021</text:p>
            <text:p text:style-name="P1045">6697-9005-1032</text:p>
            <text:p text:style-name="P1046">6697-9005-1043</text:p>
            <text:p text:style-name="P1047">6697-9005-1098</text:p>
          </table:table-cell>
        </table:table-row>
        <table:table-row table:style-name="TableRow1048">
          <table:table-cell table:style-name="TableCell1049">
            <text:p text:style-name="P1050">7.20.</text:p>
          </table:table-cell>
          <table:table-cell table:style-name="TableCell1051">
            <text:p text:style-name="P1052">Pastatas – gyvenamasis namas, Pavasario g. 6, Daniūnų k.</text:p>
            <text:p text:style-name="P1053">Garažas</text:p>
            <text:p text:style-name="P1054">Ūkinis pastatas</text:p>
            <text:p text:style-name="P1055"><text:span text:style-name="T1056">Lauko tualetas</text:span></text:p>
          </table:table-cell>
          <table:table-cell table:style-name="TableCell1057">
            <text:p text:style-name="P1058">6698-0017-2013</text:p>
            <text:p text:style-name="P1059"/>
            <text:p text:style-name="P1060">6698-0017-2024</text:p>
            <text:p text:style-name="P1061">6697-0017-2035</text:p>
            <text:p text:style-name="P1062">6698-0017-2046</text:p>
          </table:table-cell>
        </table:table-row>
        <table:table-row table:style-name="TableRow1063">
          <table:table-cell table:style-name="TableCell1064">
            <text:p text:style-name="P1065">7.21.</text:p>
          </table:table-cell>
          <table:table-cell table:style-name="TableCell1066">
            <text:p text:style-name="P1067">Pastatas – gyvenamasis namas, Karvelių k. 3</text:p>
            <text:p text:style-name="P1068">Ūkinis pastatas</text:p>
            <text:p text:style-name="P1069">Ūkinis pastatas</text:p>
            <text:p text:style-name="P1070">Ūkinis pastatas</text:p>
            <text:p text:style-name="P1071">Ūkinis pastatas</text:p>
            <text:p text:style-name="P1072">Ūkinis pastatas</text:p>
            <text:p text:style-name="P1073">Kiemo statiniai</text:p>
          </table:table-cell>
          <table:table-cell table:style-name="TableCell1074">
            <text:p text:style-name="P1075">6693-9008-5018</text:p>
            <text:p text:style-name="P1076">6693-9008-5029</text:p>
            <text:p text:style-name="P1077">6693-9008-5032</text:p>
            <text:p text:style-name="P1078">6693-9008-5046</text:p>
            <text:p text:style-name="P1079">6693-9008-5050</text:p>
            <text:p text:style-name="P1080">6693-9008-5061</text:p>
            <text:p text:style-name="P1081">6693-9008-5072</text:p>
          </table:table-cell>
        </table:table-row>
        <table:table-row table:style-name="TableRow1082">
          <table:table-cell table:style-name="TableCell1083">
            <text:p text:style-name="P1084">7.22.</text:p>
          </table:table-cell>
          <table:table-cell table:style-name="TableCell1085">
            <text:p text:style-name="P1086">Pastatas – gyvenamasis namas, Gudelių I k. 7</text:p>
            <text:p text:style-name="P1087">Ūkinis pastatas</text:p>
            <text:p text:style-name="P1088">Tvartas</text:p>
            <text:p text:style-name="P1089">Klėtis</text:p>
            <text:p text:style-name="P1090"><text:span text:style-name="T1091">Kiemo statiniai</text:span></text:p>
          </table:table-cell>
          <table:table-cell table:style-name="TableCell1092">
            <text:p text:style-name="P1093">6690-0004-9013</text:p>
            <text:p text:style-name="P1094">6690-0004-9024</text:p>
            <text:p text:style-name="P1095">6690-0004-9035</text:p>
            <text:p text:style-name="P1096">6690-0004-9046</text:p>
            <text:p text:style-name="P1097">6690-0004-9057</text:p>
          </table:table-cell>
        </table:table-row>
        <table:table-row table:style-name="TableRow1098">
          <table:table-cell table:style-name="TableCell1099">
            <text:p text:style-name="P1100">7.23.</text:p>
          </table:table-cell>
          <table:table-cell table:style-name="TableCell1101">
            <text:p text:style-name="P1102">Pastatas – gyvenamasis namas,<text:s/>Malūno g. 1, Barklainių I k.:</text:p>
          </table:table-cell>
          <table:table-cell table:style-name="TableCell1103">
            <text:p text:style-name="P1104">6693-9003-8017</text:p>
          </table:table-cell>
        </table:table-row>
        <table:table-row table:style-name="TableRow1105">
          <table:table-cell table:style-name="TableCell1106">
            <text:p text:style-name="P1107">7.23.1.</text:p>
          </table:table-cell>
          <table:table-cell table:style-name="TableCell1108">
            <text:p text:style-name="P1109">gyvenamosios patalpos gyvenamajame name, bendras ir naudingas plotas 25,70 kv. m, Malūno g. 1, Barklainių I k.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7.24.</text:p>
          </table:table-cell>
          <table:table-cell table:style-name="TableCell1115">
            <text:p text:style-name="P1116"><text:span text:style-name="T1117">P</text:span><text:span text:style-name="T1118">astatas – gyvenamasis namas, Rimaisų g. 10,</text:span><text:span text:style-name="T1119"><text:s/>Rimaisų k.</text:span></text:p>
            <text:p text:style-name="P1120">Ūkinis pastatas</text:p>
            <text:p text:style-name="P1121">Ūkinis<text:s/>pastatas</text:p>
            <text:soft-page-break/>
            <text:p text:style-name="P1122">Ūkinis pastatas</text:p>
            <text:p text:style-name="P1123">Viralinė</text:p>
            <text:p text:style-name="P1124">Ūkinis pastatas</text:p>
            <text:p text:style-name="P1125">Ūkinis pastatas</text:p>
            <text:p text:style-name="P1126">Ūkinis pastatas</text:p>
            <text:p text:style-name="P1127"><text:span text:style-name="T1128">Kiemo statiniai</text:span></text:p>
          </table:table-cell>
          <table:table-cell table:style-name="TableCell1129">
            <text:p text:style-name="P1130">6696-4010-3014</text:p>
            <text:p text:style-name="P1131"/>
            <text:p text:style-name="P1132">6696-4010-3025</text:p>
            <text:p text:style-name="P1133">6696-4010-3036</text:p>
            <text:soft-page-break/>
            <text:p text:style-name="P1134">6696-4010-3047</text:p>
            <text:p text:style-name="P1135">6696-4010-3058</text:p>
            <text:p text:style-name="P1136">6696-4010-3069</text:p>
            <text:p text:style-name="P1137">6696-4010-3074</text:p>
            <text:p text:style-name="P1138">6696-4010-3088</text:p>
            <text:p text:style-name="P1139">6696-4010-3090</text:p>
          </table:table-cell>
        </table:table-row>
        <text:soft-page-break/>
        <table:table-row table:style-name="TableRow1140">
          <table:table-cell table:style-name="TableCell1141">
            <text:p text:style-name="P1142">7.25.</text:p>
          </table:table-cell>
          <table:table-cell table:style-name="TableCell1143">
            <text:p text:style-name="P1144">Butas / patalpa<text:s/>– butas, Parko g. 20-11, Ramygalos m.</text:p>
          </table:table-cell>
          <table:table-cell table:style-name="TableCell1145">
            <text:p text:style-name="P1146">6697-7001-0019:0003</text:p>
          </table:table-cell>
        </table:table-row>
        <table:table-row table:style-name="TableRow1147">
          <table:table-cell table:style-name="TableCell1148">
            <text:p text:style-name="P1149">8.</text:p>
          </table:table-cell>
          <table:table-cell table:style-name="TableCell1150">
            <text:p text:style-name="P1151">SMILGIŲ SENIŪNIJA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8.1.</text:p>
          </table:table-cell>
          <table:table-cell table:style-name="TableCell1157">
            <text:p text:style-name="P1158">Pastatas – gyvenamasis namas, Smilgių vs. 10</text:p>
            <text:p text:style-name="P1159">Ūkinis pastatas</text:p>
            <text:p text:style-name="P1160">Ūkinis pastatas</text:p>
            <text:p text:style-name="P1161"><text:span text:style-name="T1162">Kiemo statiniai</text:span></text:p>
          </table:table-cell>
          <table:table-cell table:style-name="TableCell1163">
            <text:p text:style-name="P1164">6696-3006-0011</text:p>
            <text:p text:style-name="P1165">6696-3006-0022</text:p>
            <text:p text:style-name="P1166">6696-3006-0033</text:p>
            <text:p text:style-name="P1167">6696-3006-0044</text:p>
          </table:table-cell>
        </table:table-row>
        <table:table-row table:style-name="TableRow1168">
          <table:table-cell table:style-name="TableCell1169">
            <text:p text:style-name="P1170">8.2.</text:p>
          </table:table-cell>
          <table:table-cell table:style-name="TableCell1171">
            <text:p text:style-name="P1172">Pastatas – gyvenamasis namas,<text:s/><text:line-break/>G. Petkevičiatės-Bitės g. 2B, Sujetų k.</text:p>
            <text:p text:style-name="P1173">Ūkinis pastatas</text:p>
            <text:p text:style-name="P1174">Ūkinis pastatas</text:p>
            <text:p text:style-name="P1175">Ūkinis pastatas</text:p>
            <text:p text:style-name="P1176">Pirtis</text:p>
            <text:p text:style-name="P1177">Kiemo rūsys</text:p>
            <text:p text:style-name="P1178"><text:span text:style-name="T1179">Kiemo statiniai</text:span></text:p>
          </table:table-cell>
          <table:table-cell table:style-name="TableCell1180">
            <text:p text:style-name="P1181">6696-6014-2011</text:p>
            <text:p text:style-name="P1182"/>
            <text:p text:style-name="P1183">6696-6014-2022</text:p>
            <text:p text:style-name="P1184">6696-6014-2033</text:p>
            <text:p text:style-name="P1185">6696-6014-2044</text:p>
            <text:p text:style-name="P1186">6696-6014-2055</text:p>
            <text:p text:style-name="P1187">6696-6014-2066</text:p>
            <text:p text:style-name="P1188">6696-6014-2077</text:p>
          </table:table-cell>
        </table:table-row>
        <table:table-row table:style-name="TableRow1189">
          <table:table-cell table:style-name="TableCell1190">
            <text:p text:style-name="P1191">8.3.</text:p>
          </table:table-cell>
          <table:table-cell table:style-name="TableCell1192">
            <text:p text:style-name="P1193"><text:span text:style-name="T1194">55542</text:span><text:span text:style-name="T1195">/</text:span><text:span text:style-name="T1196">63444</text:span><text:span text:style-name="T1197"><text:s/>pastato – gyvenamojo namo,<text:s/></text:span><text:span text:style-name="T1198"><text:line-break/>S. Nėries g. 18, Sujetų k.:</text:span></text:p>
          </table:table-cell>
          <table:table-cell table:style-name="TableCell1199">
            <text:p text:style-name="P1200">6690-0009-5017</text:p>
          </table:table-cell>
        </table:table-row>
        <table:table-row table:style-name="TableRow1201">
          <table:table-cell table:style-name="TableCell1202">
            <text:p text:style-name="P1203">8.3.1.</text:p>
          </table:table-cell>
          <table:table-cell table:style-name="TableCell1204" table:number-columns-spanned="2">
            <text:p text:style-name="P1205"><text:span text:style-name="T1206">Neteko galios nuo 2021-08-27</text:span></text:p>
          </table:table-cell>
          <table:covered-table-cell/>
        </table:table-row>
        <table:table-row table:style-name="TableRow1207">
          <table:table-cell table:style-name="TableCell1208">
            <text:p text:style-name="P1209">8.3.2.</text:p>
          </table:table-cell>
          <table:table-cell table:style-name="TableCell1210">
            <text:p text:style-name="P1211">gyvenamosios patalpos gyvenamajame name, bendras plotas 60,91 kv. m, S. Nėries g. 18, Sujetų k.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8.3.3.</text:p>
          </table:table-cell>
          <table:table-cell table:style-name="TableCell1217">
            <text:p text:style-name="P1218">gyvenamosios patalpos gyvenamajame name, bendras plotas 39,17 kv. m, S. Nėries g. 18, Sujetų k.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.3.4.</text:p>
          </table:table-cell>
          <table:table-cell table:style-name="TableCell1224" table:number-columns-spanned="2">
            <text:p text:style-name="P1225"><text:span text:style-name="T1226">Neteko galios nuo 2021-08-27</text:span></text:p>
          </table:table-cell>
          <table:covered-table-cell/>
        </table:table-row>
        <table:table-row table:style-name="TableRow1227">
          <table:table-cell table:style-name="TableCell1228">
            <text:p text:style-name="P1229">8.4.</text:p>
          </table:table-cell>
          <table:table-cell table:style-name="TableCell1230">
            <text:p text:style-name="P1231">Butas / patalpa – butas, Dvaro g. 20-1, Niaukonių k.</text:p>
            <text:soft-page-break/>
            <text:p text:style-name="P1232">Kiemo rūsys</text:p>
            <text:p text:style-name="P1233">Viralinė</text:p>
            <text:p text:style-name="P1234">Ūkinis pastatas</text:p>
            <text:p text:style-name="P1235">Ūkinis pastatas</text:p>
            <text:p text:style-name="P1236">Ūkinis<text:s/>pastatas</text:p>
            <text:p text:style-name="P1237">Ūkinis pastatas</text:p>
            <text:p text:style-name="P1238">Ūkinis pastatas</text:p>
            <text:p text:style-name="P1239">Ūkinis pastatas</text:p>
            <text:p text:style-name="P1240">Ūkinis pastatas</text:p>
            <text:p text:style-name="P1241">Kiemo statiniai</text:p>
            <text:p text:style-name="P1242"><text:span text:style-name="T1243">Kiemo statiniai</text:span></text:p>
          </table:table-cell>
          <table:table-cell table:style-name="TableCell1244">
            <text:p text:style-name="P1245">6695-9002-7010:0004</text:p>
            <text:soft-page-break/>
            <text:p text:style-name="P1246">6695-9002-7022</text:p>
            <text:p text:style-name="P1247">6695-9002-7041</text:p>
            <text:p text:style-name="P1248">6695-9002-7052</text:p>
            <text:p text:style-name="P1249">6695-9002-7063</text:p>
            <text:p text:style-name="P1250">6695-9002-7074</text:p>
            <text:p text:style-name="P1251">6695-9002-7109</text:p>
            <text:p text:style-name="P1252">6695-9002-7085</text:p>
            <text:p text:style-name="P1253">6695-9002-7096</text:p>
            <text:p text:style-name="P1254">6695-9002-7030</text:p>
            <text:p text:style-name="P1255">6695-9002-7196</text:p>
            <text:p text:style-name="P1256">6695-9002-7209</text:p>
          </table:table-cell>
        </table:table-row>
        <text:soft-page-break/>
        <table:table-row table:style-name="TableRow1257">
          <table:table-cell table:style-name="TableCell1258">
            <text:p text:style-name="P1259">8.5.</text:p>
          </table:table-cell>
          <table:table-cell table:style-name="TableCell1260" table:number-columns-spanned="2">
            <text:p text:style-name="P1261"><text:span text:style-name="T1262">Neteko galios nuo 2021-08-27</text:span></text:p>
          </table:table-cell>
          <table:covered-table-cell/>
        </table:table-row>
        <table:table-row table:style-name="TableRow1263">
          <table:table-cell table:style-name="TableCell1264">
            <text:p text:style-name="P1265">8.6.</text:p>
          </table:table-cell>
          <table:table-cell table:style-name="TableCell1266" table:number-columns-spanned="2">
            <text:p text:style-name="P1267"><text:span text:style-name="T1268">Neteko galios nuo 2021-08-27</text:span></text:p>
          </table:table-cell>
          <table:covered-table-cell/>
        </table:table-row>
        <table:table-row table:style-name="TableRow1269">
          <table:table-cell table:style-name="TableCell1270">
            <text:p text:style-name="P1271">8.7.</text:p>
          </table:table-cell>
          <table:table-cell table:style-name="TableCell1272">
            <text:p text:style-name="P1273"><text:span text:style-name="T1274">Butas / patalpa – butas su bendro naudojimo patalpomis, Panevėžio g. 22-5, Smilgių mstl.</text:span></text:p>
          </table:table-cell>
          <table:table-cell table:style-name="TableCell1275">
            <text:p text:style-name="P1276">6693-6004-0010:0005</text:p>
            <text:p text:style-name="P1277"/>
          </table:table-cell>
        </table:table-row>
        <table:table-row table:style-name="TableRow1278">
          <table:table-cell table:style-name="TableCell1279">
            <text:p text:style-name="P1280">8.8.</text:p>
          </table:table-cell>
          <table:table-cell table:style-name="TableCell1281">
            <text:p text:style-name="P1282">Pastatas –<text:s/>gyvenamasis namas, Ledakupio k. 4:</text:p>
          </table:table-cell>
          <table:table-cell table:style-name="TableCell1283">
            <text:p text:style-name="P1284">4400-1765-6303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gyvenamosios patalpos gyvenamajame name, bendras plotas 81,19 kv. m, Ledakupio k. 4<text:s/>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9.</text:p>
          </table:table-cell>
          <table:table-cell table:style-name="TableCell1295">
            <text:p text:style-name="P1296">UPYTĖS SENIŪNIJA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9.1.</text:p>
          </table:table-cell>
          <table:table-cell table:style-name="TableCell1302">
            <text:p text:style-name="P1303">Butas / patalpa – butas, Vaišvilčių I k., Dvaro g. 16-3</text:p>
            <text:p text:style-name="P1304">Malkinė</text:p>
            <text:p text:style-name="P1305">Klėtis</text:p>
            <text:p text:style-name="P1306"><text:span text:style-name="T1307">1/3 šulinio</text:span></text:p>
          </table:table-cell>
          <table:table-cell table:style-name="TableCell1308">
            <text:p text:style-name="P1309">4400-1783-1426:6683</text:p>
            <text:p text:style-name="P1310">4400-1782-2956</text:p>
            <text:p text:style-name="P1311">4400-1782-2960</text:p>
            <text:p text:style-name="P1312">4400-1783-1580</text:p>
          </table:table-cell>
        </table:table-row>
        <table:table-row table:style-name="TableRow1313">
          <table:table-cell table:style-name="TableCell1314">
            <text:p text:style-name="P1315">9.2.</text:p>
          </table:table-cell>
          <table:table-cell table:style-name="TableCell1316">
            <text:p text:style-name="P1317">Butas / patalpa – butas Nr. 1, Vaišvilčių I k., Dvaro g. 16</text:p>
            <text:p text:style-name="P1318">Ūkinis pastatas</text:p>
            <text:p text:style-name="P1319">Ūkinis pastatas</text:p>
            <text:p text:style-name="P1320">Pirtis</text:p>
            <text:p text:style-name="P1321">Ūkinis pastatas</text:p>
            <text:p text:style-name="P1322">1/3 šulinio</text:p>
          </table:table-cell>
          <table:table-cell table:style-name="TableCell1323">
            <text:p text:style-name="P1324">4400-5477-0742:1551</text:p>
            <text:p text:style-name="P1325"/>
            <text:p text:style-name="P1326">4400-1783-1480</text:p>
            <text:p text:style-name="P1327">4400-1787-1322</text:p>
            <text:p text:style-name="P1328">4400-1787-2296</text:p>
            <text:p text:style-name="P1329">4400-1783-1504</text:p>
            <text:p text:style-name="P1330">4400-1783-1580</text:p>
          </table:table-cell>
        </table:table-row>
        <text:soft-page-break/>
        <table:table-row table:style-name="TableRow1331">
          <table:table-cell table:style-name="TableCell1332">
            <text:p text:style-name="P1333">10.</text:p>
          </table:table-cell>
          <table:table-cell table:style-name="TableCell1334">
            <text:p text:style-name="P1335">VADOKLIŲ SENIŪNIJ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0.1.</text:p>
          </table:table-cell>
          <table:table-cell table:style-name="TableCell1341">
            <text:p text:style-name="P1342">Pastatas – gyvenamasis namas, Antanavos k. 3:</text:p>
          </table:table-cell>
          <table:table-cell table:style-name="TableCell1343">
            <text:p text:style-name="P1344">6691-0003-1012</text:p>
          </table:table-cell>
        </table:table-row>
        <table:table-row table:style-name="TableRow1345">
          <table:table-cell table:style-name="TableCell1346">
            <text:p text:style-name="P1347">10.1.1.</text:p>
          </table:table-cell>
          <table:table-cell table:style-name="TableCell1348">
            <text:p text:style-name="P1349">gyvenamosios patalpos gyvenamajame name, bendras plotas 70,58 kv. m, naudingas plotas<text:s/><text:line-break/>66,96 kv. m, Antanavos<text:s/>k 3.</text:p>
            <text:p text:style-name="P1350">Kiemo statiniai</text:p>
          </table:table-cell>
          <table:table-cell table:style-name="TableCell1351">
            <text:p text:style-name="P1352"/>
            <text:p text:style-name="P1353"/>
            <text:p text:style-name="P1354"/>
            <text:p text:style-name="P1355">6691-0003-1020</text:p>
          </table:table-cell>
        </table:table-row>
        <table:table-row table:style-name="TableRow1356">
          <table:table-cell table:style-name="TableCell1357">
            <text:p text:style-name="P1358">10.1.</text:p>
          </table:table-cell>
          <table:table-cell table:style-name="TableCell1359">
            <text:p text:style-name="P1360">Pastatas – gyvenamasis namas, Ramygalos g. 21, Vadoklių mstl.</text:p>
            <text:p text:style-name="P1361">Ūkinis pastatas</text:p>
            <text:p text:style-name="P1362">Ūkinis pastatas</text:p>
            <text:p text:style-name="P1363">Ūkinis pastatas</text:p>
            <text:p text:style-name="P1364">Kiemo statiniai</text:p>
            <text:p text:style-name="P1365"><text:span text:style-name="T1366">Žemės sklypas</text:span></text:p>
          </table:table-cell>
          <table:table-cell table:style-name="TableCell1367">
            <text:p text:style-name="P1368">6696-6001-0010</text:p>
            <text:p text:style-name="P1369"/>
            <text:p text:style-name="P1370">6696-6001-0021</text:p>
            <text:p text:style-name="P1371">6696-6001-0032</text:p>
            <text:p text:style-name="P1372">6696-6001-0043</text:p>
            <text:p text:style-name="P1373">6696-6001-0054</text:p>
            <text:p text:style-name="P1374">6687-0002-0003</text:p>
          </table:table-cell>
        </table:table-row>
        <table:table-row table:style-name="TableRow1375">
          <table:table-cell table:style-name="TableCell1376">
            <text:p text:style-name="P1377">10.2.</text:p>
          </table:table-cell>
          <table:table-cell table:style-name="TableCell1378">
            <text:p text:style-name="P1379">Pastatas – gyvenamas namas, Statybininkų g. 8, Vadoklių mstl.</text:p>
            <text:p text:style-name="P1380">Viralinė</text:p>
            <text:p text:style-name="P1381">Ūkinis pastatas</text:p>
            <text:p text:style-name="P1382">Ūkinis pastatas</text:p>
            <text:p text:style-name="P1383">Ūkinis pastatas</text:p>
            <text:p text:style-name="P1384"><text:span text:style-name="T1385">Kiemo statiniai</text:span></text:p>
          </table:table-cell>
          <table:table-cell table:style-name="TableCell1386">
            <text:p text:style-name="P1387">6697-7002-3018</text:p>
            <text:p text:style-name="P1388"/>
            <text:p text:style-name="P1389">6697-7002-3029</text:p>
            <text:p text:style-name="P1390">6697-7002-3030</text:p>
            <text:p text:style-name="P1391">6697-7002-3042</text:p>
            <text:p text:style-name="P1392">6697-7002-3050</text:p>
            <text:p text:style-name="P1393">6697-7002-3061</text:p>
          </table:table-cell>
        </table:table-row>
        <table:table-row table:style-name="TableRow1394">
          <table:table-cell table:style-name="TableCell1395">
            <text:p text:style-name="P1396">10.3.</text:p>
          </table:table-cell>
          <table:table-cell table:style-name="TableCell1397">
            <text:p text:style-name="P1398">Pastatas – gyvenamasis namas, Alančių g. 31, Alančių k.</text:p>
            <text:p text:style-name="P1399">Viralinė</text:p>
            <text:p text:style-name="P1400"><text:span text:style-name="T1401">Kiemo statiniai</text:span></text:p>
          </table:table-cell>
          <table:table-cell table:style-name="TableCell1402">
            <text:p text:style-name="P1403">6697-2025-1013</text:p>
            <text:p text:style-name="P1404"/>
            <text:p text:style-name="P1405">6697-2025-1024</text:p>
            <text:p text:style-name="P1406">6697-2025-1035</text:p>
          </table:table-cell>
        </table:table-row>
        <table:table-row table:style-name="TableRow1407">
          <table:table-cell table:style-name="TableCell1408">
            <text:p text:style-name="P1409">10.4.</text:p>
          </table:table-cell>
          <table:table-cell table:style-name="TableCell1410">
            <text:p text:style-name="P1411">Butas / patalpa – butas, Dvaro g. 8-3, Jotainių k.</text:p>
            <text:p text:style-name="P1412"><text:span text:style-name="T1413">1</text:span><text:span text:style-name="T1414">/</text:span><text:span text:style-name="T1415">18</text:span><text:span text:style-name="T1416"><text:s/>ūkinio pastato</text:span></text:p>
          </table:table-cell>
          <table:table-cell table:style-name="TableCell1417">
            <text:p text:style-name="P1418">6699-2000-4018:0005</text:p>
            <text:p text:style-name="P1419">6699-2000-4029</text:p>
          </table:table-cell>
        </table:table-row>
        <table:table-row table:style-name="TableRow1420">
          <table:table-cell table:style-name="TableCell1421">
            <text:p text:style-name="P1422">10.5.</text:p>
          </table:table-cell>
          <table:table-cell table:style-name="TableCell1423">
            <text:p text:style-name="P1424">Pastatas – gyvenamasis namas, Lauko g. 23,<text:s/><text:line-break/>Mikėnų k.</text:p>
            <text:p text:style-name="P1425">Viralinė</text:p>
            <text:p text:style-name="P1426"><text:span text:style-name="T1427">Kiemo statiniai</text:span></text:p>
          </table:table-cell>
          <table:table-cell table:style-name="TableCell1428">
            <text:p text:style-name="P1429">6697-3023-3016</text:p>
            <text:p text:style-name="P1430"/>
            <text:p text:style-name="P1431">6697-3023-3020</text:p>
            <text:p text:style-name="P1432">6697-3023-3030</text:p>
          </table:table-cell>
        </table:table-row>
        <text:soft-page-break/>
        <table:table-row table:style-name="TableRow1433">
          <table:table-cell table:style-name="TableCell1434">
            <text:p text:style-name="P1435">10.6.</text:p>
          </table:table-cell>
          <table:table-cell table:style-name="TableCell1436">
            <text:p text:style-name="P1437">Pastatas – gyvenamasis namas, Pavasario g. 6, Vadoklių mstl.</text:p>
            <text:p text:style-name="P1438">Žemės sklypas</text:p>
            <text:p text:style-name="P1439">Ūkinis pastatas</text:p>
            <text:p text:style-name="P1440">Ūkinis<text:s/>pastatas</text:p>
            <text:p text:style-name="P1441">Viralinė</text:p>
            <text:p text:style-name="P1442">Ūkinis pastatas</text:p>
            <text:p text:style-name="P1443">Ūkinis pastatas</text:p>
            <text:p text:style-name="P1444"><text:span text:style-name="T1445">Kiemo statiniai</text:span></text:p>
          </table:table-cell>
          <table:table-cell table:style-name="TableCell1446">
            <text:p text:style-name="P1447">6697-6013-2019</text:p>
            <text:p text:style-name="P1448"/>
            <text:p text:style-name="P1449">6687-0002-0036</text:p>
            <text:p text:style-name="P1450">6697-6013-2028</text:p>
            <text:p text:style-name="P1451">6697-6013-2030</text:p>
            <text:p text:style-name="P1452">6697-6013-2040</text:p>
            <text:p text:style-name="P1453">6697-6013-2051</text:p>
            <text:p text:style-name="P1454">6697-6013-2062</text:p>
            <text:p text:style-name="P1455">6697-6013-2073</text:p>
          </table:table-cell>
        </table:table-row>
        <table:table-row table:style-name="TableRow1456">
          <table:table-cell table:style-name="TableCell1457">
            <text:p text:style-name="P1458">10.7.</text:p>
          </table:table-cell>
          <table:table-cell table:style-name="TableCell1459" table:number-columns-spanned="2">
            <text:p text:style-name="P1460"><text:span text:style-name="T1461">Neteko galios nuo 2021-08-27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>10.8.</text:p>
          </table:table-cell>
          <table:table-cell table:style-name="TableCell1465" table:number-columns-spanned="2">
            <text:p text:style-name="P1466"><text:span text:style-name="T1467">Neteko galios nuo<text:s/></text:span><text:span text:style-name="T1468">2021-08-27</text:span></text:p>
          </table:table-cell>
          <table:covered-table-cell/>
        </table:table-row>
        <table:table-row table:style-name="TableRow1469">
          <table:table-cell table:style-name="TableCell1470">
            <text:p text:style-name="P1471">10.9.</text:p>
          </table:table-cell>
          <table:table-cell table:style-name="TableCell1472">
            <text:p text:style-name="P1473">Pastatas – gyvenamasis namas, Statybininkų g. 29, Vadoklių mstl.</text:p>
            <text:p text:style-name="P1474">Žemės sklypas</text:p>
            <text:p text:style-name="P1475">Viralinė</text:p>
            <text:p text:style-name="P1476">Tvartas</text:p>
            <text:p text:style-name="P1477">Daržinė</text:p>
            <text:p text:style-name="P1478">Malkinė</text:p>
            <text:p text:style-name="P1479">Kiemo statiniai<text:tab/></text:p>
          </table:table-cell>
          <table:table-cell table:style-name="TableCell1480">
            <text:p text:style-name="P1481">6697-6014-6015</text:p>
            <text:p text:style-name="P1482"/>
            <text:p text:style-name="P1483">4400-0238-0092</text:p>
            <text:p text:style-name="P1484">6697-6014-6026</text:p>
            <text:p text:style-name="P1485">6697-6014-6037</text:p>
            <text:p text:style-name="P1486">6697-6014-6048</text:p>
            <text:p text:style-name="P1487">6697-6014-6059</text:p>
            <text:p text:style-name="P1488">6697-6014-6074</text:p>
          </table:table-cell>
        </table:table-row>
        <table:table-row table:style-name="TableRow1489">
          <table:table-cell table:style-name="TableCell1490">
            <text:p text:style-name="P1491">10.10.</text:p>
          </table:table-cell>
          <table:table-cell table:style-name="TableCell1492">
            <text:p text:style-name="P1493">Pastatas – gyvenamas namas, Karalių k. 4</text:p>
            <text:p text:style-name="P1494">Ūkinis pastatas</text:p>
            <text:p text:style-name="P1495">Ūkinis pastatas</text:p>
            <text:p text:style-name="P1496">Ūkinis pastatas</text:p>
            <text:p text:style-name="P1497">Ūkinis pastatas</text:p>
            <text:p text:style-name="P1498">Kiemo rūsys</text:p>
            <text:p text:style-name="P1499">Kiemo statiniai</text:p>
          </table:table-cell>
          <table:table-cell table:style-name="TableCell1500">
            <text:p text:style-name="P1501">6693-3002-4015</text:p>
            <text:p text:style-name="P1502">6693-3002-4026</text:p>
            <text:p text:style-name="P1503">6693-3002-4037</text:p>
            <text:p text:style-name="P1504">6693-3002-4048</text:p>
            <text:p text:style-name="P1505">6693-3002-4059</text:p>
            <text:p text:style-name="P1506">6693-3002-4064</text:p>
            <text:p text:style-name="P1507">6693-3002-4078</text:p>
          </table:table-cell>
        </table:table-row>
        <table:table-row table:style-name="TableRow1508">
          <table:table-cell table:style-name="TableCell1509">
            <text:p text:style-name="P1510">11.</text:p>
          </table:table-cell>
          <table:table-cell table:style-name="TableCell1511">
            <text:p text:style-name="P1512">VELŽIO<text:s/>SENIŪNIJ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1.1.</text:p>
          </table:table-cell>
          <table:table-cell table:style-name="TableCell1518">
            <text:p text:style-name="P1519">Butas / patalpa – butas su rūsiu, Žemdirbių g. 14-1, Velžio k.</text:p>
          </table:table-cell>
          <table:table-cell table:style-name="TableCell1520">
            <text:p text:style-name="P1521">6698-0017-5016:0006</text:p>
          </table:table-cell>
        </table:table-row>
        <table:table-row table:style-name="TableRow1522">
          <table:table-cell table:style-name="TableCell1523">
            <text:p text:style-name="P1524">11.2.</text:p>
          </table:table-cell>
          <table:table-cell table:style-name="TableCell1525" table:number-columns-spanned="2">
            <text:p text:style-name="P1526"><text:span text:style-name="T1527">Neteko galios nuo 2020-12-04.</text:span></text:p>
          </table:table-cell>
          <table:covered-table-cell/>
        </table:table-row>
        <table:table-row table:style-name="TableRow1528">
          <table:table-cell table:style-name="TableCell1529">
            <text:p text:style-name="P1530">11.3.</text:p>
          </table:table-cell>
          <table:table-cell table:style-name="TableCell1531" table:number-columns-spanned="2">
            <text:p text:style-name="P1532"><text:span text:style-name="T1533">Neteko galios nuo 2021-08-27</text:span></text:p>
          </table:table-cell>
          <table:covered-table-cell/>
        </table:table-row>
        <table:table-row table:style-name="TableRow1534">
          <table:table-cell table:style-name="TableCell1535">
            <text:p text:style-name="P1536">11.4.</text:p>
          </table:table-cell>
          <table:table-cell table:style-name="TableCell1537">
            <text:p text:style-name="P1538">Butas / patalpa – butas su rūsiu, Veteranų g. 7-3, Dembavos k.</text:p>
          </table:table-cell>
          <table:table-cell table:style-name="TableCell1539">
            <text:p text:style-name="P1540">6697-2022-2010:0003</text:p>
          </table:table-cell>
        </table:table-row>
        <table:table-row table:style-name="TableRow1541">
          <table:table-cell table:style-name="TableCell1542">
            <text:p text:style-name="P1543">11.5.</text:p>
          </table:table-cell>
          <table:table-cell table:style-name="TableCell1544">
            <text:p text:style-name="P1545">Butas / patalpa – butas su rūsiu, Liepų g. 4-26, Dembavos k.</text:p>
          </table:table-cell>
          <table:table-cell table:style-name="TableCell1546">
            <text:p text:style-name="P1547">6699-1000-4013:0024</text:p>
          </table:table-cell>
        </table:table-row>
        <table:table-row table:style-name="TableRow1548">
          <table:table-cell table:style-name="TableCell1549">
            <text:p text:style-name="P1550">11.6.</text:p>
          </table:table-cell>
          <table:table-cell table:style-name="TableCell1551">
            <text:p text:style-name="P1552">Butas / patalpa – butas su rūsiu, Liepų g. 4-54, Dembavos k.</text:p>
          </table:table-cell>
          <table:table-cell table:style-name="TableCell1553">
            <text:p text:style-name="P1554">6699-1000-4013:0055</text:p>
          </table:table-cell>
        </table:table-row>
        <table:table-row table:style-name="TableRow1555">
          <table:table-cell table:style-name="TableCell1556">
            <text:p text:style-name="P1557">11.7.</text:p>
          </table:table-cell>
          <table:table-cell table:style-name="TableCell1558">
            <text:p text:style-name="P1559">Butas / patalpa – butas su bendro naudojimo<text:s/>patalpomis, Ramioji g. 8-6, Liūdynės k.</text:p>
          </table:table-cell>
          <table:table-cell table:style-name="TableCell1560">
            <text:p text:style-name="P1561">6698-2002-0018:0020</text:p>
          </table:table-cell>
        </table:table-row>
        <table:table-row table:style-name="TableRow1562">
          <table:table-cell table:style-name="TableCell1563">
            <text:p text:style-name="P1564">11.8.</text:p>
          </table:table-cell>
          <table:table-cell table:style-name="TableCell1565">
            <text:p text:style-name="P1566"><text:span text:style-name="T1567">Butas / patalpa – butas su bendro naudojimo patalpomis, Ramioji g. 8-9, Liūdynės k.</text:span></text:p>
          </table:table-cell>
          <table:table-cell table:style-name="TableCell1568">
            <text:p text:style-name="P1569">6698-2002-0018:0021</text:p>
          </table:table-cell>
        </table:table-row>
        <table:table-row table:style-name="TableRow1570">
          <table:table-cell table:style-name="TableCell1571">
            <text:p text:style-name="P1572">11.9.</text:p>
          </table:table-cell>
          <table:table-cell table:style-name="TableCell1573">
            <text:p text:style-name="P1574"><text:span text:style-name="T1575">Butas / patalpa – butas su bendro naudojimo patalpomis, Ramioji g. 8-14,<text:s/></text:span><text:span text:style-name="T1576">Liūdynės k.</text:span></text:p>
          </table:table-cell>
          <table:table-cell table:style-name="TableCell1577">
            <text:p text:style-name="P1578">4400-2007-2922:2048</text:p>
          </table:table-cell>
        </table:table-row>
        <table:table-row table:style-name="TableRow1579">
          <table:table-cell table:style-name="TableCell1580">
            <text:p text:style-name="P1581">11.10.</text:p>
          </table:table-cell>
          <table:table-cell table:style-name="TableCell1582">
            <text:p text:style-name="P1583">Butas / patalpa – butas su bendro naudojimo patalpomis, Ramioji g. 8-19, Liūdynės k.</text:p>
          </table:table-cell>
          <table:table-cell table:style-name="TableCell1584">
            <text:p text:style-name="P1585">6698-2002-0018:0023</text:p>
          </table:table-cell>
        </table:table-row>
        <table:table-row table:style-name="TableRow1586">
          <table:table-cell table:style-name="TableCell1587">
            <text:p text:style-name="P1588">11.11.</text:p>
          </table:table-cell>
          <table:table-cell table:style-name="TableCell1589">
            <text:p text:style-name="P1590"><text:span text:style-name="T1591">Butas / patalpa – butas su bendro naudojimo patalpomis, Ramioji g. 15-10, Liūdynės k.</text:span></text:p>
          </table:table-cell>
          <table:table-cell table:style-name="TableCell1592">
            <text:p text:style-name="P1593">6695-6003-8010:0010</text:p>
          </table:table-cell>
        </table:table-row>
        <table:table-row table:style-name="TableRow1594">
          <table:table-cell table:style-name="TableCell1595">
            <text:p text:style-name="P1596">11.12.</text:p>
          </table:table-cell>
          <table:table-cell table:style-name="TableCell1597">
            <text:p text:style-name="P1598">Butas / patalpa – butas, 2 kambarių, Ramioji g. 17-6, Liūdynės k.</text:p>
          </table:table-cell>
          <table:table-cell table:style-name="TableCell1599">
            <text:p text:style-name="P1600">6695-5002-2015:0008</text:p>
          </table:table-cell>
        </table:table-row>
        <table:table-row table:style-name="TableRow1601">
          <table:table-cell table:style-name="TableCell1602">
            <text:p text:style-name="P1603">11.13.</text:p>
          </table:table-cell>
          <table:table-cell table:style-name="TableCell1604">
            <text:p text:style-name="P1605">Butas / patalpa – butas, Ramioji g. 17-7, Liūdynės k.</text:p>
          </table:table-cell>
          <table:table-cell table:style-name="TableCell1606">
            <text:p text:style-name="P1607">6695-5002-2015:0009</text:p>
          </table:table-cell>
        </table:table-row>
        <table:table-row table:style-name="TableRow1608">
          <table:table-cell table:style-name="TableCell1609">
            <text:p text:style-name="P1610">11.14.</text:p>
          </table:table-cell>
          <table:table-cell table:style-name="TableCell1611" table:number-columns-spanned="2">
            <text:p text:style-name="P1612"><text:span text:style-name="T1613">Neteko galios nuo 2021-08-27</text:span></text:p>
          </table:table-cell>
          <table:covered-table-cell/>
        </table:table-row>
        <table:table-row table:style-name="TableRow1614">
          <table:table-cell table:style-name="TableCell1615">
            <text:p text:style-name="P1616">11.15.</text:p>
          </table:table-cell>
          <table:table-cell table:style-name="TableCell1617">
            <text:p text:style-name="P1618">Butas / patalpa – butas su bendro naudojimo patalpa,<text:s/><text:line-break/>Velžio kel. 29-6, Vyčių k.</text:p>
            <text:p text:style-name="P1619"><text:span text:style-name="T1620">1</text:span><text:span text:style-name="T1621">/</text:span><text:span text:style-name="T1622">6</text:span><text:span text:style-name="T1623"><text:s/>Ūkinio pastato</text:span></text:p>
            <text:p text:style-name="P1624"><text:span text:style-name="T1625">1</text:span><text:span text:style-name="T1626">/</text:span><text:span text:style-name="T1627">6</text:span><text:span text:style-name="T1628"><text:s/>šulinio</text:span></text:p>
          </table:table-cell>
          <table:table-cell table:style-name="TableCell1629">
            <text:p text:style-name="P1630">4400-2105-4930:9281</text:p>
            <text:p text:style-name="P1631"/>
            <text:p text:style-name="P1632">6693-4001-4045</text:p>
            <text:p text:style-name="P1633">6693-4001-4056</text:p>
          </table:table-cell>
        </table:table-row>
        <table:table-row table:style-name="TableRow1634">
          <table:table-cell table:style-name="TableCell1635">
            <text:p text:style-name="P1636">11.16.</text:p>
          </table:table-cell>
          <table:table-cell table:style-name="TableCell1637">
            <text:p text:style-name="P1638">Butas / patalpa – butas, Melioratorių g. 10-38, Dembavos k.</text:p>
          </table:table-cell>
          <table:table-cell table:style-name="TableCell1639">
            <text:p text:style-name="P1640"><text:span text:style-name="T1641">6699-1002-8017:0038</text:span></text:p>
          </table:table-cell>
        </table:table-row>
        <table:table-row table:style-name="TableRow1642">
          <table:table-cell table:style-name="TableCell1643">
            <text:p text:style-name="P1644">11.17.</text:p>
          </table:table-cell>
          <table:table-cell table:style-name="TableCell1645">
            <text:p text:style-name="P1646">Butas / patalpa – gyvenamoji patalpa, Ramioji g. 10-48, <text:s/>Liūdynės k.</text:p>
          </table:table-cell>
          <table:table-cell table:style-name="TableCell1647">
            <text:p text:style-name="P1648"><text:span text:style-name="T1649">4400-0737-9232:3835</text:span></text:p>
          </table:table-cell>
        </table:table-row>
      </table:table>
      <text:p text:style-name="P1650"><text:span text:style-name="T1651">____________________________</text:span></text:p>
      <text:p text:style-name="P1652">Priedo pakeitimai:</text:p>
      <text:p text:style-name="P1653"><text:span text:style-name="T1654">Nr.<text:s/></text:span><text:a xlink:href="https://www.e-tar.lt/portal/legalAct.html?documentId=9016b510355d11eb932eb1ed7f923910" office:target-frame-name="_top" xlink:show="replace"><text:span text:style-name="T1655">T-271</text:span></text:a><text:span text:style-name="T1656">,<text:s/></text:span><text:span text:style-name="T1657">2020-12-03, paskelbta TAR 2020-12-03, i. k. 2020-26050</text:span></text:p>
      <text:p text:style-name="P1658"><text:span text:style-name="T1659">Nr.<text:s/></text:span><text:a xlink:href="https://www.e-tar.lt/portal/legalAct.html?documentId=03832970065f11ec9f09e7df20500045" office:target-frame-name="_top" xlink:show="replace"><text:span text:style-name="T1660">T-173</text:span></text:a><text:span text:style-name="T1661">, 2021-08-26, paskelbta TAR 2021-08-26, i. k. 2021-17996</text:span></text:p>
      <text:p text:style-name="Normal"/>
      <text:p text:style-name="P1662"/>
      <text:p text:style-name="P1663"/>
      <text:p text:style-name="P1664"><text:span text:style-name="T1665">Pakeitimai:</text:span></text:p>
      <text:p text:style-name="P1666"/>
      <text:p text:style-name="P1667"><text:span text:style-name="T1668">1.</text:span></text:p>
      <text:p text:style-name="P1669"><text:span text:style-name="T1670">Panevėžio rajono s</text:span><text:span text:style-name="T1671">avivaldybės taryba, Sprendimas</text:span></text:p>
      <text:p text:style-name="P1672"><text:span text:style-name="T1673">Nr.<text:s/></text:span><text:a xlink:href="https://www.e-tar.lt/portal/legalAct.html?documentId=9016b510355d11eb932eb1ed7f923910" office:target-frame-name="_top" xlink:show="replace"><text:span text:style-name="T1674">T-271</text:span></text:a><text:span text:style-name="T1675">, 2020-12-03, paskelbta TAR 2020-12-03, i. k. 2020-26050</text:span></text:p>
      <text:p text:style-name="P1676"><text:span text:style-name="T1677">Dėl Panevėžio rajono savivaldybės tarybos 2019 m. spalio 31<text:s/></text:span><text:span text:style-name="T1678">d. sprendimo Nr. T-212 „Dėl Parduodamų Panevėžio rajono savivaldybės būstų ir pagalbinio ūkio paskirties pastatų sąrašo patvirtinimo“ pakeitimo</text:span></text:p>
      <text:p text:style-name="P1679"/>
      <text:p text:style-name="P1680"><text:span text:style-name="T1681">2.</text:span></text:p>
      <text:p text:style-name="P1682"><text:span text:style-name="T1683">Panevėžio rajono savivaldybės taryba, Sprendimas</text:span></text:p>
      <text:p text:style-name="P1684"><text:span text:style-name="T1685">Nr.<text:s/></text:span><text:a xlink:href="https://www.e-tar.lt/portal/legalAct.html?documentId=03832970065f11ec9f09e7df20500045" office:target-frame-name="_top" xlink:show="replace"><text:span text:style-name="T1686">T-173</text:span></text:a><text:span text:style-name="T1687">, 2021-08-26, paskelbta TAR 2021-08-26, i. k. 2021-17996</text:span></text:p>
      <text:p text:style-name="P1688"><text:span text:style-name="T1689">Dėl Panevėžio rajono savivaldybės tarybos 2019 m. spalio 31 d. sprendimo Nr. T-212 „Dėl Parduodamų</text:span><text:span text:style-name="T1690"><text:s/>Panevėžio rajono savivaldybės būstų ir pagalbinio ūkio paskirties pastatų sąrašo patvirtinimo“ pakeitimo</text:span></text:p>
      <text:p text:style-name="P1691"/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1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2-09-01T14:58:00Z</meta:creation-date>
    <dc:date>2022-09-01T14:58:00Z</dc:date>
    <meta:print-date>2019-10-31T11:30:00Z</meta:print-date>
    <meta:template xlink:href="Normal.dotm" xlink:type="simple"/>
    <meta:editing-cycles>2</meta:editing-cycles>
    <meta:editing-duration>PT0S</meta:editing-duration>
    <meta:document-statistic meta:page-count="16" meta:paragraph-count="106" meta:word-count="2521" meta:character-count="19689" meta:row-count="508" meta:non-whitespace-character-count="17274"/>
  </office:meta>
</office:document-meta>
</file>