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weight-complex="bold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29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in"/>
      <style:text-properties fo:hyphenate="false"/>
    </style:style>
    <style:style style:name="P38" style:parent-style-name="Normal" style:family="paragraph">
      <style:paragraph-properties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master-page-name="MPF1" style:family="paragraph">
      <style:paragraph-properties fo:break-before="page" style:vertical-align="baseline" fo:margin-right="-0.875in" fo:text-indent="3.5in" style:page-number="1"/>
      <style:text-properties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style:vertical-align="baseline" fo:margin-right="-0.875in" fo:text-indent="3.5in"/>
      <style:text-properties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style:vertical-align="baseline" fo:margin-right="-1in" fo:text-indent="3.5in"/>
      <style:text-properties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style:vertical-align="baseline" fo:margin-right="-1in"/>
      <style:text-properties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text-align="center" style:vertical-align="baseline" style:line-height-at-least="0.1562in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text-align="center" style:vertical-align="baseline" style:line-height-at-least="0.1562in"/>
      <style:text-properties style:font-weight-complex="bold" style:letter-kerning="true" style:font-size-complex="12pt" style:language-asian="ar" style:country-asian="SA" fo:hyphenate="false"/>
    </style:style>
    <style:style style:name="TableColumn56" style:family="table-column">
      <style:table-column-properties style:column-width="0.6451in" style:use-optimal-column-width="false"/>
    </style:style>
    <style:style style:name="TableColumn57" style:family="table-column">
      <style:table-column-properties style:column-width="3.6784in" style:use-optimal-column-width="false"/>
    </style:style>
    <style:style style:name="TableColumn58" style:family="table-column">
      <style:table-column-properties style:column-width="2.4604in" style:use-optimal-column-width="false"/>
    </style:style>
    <style:style style:name="Table55" style:family="table">
      <style:table-properties style:width="6.784in" fo:margin-left="0.038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Cell6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4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2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2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3" style:family="table-row">
      <style:table-row-properties style:min-row-height="0.475in" style:use-optimal-row-height="false"/>
    </style:style>
    <style:style style:name="TableCell1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Cell1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2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2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2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2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2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24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25" style:parent-style-name="Normal" style:family="paragraph">
      <style:paragraph-properties text:number-lines="false" style:vertical-align="baseline"/>
      <style:text-properties fo:hyphenate="false"/>
    </style:style>
    <style:style style:name="T22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27" style:parent-style-name="DefaultParagraphFont" style:family="text">
      <style:text-properties style:letter-kerning="true" style:font-size-complex="12pt" style:language-asian="ar" style:country-asian="SA"/>
    </style:style>
    <style:style style:name="T228" style:parent-style-name="DefaultParagraphFont" style:family="text">
      <style:text-properties style:letter-kerning="true" style:font-size-complex="12pt" style:language-asian="ar" style:country-asian="SA"/>
    </style:style>
    <style:style style:name="T229" style:parent-style-name="DefaultParagraphFont" style:family="text">
      <style:text-properties style:letter-kerning="true" style:font-size-complex="12pt" style:language-asian="ar" style:country-asian="SA"/>
    </style:style>
    <style:style style:name="TableCell230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35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text:number-lines="false" style:vertical-align="baseline"/>
      <style:text-properties fo:hyphenate="false"/>
    </style:style>
    <style:style style:name="T23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3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239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vertical-align="baseline"/>
      <style:text-properties fo:hyphenate="false"/>
    </style:style>
    <style:style style:name="T241" style:parent-style-name="DefaultParagraphFont" style:family="text">
      <style:text-properties style:letter-kerning="true" style:font-size-complex="12pt" style:language-asian="ar" style:country-asian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text:number-lines="false" style:vertical-align="baseline"/>
      <style:text-properties fo:hyphenate="false"/>
    </style:style>
    <style:style style:name="T247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5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6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7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75" style:parent-style-name="Normal" style:family="paragraph">
      <style:paragraph-properties text:number-lines="false" style:vertical-align="baseline"/>
      <style:text-properties fo:hyphenate="false"/>
    </style:style>
    <style:style style:name="T27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 style:vertical-align="baseline"/>
      <style:text-properties fo:hyphenate="false"/>
    </style:style>
    <style:style style:name="T282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88" style:parent-style-name="Normal" style:family="paragraph">
      <style:paragraph-properties text:number-lines="false" style:vertical-align="baseline"/>
      <style:text-properties fo:hyphenate="false"/>
    </style:style>
    <style:style style:name="T289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290" style:parent-style-name="DefaultParagraphFont" style:family="text">
      <style:text-properties style:letter-kerning="true" style:font-size-complex="12pt" style:language-asian="ar" style:country-asian="SA"/>
    </style:style>
    <style:style style:name="T291" style:parent-style-name="DefaultParagraphFont" style:family="text">
      <style:text-properties style:letter-kerning="true" style:text-position="sub 66.6%" style:font-size-complex="12pt" style:language-asian="ar" style:country-asian="SA"/>
    </style:style>
    <style:style style:name="T292" style:parent-style-name="DefaultParagraphFont" style:family="text">
      <style:text-properties style:letter-kerning="true" style:font-size-complex="12pt" style:language-asian="ar" style:country-asian="SA"/>
    </style:style>
    <style:style style:name="TableCell2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0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style:vertical-align="baseline"/>
      <style:text-properties fo:hyphenate="false"/>
    </style:style>
    <style:style style:name="T30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0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8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Cell3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3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4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49" style:family="table-row">
      <style:table-row-properties style:min-row-height="0.1687in" style:use-optimal-row-height="false"/>
    </style:style>
    <style:style style:name="TableCell3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5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54" style:parent-style-name="Normal" style:family="paragraph">
      <style:paragraph-properties text:number-lines="false" style:vertical-align="baseline"/>
      <style:text-properties fo:hyphenate="false"/>
    </style:style>
    <style:style style:name="T355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35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57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35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67" style:parent-style-name="Normal" style:family="paragraph">
      <style:paragraph-properties text:number-lines="false" style:vertical-align="baseline"/>
      <style:text-properties fo:hyphenate="false"/>
    </style:style>
    <style:style style:name="T368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36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70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37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text:number-lines="false" style:vertical-align="baseline"/>
      <style:text-properties fo:hyphenate="false"/>
    </style:style>
    <style:style style:name="T380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85" style:parent-style-name="Normal" style:family="paragraph">
      <style:paragraph-properties text:number-lines="false" style:vertical-align="baseline"/>
      <style:text-properties fo:hyphenate="false"/>
    </style:style>
    <style:style style:name="T386" style:parent-style-name="DefaultParagraphFont" style:family="text">
      <style:text-properties style:letter-kerning="true" style:font-size-complex="12pt" style:language-asian="ar" style:country-asian="SA"/>
    </style:style>
    <style:style style:name="T38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8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8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9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text:number-lines="false" style:vertical-align="baseline"/>
      <style:text-properties fo:hyphenate="false"/>
    </style:style>
    <style:style style:name="T401" style:parent-style-name="DefaultParagraphFont" style:family="text">
      <style:text-properties style:letter-kerning="true" style:font-size-complex="12pt" style:language-asian="ar" style:country-asian="SA"/>
    </style:style>
    <style:style style:name="T40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03" style:parent-style-name="Normal" style:family="paragraph">
      <style:paragraph-properties text:number-lines="false" style:vertical-align="baseline"/>
      <style:text-properties fo:hyphenate="false"/>
    </style:style>
    <style:style style:name="T40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4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1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1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2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2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3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37" style:parent-style-name="Normal" style:family="paragraph">
      <style:paragraph-properties text:number-lines="false" style:vertical-align="baseline"/>
      <style:text-properties fo:hyphenate="false"/>
    </style:style>
    <style:style style:name="T43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4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fo:hyphenate="false"/>
    </style:style>
    <style:style style:name="TableCell4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text:number-lines="false" style:vertical-align="baseline"/>
      <style:text-properties style:font-weight-complex="bold" style:letter-kerning="true" style:font-size-complex="12pt" fo:hyphenate="false"/>
    </style:style>
    <style:style style:name="P455" style:parent-style-name="Normal" style:family="paragraph">
      <style:paragraph-properties text:number-lines="false" style:vertical-align="baseline"/>
      <style:text-properties fo:hyphenate="false"/>
    </style:style>
    <style:style style:name="T456" style:parent-style-name="DefaultParagraphFont" style:family="text">
      <style:text-properties style:font-weight-complex="bold" style:letter-kerning="true" style:text-position="super 66.6%" style:font-size-complex="12pt"/>
    </style:style>
    <style:style style:name="T457" style:parent-style-name="DefaultParagraphFont" style:family="text">
      <style:text-properties style:font-weight-complex="bold" style:letter-kerning="true" style:font-size-complex="12pt"/>
    </style:style>
    <style:style style:name="T458" style:parent-style-name="DefaultParagraphFont" style:family="text">
      <style:text-properties style:font-weight-complex="bold" style:letter-kerning="true" style:text-position="sub 66.6%" style:font-size-complex="12pt"/>
    </style:style>
    <style:style style:name="T459" style:parent-style-name="DefaultParagraphFont" style:family="text">
      <style:text-properties style:font-weight-complex="bold" style:letter-kerning="true" style:font-size-complex="12pt"/>
    </style:style>
    <style:style style:name="TableCell4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6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 style:vertical-align="baseline"/>
      <style:text-properties fo:hyphenate="false"/>
    </style:style>
    <style:style style:name="T484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9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4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97" style:parent-style-name="Normal" style:family="paragraph">
      <style:paragraph-properties text:number-lines="false" style:vertical-align="baseline"/>
      <style:text-properties fo:hyphenate="false"/>
    </style:style>
    <style:style style:name="T498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499" style:parent-style-name="DefaultParagraphFont" style:family="text">
      <style:text-properties style:letter-kerning="true" style:font-size-complex="12pt" style:language-asian="ar" style:country-asian="SA"/>
    </style:style>
    <style:style style:name="T500" style:parent-style-name="DefaultParagraphFont" style:family="text">
      <style:text-properties style:letter-kerning="true" style:text-position="sub 66.6%" style:font-size-complex="12pt" style:language-asian="ar" style:country-asian="SA"/>
    </style:style>
    <style:style style:name="T501" style:parent-style-name="DefaultParagraphFont" style:family="text">
      <style:text-properties style:letter-kerning="true" style:font-size-complex="12pt" style:language-asian="ar" style:country-asian="SA"/>
    </style:style>
    <style:style style:name="TableCell5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04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21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2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23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33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34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35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5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51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5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63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64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65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6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1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Cell5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73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8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6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0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0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0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09" style:parent-style-name="Normal" style:family="paragraph">
      <style:paragraph-properties text:number-lines="false" style:vertical-align="baseline"/>
      <style:text-properties fo:hyphenate="false"/>
    </style:style>
    <style:style style:name="T61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6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20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25" style:parent-style-name="Normal" style:family="paragraph">
      <style:paragraph-properties text:number-lines="false" style:vertical-align="baseline"/>
      <style:text-properties fo:hyphenate="false"/>
    </style:style>
    <style:style style:name="T626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3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3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3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35" style:parent-style-name="Normal" style:family="paragraph">
      <style:paragraph-properties text:number-lines="false" style:vertical-align="baseline"/>
      <style:text-properties fo:hyphenate="false"/>
    </style:style>
    <style:style style:name="T6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3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6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6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70" style:parent-style-name="Normal" style:family="paragraph">
      <style:paragraph-properties text:number-lines="false" style:vertical-align="baseline"/>
      <style:text-properties fo:hyphenate="false"/>
    </style:style>
    <style:style style:name="T671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76" style:parent-style-name="Normal" style:family="paragraph">
      <style:paragraph-properties text:number-lines="false" style:vertical-align="baseline"/>
      <style:text-properties fo:hyphenate="false"/>
    </style:style>
    <style:style style:name="T677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2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6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9" style:parent-style-name="Normal" style:family="paragraph">
      <style:paragraph-properties style:vertical-align="baseline" fo:margin-right="0.093in"/>
      <style:text-properties style:font-weight-complex="bold" fo:font-style="italic" style:font-style-asian="italic" style:letter-kerning="true" fo:font-size="10pt" style:font-size-asian="10pt" style:language-asian="ar" style:country-asian="SA" fo:hyphenate="false"/>
    </style:style>
    <style:style style:name="TableCell6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91" style:parent-style-name="Normal" style:family="paragraph">
      <style:paragraph-properties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96" style:parent-style-name="Normal" style:family="paragraph">
      <style:paragraph-properties text:number-lines="false" style:vertical-align="baseline"/>
      <style:text-properties fo:hyphenate="false"/>
    </style:style>
    <style:style style:name="T697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6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0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1" style:parent-style-name="Normal" style:family="paragraph">
      <style:paragraph-properties text:number-lines="false" style:vertical-align="baseline"/>
      <style:text-properties fo:hyphenate="false"/>
    </style:style>
    <style:style style:name="T712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7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72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5" style:parent-style-name="Normal" style:family="paragraph">
      <style:paragraph-properties text:number-lines="false" style:vertical-align="baseline"/>
      <style:text-properties fo:hyphenate="false"/>
    </style:style>
    <style:style style:name="T736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7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43" style:parent-style-name="Normal" style:family="paragraph">
      <style:paragraph-properties text:number-lines="false" style:vertical-align="baseline"/>
      <style:text-properties fo:hyphenate="false"/>
    </style:style>
    <style:style style:name="T744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49" style:parent-style-name="Normal" style:family="paragraph">
      <style:paragraph-properties text:number-lines="false" style:vertical-align="baseline"/>
      <style:text-properties fo:hyphenate="false"/>
    </style:style>
    <style:style style:name="T750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5" style:parent-style-name="Normal" style:family="paragraph">
      <style:paragraph-properties text:number-lines="false" style:vertical-align="baseline"/>
      <style:text-properties fo:hyphenate="false"/>
    </style:style>
    <style:style style:name="T75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7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3" style:parent-style-name="Normal" style:family="paragraph">
      <style:paragraph-properties text:number-lines="false" style:vertical-align="baseline"/>
      <style:text-properties fo:hyphenate="false"/>
    </style:style>
    <style:style style:name="T764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765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7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2" style:parent-style-name="Normal" style:family="paragraph">
      <style:paragraph-properties text:number-lines="false" style:vertical-align="baseline"/>
      <style:text-properties fo:hyphenate="false"/>
    </style:style>
    <style:style style:name="T773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7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7" style:parent-style-name="Normal" style:family="paragraph">
      <style:paragraph-properties style:vertical-align="baseline" fo:margin-right="0.0979in"/>
      <style:text-properties style:font-weight-complex="bold" style:letter-kerning="true" style:font-size-complex="12pt" style:language-asian="ar" style:country-asian="SA" fo:hyphenate="false"/>
    </style:style>
    <style:style style:name="TableCell7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94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95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96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97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98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99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TableCell8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11" style:parent-style-name="Normal" style:family="paragraph">
      <style:paragraph-properties style:vertical-align="baseline" fo:margin-right="0.0979in"/>
      <style:text-properties fo:hyphenate="false"/>
    </style:style>
    <style:style style:name="T812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8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19" style:parent-style-name="Normal" style:family="paragraph">
      <style:paragraph-properties style:vertical-align="baseline" fo:margin-right="0.0979in"/>
      <style:text-properties style:font-weight-complex="bold" style:letter-kerning="true" style:font-size-complex="12pt" style:language-asian="ar" style:country-asian="SA" fo:hyphenate="false"/>
    </style:style>
    <style:style style:name="TableCell8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6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8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33" style:parent-style-name="Normal" style:family="paragraph">
      <style:paragraph-properties text:number-lines="false" style:vertical-align="baseline"/>
      <style:text-properties fo:hyphenate="false"/>
    </style:style>
    <style:style style:name="T834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8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42" style:parent-style-name="Normal" style:family="paragraph">
      <style:paragraph-properties text:number-lines="false" style:vertical-align="baseline"/>
      <style:text-properties fo:hyphenate="false"/>
    </style:style>
    <style:style style:name="T843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4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45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4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47" style:parent-style-name="Normal" style:family="paragraph">
      <style:paragraph-properties text:number-lines="false" style:vertical-align="baseline"/>
      <style:text-properties fo:hyphenate="false"/>
    </style:style>
    <style:style style:name="T848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4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50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5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8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8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79" style:parent-style-name="Normal" style:family="paragraph">
      <style:paragraph-properties style:vertical-align="baseline"/>
      <style:text-properties fo:hyphenate="false"/>
    </style:style>
    <style:style style:name="T880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8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82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8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88" style:parent-style-name="Normal" style:family="paragraph">
      <style:paragraph-properties text:number-lines="false" style:vertical-align="baseline"/>
      <style:text-properties fo:hyphenate="false"/>
    </style:style>
    <style:style style:name="T889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9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91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9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93" style:parent-style-name="Normal" style:family="paragraph">
      <style:paragraph-properties text:number-lines="false" style:vertical-align="baseline"/>
      <style:text-properties fo:hyphenate="false"/>
    </style:style>
    <style:style style:name="T894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9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96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9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98" style:parent-style-name="Normal" style:family="paragraph">
      <style:paragraph-properties text:number-lines="false" style:vertical-align="baseline"/>
      <style:text-properties fo:hyphenate="false"/>
    </style:style>
    <style:style style:name="T899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90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01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90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03" style:parent-style-name="Normal" style:family="paragraph">
      <style:paragraph-properties text:number-lines="false" style:vertical-align="baseline"/>
      <style:text-properties fo:hyphenate="false"/>
    </style:style>
    <style:style style:name="T904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90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06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90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9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1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2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3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3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3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3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4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70" style:parent-style-name="Normal" style:family="paragraph">
      <style:paragraph-properties text:number-lines="false" style:vertical-align="baseline"/>
      <style:text-properties fo:hyphenate="false"/>
    </style:style>
    <style:style style:name="T97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72" style:parent-style-name="DefaultParagraphFont" style:family="text">
      <style:text-properties style:letter-kerning="true" style:font-size-complex="12pt" style:language-asian="ar" style:country-asian="SA"/>
    </style:style>
    <style:style style:name="TableCell9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7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8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8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8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88" style:parent-style-name="Normal" style:family="paragraph">
      <style:paragraph-properties text:number-lines="false" style:vertical-align="baseline"/>
      <style:text-properties fo:hyphenate="false"/>
    </style:style>
    <style:style style:name="T989" style:parent-style-name="DefaultParagraphFont" style:family="text">
      <style:text-properties style:letter-kerning="true" style:font-size-complex="12pt" style:language-asian="ar" style:country-asian="SA"/>
    </style:style>
    <style:style style:name="T99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9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9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9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9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9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9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9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9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9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1" style:parent-style-name="Normal" style:family="paragraph">
      <style:paragraph-properties text:number-lines="false" style:vertical-align="baseline"/>
      <style:text-properties fo:hyphenate="false"/>
    </style:style>
    <style:style style:name="T100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21" style:parent-style-name="Normal" style:family="paragraph">
      <style:paragraph-properties text:number-lines="false" style:vertical-align="baseline"/>
      <style:text-properties fo:hyphenate="false"/>
    </style:style>
    <style:style style:name="T1022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2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2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2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31" style:parent-style-name="Normal" style:family="paragraph">
      <style:paragraph-properties text:number-lines="false" style:vertical-align="baseline"/>
      <style:text-properties fo:hyphenate="false"/>
    </style:style>
    <style:style style:name="T103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4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4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4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47" style:parent-style-name="Normal" style:family="paragraph">
      <style:paragraph-properties text:number-lines="false" style:vertical-align="baseline"/>
      <style:text-properties fo:hyphenate="false"/>
    </style:style>
    <style:style style:name="T104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5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0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7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7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8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8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82" style:parent-style-name="Normal" style:family="paragraph">
      <style:paragraph-properties text:number-lines="false" style:vertical-align="baseline"/>
      <style:text-properties fo:hyphenate="false"/>
    </style:style>
    <style:style style:name="T108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9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0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0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0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0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1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1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15" style:parent-style-name="Normal" style:family="paragraph">
      <style:paragraph-properties text:number-lines="false" style:vertical-align="baseline"/>
      <style:text-properties fo:hyphenate="false"/>
    </style:style>
    <style:style style:name="T1116" style:parent-style-name="DefaultParagraphFont" style:family="text">
      <style:text-properties style:letter-kerning="true" style:font-size-complex="12pt" style:language-asian="ar" style:country-asian="SA"/>
    </style:style>
    <style:style style:name="T111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118" style:parent-style-name="DefaultParagraphFont" style:family="text">
      <style:text-properties style:letter-kerning="true" style:font-size-complex="12pt" style:language-asian="ar" style:country-asian="SA"/>
    </style:style>
    <style:style style:name="P11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6" style:parent-style-name="Normal" style:family="paragraph">
      <style:paragraph-properties text:number-lines="false" style:vertical-align="baseline"/>
      <style:text-properties fo:hyphenate="false"/>
    </style:style>
    <style:style style:name="T1127" style:parent-style-name="DefaultParagraphFont" style:family="text">
      <style:text-properties style:letter-kerning="true" style:font-size-complex="12pt" style:language-asian="ar" style:country-asian="SA"/>
    </style:style>
    <style:style style:name="TableCell11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43" style:parent-style-name="Normal" style:family="paragraph">
      <style:paragraph-properties text:number-lines="false" style:vertical-align="baseline"/>
      <style:text-properties fo:hyphenate="false"/>
    </style:style>
    <style:style style:name="T1144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6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6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6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6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66" style:parent-style-name="Normal" style:family="paragraph">
      <style:paragraph-properties text:number-lines="false" style:vertical-align="baseline"/>
      <style:text-properties fo:hyphenate="false"/>
    </style:style>
    <style:style style:name="T116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1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7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7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7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8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8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8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83" style:parent-style-name="Normal" style:family="paragraph">
      <style:paragraph-properties text:number-lines="false" style:vertical-align="baseline"/>
      <style:text-properties fo:hyphenate="false"/>
    </style:style>
    <style:style style:name="T118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1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98" style:parent-style-name="Normal" style:family="paragraph">
      <style:paragraph-properties text:number-lines="false" style:vertical-align="baseline"/>
      <style:text-properties fo:hyphenate="false"/>
    </style:style>
    <style:style style:name="T1199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1200" style:parent-style-name="DefaultParagraphFont" style:family="text">
      <style:text-properties style:letter-kerning="true" style:font-size-complex="12pt" style:language-asian="ar" style:country-asian="SA"/>
    </style:style>
    <style:style style:name="T1201" style:parent-style-name="DefaultParagraphFont" style:family="text">
      <style:text-properties style:letter-kerning="true" style:text-position="sub 66.6%" style:font-size-complex="12pt" style:language-asian="ar" style:country-asian="SA"/>
    </style:style>
    <style:style style:name="T1202" style:parent-style-name="DefaultParagraphFont" style:family="text">
      <style:text-properties style:letter-kerning="true" style:font-size-complex="12pt" style:language-asian="ar" style:country-asian="SA"/>
    </style:style>
    <style:style style:name="T1203" style:parent-style-name="DefaultParagraphFont" style:family="text">
      <style:text-properties style:letter-kerning="true" style:font-size-complex="12pt" style:language-asian="ar" style:country-asian="SA"/>
    </style:style>
    <style:style style:name="TableCell12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10" style:parent-style-name="Normal" style:family="paragraph">
      <style:paragraph-properties text:number-lines="false" style:vertical-align="baseline"/>
      <style:text-properties fo:hyphenate="false"/>
    </style:style>
    <style:style style:name="T1211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1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2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23" style:parent-style-name="Normal" style:family="paragraph">
      <style:paragraph-properties text:number-lines="false" style:vertical-align="baseline"/>
      <style:text-properties fo:hyphenate="false"/>
    </style:style>
    <style:style style:name="T1224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2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29" style:parent-style-name="Normal" style:family="paragraph">
      <style:paragraph-properties text:number-lines="false" style:vertical-align="baseline"/>
      <style:text-properties fo:hyphenate="false"/>
    </style:style>
    <style:style style:name="T1230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3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3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3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3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3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6" style:parent-style-name="Normal" style:family="paragraph">
      <style:paragraph-properties text:number-lines="false" style:vertical-align="baseline"/>
      <style:text-properties fo:hyphenate="false"/>
    </style:style>
    <style:style style:name="T124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2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65" style:parent-style-name="Normal" style:family="paragraph">
      <style:paragraph-properties text:number-lines="false" style:vertical-align="baseline"/>
      <style:text-properties fo:hyphenate="false"/>
    </style:style>
    <style:style style:name="T1266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71" style:parent-style-name="Normal" style:family="paragraph">
      <style:paragraph-properties text:number-lines="false" style:vertical-align="baseline"/>
      <style:text-properties fo:hyphenate="false"/>
    </style:style>
    <style:style style:name="T1272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7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7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79" style:parent-style-name="Normal" style:family="paragraph">
      <style:paragraph-properties text:number-lines="false" style:vertical-align="baseline"/>
      <style:text-properties fo:hyphenate="false"/>
    </style:style>
    <style:style style:name="T128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2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3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03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304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30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3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07" style:family="table-row">
      <style:table-row-properties style:min-row-height="0.8263in" style:use-optimal-row-height="false"/>
    </style:style>
    <style:style style:name="TableCell130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3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1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31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4" style:parent-style-name="Normal" style:family="paragraph">
      <style:paragraph-properties text:number-lines="false" style:vertical-align="baseline"/>
      <style:text-properties fo:hyphenate="false"/>
    </style:style>
    <style:style style:name="T131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31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31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2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3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3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3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3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5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3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6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6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7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7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7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73" style:parent-style-name="Normal" style:family="paragraph">
      <style:paragraph-properties text:number-lines="false" style:vertical-align="baseline"/>
      <style:text-properties fo:hyphenate="false"/>
    </style:style>
    <style:style style:name="T137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3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8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8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8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9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9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92" style:parent-style-name="Normal" style:family="paragraph">
      <style:paragraph-properties text:number-lines="false" style:vertical-align="baseline"/>
      <style:text-properties fo:hyphenate="false"/>
    </style:style>
    <style:style style:name="T139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3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06" style:parent-style-name="Normal" style:family="paragraph">
      <style:paragraph-properties text:number-lines="false" style:vertical-align="baseline"/>
      <style:text-properties fo:hyphenate="false"/>
    </style:style>
    <style:style style:name="T1407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1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1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13" style:parent-style-name="Normal" style:family="paragraph">
      <style:paragraph-properties text:number-lines="false" style:vertical-align="baseline"/>
      <style:text-properties fo:hyphenate="false"/>
    </style:style>
    <style:style style:name="T1414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141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416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141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4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2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2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27" style:parent-style-name="Normal" style:family="paragraph">
      <style:paragraph-properties text:number-lines="false" style:vertical-align="baseline"/>
      <style:text-properties fo:hyphenate="false"/>
    </style:style>
    <style:style style:name="T14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4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38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39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0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1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2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3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4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5" style:parent-style-name="Normal" style:family="paragraph">
      <style:paragraph-properties style:vertical-align="baseline"/>
      <style:text-properties fo:hyphenate="false"/>
    </style:style>
    <style:style style:name="T144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4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48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49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0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1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2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3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4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5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6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61" style:parent-style-name="Normal" style:family="paragraph">
      <style:paragraph-properties text:number-lines="false" style:vertical-align="baseline"/>
      <style:text-properties fo:hyphenate="false"/>
    </style:style>
    <style:style style:name="T1462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67" style:parent-style-name="Normal" style:family="paragraph">
      <style:paragraph-properties text:number-lines="false" style:vertical-align="baseline"/>
      <style:text-properties fo:hyphenate="false"/>
    </style:style>
    <style:style style:name="T1468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73" style:parent-style-name="Normal" style:family="paragraph">
      <style:paragraph-properties text:number-lines="false" style:vertical-align="baseline"/>
      <style:text-properties fo:hyphenate="false"/>
    </style:style>
    <style:style style:name="T1474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9" style:parent-style-name="Normal" style:family="paragraph">
      <style:paragraph-properties text:number-lines="false" style:vertical-align="baseline"/>
      <style:text-properties fo:hyphenate="false"/>
    </style:style>
    <style:style style:name="T1480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14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87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4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9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4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9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01" style:parent-style-name="Normal" style:family="paragraph">
      <style:paragraph-properties text:number-lines="false" style:vertical-align="baseline"/>
      <style:text-properties fo:hyphenate="false"/>
    </style:style>
    <style:style style:name="T1502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07" style:parent-style-name="Normal" style:family="paragraph">
      <style:paragraph-properties text:number-lines="false" style:vertical-align="baseline"/>
      <style:text-properties fo:hyphenate="false"/>
    </style:style>
    <style:style style:name="T1508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1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2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7" style:parent-style-name="Normal" style:family="paragraph">
      <style:paragraph-properties text:number-lines="false" style:vertical-align="baseline"/>
      <style:text-properties fo:hyphenate="false"/>
    </style:style>
    <style:style style:name="T1528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15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3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3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38" style:family="table-row">
      <style:table-row-properties style:min-row-height="0.55in" style:use-optimal-row-height="false"/>
    </style:style>
    <style:style style:name="TableCell15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2" style:parent-style-name="Normal" style:family="paragraph">
      <style:paragraph-properties text:number-lines="false" style:vertical-align="baseline"/>
      <style:text-properties fo:hyphenate="false"/>
    </style:style>
    <style:style style:name="T154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54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5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4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1" style:parent-style-name="Normal" style:family="paragraph">
      <style:paragraph-properties text:number-lines="false" style:vertical-align="baseline"/>
      <style:text-properties fo:hyphenate="false"/>
    </style:style>
    <style:style style:name="T155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5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5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6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66" style:parent-style-name="Normal" style:family="paragraph">
      <style:paragraph-properties text:number-lines="false" style:vertical-align="baseline"/>
      <style:text-properties fo:hyphenate="false"/>
    </style:style>
    <style:style style:name="T156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5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6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7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8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8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88" style:parent-style-name="Normal" style:family="paragraph">
      <style:paragraph-properties text:number-lines="false" style:vertical-align="baseline"/>
      <style:text-properties fo:hyphenate="false"/>
    </style:style>
    <style:style style:name="T1589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1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5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93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.0381in" fo:padding-left="0.0381in" fo:padding-bottom="0.0381in" fo:padding-right="0.0381in"/>
    </style:style>
    <style:style style:name="P1594" style:parent-style-name="Normal" style:family="paragraph">
      <style:paragraph-properties text:number-lines="false" style:vertical-align="baseline"/>
      <style:text-properties fo:hyphenate="false"/>
    </style:style>
    <style:style style:name="T1595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9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0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60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02" style:parent-style-name="Normal" style:family="paragraph">
      <style:paragraph-properties text:number-lines="false" style:vertical-align="baseline"/>
      <style:text-properties fo:hyphenate="false"/>
    </style:style>
    <style:style style:name="T1603" style:parent-style-name="DefaultParagraphFont" style:family="text">
      <style:text-properties style:letter-kerning="true" style:font-size-complex="12pt" style:language-asian="ar" style:country-asian="SA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0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0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60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10" style:parent-style-name="Normal" style:family="paragraph">
      <style:paragraph-properties text:number-lines="false" style:vertical-align="baseline"/>
      <style:text-properties fo:hyphenate="false"/>
    </style:style>
    <style:style style:name="T1611" style:parent-style-name="DefaultParagraphFont" style:family="text">
      <style:text-properties style:letter-kerning="true" style:font-size-complex="12pt" style:language-asian="ar" style:country-asian="SA"/>
    </style:style>
    <style:style style:name="P1612" style:parent-style-name="Normal" style:family="paragraph">
      <style:paragraph-properties fo:text-align="center" style:vertical-align="baseline" style:line-height-at-least="0.1562in"/>
      <style:text-properties fo:hyphenate="false"/>
    </style:style>
    <style:style style:name="T1613" style:parent-style-name="DefaultParagraphFont" style:family="text">
      <style:text-properties style:letter-kerning="true" style:font-size-complex="12pt" style:language-asian="ar" style:country-asian="SA"/>
    </style:style>
    <style:style style:name="P16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weight="bold" style:font-weight-asian="bold" fo:font-size="10pt" style:font-size-asian="10pt"/>
    </style:style>
    <style:style style:name="P1637" style:parent-style-name="Normal" style:family="paragraph">
      <style:paragraph-properties fo:text-align="justify"/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fo:font-size="10pt" style:font-size-asian="10pt"/>
    </style:style>
    <style:style style:name="T16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P1649" style:parent-style-name="Normal" style:family="paragraph">
      <style:paragraph-properties fo:text-align="justify"/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fo:font-size="10pt" style:font-size-asian="10pt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fo:font-size="10pt" style:font-size-asian="10pt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fo:font-size="10pt" style:font-size-asian="10pt"/>
    </style:style>
    <style:style style:name="T1673" style:parent-style-name="DefaultParagraphFont" style:family="text">
      <style:text-properties style:font-name="Arial" fo:font-size="10pt" style:font-size-asian="10pt"/>
    </style:style>
    <style:style style:name="P1674" style:parent-style-name="Normal" style:family="paragraph">
      <style:paragraph-properties fo:text-align="justify"/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fo:font-size="10pt" style:font-size-asian="10pt"/>
    </style:style>
    <style:style style:name="T16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="Arial" fo:font-size="10pt" style:font-size-asian="10pt"/>
    </style:style>
    <style:style style:name="T1685" style:parent-style-name="DefaultParagraphFont" style:family="text"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  <style:text-properties style:font-name="Arial" fo:font-size="10pt" style:font-size-asian="10pt"/>
    </style:style>
    <style:style style:name="P16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prendimas netenka galios 2024-09-03:</text:span></text:p>
      <text:p text:style-name="P4"><text:span text:style-name="T5">Panevėžio rajono savivaldybės taryba, Sprendimas</text:span></text:p>
      <text:p text:style-name="P6"><text:span text:style-name="T7">Nr.<text:s/></text:span><text:a xlink:href="https://www.e-tar.lt/portal/legalAct.html?documentId=21e6257066a611efafbb8694c098bac5" office:target-frame-name="_top" xlink:show="replace"><text:span text:style-name="T8">T-201</text:span></text:a><text:span text:style-name="T9">, 2024-08-29, paskelbta TAR 2024-09-02, i. k. 2024-15290</text:span></text:p>
      <text:p text:style-name="P10"><text:span text:style-name="T11">Dėl<text:s/></text:span><text:span text:style-name="T12">Parduodamų Panevėžio rajono savivaldybės būstų ir pagalbinio ūkio paskirties pastatų sąrašo patvirtinimo</text:span></text:p>
      <text:p text:style-name="P13"/>
      <text:p text:style-name="P14"><text:span text:style-name="T15">Suvestinė redakcija nuo 2024-01-27 iki 2024-09-02</text:span></text:p>
      <text:p text:style-name="P16"/>
      <text:p text:style-name="P17"><text:span text:style-name="T18">Sprendimas paskelbtas: TAR 2019-11-04, i. k. 2019-17436</text:span></text:p>
      <text:p text:style-name="P19"/>
      <text:p text:style-name="P20"><text:span text:style-name="T21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panevėžio rajono savivaldybės taryba</text:p>
      <text:p text:style-name="P24"/>
      <text:p text:style-name="P25">sprendimas</text:p>
      <text:p text:style-name="P26">DĖL PARDUODAMŲ PANEVĖŽIO RAJONO SAVIVALDYBĖS BŪSTŲ IR PAGALBINIO ŪKIO PASKIRTIES PASTATŲ SĄRAŠO PATVIRTINIMO</text:p>
      <text:p text:style-name="P27"/>
      <text:p text:style-name="P28">2019 m. spalio 31 d. Nr. T-212</text:p>
      <text:p text:style-name="P29">Panevėžys</text:p>
      <text:p text:style-name="P30"/>
      <text:p text:style-name="P31"/>
      <text:p text:style-name="P32"><text:span text:style-name="T33">Vadovaudamasi Lietuvos Respublikos paramos būstui įsigyti ar išsinuomoti įstatymo<text:s/></text:span><text:span text:style-name="T34">25 straipsnio 5 dalimi, Panevėžio rajono savivaldybės taryba n u s p r e n d ž i a:</text:span></text:p>
      <text:p text:style-name="P35"><text:span text:style-name="T36">Patvirtinti Parduodamų Panevėžio rajono savivaldybės būstų ir pagalbinio ūkio paskirties pastatų sąrašą (pridedama).<text:s/></text:span></text:p>
      <text:p text:style-name="P37"/>
      <text:p text:style-name="P38"><text:span text:style-name="T39">Šis sprendimas gali būti skundžiamas Lietuvos<text:s/></text:span><text:span text:style-name="T40">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Povilas Žagunis</text:span></text:p>
      <text:soft-page-break/>
      <text:p text:style-name="P48">PATVIRTINTA</text:p>
      <text:p text:style-name="P50">Panevėžio rajono savivaldybės tarybos</text:p>
      <text:p text:style-name="P51">2019 m. spalio 31 d. sprendimu Nr. T-212</text:p>
      <text:p text:style-name="P52"/>
      <text:p text:style-name="P53">PARDUODAMŲ PANEVĖŽIO RAJONO SAVIVALDYBĖS BŪSTŲ IR PAGALBINIO ŪKIO PASKIRTIES PASTATŲ SĄRAŠAS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Būsto pavadinimas, adresas</text:p>
          </table:table-cell>
          <table:table-cell table:style-name="TableCell64">
            <text:p text:style-name="P65">Unikalus numeri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KARSAKIŠKIO SENIŪNIJ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P77">Pastatas – gyvenamasis namas, Vilties g. 4,<text:s/><text:line-break/>Geležių mstl.</text:p>
            <text:p text:style-name="P78">Ūkinis pastatas</text:p>
            <text:p text:style-name="P79">Ūkinis pastatas</text:p>
            <text:p text:style-name="P80">Stoginė</text:p>
            <text:p text:style-name="P81">Kiemo statiniai</text:p>
          </table:table-cell>
          <table:table-cell table:style-name="TableCell82">
            <text:p text:style-name="P83">6697-8002-0018</text:p>
            <text:p text:style-name="P84"/>
            <text:p text:style-name="P85">6697-8002-0020</text:p>
            <text:p text:style-name="P86">6697-8002-0030</text:p>
            <text:p text:style-name="P87">6697-8002-0041</text:p>
            <text:p text:style-name="P88">6697-8002-0052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Butas / patalpa – butas, Lėvens g. 24-2,<text:s/><text:line-break/>Karsakiškio<text:s/>k.</text:p>
            <text:p text:style-name="P94">½ ūkinio pastato</text:p>
            <text:p text:style-name="P95">½ kitų inžinerinių statinių</text:p>
          </table:table-cell>
          <table:table-cell table:style-name="TableCell96">
            <text:p text:style-name="P97">6693-8005-4016:0002</text:p>
            <text:p text:style-name="P98"/>
            <text:p text:style-name="P99">6693-8005-4027</text:p>
            <text:p text:style-name="P100">6693-8005-4038</text:p>
          </table:table-cell>
        </table:table-row>
        <table:table-row table:style-name="TableRow101">
          <table:table-cell table:style-name="TableCell102">
            <text:p text:style-name="P103">1.3.</text:p>
          </table:table-cell>
          <table:table-cell table:style-name="TableCell104">
            <text:p text:style-name="P105">Pastatas – gyvenamasis namas, Auksupio g. 13,<text:s/><text:line-break/>Vepų k.</text:p>
            <text:p text:style-name="P106">Ūkinis pastatas</text:p>
            <text:p text:style-name="P107">Ūkinis pastatas</text:p>
            <text:p text:style-name="P108">Pirtis</text:p>
            <text:p text:style-name="P109">Ūkinis pastatas</text:p>
            <text:p text:style-name="P110">Kiemo statiniai</text:p>
          </table:table-cell>
          <table:table-cell table:style-name="TableCell111">
            <text:p text:style-name="P112">6690-0002-3015</text:p>
            <text:p text:style-name="P113"/>
            <text:p text:style-name="P114">6690-0002-3026</text:p>
            <text:p text:style-name="P115">6690-0002-3037</text:p>
            <text:p text:style-name="P116">6690-0002-3048</text:p>
            <text:p text:style-name="P117">6690-0002-3059</text:p>
            <text:p text:style-name="P118">6690-0002-3060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KREKENAVOS SENIŪNIJA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1.</text:p>
          </table:table-cell>
          <table:table-cell table:style-name="TableCell129">
            <text:p text:style-name="P130">Butas / patalpa – butas Nr. 3, Linkavičių k. 6-3</text:p>
          </table:table-cell>
          <table:table-cell table:style-name="TableCell131">
            <text:p text:style-name="P132">6695-2003-5011:0003</text:p>
          </table:table-cell>
        </table:table-row>
        <table:table-row table:style-name="TableRow133">
          <table:table-cell table:style-name="TableCell134">
            <text:p text:style-name="P135">2.2.</text:p>
          </table:table-cell>
          <table:table-cell table:style-name="TableCell136">
            <text:p text:style-name="P137">Butas / patalpa – butas su bendro naudojimo patalpa, Šventupių g. 29,<text:s/>Šventupių k.</text:p>
          </table:table-cell>
          <table:table-cell table:style-name="TableCell138">
            <text:p text:style-name="P139">4400-0345-8986:3270</text:p>
          </table:table-cell>
        </table:table-row>
        <table:table-row table:style-name="TableRow140">
          <table:table-cell table:style-name="TableCell141">
            <text:p text:style-name="P142">2.3.</text:p>
          </table:table-cell>
          <table:table-cell table:style-name="TableCell143" table:number-columns-spanned="2">
            <text:p text:style-name="P144">Neteko galios nuo 2022-08-31.</text:p>
          </table:table-cell>
          <table:covered-table-cell/>
        </table:table-row>
        <table:table-row table:style-name="TableRow145">
          <table:table-cell table:style-name="TableCell146">
            <text:p text:style-name="P147">2.4.</text:p>
          </table:table-cell>
          <table:table-cell table:style-name="TableCell148">
            <text:p text:style-name="P149">Butas / patalpa – butas su rūsiu, 1 kambario, bendras plotas 33,56 kv. m, Sporto g. 9-2, Krekenavos mstl.</text:p>
          </table:table-cell>
          <table:table-cell table:style-name="TableCell150">
            <text:p text:style-name="P151">6698-3002-7014:0023</text:p>
          </table:table-cell>
        </table:table-row>
        <table:table-row table:style-name="TableRow152">
          <table:table-cell table:style-name="TableCell153">
            <text:p text:style-name="P154">2.5.</text:p>
          </table:table-cell>
          <table:table-cell table:style-name="TableCell155">
            <text:p text:style-name="P156">Butas / patalpa – butas su bendro naudojimo patalpomis,<text:s/><text:line-break/>Šilelio g. 3-207A, Krekenavos mstl.</text:p>
          </table:table-cell>
          <table:table-cell table:style-name="TableCell157">
            <text:p text:style-name="P158">4400-1976-3769:8859</text:p>
          </table:table-cell>
        </table:table-row>
        <table:table-row table:style-name="TableRow159">
          <table:table-cell table:style-name="TableCell160">
            <text:p text:style-name="P161">2.6.</text:p>
          </table:table-cell>
          <table:table-cell table:style-name="TableCell162">
            <text:p text:style-name="P163">Neteko galios nuo 2024-01-27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7.</text:p>
          </table:table-cell>
          <table:table-cell table:style-name="TableCell169">
            <text:p text:style-name="P170">Pastatas – gyvenamasis namas, Naujarodžių g. 1, Naujarodžių k.</text:p>
            <text:p text:style-name="P171">Ūkinis pastatas</text:p>
            <text:p text:style-name="P172">Ūkinis pastatas</text:p>
            <text:soft-page-break/>
            <text:p text:style-name="P173">Ūkinis<text:s/>pastatas</text:p>
            <text:p text:style-name="P174">Ūkinis pastatas</text:p>
            <text:p text:style-name="P175">Ūkinis pastatas</text:p>
            <text:p text:style-name="P176">Kiemo statiniai</text:p>
          </table:table-cell>
          <table:table-cell table:style-name="TableCell177">
            <text:p text:style-name="P178">6695-3004-1012</text:p>
            <text:p text:style-name="P179"/>
            <text:p text:style-name="P180">6695-3004-1023</text:p>
            <text:p text:style-name="P181">6695-3004-1034</text:p>
            <text:soft-page-break/>
            <text:p text:style-name="P182">6695-3004-1045</text:p>
            <text:p text:style-name="P183">6695-3004-1056</text:p>
            <text:p text:style-name="P184">6695-3004-1067</text:p>
            <text:p text:style-name="P185">6695-3004-1078</text:p>
          </table:table-cell>
        </table:table-row>
        <text:soft-page-break/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MIEŽIŠKIŲ SENIŪNIJA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.1.</text:p>
          </table:table-cell>
          <table:table-cell table:style-name="TableCell196">
            <text:p text:style-name="P197">Pastatas – gyvenamasis namas, Pagojo k. 15:</text:p>
          </table:table-cell>
          <table:table-cell table:style-name="TableCell198">
            <text:p text:style-name="P199">6694-0029-2012</text:p>
          </table:table-cell>
        </table:table-row>
        <table:table-row table:style-name="TableRow200">
          <table:table-cell table:style-name="TableCell201">
            <text:p text:style-name="P202">3.1.1.</text:p>
          </table:table-cell>
          <table:table-cell table:style-name="TableCell203">
            <text:p text:style-name="P204">gyvenamosios patalpos, bendras ir naudingas plotas 46,55 kv. m, Pagojo k. 15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1.2.</text:p>
          </table:table-cell>
          <table:table-cell table:style-name="TableCell210">
            <text:p text:style-name="P211">gyvenamosios patalpos, bendras ir naudingas plotas 44,23 kv. m, Pagojo k. 15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NAUJAMIESČIO SENIŪNIJA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1.</text:p>
          </table:table-cell>
          <table:table-cell table:style-name="TableCell224">
            <text:p text:style-name="P225"><text:span text:style-name="T226">Butas / patalpa – butas, Aušros g. 7-2,</text:span><text:span text:style-name="T227"><text:s/></text:span><text:span text:style-name="T228"><text:line-break/></text:span><text:span text:style-name="T229">Naujamiesčio mstl.</text:span></text:p>
          </table:table-cell>
          <table:table-cell table:style-name="TableCell230">
            <text:p text:style-name="P231">4400-4849-2306:8924</text:p>
          </table:table-cell>
        </table:table-row>
        <table:table-row table:style-name="TableRow232">
          <table:table-cell table:style-name="TableCell233">
            <text:p text:style-name="P234">4.2.</text:p>
          </table:table-cell>
          <table:table-cell table:style-name="TableCell235">
            <text:p text:style-name="P236"><text:span text:style-name="T237">Butas / patalpa – butas, Aušros g. 7-3,<text:s/></text:span><text:span text:style-name="T238"><text:line-break/>Naujamiesčio mstl.</text:span></text:p>
          </table:table-cell>
          <table:table-cell table:style-name="TableCell239">
            <text:p text:style-name="P240"><text:span text:style-name="T241">4400-4849-2339:8925</text:span></text:p>
          </table:table-cell>
        </table:table-row>
        <table:table-row table:style-name="TableRow242">
          <table:table-cell table:style-name="TableCell243">
            <text:p text:style-name="P244">4.3.</text:p>
          </table:table-cell>
          <table:table-cell table:style-name="TableCell245" table:number-columns-spanned="2">
            <text:p text:style-name="P246"><text:span text:style-name="T247">Neteko galios nuo 2022-08-31.</text:span></text:p>
          </table:table-cell>
          <table:covered-table-cell/>
        </table:table-row>
        <table:table-row table:style-name="TableRow248">
          <table:table-cell table:style-name="TableCell249">
            <text:p text:style-name="P250">4.4.</text:p>
          </table:table-cell>
          <table:table-cell table:style-name="TableCell251">
            <text:p text:style-name="P252">Butas / patalpa – butas, Naujamiesčio g. 9-1, Liberiškio k.</text:p>
            <text:p text:style-name="P253">¼ ūkinio pastato</text:p>
          </table:table-cell>
          <table:table-cell table:style-name="TableCell254">
            <text:p text:style-name="P255">6696<text:s/>-6009-7017:0001</text:p>
            <text:p text:style-name="P256">6696-6009-7028</text:p>
          </table:table-cell>
        </table:table-row>
        <table:table-row table:style-name="TableRow257">
          <table:table-cell table:style-name="TableCell258">
            <text:p text:style-name="P259">4.5.</text:p>
          </table:table-cell>
          <table:table-cell table:style-name="TableCell260">
            <text:p text:style-name="P261">Butas / patalpa – butas su bendro naudojimo patalpa (4,83 kv. m), Vadaktėlių k. 3-5</text:p>
            <text:p text:style-name="P262">58/100 ūkinio pastato</text:p>
          </table:table-cell>
          <table:table-cell table:style-name="TableCell263">
            <text:p text:style-name="P264">4400-4501-5850:1019</text:p>
            <text:p text:style-name="P265"/>
            <text:p text:style-name="P266">6693-3005-4026</text:p>
          </table:table-cell>
        </table:table-row>
        <table:table-row table:style-name="TableRow267">
          <table:table-cell table:style-name="TableCell268">
            <text:p text:style-name="P269">4.6.</text:p>
          </table:table-cell>
          <table:table-cell table:style-name="TableCell270">
            <text:p text:style-name="P271">Butas / patalpa – butas, Vadaktėlių k. 2-4</text:p>
            <text:p text:style-name="P272">¼ <text:s/>ūkinio pastato <text:s/></text:p>
          </table:table-cell>
          <table:table-cell table:style-name="TableCell273">
            <text:p text:style-name="P274">6690-0015-2013:0004</text:p>
            <text:p text:style-name="P275"><text:span text:style-name="T276">6690-0015-2024</text:span></text:p>
          </table:table-cell>
        </table:table-row>
        <table:table-row table:style-name="TableRow277">
          <table:table-cell table:style-name="TableCell278">
            <text:p text:style-name="P279">4.7.</text:p>
          </table:table-cell>
          <table:table-cell table:style-name="TableCell280" table:number-columns-spanned="2">
            <text:p text:style-name="P281"><text:span text:style-name="T282">Neteko galios nuo 2022-08-31.</text:span></text:p>
          </table:table-cell>
          <table:covered-table-cell/>
        </table:table-row>
        <table:table-row table:style-name="TableRow283">
          <table:table-cell table:style-name="TableCell284">
            <text:p text:style-name="P285">4.8.</text:p>
          </table:table-cell>
          <table:table-cell table:style-name="TableCell286">
            <text:p text:style-name="P287">Butas / patalpa – butas, Vadaktėlių k. 7-3</text:p>
            <text:p text:style-name="P288"><text:span text:style-name="T289">1</text:span><text:span text:style-name="T290">/</text:span><text:span text:style-name="T291">5</text:span><text:span text:style-name="T292"><text:s/>ūkinio pastato</text:span></text:p>
          </table:table-cell>
          <table:table-cell table:style-name="TableCell293">
            <text:p text:style-name="P294">6690-8001-5017:0005</text:p>
            <text:p text:style-name="P295">6690-8001-5028</text:p>
          </table:table-cell>
        </table:table-row>
        <table:table-row table:style-name="TableRow296">
          <table:table-cell table:style-name="TableCell297">
            <text:p text:style-name="P298">4.9.</text:p>
          </table:table-cell>
          <table:table-cell table:style-name="TableCell299">
            <text:p text:style-name="P300">Butas / patalpa – butas, Jutkonių k. 2-6</text:p>
          </table:table-cell>
          <table:table-cell table:style-name="TableCell301">
            <text:p text:style-name="P302">6695-5006-7016:0005</text:p>
          </table:table-cell>
        </table:table-row>
        <table:table-row table:style-name="TableRow303">
          <table:table-cell table:style-name="TableCell304">
            <text:p text:style-name="P305">4.10.</text:p>
          </table:table-cell>
          <table:table-cell table:style-name="TableCell306">
            <text:p text:style-name="P307"><text:span text:style-name="T308">Butas /<text:s/></text:span><text:span text:style-name="T309">patalpa – butas, Stoties g. 22A-4, Gustonių k.</text:span></text:p>
          </table:table-cell>
          <table:table-cell table:style-name="TableCell310">
            <text:p text:style-name="P311">6698-9002-0017:0003</text:p>
          </table:table-cell>
        </table:table-row>
        <table:table-row table:style-name="TableRow312">
          <table:table-cell table:style-name="TableCell313">
            <text:p text:style-name="P314">4.11.</text:p>
          </table:table-cell>
          <table:table-cell table:style-name="TableCell315">
            <text:p text:style-name="P316">Pastatas – gyvenamasis namas, Stoties g. 37, Gustonių k.</text:p>
          </table:table-cell>
          <table:table-cell table:style-name="TableCell317">
            <text:p text:style-name="P318">6689-9000-1011</text:p>
          </table:table-cell>
        </table:table-row>
        <table:table-row table:style-name="TableRow319">
          <table:table-cell table:style-name="TableCell320">
            <text:p text:style-name="P321">4.12.</text:p>
          </table:table-cell>
          <table:table-cell table:style-name="TableCell322" table:number-columns-spanned="2">
            <text:p text:style-name="P323">Neteko galios nuo 2021-08-27</text:p>
          </table:table-cell>
          <table:covered-table-cell/>
        </table:table-row>
        <table:table-row table:style-name="TableRow324">
          <table:table-cell table:style-name="TableCell325">
            <text:p text:style-name="P326">4.13.</text:p>
          </table:table-cell>
          <table:table-cell table:style-name="TableCell327">
            <text:p text:style-name="P328">Neteko galios nuo 2024-01-27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.14.</text:p>
          </table:table-cell>
          <table:table-cell table:style-name="TableCell334">
            <text:p text:style-name="P335">Butas / patalpa – butas,<text:s/>Narutiškio k. 1-1</text:p>
            <text:p text:style-name="P336">Ūkinis pastatas</text:p>
          </table:table-cell>
          <table:table-cell table:style-name="TableCell337">
            <text:p text:style-name="P338">6693-5010-6010:0001</text:p>
            <text:p text:style-name="P339">6696-5010-6032</text:p>
          </table:table-cell>
        </table:table-row>
        <table:table-row table:style-name="TableRow340">
          <table:table-cell table:style-name="TableCell341">
            <text:p text:style-name="P342">4.15.</text:p>
          </table:table-cell>
          <table:table-cell table:style-name="TableCell343">
            <text:p text:style-name="P344">Butas / patalpa – butas, Narutiškio k. 1-2</text:p>
            <text:p text:style-name="P345">Ūkinis pastatas</text:p>
          </table:table-cell>
          <table:table-cell table:style-name="TableCell346">
            <text:p text:style-name="P347">6693-5010-6010:0002</text:p>
            <text:p text:style-name="P348">6693-5010-6021</text:p>
          </table:table-cell>
        </table:table-row>
        <table:table-row table:style-name="TableRow349">
          <table:table-cell table:style-name="TableCell350">
            <text:p text:style-name="P351">4.16.</text:p>
          </table:table-cell>
          <table:table-cell table:style-name="TableCell352">
            <text:p text:style-name="P353">Butas / patalpa – butas, Narutiškio k. 3-8</text:p>
            <text:p text:style-name="P354"><text:span text:style-name="T355">1</text:span><text:span text:style-name="T356">/</text:span><text:span text:style-name="T357">8</text:span><text:span text:style-name="T358"><text:s/>ūkinio pastato su tremperiu</text:span></text:p>
          </table:table-cell>
          <table:table-cell table:style-name="TableCell359">
            <text:p text:style-name="P360">6690-7001-2010:0004</text:p>
            <text:p text:style-name="P361">6690-7001-2020</text:p>
          </table:table-cell>
        </table:table-row>
        <table:table-row table:style-name="TableRow362">
          <table:table-cell table:style-name="TableCell363">
            <text:p text:style-name="P364">4.17.</text:p>
          </table:table-cell>
          <table:table-cell table:style-name="TableCell365">
            <text:p text:style-name="P366">Butas / patalpa – butas, Dvaro g. 8-4, Liberiškio k.</text:p>
            <text:p text:style-name="P367"><text:span text:style-name="T368">1</text:span><text:span text:style-name="T369">/</text:span><text:span text:style-name="T370">10</text:span><text:span text:style-name="T371"><text:s/>ūkinio pastato</text:span></text:p>
          </table:table-cell>
          <table:table-cell table:style-name="TableCell372">
            <text:p text:style-name="P373">6690-2001-1011:0004</text:p>
            <text:p text:style-name="P374">6690-2001-1022</text:p>
          </table:table-cell>
        </table:table-row>
        <table:table-row table:style-name="TableRow375">
          <table:table-cell table:style-name="TableCell376">
            <text:p text:style-name="P377">4.18.</text:p>
          </table:table-cell>
          <table:table-cell table:style-name="TableCell378" table:number-columns-spanned="2">
            <text:p text:style-name="P379"><text:span text:style-name="T380">Neteko galios nuo 2022-08-31.</text:span></text:p>
          </table:table-cell>
          <table:covered-table-cell/>
        </table:table-row>
        <table:table-row table:style-name="TableRow381">
          <table:table-cell table:style-name="TableCell382">
            <text:p text:style-name="P383">4.19.</text:p>
          </table:table-cell>
          <table:table-cell table:style-name="TableCell384">
            <text:p text:style-name="P385"><text:span text:style-name="T386">B</text:span><text:span text:style-name="T387">utas / patalpa – butas su bendro naudojimo patalpomis, Dvaro<text:s/></text:span><text:span text:style-name="T388">g. 9-7, Naudvario k.</text:span></text:p>
            <text:p text:style-name="P389">Tvartas</text:p>
            <text:p text:style-name="P390">Stoginė</text:p>
          </table:table-cell>
          <table:table-cell table:style-name="TableCell391">
            <text:p text:style-name="P392">4400-1335-6482:6501</text:p>
            <text:p text:style-name="P393"/>
            <text:p text:style-name="P394">6690-0011-8055</text:p>
            <text:p text:style-name="P395">4400-1338-4466</text:p>
          </table:table-cell>
        </table:table-row>
        <table:table-row table:style-name="TableRow396">
          <table:table-cell table:style-name="TableCell397">
            <text:p text:style-name="P398">4.20.</text:p>
          </table:table-cell>
          <table:table-cell table:style-name="TableCell399">
            <text:p text:style-name="P400"><text:span text:style-name="T401">B</text:span><text:span text:style-name="T402">utas / patalpa – butas su bendro naudojimo patalpomis, Dvaro g. 9D-4, Naudvario k.</text:span></text:p>
            <text:p text:style-name="P403"><text:span text:style-name="T404">¼ ūkinio pastato</text:span></text:p>
          </table:table-cell>
          <table:table-cell table:style-name="TableCell405">
            <text:p text:style-name="P406">6699-0004-2010:0004</text:p>
            <text:p text:style-name="P407"/>
            <text:p text:style-name="P408">6699-0004-2021</text:p>
          </table:table-cell>
        </table:table-row>
        <table:table-row table:style-name="TableRow409">
          <table:table-cell table:style-name="TableCell410">
            <text:p text:style-name="P411">4.21.</text:p>
          </table:table-cell>
          <table:table-cell table:style-name="TableCell412">
            <text:p text:style-name="P413">Butas / patalpa –<text:s/>butas, Dvaro g. 9-3, Naudvario k.</text:p>
            <text:p text:style-name="P414">Tvartas</text:p>
            <text:soft-page-break/>
            <text:p text:style-name="P415">Sandėlis</text:p>
          </table:table-cell>
          <table:table-cell table:style-name="TableCell416">
            <text:p text:style-name="P417">6690-0011-8011:0005</text:p>
            <text:p text:style-name="P418">6690-0011-8311</text:p>
            <text:soft-page-break/>
            <text:p text:style-name="P419">6690-0011-8344</text:p>
          </table:table-cell>
        </table:table-row>
        <text:soft-page-break/>
        <table:table-row table:style-name="TableRow420">
          <table:table-cell table:style-name="TableCell421">
            <text:p text:style-name="P422">4.22.</text:p>
          </table:table-cell>
          <table:table-cell table:style-name="TableCell423">
            <text:p text:style-name="P424">Butas / patalpa – butas, Dvaro g. 9F-1, Naudvario k.</text:p>
            <text:p text:style-name="P425">¼ ūkinio pastato</text:p>
            <text:p text:style-name="P426">¼ ūkinio pastato</text:p>
          </table:table-cell>
          <table:table-cell table:style-name="TableCell427">
            <text:p text:style-name="P428">6689-0004-8013:0001</text:p>
            <text:p text:style-name="P429">6689-0004-8024</text:p>
            <text:p text:style-name="P430">6689-0004-8035</text:p>
          </table:table-cell>
        </table:table-row>
        <table:table-row table:style-name="TableRow431">
          <table:table-cell table:style-name="TableCell432">
            <text:p text:style-name="P433">4.23.</text:p>
          </table:table-cell>
          <table:table-cell table:style-name="TableCell434">
            <text:p text:style-name="P435">Butas / patalpa – butas, Dvaro g. 9F-2, Naudvario k.</text:p>
            <text:p text:style-name="P436">¼ ūkinio pastato</text:p>
            <text:p text:style-name="P437"><text:span text:style-name="T438">¼ ūkinio pastato</text:span></text:p>
          </table:table-cell>
          <table:table-cell table:style-name="TableCell439">
            <text:p text:style-name="P440">6689-0004-8013:0002</text:p>
            <text:p text:style-name="P441">6689-0004-8024</text:p>
            <text:p text:style-name="P442">6689-0004-8035</text:p>
          </table:table-cell>
        </table:table-row>
        <table:table-row table:style-name="TableRow443">
          <table:table-cell table:style-name="TableCell444">
            <text:p text:style-name="P445">4.24.</text:p>
          </table:table-cell>
          <table:table-cell table:style-name="TableCell446">
            <text:p text:style-name="P447">Neteko galios nuo 2024-01-27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.25.</text:p>
          </table:table-cell>
          <table:table-cell table:style-name="TableCell453">
            <text:p text:style-name="P454">Butas / patalpa – butas, Kurmėnų k. 10-1</text:p>
            <text:p text:style-name="P455"><text:span text:style-name="T456">1</text:span><text:span text:style-name="T457">/</text:span><text:span text:style-name="T458">10</text:span><text:span text:style-name="T459"><text:s/>ūkinio pastato</text:span></text:p>
          </table:table-cell>
          <table:table-cell table:style-name="TableCell460">
            <text:p text:style-name="P461">6694-8004-4012:0001</text:p>
            <text:p text:style-name="P462">6696-3010-8029</text:p>
          </table:table-cell>
        </table:table-row>
        <table:table-row table:style-name="TableRow463">
          <table:table-cell table:style-name="TableCell464">
            <text:p text:style-name="P465">4.26.</text:p>
          </table:table-cell>
          <table:table-cell table:style-name="TableCell466">
            <text:p text:style-name="P467">Butas / patalpa – butas, Kurmėnų k. 12-1</text:p>
            <text:p text:style-name="P468">1/10 ūkinio pastato</text:p>
          </table:table-cell>
          <table:table-cell table:style-name="TableCell469">
            <text:p text:style-name="P470">6696-3010-8018:0001</text:p>
            <text:p text:style-name="P471">6696-3010-8029</text:p>
          </table:table-cell>
        </table:table-row>
        <table:table-row table:style-name="TableRow472">
          <table:table-cell table:style-name="TableCell473">
            <text:p text:style-name="P474">4.27.</text:p>
          </table:table-cell>
          <table:table-cell table:style-name="TableCell475">
            <text:p text:style-name="P476">Butas / patalpa – butas, Algirdavos k. 1-1</text:p>
          </table:table-cell>
          <table:table-cell table:style-name="TableCell477">
            <text:p text:style-name="P478">6690-9000-5014:0003</text:p>
          </table:table-cell>
        </table:table-row>
        <table:table-row table:style-name="TableRow479">
          <table:table-cell table:style-name="TableCell480">
            <text:p text:style-name="P481">4.28.</text:p>
          </table:table-cell>
          <table:table-cell table:style-name="TableCell482" table:number-columns-spanned="2">
            <text:p text:style-name="P483"><text:span text:style-name="T484">Neteko galios nuo 2020-12-04.</text:span></text:p>
          </table:table-cell>
          <table:covered-table-cell/>
        </table:table-row>
        <table:table-row table:style-name="TableRow485">
          <table:table-cell table:style-name="TableCell486">
            <text:p text:style-name="P487">5.</text:p>
          </table:table-cell>
          <table:table-cell table:style-name="TableCell488">
            <text:p text:style-name="P489">PAĮSTRIO SENIŪNIJA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.1.</text:p>
          </table:table-cell>
          <table:table-cell table:style-name="TableCell495">
            <text:p text:style-name="P496">Butas / patalpa – butas, Naujalaukio vs. 2-1</text:p>
            <text:p text:style-name="P497"><text:span text:style-name="T498">1</text:span><text:span text:style-name="T499">/</text:span><text:span text:style-name="T500">3</text:span><text:span text:style-name="T501"><text:s/>kiemo statinių</text:span></text:p>
          </table:table-cell>
          <table:table-cell table:style-name="TableCell502">
            <text:p text:style-name="P503">6693-6011-1014:0001</text:p>
            <text:p text:style-name="P504">6693-6011-1069</text:p>
          </table:table-cell>
        </table:table-row>
        <table:table-row table:style-name="TableRow505">
          <table:table-cell table:style-name="TableCell506">
            <text:p text:style-name="P507">5.2.</text:p>
          </table:table-cell>
          <table:table-cell table:style-name="TableCell508">
            <text:p text:style-name="P509">Pastatas – gyvenamasis namas, Birželių g. 14, Adomavos k.:</text:p>
          </table:table-cell>
          <table:table-cell table:style-name="TableCell510">
            <text:p text:style-name="P511">6693-8010-1016</text:p>
          </table:table-cell>
        </table:table-row>
        <table:table-row table:style-name="TableRow512">
          <table:table-cell table:style-name="TableCell513">
            <text:p text:style-name="P514">5.2.1.</text:p>
          </table:table-cell>
          <table:table-cell table:style-name="TableCell515">
            <text:p text:style-name="P516">gyvenamosios patalpos gyvenamajame name,<text:s/>Birželių g. 14, Adomavos k.</text:p>
            <text:p text:style-name="P517">1/3 ūkinio pastato</text:p>
            <text:p text:style-name="P518">1/3 šulinio</text:p>
          </table:table-cell>
          <table:table-cell table:style-name="TableCell519">
            <text:p text:style-name="P520"/>
            <text:p text:style-name="P521"/>
            <text:p text:style-name="P522">6693-8010-1027</text:p>
            <text:p text:style-name="P523">4400-5364-7788</text:p>
          </table:table-cell>
        </table:table-row>
        <table:table-row table:style-name="TableRow524">
          <table:table-cell table:style-name="TableCell525">
            <text:p text:style-name="P526">5.2.2.</text:p>
          </table:table-cell>
          <table:table-cell table:style-name="TableCell527">
            <text:p text:style-name="P528">gyvenamosios patalpos gyvenamajame name, Birželių g. 14, Adomavos k.</text:p>
            <text:p text:style-name="P529">1/3 ūkinio pastato</text:p>
            <text:p text:style-name="P530">1/3 šulinio</text:p>
          </table:table-cell>
          <table:table-cell table:style-name="TableCell531">
            <text:p text:style-name="P532"/>
            <text:p text:style-name="P533"/>
            <text:p text:style-name="P534">6693-8010-1027</text:p>
            <text:p text:style-name="P535">4400-5364-7788</text:p>
          </table:table-cell>
        </table:table-row>
        <table:table-row table:style-name="TableRow536">
          <table:table-cell table:style-name="TableCell537">
            <text:p text:style-name="P538">5.3.</text:p>
          </table:table-cell>
          <table:table-cell table:style-name="TableCell539">
            <text:p text:style-name="P540">Butas / patalpa –<text:s/>butas su rūsiu, Vebrupės g. 22-1, Skaistgirių k.</text:p>
          </table:table-cell>
          <table:table-cell table:style-name="TableCell541">
            <text:p text:style-name="P542">6697-5003-6019:0004</text:p>
          </table:table-cell>
        </table:table-row>
        <table:table-row table:style-name="TableRow543">
          <table:table-cell table:style-name="TableCell544">
            <text:p text:style-name="P545">5.4.</text:p>
          </table:table-cell>
          <table:table-cell table:style-name="TableCell546">
            <text:p text:style-name="P547">Butas / patalpa – butas, Puodžiūnų g. 17A-4, Puodžiūnų k.</text:p>
            <text:p text:style-name="P548">½ tvarto</text:p>
          </table:table-cell>
          <table:table-cell table:style-name="TableCell549">
            <text:p text:style-name="P550">6696-0014-3014:0001</text:p>
            <text:p text:style-name="P551"/>
            <text:p text:style-name="P552">6696-0014-3070</text:p>
          </table:table-cell>
        </table:table-row>
        <table:table-row table:style-name="TableRow553">
          <table:table-cell table:style-name="TableCell554">
            <text:p text:style-name="P555">5.5.</text:p>
          </table:table-cell>
          <table:table-cell table:style-name="TableCell556">
            <text:p text:style-name="P557">Pastatas – gyvenamasis namas, Puodžiūnėlių g. 6A, Puodžiūnų k.</text:p>
            <text:p text:style-name="P558">Tvartas</text:p>
            <text:p text:style-name="P559">Daržinė</text:p>
            <text:p text:style-name="P560">1/3 <text:s/>kiemo statinių</text:p>
          </table:table-cell>
          <table:table-cell table:style-name="TableCell561">
            <text:p text:style-name="P562">6693-8015-6028</text:p>
            <text:p text:style-name="P563"/>
            <text:p text:style-name="P564">6693-8015-6050</text:p>
            <text:p text:style-name="P565">6693-8015-6060</text:p>
            <text:p text:style-name="P566">6693-8015-6093</text:p>
          </table:table-cell>
        </table:table-row>
        <table:table-row table:style-name="TableRow567">
          <table:table-cell table:style-name="TableCell568">
            <text:p text:style-name="P569">5.6.</text:p>
          </table:table-cell>
          <table:table-cell table:style-name="TableCell570">
            <text:p text:style-name="P571">Neteko galios nuo 2024-01-27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.7.</text:p>
          </table:table-cell>
          <table:table-cell table:style-name="TableCell577">
            <text:p text:style-name="P578">Butas / patalpa – butas, Gegužinės g. 28-2, Paįstrio k.</text:p>
          </table:table-cell>
          <table:table-cell table:style-name="TableCell579">
            <text:p text:style-name="P580">4400-2326-3120:9209</text:p>
          </table:table-cell>
        </table:table-row>
        <table:table-row table:style-name="TableRow581">
          <table:table-cell table:style-name="TableCell582">
            <text:p text:style-name="P583">5.8.</text:p>
          </table:table-cell>
          <table:table-cell table:style-name="TableCell584">
            <text:p text:style-name="P585">Butas / patalpa – butas, Gegužinės g. 28-3,<text:s/>Paįstrio k.</text:p>
          </table:table-cell>
          <table:table-cell table:style-name="TableCell586">
            <text:p text:style-name="P587">4400-2326-3141:9210</text:p>
          </table:table-cell>
        </table:table-row>
        <table:table-row table:style-name="TableRow588">
          <table:table-cell table:style-name="TableCell589">
            <text:p text:style-name="P590">5.9.</text:p>
          </table:table-cell>
          <table:table-cell table:style-name="TableCell591">
            <text:p text:style-name="P592">Butas / patalpa – butas, Gegužinės g. 28-1, Paįstrio k.</text:p>
          </table:table-cell>
          <table:table-cell table:style-name="TableCell593">
            <text:p text:style-name="P594">4400-2326-3118:9208</text:p>
          </table:table-cell>
        </table:table-row>
        <table:table-row table:style-name="TableRow595">
          <table:table-cell table:style-name="TableCell596">
            <text:p text:style-name="P597">6.</text:p>
          </table:table-cell>
          <table:table-cell table:style-name="TableCell598">
            <text:p text:style-name="P599">PANEVĖŽIO SENIŪNIJA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6.1.</text:p>
          </table:table-cell>
          <table:table-cell table:style-name="TableCell605">
            <text:p text:style-name="P606">Butas / patalpa – butas, Daukniūnų k., Vilkiškio g. 1-1</text:p>
            <text:p text:style-name="P607">Ūkinis pastatas</text:p>
            <text:p text:style-name="P608">Ūkinis pastatas<text:s/></text:p>
            <text:p text:style-name="P609"><text:span text:style-name="T610">½ kiemo statinių</text:span></text:p>
          </table:table-cell>
          <table:table-cell table:style-name="TableCell611">
            <text:p text:style-name="P612">4400-5736-1601:9703</text:p>
            <text:p text:style-name="P613">6698-0014-6035</text:p>
            <text:p text:style-name="P614">6698-0014-6046</text:p>
            <text:p text:style-name="P615">6698-0014-6057</text:p>
          </table:table-cell>
        </table:table-row>
        <table:table-row table:style-name="TableRow616">
          <table:table-cell table:style-name="TableCell617">
            <text:p text:style-name="P618">6.1.1.</text:p>
          </table:table-cell>
          <table:table-cell table:style-name="TableCell619" table:number-columns-spanned="2">
            <text:p text:style-name="P620">Neteko galios nuo 2022-08-31.</text:p>
          </table:table-cell>
          <table:covered-table-cell/>
        </table:table-row>
        <table:table-row table:style-name="TableRow621">
          <table:table-cell table:style-name="TableCell622">
            <text:p text:style-name="P623">6.1.2.</text:p>
          </table:table-cell>
          <table:table-cell table:style-name="TableCell624" table:number-columns-spanned="2">
            <text:p text:style-name="P625"><text:span text:style-name="T626">Neteko galios nuo 2022-08-31.</text:span></text:p>
          </table:table-cell>
          <table:covered-table-cell/>
        </table:table-row>
        <table:table-row table:style-name="TableRow627">
          <table:table-cell table:style-name="TableCell628">
            <text:p text:style-name="P629">6.2.</text:p>
          </table:table-cell>
          <table:table-cell table:style-name="TableCell630">
            <text:p text:style-name="P631">Pastatas – gyvenamasis namas, Vilkiškio g. 9, Daukniūnų k.</text:p>
            <text:p text:style-name="P632">Ūkinis pastatas</text:p>
            <text:p text:style-name="P633">Ūkinis pastatas</text:p>
            <text:p text:style-name="P634">Viralinė</text:p>
            <text:p text:style-name="P635"><text:span text:style-name="T636">Kiemo<text:s/></text:span><text:span text:style-name="T637">statiniai</text:span></text:p>
          </table:table-cell>
          <table:table-cell table:style-name="TableCell638">
            <text:p text:style-name="P639">6697-9011-8012</text:p>
            <text:p text:style-name="P640"/>
            <text:p text:style-name="P641">6697-9011-8023</text:p>
            <text:p text:style-name="P642">6697-9011-8034</text:p>
            <text:p text:style-name="P643">6697-9011-8045</text:p>
            <text:p text:style-name="P644">6697-9011-8056</text:p>
          </table:table-cell>
        </table:table-row>
        <table:table-row table:style-name="TableRow645">
          <table:table-cell table:style-name="TableCell646">
            <text:p text:style-name="P647">6.3.</text:p>
          </table:table-cell>
          <table:table-cell table:style-name="TableCell648">
            <text:p text:style-name="P649">Butas / patalpa – butas, Sodų g. 13-1, Daukniūnų k.</text:p>
            <text:p text:style-name="P650">Ūkinis pastatas</text:p>
            <text:p text:style-name="P651">½ ūkinio pastato</text:p>
            <text:p text:style-name="P652">½ ūkinio pastato</text:p>
          </table:table-cell>
          <table:table-cell table:style-name="TableCell653">
            <text:p text:style-name="P654">6693-6011-0017:0001</text:p>
            <text:p text:style-name="P655"/>
            <text:p text:style-name="P656">6693-6011-0028</text:p>
            <text:p text:style-name="P657">6693-6011-0039</text:p>
            <text:p text:style-name="P658">6693-6011-0054</text:p>
          </table:table-cell>
        </table:table-row>
        <table:table-row table:style-name="TableRow659">
          <table:table-cell table:style-name="TableCell660">
            <text:p text:style-name="P661">6.4.</text:p>
          </table:table-cell>
          <table:table-cell table:style-name="TableCell662">
            <text:p text:style-name="P663">Pastatas – gyvenamasis namas, Taikos g. 27, Daukniūnų k.</text:p>
          </table:table-cell>
          <table:table-cell table:style-name="TableCell664">
            <text:p text:style-name="P665">6695-9006-9010</text:p>
          </table:table-cell>
        </table:table-row>
        <table:table-row table:style-name="TableRow666">
          <table:table-cell table:style-name="TableCell667">
            <text:p text:style-name="P668">6.5.</text:p>
          </table:table-cell>
          <table:table-cell table:style-name="TableCell669" table:number-columns-spanned="2">
            <text:p text:style-name="P670"><text:span text:style-name="T671">Neteko galios nuo 2021-08-27</text:span></text:p>
          </table:table-cell>
          <table:covered-table-cell/>
        </table:table-row>
        <table:table-row table:style-name="TableRow672">
          <table:table-cell table:style-name="TableCell673">
            <text:p text:style-name="P674">6.5.1.</text:p>
          </table:table-cell>
          <table:table-cell table:style-name="TableCell675" table:number-columns-spanned="2">
            <text:p text:style-name="P676"><text:span text:style-name="T677">Neteko galios nuo 2021-08-27</text:span></text:p>
          </table:table-cell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6.6.</text:p>
          </table:table-cell>
          <table:table-cell table:style-name="TableCell688">
            <text:p text:style-name="P689">Neteko galios nuo 2024-01-27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6.7.</text:p>
          </table:table-cell>
          <table:table-cell table:style-name="TableCell695">
            <text:p text:style-name="P696"><text:span text:style-name="T697">Neteko galios nuo 2024-01-27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.8.</text:p>
          </table:table-cell>
          <table:table-cell table:style-name="TableCell703">
            <text:p text:style-name="P704">Butas /<text:s/>patalpa – butas, Klevų g. 1-1, Vaivadų k.</text:p>
          </table:table-cell>
          <table:table-cell table:style-name="TableCell705">
            <text:p text:style-name="P706">4400-6004-4480:2223</text:p>
          </table:table-cell>
        </table:table-row>
        <table:table-row table:style-name="TableRow707">
          <table:table-cell table:style-name="TableCell708">
            <text:p text:style-name="P709">6.8.1.</text:p>
          </table:table-cell>
          <table:table-cell table:style-name="TableCell710">
            <text:p text:style-name="P711"><text:span text:style-name="T712">Neteko galios nuo 2024-01-27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.9.</text:p>
          </table:table-cell>
          <table:table-cell table:style-name="TableCell718">
            <text:p text:style-name="P719">Butas / patalpa – butas, Miško g. 2D-2, Šilagalio k.</text:p>
            <text:p text:style-name="P720">Ūkinis pastatas</text:p>
          </table:table-cell>
          <table:table-cell table:style-name="TableCell721">
            <text:p text:style-name="P722">4400-1807-0012:9873</text:p>
            <text:p text:style-name="P723">6693-1000-3027</text:p>
          </table:table-cell>
        </table:table-row>
        <table:table-row table:style-name="TableRow724">
          <table:table-cell table:style-name="TableCell725">
            <text:p text:style-name="P726">6.10.</text:p>
          </table:table-cell>
          <table:table-cell table:style-name="TableCell727">
            <text:p text:style-name="P728">Butas / patalpa – butas, Volungės g.<text:s/>9-2, Molainių k.</text:p>
          </table:table-cell>
          <table:table-cell table:style-name="TableCell729">
            <text:p text:style-name="P730">4400-1794-4486:8902</text:p>
          </table:table-cell>
        </table:table-row>
        <table:table-row table:style-name="TableRow731">
          <table:table-cell table:style-name="TableCell732">
            <text:p text:style-name="P733">6.11.</text:p>
          </table:table-cell>
          <table:table-cell table:style-name="TableCell734">
            <text:p text:style-name="P735"><text:span text:style-name="T736">Neteko galios nuo 2024-01-27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6.11.1.</text:p>
          </table:table-cell>
          <table:table-cell table:style-name="TableCell742" table:number-columns-spanned="2">
            <text:p text:style-name="P743"><text:span text:style-name="T744">Neteko galios nuo 2021-08-27</text:span></text:p>
          </table:table-cell>
          <table:covered-table-cell/>
        </table:table-row>
        <table:table-row table:style-name="TableRow745">
          <table:table-cell table:style-name="TableCell746">
            <text:p text:style-name="P747">6.11.2.</text:p>
          </table:table-cell>
          <table:table-cell table:style-name="TableCell748" table:number-columns-spanned="2">
            <text:p text:style-name="P749"><text:span text:style-name="T750">Neteko galios nuo 2021-08-27</text:span></text:p>
          </table:table-cell>
          <table:covered-table-cell/>
        </table:table-row>
        <table:table-row table:style-name="TableRow751">
          <table:table-cell table:style-name="TableCell752">
            <text:p text:style-name="P753">6.12.</text:p>
          </table:table-cell>
          <table:table-cell table:style-name="TableCell754">
            <text:p text:style-name="P755"><text:span text:style-name="T756">Butas / patalpa – butas, Žalioji g. 2-2, Vaivadų k.</text:span></text:p>
          </table:table-cell>
          <table:table-cell table:style-name="TableCell757">
            <text:p text:style-name="P758">4400-1700-8821:1409</text:p>
          </table:table-cell>
        </table:table-row>
        <table:table-row table:style-name="TableRow759">
          <table:table-cell table:style-name="TableCell760">
            <text:p text:style-name="P761">6.12.1.</text:p>
          </table:table-cell>
          <table:table-cell table:style-name="TableCell762">
            <text:p text:style-name="P763"><text:span text:style-name="T764">Neteko galios nuo<text:s/></text:span><text:span text:style-name="T765">2024-01-27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6.12.2.</text:p>
          </table:table-cell>
          <table:table-cell table:style-name="TableCell771">
            <text:p text:style-name="P772"><text:span text:style-name="T773">Neteko galios nuo 2024-01-27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6.13.</text:p>
          </table:table-cell>
          <table:table-cell table:style-name="TableCell779">
            <text:p text:style-name="P780">Butas / patalpa – butas, Nevėžio g. 10-1, Berniūnų k.</text:p>
          </table:table-cell>
          <table:table-cell table:style-name="TableCell781">
            <text:p text:style-name="P782">6696-5004-8017:0002</text:p>
          </table:table-cell>
        </table:table-row>
        <table:table-row table:style-name="TableRow783">
          <table:table-cell table:style-name="TableCell784">
            <text:p text:style-name="P785">6.14.</text:p>
          </table:table-cell>
          <table:table-cell table:style-name="TableCell786">
            <text:p text:style-name="P787">Butas / patalpa – butas su rūsiu, Pušyno g. 5-9, Šilagalio k.</text:p>
          </table:table-cell>
          <table:table-cell table:style-name="TableCell788">
            <text:p text:style-name="P789">6698-6004-4018:0009</text:p>
          </table:table-cell>
        </table:table-row>
        <table:table-row table:style-name="TableRow790">
          <table:table-cell table:style-name="TableCell791">
            <text:p text:style-name="P792">6.15.</text:p>
          </table:table-cell>
          <table:table-cell table:style-name="TableCell793">
            <text:p text:style-name="P794">Butas / patalpa – butas,<text:s/>Klevų g. 35-1, Molainių k.</text:p>
            <text:p text:style-name="P795">½ šulinio</text:p>
            <text:p text:style-name="P796">Klėtis</text:p>
            <text:p text:style-name="P797">Tvartas</text:p>
            <text:p text:style-name="P798">Sandėlis</text:p>
            <text:p text:style-name="P799">Malkinė</text:p>
          </table:table-cell>
          <table:table-cell table:style-name="TableCell800">
            <text:p text:style-name="P801">4400-5647-6007:8703</text:p>
            <text:p text:style-name="P802">4400-1488-3673</text:p>
            <text:p text:style-name="P803">4400-1488-3551</text:p>
            <text:p text:style-name="P804">4400-1488-3573</text:p>
            <text:p text:style-name="P805">4400-1488-3608</text:p>
            <text:p text:style-name="P806">4400-1488-3651</text:p>
          </table:table-cell>
        </table:table-row>
        <table:table-row table:style-name="TableRow807">
          <table:table-cell table:style-name="TableCell808">
            <text:p text:style-name="P809">6.16.</text:p>
          </table:table-cell>
          <table:table-cell table:style-name="TableCell810">
            <text:p text:style-name="P811"><text:span text:style-name="T812">Neteko galios nuo 2024-01-27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6.17.</text:p>
          </table:table-cell>
          <table:table-cell table:style-name="TableCell818">
            <text:p text:style-name="P819">Butas / patalpa – butas, Žalioji g. 2-1, Vaivadų<text:s/>k.</text:p>
          </table:table-cell>
          <table:table-cell table:style-name="TableCell820">
            <text:p text:style-name="P821">4400-1700-8810:1408</text:p>
          </table:table-cell>
        </table:table-row>
        <table:table-row table:style-name="TableRow822">
          <table:table-cell table:style-name="TableCell823">
            <text:p text:style-name="P824">7.</text:p>
          </table:table-cell>
          <table:table-cell table:style-name="TableCell825">
            <text:p text:style-name="P826">RAMYGALOS SENIŪNIJA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7.1.</text:p>
          </table:table-cell>
          <table:table-cell table:style-name="TableCell832">
            <text:p text:style-name="P833"><text:span text:style-name="T834">Neteko galios nuo 2024-01-27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7.2.</text:p>
          </table:table-cell>
          <table:table-cell table:style-name="TableCell840">
            <text:p text:style-name="P841">Butas / patalpa – butas, Dariaus ir Girėno g. 31-2, Ramygalos m.</text:p>
            <text:p text:style-name="P842"><text:span text:style-name="T843">1</text:span><text:span text:style-name="T844">/</text:span><text:span text:style-name="T845">3</text:span><text:span text:style-name="T846"><text:s/>ūkinio pastato</text:span></text:p>
            <text:p text:style-name="P847"><text:span text:style-name="T848">1</text:span><text:span text:style-name="T849">/</text:span><text:span text:style-name="T850">3</text:span><text:span text:style-name="T851"><text:s/>kiemo statinių</text:span></text:p>
          </table:table-cell>
          <table:table-cell table:style-name="TableCell852">
            <text:p text:style-name="P853">6688-0000-1010:0003</text:p>
            <text:p text:style-name="P854"/>
            <text:p text:style-name="P855">6688-0000-1021</text:p>
            <text:p text:style-name="P856">6688-0000-1032</text:p>
          </table:table-cell>
        </table:table-row>
        <table:table-row table:style-name="TableRow857">
          <table:table-cell table:style-name="TableCell858">
            <text:p text:style-name="P859">7.3.</text:p>
          </table:table-cell>
          <table:table-cell table:style-name="TableCell860">
            <text:p text:style-name="P861">69/100 pastato – gyvenamojo namo,<text:s/><text:line-break/>Dariaus ir Girėno g. 38, Ramygalos m.:</text:p>
          </table:table-cell>
          <table:table-cell table:style-name="TableCell862">
            <text:p text:style-name="P863">6694-0000-7015</text:p>
          </table:table-cell>
        </table:table-row>
        <table:table-row table:style-name="TableRow864">
          <table:table-cell table:style-name="TableCell865">
            <text:p text:style-name="P866">7.3.1.</text:p>
          </table:table-cell>
          <table:table-cell table:style-name="TableCell867">
            <text:p text:style-name="P868">gyvenamosios patalpos gyvenamajame name,</text:p>
            <text:p text:style-name="P869">Dariaus ir Girėno g. 38, Ramygalos m.</text:p>
            <text:p text:style-name="P870">1/3 ūkinio pastato</text:p>
          </table:table-cell>
          <table:table-cell table:style-name="TableCell871">
            <text:p text:style-name="P872"/>
            <text:p text:style-name="P873"/>
            <text:p text:style-name="P874">6694-0000-7026</text:p>
          </table:table-cell>
        </table:table-row>
        <table:table-row table:style-name="TableRow875">
          <table:table-cell table:style-name="TableCell876">
            <text:p text:style-name="P877">7.8.</text:p>
          </table:table-cell>
          <table:table-cell table:style-name="TableCell878">
            <text:p text:style-name="P879"><text:span text:style-name="T880">Neteko galios nuo 2024-01-27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7.9.</text:p>
          </table:table-cell>
          <table:table-cell table:style-name="TableCell886">
            <text:p text:style-name="P887">Butas / patalpa – butas, Krekenavos g. 8-5, Ramygalos m.</text:p>
            <text:p text:style-name="P888"><text:span text:style-name="T889">1</text:span><text:span text:style-name="T890">/</text:span><text:span text:style-name="T891">8</text:span><text:span text:style-name="T892"><text:s/>kiemo rūsio</text:span></text:p>
            <text:p text:style-name="P893"><text:span text:style-name="T894">1</text:span><text:span text:style-name="T895">/</text:span><text:span text:style-name="T896">8</text:span><text:span text:style-name="T897"><text:s/>ūkinio pastato</text:span></text:p>
            <text:p text:style-name="P898"><text:span text:style-name="T899">1</text:span><text:span text:style-name="T900">/</text:span><text:span text:style-name="T901">8</text:span><text:span text:style-name="T902"><text:s/>ūkinio pastato</text:span></text:p>
            <text:p text:style-name="P903"><text:span text:style-name="T904">1</text:span><text:span text:style-name="T905">/</text:span><text:span text:style-name="T906">8</text:span><text:span text:style-name="T907"><text:s/>šulinio</text:span></text:p>
          </table:table-cell>
          <table:table-cell table:style-name="TableCell908">
            <text:p text:style-name="P909">6696-1001-7012:0005</text:p>
            <text:p text:style-name="P910"/>
            <text:p text:style-name="P911">6696-1001-7023</text:p>
            <text:p text:style-name="P912">6696-1001-7034</text:p>
            <text:p text:style-name="P913">6696-1001-7045</text:p>
            <text:p text:style-name="P914">6696-1001-7098</text:p>
          </table:table-cell>
        </table:table-row>
        <table:table-row table:style-name="TableRow915">
          <table:table-cell table:style-name="TableCell916">
            <text:p text:style-name="P917">7.10.</text:p>
          </table:table-cell>
          <table:table-cell table:style-name="TableCell918">
            <text:p text:style-name="P919">Butas / patalpa – butas su rūsiu, Parko g.<text:s/>22-12, Ramygalos m.</text:p>
          </table:table-cell>
          <table:table-cell table:style-name="TableCell920">
            <text:p text:style-name="P921">6698-6000-3013:0011</text:p>
          </table:table-cell>
        </table:table-row>
        <table:table-row table:style-name="TableRow922">
          <table:table-cell table:style-name="TableCell923">
            <text:p text:style-name="P924">7.11.</text:p>
          </table:table-cell>
          <table:table-cell table:style-name="TableCell925">
            <text:p text:style-name="P926">Butas / patalpa – butas, Sporto g. 25-1, Ramygalos m.</text:p>
          </table:table-cell>
          <table:table-cell table:style-name="TableCell927">
            <text:p text:style-name="P928">6699-1003-2019:0005</text:p>
          </table:table-cell>
        </table:table-row>
        <table:table-row table:style-name="TableRow929">
          <table:table-cell table:style-name="TableCell930">
            <text:p text:style-name="P931">7.12.</text:p>
          </table:table-cell>
          <table:table-cell table:style-name="TableCell932">
            <text:p text:style-name="P933">45/100 pastato – gyvenamojo namo, Sporto g. 30, Ramygalos m.</text:p>
            <text:p text:style-name="P934">½ ūkinio pastato</text:p>
            <text:p text:style-name="P935">Kiemo rūsys</text:p>
            <text:p text:style-name="P936">½ ūkinio pastato</text:p>
            <text:p text:style-name="P937">½ kiemo statinių</text:p>
          </table:table-cell>
          <table:table-cell table:style-name="TableCell938">
            <text:p text:style-name="P939">6696-1000-8013</text:p>
            <text:p text:style-name="P940"/>
            <text:p text:style-name="P941">6696-1000-8024</text:p>
            <text:p text:style-name="P942">6696-1000-8035</text:p>
            <text:p text:style-name="P943">6696-1000-8046</text:p>
            <text:p text:style-name="P944">6696-1000-8057</text:p>
          </table:table-cell>
        </table:table-row>
        <table:table-row table:style-name="TableRow945">
          <table:table-cell table:style-name="TableCell946">
            <text:p text:style-name="P947">7.13.</text:p>
          </table:table-cell>
          <table:table-cell table:style-name="TableCell948">
            <text:p text:style-name="P949">Butas / patalpa – butas, Knygnešių g. 4-5,<text:s/><text:line-break/>Ramygalos m.:</text:p>
          </table:table-cell>
          <table:table-cell table:style-name="TableCell950">
            <text:p text:style-name="P951">6695-7000-6018:0005</text:p>
          </table:table-cell>
        </table:table-row>
        <table:table-row table:style-name="TableRow952">
          <table:table-cell table:style-name="TableCell953">
            <text:p text:style-name="P954">7.13.2.</text:p>
          </table:table-cell>
          <table:table-cell table:style-name="TableCell955">
            <text:p text:style-name="P956">gyvenamosios patalpos bute, Knygnešių g. 4-5, Ramygalos m.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7.14.</text:p>
          </table:table-cell>
          <table:table-cell table:style-name="TableCell962">
            <text:p text:style-name="P963">Butas / patalpa –<text:s/>butas su rūsiu, Kaštonų g. 7-1, Ramygalos m.</text:p>
          </table:table-cell>
          <table:table-cell table:style-name="TableCell964">
            <text:p text:style-name="P965">6698-1000-1018:0006</text:p>
          </table:table-cell>
        </table:table-row>
        <table:table-row table:style-name="TableRow966">
          <table:table-cell table:style-name="TableCell967">
            <text:p text:style-name="P968">7.15.</text:p>
          </table:table-cell>
          <table:table-cell table:style-name="TableCell969">
            <text:p text:style-name="P970"><text:span text:style-name="T971">Butas / patalpa – butas su rūsiu, Kaštonų g.</text:span><text:span text:style-name="T972"><text:s/>8-10, Ramygalos m.</text:span></text:p>
          </table:table-cell>
          <table:table-cell table:style-name="TableCell973">
            <text:p text:style-name="P974">6698-1000-2015:0010</text:p>
          </table:table-cell>
        </table:table-row>
        <table:table-row table:style-name="TableRow975">
          <table:table-cell table:style-name="TableCell976">
            <text:p text:style-name="P977">7.16.</text:p>
          </table:table-cell>
          <table:table-cell table:style-name="TableCell978">
            <text:p text:style-name="P979">Butas / patalpa – butas, Pašto g. 4-2, Ramygalos m.</text:p>
            <text:p text:style-name="P980">¼ ūkinio pastato</text:p>
          </table:table-cell>
          <table:table-cell table:style-name="TableCell981">
            <text:p text:style-name="P982">6695-0001-2018:0001</text:p>
            <text:p text:style-name="P983">6695-0001-2029</text:p>
          </table:table-cell>
        </table:table-row>
        <table:table-row table:style-name="TableRow984">
          <table:table-cell table:style-name="TableCell985">
            <text:p text:style-name="P986">7.17.</text:p>
          </table:table-cell>
          <table:table-cell table:style-name="TableCell987">
            <text:p text:style-name="P988"><text:span text:style-name="T989">P</text:span><text:span text:style-name="T990">astatas – gyvenamasis namas, Šilo g. 3, Pašilių II k.</text:span></text:p>
            <text:p text:style-name="P991">Ūkinis pastatas</text:p>
            <text:p text:style-name="P992">Ūkinis pastatas</text:p>
            <text:p text:style-name="P993">Ūkinis pastatas</text:p>
            <text:p text:style-name="P994">Ūkinis pastatas</text:p>
            <text:p text:style-name="P995">Ūkinis pastatas</text:p>
            <text:p text:style-name="P996">Ūkinis pastatas</text:p>
            <text:p text:style-name="P997">Ūkinis pastatas</text:p>
            <text:p text:style-name="P998">Viralinė</text:p>
            <text:p text:style-name="P999">Ūkinis pastatas</text:p>
            <text:p text:style-name="P1000">Ūkinis pastatas</text:p>
            <text:p text:style-name="P1001"><text:span text:style-name="T1002">Kiemo statiniai</text:span></text:p>
          </table:table-cell>
          <table:table-cell table:style-name="TableCell1003">
            <text:p text:style-name="P1004">6693-9003-9014</text:p>
            <text:p text:style-name="P1005"/>
            <text:p text:style-name="P1006">6693-9003-9025</text:p>
            <text:p text:style-name="P1007">6693-9003-9036</text:p>
            <text:p text:style-name="P1008">6693-9003-9047</text:p>
            <text:p text:style-name="P1009">6693-9003-9058</text:p>
            <text:p text:style-name="P1010">6693-9003-9069</text:p>
            <text:p text:style-name="P1011">6693-9003-9076</text:p>
            <text:p text:style-name="P1012">6693-9003-9080</text:p>
            <text:p text:style-name="P1013">6693-9003-9090</text:p>
            <text:p text:style-name="P1014">6693-9003-9103</text:p>
            <text:p text:style-name="P1015">6693-9003-9114</text:p>
            <text:p text:style-name="P1016">6693-9003-9125</text:p>
          </table:table-cell>
        </table:table-row>
        <table:table-row table:style-name="TableRow1017">
          <table:table-cell table:style-name="TableCell1018">
            <text:p text:style-name="P1019">7.18.</text:p>
          </table:table-cell>
          <table:table-cell table:style-name="TableCell1020" table:number-columns-spanned="2">
            <text:p text:style-name="P1021"><text:span text:style-name="T1022">Neteko galios nuo 2021-08-27</text:span></text:p>
          </table:table-cell>
          <table:covered-table-cell/>
        </table:table-row>
        <table:table-row table:style-name="TableRow1023">
          <table:table-cell table:style-name="TableCell1024">
            <text:p text:style-name="P1025">7.19.</text:p>
          </table:table-cell>
          <table:table-cell table:style-name="TableCell1026">
            <text:p text:style-name="P1027">Pastatas – gyvenamasis namas, A.<text:s/>Čyplio g. 35, Garuckų k.</text:p>
            <text:p text:style-name="P1028">Garažas</text:p>
            <text:p text:style-name="P1029">Ūkinis pastatas</text:p>
            <text:p text:style-name="P1030">Viralinė</text:p>
            <text:p text:style-name="P1031"><text:span text:style-name="T1032">Kiemo statiniai</text:span></text:p>
          </table:table-cell>
          <table:table-cell table:style-name="TableCell1033">
            <text:p text:style-name="P1034">6697-9005-1010</text:p>
            <text:p text:style-name="P1035"/>
            <text:p text:style-name="P1036">6697-9005-1021</text:p>
            <text:p text:style-name="P1037">6697-9005-1032</text:p>
            <text:p text:style-name="P1038">6697-9005-1043</text:p>
            <text:p text:style-name="P1039">6697-9005-1098</text:p>
          </table:table-cell>
        </table:table-row>
        <table:table-row table:style-name="TableRow1040">
          <table:table-cell table:style-name="TableCell1041">
            <text:p text:style-name="P1042">7.20.</text:p>
          </table:table-cell>
          <table:table-cell table:style-name="TableCell1043">
            <text:p text:style-name="P1044">Pastatas – gyvenamasis namas, Pavasario g. 6, Daniūnų k.</text:p>
            <text:p text:style-name="P1045">Garažas</text:p>
            <text:p text:style-name="P1046">Ūkinis pastatas</text:p>
            <text:p text:style-name="P1047"><text:span text:style-name="T1048">Lauko tualetas</text:span></text:p>
          </table:table-cell>
          <table:table-cell table:style-name="TableCell1049">
            <text:p text:style-name="P1050">6698-0017-2013</text:p>
            <text:p text:style-name="P1051"/>
            <text:p text:style-name="P1052">6698-0017-2024</text:p>
            <text:p text:style-name="P1053">6697-0017-2035</text:p>
            <text:p text:style-name="P1054">6698-0017-2046</text:p>
          </table:table-cell>
        </table:table-row>
        <table:table-row table:style-name="TableRow1055">
          <table:table-cell table:style-name="TableCell1056">
            <text:p text:style-name="P1057">7.21.</text:p>
          </table:table-cell>
          <table:table-cell table:style-name="TableCell1058">
            <text:p text:style-name="P1059">Pastatas – gyvenamasis namas, Karvelių k. 3</text:p>
            <text:p text:style-name="P1060">Ūkinis pastatas</text:p>
            <text:p text:style-name="P1061">Ūkinis pastatas</text:p>
            <text:p text:style-name="P1062">Ūkinis pastatas</text:p>
            <text:p text:style-name="P1063">Ūkinis pastatas</text:p>
            <text:p text:style-name="P1064">Ūkinis pastatas</text:p>
            <text:p text:style-name="P1065">Kiemo statiniai</text:p>
          </table:table-cell>
          <table:table-cell table:style-name="TableCell1066">
            <text:p text:style-name="P1067">6693-9008-5018</text:p>
            <text:p text:style-name="P1068">6693-9008-5029</text:p>
            <text:p text:style-name="P1069">6693-9008-5032</text:p>
            <text:p text:style-name="P1070">6693-9008-5046</text:p>
            <text:p text:style-name="P1071">6693-9008-5050</text:p>
            <text:p text:style-name="P1072">6693-9008-5061</text:p>
            <text:p text:style-name="P1073">6693-9008-5072</text:p>
          </table:table-cell>
        </table:table-row>
        <table:table-row table:style-name="TableRow1074">
          <table:table-cell table:style-name="TableCell1075">
            <text:p text:style-name="P1076">7.22.</text:p>
          </table:table-cell>
          <table:table-cell table:style-name="TableCell1077">
            <text:p text:style-name="P1078">Pastatas – gyvenamasis namas, Gudelių I k. 7</text:p>
            <text:p text:style-name="P1079">Ūkinis pastatas</text:p>
            <text:p text:style-name="P1080">Tvartas</text:p>
            <text:p text:style-name="P1081">Klėtis</text:p>
            <text:p text:style-name="P1082"><text:span text:style-name="T1083">Kiemo statiniai</text:span></text:p>
          </table:table-cell>
          <table:table-cell table:style-name="TableCell1084">
            <text:p text:style-name="P1085">6690-0004-9013</text:p>
            <text:p text:style-name="P1086">6690-0004-9024</text:p>
            <text:p text:style-name="P1087">6690-0004-9035</text:p>
            <text:p text:style-name="P1088">6690-0004-9046</text:p>
            <text:p text:style-name="P1089">6690-0004-9057</text:p>
          </table:table-cell>
        </table:table-row>
        <table:table-row table:style-name="TableRow1090">
          <table:table-cell table:style-name="TableCell1091">
            <text:p text:style-name="P1092">7.23.</text:p>
          </table:table-cell>
          <table:table-cell table:style-name="TableCell1093">
            <text:p text:style-name="P1094">Pastatas –<text:s/>gyvenamasis namas, Malūno g. 1, Barklainių I k.:</text:p>
          </table:table-cell>
          <table:table-cell table:style-name="TableCell1095">
            <text:p text:style-name="P1096">6693-9003-8017</text:p>
          </table:table-cell>
        </table:table-row>
        <table:table-row table:style-name="TableRow1097">
          <table:table-cell table:style-name="TableCell1098">
            <text:p text:style-name="P1099">7.23.1.</text:p>
          </table:table-cell>
          <table:table-cell table:style-name="TableCell1100">
            <text:p text:style-name="P1101">gyvenamosios patalpos gyvenamajame name, bendras ir naudingas plotas 25,70 kv. m, Malūno g. 1, Barklainių I k.</text:p>
            <text:p text:style-name="P1102">1/3 ūkinio pastato</text:p>
            <text:p text:style-name="P1103">1/3 ūkinio pastato</text:p>
            <text:p text:style-name="P1104">1/3 šulinio</text:p>
          </table:table-cell>
          <table:table-cell table:style-name="TableCell1105">
            <text:p text:style-name="P1106"/>
            <text:p text:style-name="P1107"/>
            <text:p text:style-name="P1108">6693-9003-8028</text:p>
            <text:p text:style-name="P1109">6693-9003-8039</text:p>
            <text:p text:style-name="P1110">6693-9003-8048</text:p>
          </table:table-cell>
        </table:table-row>
        <table:table-row table:style-name="TableRow1111">
          <table:table-cell table:style-name="TableCell1112">
            <text:p text:style-name="P1113">7.24.</text:p>
          </table:table-cell>
          <table:table-cell table:style-name="TableCell1114">
            <text:p text:style-name="P1115"><text:span text:style-name="T1116">P</text:span><text:span text:style-name="T1117">astatas – gyvenamasis namas, Rimaisų g. 10,</text:span><text:span text:style-name="T1118"><text:s/>Rimaisų k.</text:span></text:p>
            <text:p text:style-name="P1119">Ūkinis pastatas</text:p>
            <text:p text:style-name="P1120">Ūkinis pastatas</text:p>
            <text:p text:style-name="P1121">Ūkinis pastatas</text:p>
            <text:p text:style-name="P1122">Viralinė</text:p>
            <text:p text:style-name="P1123">Ūkinis pastatas</text:p>
            <text:p text:style-name="P1124">Ūkinis pastatas</text:p>
            <text:p text:style-name="P1125">Ūkinis pastatas</text:p>
            <text:p text:style-name="P1126"><text:span text:style-name="T1127">Kiemo statiniai</text:span></text:p>
          </table:table-cell>
          <table:table-cell table:style-name="TableCell1128">
            <text:p text:style-name="P1129">6696-4010-3014</text:p>
            <text:p text:style-name="P1130"/>
            <text:p text:style-name="P1131">6696-4010-3025</text:p>
            <text:p text:style-name="P1132">6696-4010-3036</text:p>
            <text:p text:style-name="P1133">6696-4010-3047</text:p>
            <text:p text:style-name="P1134">6696-4010-3058</text:p>
            <text:p text:style-name="P1135">6696-4010-3069</text:p>
            <text:p text:style-name="P1136">6696-4010-3074</text:p>
            <text:p text:style-name="P1137">6696-4010-3088</text:p>
            <text:p text:style-name="P1138">6696-4010-3090</text:p>
          </table:table-cell>
        </table:table-row>
        <table:table-row table:style-name="TableRow1139">
          <table:table-cell table:style-name="TableCell1140">
            <text:p text:style-name="P1141">7.25.</text:p>
          </table:table-cell>
          <table:table-cell table:style-name="TableCell1142" table:number-columns-spanned="2">
            <text:p text:style-name="P1143"><text:span text:style-name="T1144">Neteko galios nuo 2022-08-31.</text:span></text:p>
          </table:table-cell>
          <table:covered-table-cell/>
        </table:table-row>
        <table:table-row table:style-name="TableRow1145">
          <table:table-cell table:style-name="TableCell1146">
            <text:p text:style-name="P1147">7.26.</text:p>
          </table:table-cell>
          <table:table-cell table:style-name="TableCell1148">
            <text:p text:style-name="P1149">Butas / patalpa – butas, Dariaus ir Girėno g. 60-1, Ramygala</text:p>
          </table:table-cell>
          <table:table-cell table:style-name="TableCell1150">
            <text:p text:style-name="P1151">6697-4000-1017:0008</text:p>
          </table:table-cell>
        </table:table-row>
        <table:table-row table:style-name="TableRow1152">
          <table:table-cell table:style-name="TableCell1153">
            <text:p text:style-name="P1154">8.</text:p>
          </table:table-cell>
          <table:table-cell table:style-name="TableCell1155">
            <text:p text:style-name="P1156">SMILGIŲ SENIŪNIJA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8.1.</text:p>
          </table:table-cell>
          <table:table-cell table:style-name="TableCell1162">
            <text:p text:style-name="P1163">Pastatas – gyvenamasis namas, Smilgių vs. 10</text:p>
            <text:p text:style-name="P1164">Ūkinis pastatas</text:p>
            <text:p text:style-name="P1165">Ūkinis pastatas</text:p>
            <text:p text:style-name="P1166"><text:span text:style-name="T1167">Kiemo statiniai</text:span></text:p>
          </table:table-cell>
          <table:table-cell table:style-name="TableCell1168">
            <text:p text:style-name="P1169">6696-3006-0011</text:p>
            <text:p text:style-name="P1170">6696-3006-0022</text:p>
            <text:p text:style-name="P1171">6696-3006-0033</text:p>
            <text:p text:style-name="P1172">6696-3006-0044</text:p>
          </table:table-cell>
        </table:table-row>
        <table:table-row table:style-name="TableRow1173">
          <table:table-cell table:style-name="TableCell1174">
            <text:p text:style-name="P1175">8.2.</text:p>
          </table:table-cell>
          <table:table-cell table:style-name="TableCell1176">
            <text:p text:style-name="P1177">Pastatas – gyvenamasis namas,<text:s/><text:line-break/>G. Petkevičiatės-Bitės g. 2B, Sujetų k.</text:p>
            <text:p text:style-name="P1178">Ūkinis pastatas</text:p>
            <text:p text:style-name="P1179">Ūkinis pastatas</text:p>
            <text:p text:style-name="P1180">Ūkinis pastatas</text:p>
            <text:p text:style-name="P1181">Pirtis</text:p>
            <text:p text:style-name="P1182">Kiemo rūsys</text:p>
            <text:p text:style-name="P1183"><text:span text:style-name="T1184">Kiemo statiniai</text:span></text:p>
          </table:table-cell>
          <table:table-cell table:style-name="TableCell1185">
            <text:p text:style-name="P1186">6696-6014-2011</text:p>
            <text:p text:style-name="P1187"/>
            <text:p text:style-name="P1188">6696-6014-2022</text:p>
            <text:p text:style-name="P1189">6696-6014-2033</text:p>
            <text:p text:style-name="P1190">6696-6014-2044</text:p>
            <text:p text:style-name="P1191">6696-6014-2055</text:p>
            <text:p text:style-name="P1192">6696-6014-2066</text:p>
            <text:p text:style-name="P1193">6696-6014-2077</text:p>
          </table:table-cell>
        </table:table-row>
        <table:table-row table:style-name="TableRow1194">
          <table:table-cell table:style-name="TableCell1195">
            <text:p text:style-name="P1196">8.3.</text:p>
          </table:table-cell>
          <table:table-cell table:style-name="TableCell1197">
            <text:p text:style-name="P1198"><text:span text:style-name="T1199">55542</text:span><text:span text:style-name="T1200">/</text:span><text:span text:style-name="T1201">63444</text:span><text:span text:style-name="T1202"><text:s/>pastato – gyvenamojo namo,<text:s/></text:span><text:span text:style-name="T1203"><text:line-break/>S. Nėries g. 18, Sujetų k.:</text:span></text:p>
          </table:table-cell>
          <table:table-cell table:style-name="TableCell1204">
            <text:p text:style-name="P1205">6690-0009-5017</text:p>
          </table:table-cell>
        </table:table-row>
        <table:table-row table:style-name="TableRow1206">
          <table:table-cell table:style-name="TableCell1207">
            <text:p text:style-name="P1208">8.3.1.</text:p>
          </table:table-cell>
          <table:table-cell table:style-name="TableCell1209" table:number-columns-spanned="2">
            <text:p text:style-name="P1210"><text:span text:style-name="T1211">Neteko galios nuo 2021-08-27</text:span></text:p>
          </table:table-cell>
          <table:covered-table-cell/>
        </table:table-row>
        <table:table-row table:style-name="TableRow1212">
          <table:table-cell table:style-name="TableCell1213">
            <text:p text:style-name="P1214">8.3.2.</text:p>
          </table:table-cell>
          <table:table-cell table:style-name="TableCell1215">
            <text:p text:style-name="P1216">gyvenamosios patalpos gyvenamajame name, bendras plotas 60,91 kv. m, S. Nėries g. 18, Sujetų k.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8.3.3.</text:p>
          </table:table-cell>
          <table:table-cell table:style-name="TableCell1222" table:number-columns-spanned="2">
            <text:p text:style-name="P1223"><text:span text:style-name="T1224">Neteko galios nuo 2022-08-31.</text:span></text:p>
          </table:table-cell>
          <table:covered-table-cell/>
        </table:table-row>
        <table:table-row table:style-name="TableRow1225">
          <table:table-cell table:style-name="TableCell1226">
            <text:p text:style-name="P1227">8.3.4.</text:p>
          </table:table-cell>
          <table:table-cell table:style-name="TableCell1228" table:number-columns-spanned="2">
            <text:p text:style-name="P1229"><text:span text:style-name="T1230">Neteko galios nuo 2021-08-27</text:span></text:p>
          </table:table-cell>
          <table:covered-table-cell/>
        </table:table-row>
        <table:table-row table:style-name="TableRow1231">
          <table:table-cell table:style-name="TableCell1232">
            <text:p text:style-name="P1233">8.4.</text:p>
          </table:table-cell>
          <table:table-cell table:style-name="TableCell1234">
            <text:p text:style-name="P1235">Butas / patalpa –<text:s/>butas, Dvaro g. 20-1, Niaukonių k.</text:p>
            <text:p text:style-name="P1236">Kiemo rūsys</text:p>
            <text:p text:style-name="P1237">Viralinė</text:p>
            <text:p text:style-name="P1238">Ūkinis pastatas</text:p>
            <text:p text:style-name="P1239">Ūkinis pastatas</text:p>
            <text:p text:style-name="P1240">Ūkinis pastatas</text:p>
            <text:p text:style-name="P1241">¼ ūkinio pastato</text:p>
            <text:p text:style-name="P1242">Ūkinis pastatas</text:p>
            <text:p text:style-name="P1243">Ūkinis pastatas</text:p>
            <text:p text:style-name="P1244">Ūkinis pastatas</text:p>
            <text:p text:style-name="P1245">¼ kiemo statinių</text:p>
            <text:p text:style-name="P1246"><text:span text:style-name="T1247">Kiemo statiniai</text:span></text:p>
          </table:table-cell>
          <table:table-cell table:style-name="TableCell1248">
            <text:p text:style-name="P1249">6695-9002-7010:0004</text:p>
            <text:p text:style-name="P1250">6695-9002-7022</text:p>
            <text:p text:style-name="P1251">6695-9002-7041</text:p>
            <text:p text:style-name="P1252">6695-9002-7052</text:p>
            <text:p text:style-name="P1253">6695-9002-7063</text:p>
            <text:p text:style-name="P1254">6695-9002-7074</text:p>
            <text:p text:style-name="P1255">6695-9002-7109</text:p>
            <text:p text:style-name="P1256">6695-9002-7085</text:p>
            <text:p text:style-name="P1257">6695-9002-7096</text:p>
            <text:p text:style-name="P1258">6695-9002-7030</text:p>
            <text:p text:style-name="P1259">6695-9002-7196</text:p>
            <text:p text:style-name="P1260">6695-9002-7209</text:p>
          </table:table-cell>
        </table:table-row>
        <table:table-row table:style-name="TableRow1261">
          <table:table-cell table:style-name="TableCell1262">
            <text:p text:style-name="P1263">8.5.</text:p>
          </table:table-cell>
          <table:table-cell table:style-name="TableCell1264" table:number-columns-spanned="2">
            <text:p text:style-name="P1265"><text:span text:style-name="T1266">Neteko galios nuo 2021-08-27</text:span></text:p>
          </table:table-cell>
          <table:covered-table-cell/>
        </table:table-row>
        <table:table-row table:style-name="TableRow1267">
          <table:table-cell table:style-name="TableCell1268">
            <text:p text:style-name="P1269">8.6.</text:p>
          </table:table-cell>
          <table:table-cell table:style-name="TableCell1270" table:number-columns-spanned="2">
            <text:p text:style-name="P1271"><text:span text:style-name="T1272">Neteko galios nuo 2021-08-27</text:span></text:p>
          </table:table-cell>
          <table:covered-table-cell/>
        </table:table-row>
        <table:table-row table:style-name="TableRow1273">
          <table:table-cell table:style-name="TableCell1274">
            <text:p text:style-name="P1275">8.7.</text:p>
          </table:table-cell>
          <table:table-cell table:style-name="TableCell1276">
            <text:p text:style-name="P1277">Butas / patalpa – butas su bendro naudojimo<text:s/>patalpomis, Panevėžio g. 22-5, Smilgių mstl.</text:p>
            <text:p text:style-name="P1278">¼ ūkinio pastato</text:p>
            <text:p text:style-name="P1279"><text:span text:style-name="T1280">1/6 kiemo statinių</text:span></text:p>
          </table:table-cell>
          <table:table-cell table:style-name="TableCell1281">
            <text:p text:style-name="P1282">6693-6004-0010:0005</text:p>
            <text:p text:style-name="P1283"/>
            <text:p text:style-name="P1284">6693-6004-0021</text:p>
            <text:p text:style-name="P1285">6693-6004-0043</text:p>
          </table:table-cell>
        </table:table-row>
        <table:table-row table:style-name="TableRow1286">
          <table:table-cell table:style-name="TableCell1287">
            <text:p text:style-name="P1288">8.8.</text:p>
          </table:table-cell>
          <table:table-cell table:style-name="TableCell1289">
            <text:p text:style-name="P1290">Pastatas – gyvenamasis namas, Ledakupio k. 4:</text:p>
          </table:table-cell>
          <table:table-cell table:style-name="TableCell1291">
            <text:p text:style-name="P1292">4400-1765-6303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gyvenamosios patalpos gyvenamajame name, bendras plotas 81,19 kv. m, Ledakupio k. 4<text:s/>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9.</text:p>
          </table:table-cell>
          <table:table-cell table:style-name="TableCell1303">
            <text:p text:style-name="P1304">UPYTĖS SENIŪNIJA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9.1.</text:p>
          </table:table-cell>
          <table:table-cell table:style-name="TableCell1310">
            <text:p text:style-name="P1311">Butas / patalpa – butas, Vaišvilčių I k., Dvaro g. 16-3</text:p>
            <text:p text:style-name="P1312">Malkinė</text:p>
            <text:p text:style-name="P1313">Klėtis</text:p>
            <text:p text:style-name="P1314"><text:span text:style-name="T1315">1/3 šulinio</text:span></text:p>
          </table:table-cell>
          <table:table-cell table:style-name="TableCell1316">
            <text:p text:style-name="P1317">4400-1783-1426:6683</text:p>
            <text:p text:style-name="P1318">4400-1782-2956</text:p>
            <text:p text:style-name="P1319">4400-1782-2960</text:p>
            <text:p text:style-name="P1320">4400-1783-1580</text:p>
          </table:table-cell>
        </table:table-row>
        <table:table-row table:style-name="TableRow1321">
          <table:table-cell table:style-name="TableCell1322">
            <text:p text:style-name="P1323">9.2.</text:p>
          </table:table-cell>
          <table:table-cell table:style-name="TableCell1324">
            <text:p text:style-name="P1325">Butas / patalpa – butas Nr. 1, Vaišvilčių I k., Dvaro g. 16</text:p>
            <text:p text:style-name="P1326">Ūkinis pastatas</text:p>
            <text:p text:style-name="P1327">Ūkinis pastatas</text:p>
            <text:p text:style-name="P1328">Pirtis</text:p>
            <text:p text:style-name="P1329">Ūkinis pastatas</text:p>
            <text:p text:style-name="P1330">1/3 šulinio</text:p>
          </table:table-cell>
          <table:table-cell table:style-name="TableCell1331">
            <text:p text:style-name="P1332">4400-5477-0742:1551</text:p>
            <text:p text:style-name="P1333"/>
            <text:p text:style-name="P1334">4400-1783-1480</text:p>
            <text:p text:style-name="P1335">4400-1787-1322</text:p>
            <text:p text:style-name="P1336">4400-1787-2296</text:p>
            <text:p text:style-name="P1337">4400-1783-1504</text:p>
            <text:p text:style-name="P1338">4400-1783-1580</text:p>
          </table:table-cell>
        </table:table-row>
        <table:table-row table:style-name="TableRow1339">
          <table:table-cell table:style-name="TableCell1340">
            <text:p text:style-name="P1341">10.</text:p>
          </table:table-cell>
          <table:table-cell table:style-name="TableCell1342">
            <text:p text:style-name="P1343">VADOKLIŲ SENIŪNIJA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0.1.</text:p>
          </table:table-cell>
          <table:table-cell table:style-name="TableCell1349">
            <text:p text:style-name="P1350">Pastatas – gyvenamasis namas, Antanavos k. 3:</text:p>
          </table:table-cell>
          <table:table-cell table:style-name="TableCell1351">
            <text:p text:style-name="P1352">6691-0003-1012</text:p>
          </table:table-cell>
        </table:table-row>
        <table:table-row table:style-name="TableRow1353">
          <table:table-cell table:style-name="TableCell1354">
            <text:p text:style-name="P1355">10.1.1.</text:p>
          </table:table-cell>
          <table:table-cell table:style-name="TableCell1356">
            <text:p text:style-name="P1357">gyvenamosios patalpos gyvenamajame name, bendras plotas 70,58 kv. m, naudingas plotas<text:s/><text:line-break/>66,96 kv. m, Antanavos k 3.</text:p>
            <text:p text:style-name="P1358">Kiemo statiniai</text:p>
          </table:table-cell>
          <table:table-cell table:style-name="TableCell1359">
            <text:p text:style-name="P1360"/>
            <text:p text:style-name="P1361"/>
            <text:p text:style-name="P1362"/>
            <text:p text:style-name="P1363">6691-0003-1020</text:p>
          </table:table-cell>
        </table:table-row>
        <table:table-row table:style-name="TableRow1364">
          <table:table-cell table:style-name="TableCell1365">
            <text:p text:style-name="P1366">10.1.</text:p>
          </table:table-cell>
          <table:table-cell table:style-name="TableCell1367">
            <text:p text:style-name="P1368">Pastatas – gyvenamasis namas, Ramygalos g. 21, Vadoklių mstl.</text:p>
            <text:p text:style-name="P1369">Ūkinis pastatas</text:p>
            <text:p text:style-name="P1370">Ūkinis pastatas</text:p>
            <text:p text:style-name="P1371">Ūkinis pastatas</text:p>
            <text:p text:style-name="P1372">Kiemo statiniai</text:p>
            <text:p text:style-name="P1373"><text:span text:style-name="T1374">Žemės sklypas</text:span></text:p>
          </table:table-cell>
          <table:table-cell table:style-name="TableCell1375">
            <text:p text:style-name="P1376">6696-6001-0010</text:p>
            <text:p text:style-name="P1377"/>
            <text:p text:style-name="P1378">6696-6001-0021</text:p>
            <text:p text:style-name="P1379">6696-6001-0032</text:p>
            <text:p text:style-name="P1380">6696-6001-0043</text:p>
            <text:p text:style-name="P1381">6696-6001-0054</text:p>
            <text:p text:style-name="P1382">6687-0002-0003</text:p>
          </table:table-cell>
        </table:table-row>
        <table:table-row table:style-name="TableRow1383">
          <table:table-cell table:style-name="TableCell1384">
            <text:p text:style-name="P1385">10.2.</text:p>
          </table:table-cell>
          <table:table-cell table:style-name="TableCell1386">
            <text:p text:style-name="P1387">Pastatas –<text:s/>gyvenamas namas, Statybininkų g. 8, Vadoklių mstl.</text:p>
            <text:p text:style-name="P1388">Viralinė</text:p>
            <text:p text:style-name="P1389">Ūkinis pastatas</text:p>
            <text:p text:style-name="P1390">Ūkinis pastatas</text:p>
            <text:p text:style-name="P1391">Ūkinis pastatas</text:p>
            <text:p text:style-name="P1392"><text:span text:style-name="T1393">Kiemo statiniai</text:span></text:p>
          </table:table-cell>
          <table:table-cell table:style-name="TableCell1394">
            <text:p text:style-name="P1395">6697-7002-3018</text:p>
            <text:p text:style-name="P1396"/>
            <text:p text:style-name="P1397">6697-7002-3029</text:p>
            <text:p text:style-name="P1398">6697-7002-3030</text:p>
            <text:p text:style-name="P1399">6697-7002-3042</text:p>
            <text:p text:style-name="P1400">6697-7002-3050</text:p>
            <text:p text:style-name="P1401">6697-7002-3061</text:p>
          </table:table-cell>
        </table:table-row>
        <table:table-row table:style-name="TableRow1402">
          <table:table-cell table:style-name="TableCell1403">
            <text:p text:style-name="P1404">10.3.</text:p>
          </table:table-cell>
          <table:table-cell table:style-name="TableCell1405" table:number-columns-spanned="2">
            <text:p text:style-name="P1406"><text:span text:style-name="T1407">Neteko galios nuo 2022-08-31.</text:span></text:p>
          </table:table-cell>
          <table:covered-table-cell/>
        </table:table-row>
        <table:table-row table:style-name="TableRow1408">
          <table:table-cell table:style-name="TableCell1409">
            <text:p text:style-name="P1410">10.4.</text:p>
          </table:table-cell>
          <table:table-cell table:style-name="TableCell1411">
            <text:p text:style-name="P1412">Butas / patalpa – butas, Dvaro g. 8-3, Jotainių k.</text:p>
            <text:p text:style-name="P1413"><text:span text:style-name="T1414">1</text:span><text:span text:style-name="T1415">/</text:span><text:span text:style-name="T1416">18</text:span><text:span text:style-name="T1417"><text:s/>ūkinio pastato</text:span></text:p>
          </table:table-cell>
          <table:table-cell table:style-name="TableCell1418">
            <text:p text:style-name="P1419">6699-2000-4018:0005</text:p>
            <text:p text:style-name="P1420">6699-2000-4029</text:p>
          </table:table-cell>
        </table:table-row>
        <table:table-row table:style-name="TableRow1421">
          <table:table-cell table:style-name="TableCell1422">
            <text:p text:style-name="P1423">10.5.</text:p>
          </table:table-cell>
          <table:table-cell table:style-name="TableCell1424">
            <text:p text:style-name="P1425">Pastatas – gyvenamasis namas, Lauko g. 23,<text:s/><text:line-break/>Mikėnų k.</text:p>
            <text:p text:style-name="P1426">Viralinė</text:p>
            <text:p text:style-name="P1427"><text:span text:style-name="T1428">Kiemo statiniai</text:span></text:p>
          </table:table-cell>
          <table:table-cell table:style-name="TableCell1429">
            <text:p text:style-name="P1430">6697-3023-3016</text:p>
            <text:p text:style-name="P1431"/>
            <text:p text:style-name="P1432">6697-3023-3020</text:p>
            <text:p text:style-name="P1433">6697-3023-3030</text:p>
          </table:table-cell>
        </table:table-row>
        <table:table-row table:style-name="TableRow1434">
          <table:table-cell table:style-name="TableCell1435">
            <text:p text:style-name="P1436">10.6.</text:p>
          </table:table-cell>
          <table:table-cell table:style-name="TableCell1437">
            <text:p text:style-name="P1438">Pastatas – gyvenamasis namas, Pavasario g. 6, Vadoklių mstl.</text:p>
            <text:p text:style-name="P1439">Žemės sklypas</text:p>
            <text:p text:style-name="P1440">Ūkinis pastatas</text:p>
            <text:p text:style-name="P1441">Ūkinis pastatas</text:p>
            <text:p text:style-name="P1442">Viralinė</text:p>
            <text:p text:style-name="P1443">Ūkinis pastatas</text:p>
            <text:p text:style-name="P1444">Ūkinis pastatas</text:p>
            <text:p text:style-name="P1445"><text:span text:style-name="T1446">Kiemo statiniai</text:span></text:p>
          </table:table-cell>
          <table:table-cell table:style-name="TableCell1447">
            <text:p text:style-name="P1448">6697-6013-2019</text:p>
            <text:p text:style-name="P1449"/>
            <text:p text:style-name="P1450">6687-0002-0036</text:p>
            <text:p text:style-name="P1451">6697-6013-2028</text:p>
            <text:p text:style-name="P1452">6697-6013-2030</text:p>
            <text:p text:style-name="P1453">6697-6013-2040</text:p>
            <text:p text:style-name="P1454">6697-6013-2051</text:p>
            <text:p text:style-name="P1455">6697-6013-2062</text:p>
            <text:p text:style-name="P1456">6697-6013-2073</text:p>
          </table:table-cell>
        </table:table-row>
        <table:table-row table:style-name="TableRow1457">
          <table:table-cell table:style-name="TableCell1458">
            <text:p text:style-name="P1459">10.7.</text:p>
          </table:table-cell>
          <table:table-cell table:style-name="TableCell1460" table:number-columns-spanned="2">
            <text:p text:style-name="P1461"><text:span text:style-name="T1462">Neteko galios nuo 2021-08-27</text:span></text:p>
          </table:table-cell>
          <table:covered-table-cell/>
        </table:table-row>
        <table:table-row table:style-name="TableRow1463">
          <table:table-cell table:style-name="TableCell1464">
            <text:p text:style-name="P1465">10.8.</text:p>
          </table:table-cell>
          <table:table-cell table:style-name="TableCell1466" table:number-columns-spanned="2">
            <text:p text:style-name="P1467"><text:span text:style-name="T1468">Neteko galios nuo 2021-08-27</text:span></text:p>
          </table:table-cell>
          <table:covered-table-cell/>
        </table:table-row>
        <table:table-row table:style-name="TableRow1469">
          <table:table-cell table:style-name="TableCell1470">
            <text:p text:style-name="P1471">10.9.</text:p>
          </table:table-cell>
          <table:table-cell table:style-name="TableCell1472" table:number-columns-spanned="2">
            <text:p text:style-name="P1473"><text:span text:style-name="T1474">Neteko galios nuo 2022-08-31.</text:span></text:p>
          </table:table-cell>
          <table:covered-table-cell/>
        </table:table-row>
        <table:table-row table:style-name="TableRow1475">
          <table:table-cell table:style-name="TableCell1476">
            <text:p text:style-name="P1477">10.10.</text:p>
          </table:table-cell>
          <table:table-cell table:style-name="TableCell1478">
            <text:p text:style-name="P1479"><text:span text:style-name="T1480">Neteko galios nuo 2024-01-27</text:span>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1.</text:p>
          </table:table-cell>
          <table:table-cell table:style-name="TableCell1486">
            <text:p text:style-name="P1487">VELŽIO SENIŪNIJA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1.1.</text:p>
          </table:table-cell>
          <table:table-cell table:style-name="TableCell1493">
            <text:p text:style-name="P1494">Butas / patalpa – butas su rūsiu, Žemdirbių g.<text:s/>14-1, Velžio k.</text:p>
          </table:table-cell>
          <table:table-cell table:style-name="TableCell1495">
            <text:p text:style-name="P1496">6698-0017-5016:0006</text:p>
          </table:table-cell>
        </table:table-row>
        <table:table-row table:style-name="TableRow1497">
          <table:table-cell table:style-name="TableCell1498">
            <text:p text:style-name="P1499">11.2.</text:p>
          </table:table-cell>
          <table:table-cell table:style-name="TableCell1500" table:number-columns-spanned="2">
            <text:p text:style-name="P1501"><text:span text:style-name="T1502">Neteko galios nuo 2020-12-04.</text:span></text:p>
          </table:table-cell>
          <table:covered-table-cell/>
        </table:table-row>
        <table:table-row table:style-name="TableRow1503">
          <table:table-cell table:style-name="TableCell1504">
            <text:p text:style-name="P1505">11.3.</text:p>
          </table:table-cell>
          <table:table-cell table:style-name="TableCell1506" table:number-columns-spanned="2">
            <text:p text:style-name="P1507"><text:span text:style-name="T1508">Neteko galios nuo 2021-08-27</text:span></text:p>
          </table:table-cell>
          <table:covered-table-cell/>
        </table:table-row>
        <table:table-row table:style-name="TableRow1509">
          <table:table-cell table:style-name="TableCell1510">
            <text:p text:style-name="P1511">11.4.</text:p>
          </table:table-cell>
          <table:table-cell table:style-name="TableCell1512">
            <text:p text:style-name="P1513">Butas / patalpa – butas su rūsiu, Veteranų g. 7-3, Dembavos k.</text:p>
          </table:table-cell>
          <table:table-cell table:style-name="TableCell1514">
            <text:p text:style-name="P1515">6697-2022-2010:0003</text:p>
          </table:table-cell>
        </table:table-row>
        <table:table-row table:style-name="TableRow1516">
          <table:table-cell table:style-name="TableCell1517">
            <text:p text:style-name="P1518">11.5.</text:p>
          </table:table-cell>
          <table:table-cell table:style-name="TableCell1519">
            <text:p text:style-name="P1520">Butas / patalpa – butas su rūsiu, Liepų g. 4-26,<text:s/>Dembavos k.</text:p>
          </table:table-cell>
          <table:table-cell table:style-name="TableCell1521">
            <text:p text:style-name="P1522">6699-1000-4013:0024</text:p>
          </table:table-cell>
        </table:table-row>
        <table:table-row table:style-name="TableRow1523">
          <table:table-cell table:style-name="TableCell1524">
            <text:p text:style-name="P1525">11.6.</text:p>
          </table:table-cell>
          <table:table-cell table:style-name="TableCell1526">
            <text:p text:style-name="P1527"><text:span text:style-name="T1528">Neteko galios nuo 2024-01-27</text:span>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11.7.</text:p>
          </table:table-cell>
          <table:table-cell table:style-name="TableCell1534">
            <text:p text:style-name="P1535">Butas / patalpa – butas su bendro naudojimo patalpomis, Ramioji g. 8-6, Liūdynės k.</text:p>
          </table:table-cell>
          <table:table-cell table:style-name="TableCell1536">
            <text:p text:style-name="P1537">6698-2002-0018:0020</text:p>
          </table:table-cell>
        </table:table-row>
        <table:table-row table:style-name="TableRow1538">
          <table:table-cell table:style-name="TableCell1539">
            <text:p text:style-name="P1540">11.8.</text:p>
          </table:table-cell>
          <table:table-cell table:style-name="TableCell1541">
            <text:p text:style-name="P1542"><text:span text:style-name="T1543">Butas / patalpa – butas su bendro naudojimo patalpomis, Ramioji g.<text:s/></text:span><text:span text:style-name="T1544">8-9, Liūdynės k.</text:span></text:p>
          </table:table-cell>
          <table:table-cell table:style-name="TableCell1545">
            <text:p text:style-name="P1546">6698-2002-0018:0021</text:p>
          </table:table-cell>
        </table:table-row>
        <table:table-row table:style-name="TableRow1547">
          <table:table-cell table:style-name="TableCell1548">
            <text:p text:style-name="P1549">11.9.</text:p>
          </table:table-cell>
          <table:table-cell table:style-name="TableCell1550">
            <text:p text:style-name="P1551"><text:span text:style-name="T1552">Butas / patalpa – butas su bendro naudojimo patalpomis, Ramioji g. 8-14, Liūdynės k.</text:span></text:p>
          </table:table-cell>
          <table:table-cell table:style-name="TableCell1553">
            <text:p text:style-name="P1554">4400-2007-2922:2048</text:p>
          </table:table-cell>
        </table:table-row>
        <table:table-row table:style-name="TableRow1555">
          <table:table-cell table:style-name="TableCell1556">
            <text:p text:style-name="P1557">11.10.</text:p>
          </table:table-cell>
          <table:table-cell table:style-name="TableCell1558">
            <text:p text:style-name="P1559">Butas / patalpa – butas su bendro naudojimo patalpomis, Ramioji g. 8-19, Liūdynės k.</text:p>
          </table:table-cell>
          <table:table-cell table:style-name="TableCell1560">
            <text:p text:style-name="P1561">6698-2002-0018:0023</text:p>
          </table:table-cell>
        </table:table-row>
        <table:table-row table:style-name="TableRow1562">
          <table:table-cell table:style-name="TableCell1563">
            <text:p text:style-name="P1564">11.11.</text:p>
          </table:table-cell>
          <table:table-cell table:style-name="TableCell1565">
            <text:p text:style-name="P1566"><text:span text:style-name="T1567">Butas / patalpa – butas su bendro naudojimo patalpomis, Ramioji g. 15-10, Liūdynės k.</text:span></text:p>
          </table:table-cell>
          <table:table-cell table:style-name="TableCell1568">
            <text:p text:style-name="P1569">6695-6003-8010:0010</text:p>
          </table:table-cell>
        </table:table-row>
        <table:table-row table:style-name="TableRow1570">
          <table:table-cell table:style-name="TableCell1571">
            <text:p text:style-name="P1572">11.12.</text:p>
          </table:table-cell>
          <table:table-cell table:style-name="TableCell1573">
            <text:p text:style-name="P1574">Butas / patalpa – butas, 2 kambarių, Ramioji g. 17-6, Liūdynės k.</text:p>
          </table:table-cell>
          <table:table-cell table:style-name="TableCell1575">
            <text:p text:style-name="P1576">6695-5002-2015:0008</text:p>
          </table:table-cell>
        </table:table-row>
        <table:table-row table:style-name="TableRow1577">
          <table:table-cell table:style-name="TableCell1578">
            <text:p text:style-name="P1579">11.13.</text:p>
          </table:table-cell>
          <table:table-cell table:style-name="TableCell1580">
            <text:p text:style-name="P1581">Butas / patalpa – butas, Ramioji g. 17-7, Liūdynės k.</text:p>
          </table:table-cell>
          <table:table-cell table:style-name="TableCell1582">
            <text:p text:style-name="P1583">6695-5002-2015:0009</text:p>
          </table:table-cell>
        </table:table-row>
        <table:table-row table:style-name="TableRow1584">
          <table:table-cell table:style-name="TableCell1585">
            <text:p text:style-name="P1586">11.14.</text:p>
          </table:table-cell>
          <table:table-cell table:style-name="TableCell1587" table:number-columns-spanned="2">
            <text:p text:style-name="P1588"><text:span text:style-name="T1589">Neteko galios nuo 2021-08-27</text:span></text:p>
          </table:table-cell>
          <table:covered-table-cell/>
        </table:table-row>
        <table:table-row table:style-name="TableRow1590">
          <table:table-cell table:style-name="TableCell1591">
            <text:p text:style-name="P1592">11.15.</text:p>
          </table:table-cell>
          <table:table-cell table:style-name="TableCell1593" table:number-columns-spanned="2">
            <text:p text:style-name="P1594"><text:span text:style-name="T1595">Neteko galios nuo 2022-08-31.</text:span></text:p>
          </table:table-cell>
          <table:covered-table-cell/>
        </table:table-row>
        <table:table-row table:style-name="TableRow1596">
          <table:table-cell table:style-name="TableCell1597">
            <text:p text:style-name="P1598">11.16.</text:p>
          </table:table-cell>
          <table:table-cell table:style-name="TableCell1599">
            <text:p text:style-name="P1600">Butas / patalpa – butas, Melioratorių g. 10-38, Dembavos k.</text:p>
          </table:table-cell>
          <table:table-cell table:style-name="TableCell1601">
            <text:p text:style-name="P1602"><text:span text:style-name="T1603">6699-1002-8017:0038</text:span></text:p>
          </table:table-cell>
        </table:table-row>
        <table:table-row table:style-name="TableRow1604">
          <table:table-cell table:style-name="TableCell1605">
            <text:p text:style-name="P1606">11.17.</text:p>
          </table:table-cell>
          <table:table-cell table:style-name="TableCell1607">
            <text:p text:style-name="P1608">Butas / patalpa – gyvenamoji patalpa, Ramioji g. 10-48, <text:s/>Liūdynės k.</text:p>
          </table:table-cell>
          <table:table-cell table:style-name="TableCell1609">
            <text:p text:style-name="P1610"><text:span text:style-name="T1611">4400-0737-9232:3835</text:span></text:p>
          </table:table-cell>
        </table:table-row>
      </table:table>
      <text:p text:style-name="P1612"><text:span text:style-name="T1613">____________________________</text:span></text:p>
      <text:p text:style-name="P1614">Priedo pakeitimai:</text:p>
      <text:p text:style-name="P1615"><text:span text:style-name="T1616">Nr.<text:s/></text:span><text:a xlink:href="https://www.e-tar.lt/portal/legalAct.html?documentId=9016b510355d11eb932eb1ed7f923910" office:target-frame-name="_top" xlink:show="replace"><text:span text:style-name="T1617">T-271</text:span></text:a><text:span text:style-name="T1618">, 2020-12</text:span><text:span text:style-name="T1619">-03, paskelbta TAR 2020-12-03, i. k. 2020-26050</text:span></text:p>
      <text:p text:style-name="P1620"><text:span text:style-name="T1621">Nr.<text:s/></text:span><text:a xlink:href="https://www.e-tar.lt/portal/legalAct.html?documentId=03832970065f11ec9f09e7df20500045" office:target-frame-name="_top" xlink:show="replace"><text:span text:style-name="T1622">T-173</text:span></text:a><text:span text:style-name="T1623">, 2021-08-26, paskelbta TAR 2021-08-26, i. k. 2021-17996</text:span></text:p>
      <text:p text:style-name="P1624"><text:span text:style-name="T1625">Nr.<text:s/></text:span><text:a xlink:href="https://www.e-tar.lt/portal/legalAct.html?documentId=ed770a50285b11edb4cae1b158f98ea5" office:target-frame-name="_top" xlink:show="replace"><text:span text:style-name="T1626">T-188</text:span></text:a><text:span text:style-name="T1627">, 2022-08-30, paskelbta TAR 2022-08-30, i. k. 2022-17855</text:span></text:p>
      <text:p text:style-name="P1628"><text:span text:style-name="T1629">Nr.<text:s/></text:span><text:a xlink:href="https://www.e-tar.lt/portal/legalAct.html?documentId=41f9cc90bba211eea5a28c81c82193a8" office:target-frame-name="_top" xlink:show="replace"><text:span text:style-name="T1630">T-12</text:span></text:a><text:span text:style-name="T1631">, 2024-01-25, paskelbta TAR 20</text:span><text:span text:style-name="T1632">24-01-26, i. k. 2024-01296</text:span></text:p>
      <text:p text:style-name="Normal"/>
      <text:p text:style-name="P1633"/>
      <text:p text:style-name="P1634"/>
      <text:p text:style-name="P1635"><text:span text:style-name="T1636">Pakeitimai:</text:span></text:p>
      <text:p text:style-name="P1637"/>
      <text:p text:style-name="P1638"><text:span text:style-name="T1639">1.</text:span></text:p>
      <text:p text:style-name="P1640"><text:span text:style-name="T1641">Panevėžio rajono savivaldybės taryba, Sprendimas</text:span></text:p>
      <text:p text:style-name="P1642"><text:span text:style-name="T1643">Nr.<text:s/></text:span><text:a xlink:href="https://www.e-tar.lt/portal/legalAct.html?documentId=9016b510355d11eb932eb1ed7f923910" office:target-frame-name="_top" xlink:show="replace"><text:span text:style-name="T1644">T-271</text:span></text:a><text:span text:style-name="T1645">, 2020-12-03, paskelbta TAR 2020-12-03, i. k.<text:s/></text:span><text:span text:style-name="T1646">2020-26050</text:span></text:p>
      <text:p text:style-name="P1647"><text:span text:style-name="T1648">Dėl Panevėžio rajono savivaldybės tarybos 2019 m. spalio 31 d. sprendimo Nr. T-212 „Dėl Parduodamų Panevėžio rajono savivaldybės būstų ir pagalbinio ūkio paskirties pastatų sąrašo patvirtinimo“ pakeitimo</text:span></text:p>
      <text:p text:style-name="P1649"/>
      <text:p text:style-name="P1650"><text:span text:style-name="T1651">2.</text:span></text:p>
      <text:p text:style-name="P1652"><text:span text:style-name="T1653">Panevėžio rajono savivaldybės taryba,</text:span><text:span text:style-name="T1654"><text:s/>Sprendimas</text:span></text:p>
      <text:p text:style-name="P1655"><text:span text:style-name="T1656">Nr.<text:s/></text:span><text:a xlink:href="https://www.e-tar.lt/portal/legalAct.html?documentId=03832970065f11ec9f09e7df20500045" office:target-frame-name="_top" xlink:show="replace"><text:span text:style-name="T1657">T-173</text:span></text:a><text:span text:style-name="T1658">, 2021-08-26, paskelbta TAR 2021-08-26, i. k. 2021-17996</text:span></text:p>
      <text:p text:style-name="P1659"><text:span text:style-name="T1660">Dėl Panevėžio rajono savivaldybės tarybos 2019 m. spalio 31 d. sprendimo Nr. T-2</text:span><text:span text:style-name="T1661">12 „Dėl Parduodamų Panevėžio rajono savivaldybės būstų ir pagalbinio ūkio paskirties pastatų sąrašo patvirtinimo“ pakeitimo</text:span></text:p>
      <text:p text:style-name="P1662"/>
      <text:p text:style-name="P1663"><text:span text:style-name="T1664">3.</text:span></text:p>
      <text:p text:style-name="P1665"><text:span text:style-name="T1666">Panevėžio rajono savivaldybės taryba, Sprendimas</text:span></text:p>
      <text:p text:style-name="P1667"><text:span text:style-name="T1668">Nr.<text:s/></text:span><text:a xlink:href="https://www.e-tar.lt/portal/legalAct.html?documentId=ed770a50285b11edb4cae1b158f98ea5" office:target-frame-name="_top" xlink:show="replace"><text:span text:style-name="T1669">T-188</text:span></text:a><text:span text:style-name="T1670">, 2022-08-30, paskelbta TAR 2022-08-30, i. k. 2022-17855</text:span></text:p>
      <text:p text:style-name="P1671"><text:span text:style-name="T1672">Dėl Panevėžio rajono savivaldybės tarybos 2019 m. spalio 31 d. sprendimo Nr. T-212 „Dėl Parduodamų Panevėžio rajono savivaldybės būstų ir pagalbinio ūkio paskirties pastat</text:span><text:span text:style-name="T1673">ų sąrašo patvirtinimo“ pakeitimo</text:span></text:p>
      <text:p text:style-name="P1674"/>
      <text:p text:style-name="P1675"><text:span text:style-name="T1676">4.</text:span></text:p>
      <text:p text:style-name="P1677"><text:span text:style-name="T1678">Panevėžio rajono savivaldybės taryba, Sprendimas</text:span></text:p>
      <text:p text:style-name="P1679"><text:span text:style-name="T1680">Nr.<text:s/></text:span><text:a xlink:href="https://www.e-tar.lt/portal/legalAct.html?documentId=41f9cc90bba211eea5a28c81c82193a8" office:target-frame-name="_top" xlink:show="replace"><text:span text:style-name="T1681">T-12</text:span></text:a><text:span text:style-name="T1682">, 2024-01-25, paskelbta TAR 2024-01-26, i. k. 2024-01296</text:span></text:p>
      <text:p text:style-name="P1683"><text:span text:style-name="T1684">Dėl Pan</text:span><text:span text:style-name="T1685">evėžio rajono savivaldybės tarybos 2019 m. spalio 31 d. sprendimo Nr. T-212 „Dėl Parduodamų Panevėžio rajono savivaldybės būstų ir pagalbinio ūkio paskirties pastatų sąrašo patvirtinimo“ pakeitimo</text:span></text:p>
      <text:p text:style-name="P1686"/>
      <text:p text:style-name="P1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9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4-09-06T08:46:00Z</meta:creation-date>
    <dc:date>2024-09-06T08:46:00Z</dc:date>
    <meta:print-date>2019-10-31T11:30:00Z</meta:print-date>
    <meta:template xlink:href="Normal.dotm" xlink:type="simple"/>
    <meta:editing-cycles>2</meta:editing-cycles>
    <meta:editing-duration>PT0S</meta:editing-duration>
    <meta:document-statistic meta:page-count="5" meta:paragraph-count="170" meta:word-count="2403" meta:character-count="19228" meta:row-count="606" meta:non-whitespace-character-count="16995"/>
  </office:meta>
</office:document-meta>
</file>