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end" fo:text-indent="0.0416in">
        <style:tab-stops>
          <style:tab-stop style:type="center" style:position="3.3465in"/>
          <style:tab-stop style:type="right" style:position="6.693in"/>
        </style:tab-stops>
      </style:paragraph-properties>
      <style:text-properties style:font-size-complex="12pt" fo:language="en" fo:country="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fo:font-weight="bold" style:font-weight-asian="bold" fo:font-size="14pt" style:font-size-asian="14pt" style:font-size-complex="14pt"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fo:language="en" fo:country="GB"/>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fo:font-weight="bold" style:font-weight-asian="bold" fo:color="#000000" style:font-size-complex="12pt" fo:language="en" fo:country="GB"/>
    </style:style>
    <style:style style:name="P33" style:parent-style-name="Normal" style:family="paragraph">
      <style:paragraph-properties fo:text-align="center"/>
      <style:text-properties fo:font-weight="bold" style:font-weight-asian="bold" fo:color="#000000" style:font-size-complex="12pt" fo:language="en" fo:country="GB"/>
    </style:style>
    <style:style style:name="P34" style:parent-style-name="Normal" style:family="paragraph">
      <style:paragraph-properties fo:text-align="center"/>
      <style:text-properties fo:color="#000000"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4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style>
    <style:style style:name="P50" style:parent-style-name="Normal" style:family="paragraph">
      <style:paragraph-properties fo:text-indent="0.5in"/>
      <style:text-properties style:font-size-complex="12pt" fo:language="en" fo:country="GB"/>
    </style:style>
    <style:style style:name="P51" style:parent-style-name="Normal" style:family="paragraph">
      <style:paragraph-properties fo:text-indent="0.5in"/>
      <style:text-properties style:font-size-complex="12pt" fo:language="en" fo:country="GB"/>
    </style:style>
    <style:style style:name="P52" style:parent-style-name="Normal" style:family="paragraph">
      <style:text-properties fo:color="#000000" style:font-size-complex="12pt"/>
    </style:style>
    <style:style style:name="P53" style:parent-style-name="Normal" style:family="paragraph">
      <style:paragraph-properties>
        <style:tab-stops>
          <style:tab-stop style:type="left" style:position="3.421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P60" style:parent-style-name="Normal" style:master-page-name="MPF1" style:family="paragraph">
      <style:paragraph-properties fo:break-before="page" fo:text-align="justify" fo:margin-left="3.543in" fo:text-indent="1in">
        <style:tab-stops/>
      </style:paragraph-properties>
      <style:text-properties style:font-size-complex="12pt"/>
    </style:style>
    <style:style style:name="P65" style:parent-style-name="Normal" style:family="paragraph">
      <style:paragraph-properties fo:text-align="justify" fo:margin-left="4.443in" fo:text-indent="0.0569in">
        <style:tab-stops/>
      </style:paragraph-properties>
      <style:text-properties style:font-size-complex="12pt"/>
    </style:style>
    <style:style style:name="P66" style:parent-style-name="Normal" style:family="paragraph">
      <style:paragraph-properties fo:text-align="justify" fo:margin-left="4.3861in" fo:text-indent="0.1277in">
        <style:tab-stops/>
      </style:paragraph-properties>
      <style:text-properties style:font-size-complex="12pt"/>
    </style:style>
    <style:style style:name="P67" style:parent-style-name="Normal" style:family="paragraph">
      <style:paragraph-properties fo:text-align="justify" fo:margin-left="4.3291in" fo:text-indent="0.1847in">
        <style:tab-stops/>
      </style:paragraph-properties>
      <style:text-properties style:font-size-complex="12pt"/>
    </style:style>
    <style:style style:name="P68" style:parent-style-name="Normal" style:family="paragraph">
      <style:paragraph-properties fo:text-align="justify" fo:margin-left="4.2722in" fo:text-indent="0.2416in">
        <style:tab-stops/>
      </style:paragraph-properties>
      <style:text-properties style:font-size-complex="12pt"/>
    </style:style>
    <style:style style:name="P69" style:parent-style-name="Normal" style:family="paragraph">
      <style:paragraph-properties fo:text-align="justify" fo:margin-left="3.543in" fo:text-indent="2in">
        <style:tab-stops/>
      </style:paragraph-properties>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fo:text-indent="0.5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fo:language="fi" fo:country="FI"/>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fo:language="fi" fo:country="FI"/>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562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language="fi" fo:country="FI"/>
    </style:style>
    <style:style style:name="T302" style:parent-style-name="DefaultParagraphFont" style:family="text">
      <style:text-properties style:font-size-complex="12pt" fo:language="fi" fo:country="FI"/>
    </style:style>
    <style:style style:name="T303" style:parent-style-name="DefaultParagraphFont" style:family="text">
      <style:text-properties style:font-size-complex="12pt" fo:language="fi" fo:country="FI"/>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fi" fo:country="FI"/>
    </style:style>
    <style:style style:name="T306" style:parent-style-name="DefaultParagraphFont" style:family="text">
      <style:text-properties style:font-size-complex="12pt" fo:language="fi" fo:country="FI"/>
    </style:style>
    <style:style style:name="T307" style:parent-style-name="DefaultParagraphFont" style:family="text">
      <style:text-properties style:font-size-complex="12pt" fo:language="fi" fo:country="FI"/>
    </style:style>
    <style:style style:name="T308" style:parent-style-name="DefaultParagraphFont" style:family="text">
      <style:text-properties fo:font-weight="bold" style:font-weight-asian="bold" style:font-size-complex="12pt" fo:language="fi" fo:country="FI"/>
    </style:style>
    <style:style style:name="T309" style:parent-style-name="DefaultParagraphFont" style:family="text">
      <style:text-properties style:font-size-complex="12pt" fo:language="fi" fo:country="FI"/>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style:font-size-complex="12pt" fo:language="fi" fo:country="FI"/>
    </style:style>
    <style:style style:name="T312" style:parent-style-name="DefaultParagraphFont" style:family="text">
      <style:text-properties style:font-size-complex="12pt" fo:language="fi" fo:country="FI"/>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fi" fo:country="FI"/>
    </style:style>
    <style:style style:name="T317" style:parent-style-name="DefaultParagraphFont" style:family="text">
      <style:text-properties style:font-size-complex="12pt" fo:language="fi" fo:country="FI"/>
    </style:style>
    <style:style style:name="T318" style:parent-style-name="DefaultParagraphFont" style:family="text">
      <style:text-properties fo:font-weight="bold" style:font-weight-asian="bold"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style:font-size-complex="12pt" fo:language="fi" fo:country="FI"/>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fo:text-indent="0.0416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keep-with-next="always" fo:text-align="center">
        <style:tab-stops>
          <style:tab-stop style:type="left" style:position="0.78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ab-stops>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333333" style:font-size-complex="12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375in"/>
        </style:tab-stops>
      </style:paragraph-properties>
    </style:style>
    <style:style style:name="P490" style:parent-style-name="Normal" style:family="paragraph">
      <style:paragraph-properties fo:text-align="center">
        <style:tab-stops>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5-11-16:</text:span></text:p>
      <text:p text:style-name="P7"><text:span text:style-name="T8">Vilniaus miesto savivaldybės administracija, Įsakymas</text:span></text:p>
      <text:p text:style-name="P9"><text:span text:style-name="T10">Nr.<text:s/></text:span><text:a xlink:href="https://www.e-tar.lt/portal/legalAct.html?documentId=54caa0708c6111e58711b884b80daa4f" office:target-frame-name="_top" xlink:show="replace"><text:span text:style-name="T11">30-3647</text:span></text:a><text:span text:style-name="T12">, 2015-11-13, paskelbta TAR 2015-11-16, i. k. 2015-18181</text:span></text:p>
      <text:p text:style-name="P13"><text:span text:style-name="T14">Dėl Leidimų prekiauti (teikti paslaugas) viešosiose vietose išdavimo ir panaikinimo tvarkos aprašo tvirtinimo</text:span></text:p>
      <text:p text:style-name="P15"/>
      <text:p text:style-name="P16"><text:span text:style-name="T17">Suvestinė redakcija nuo 2015-06-18 iki 2015-11-15</text:span></text:p>
      <text:p text:style-name="P18"/>
      <text:p text:style-name="P19"><text:span text:style-name="T20">Įsakymas paskelbtas: TAR 2014-12-19, i. k. 2014-20080</text:span></text:p>
      <text:p text:style-name="P21"/>
      <text:p text:style-name="P22"/>
      <text:p text:style-name="P23"><text:span text:style-name="T24"><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25"/>
      <text:p text:style-name="P26">VILNIAUS MIESTO SAVIVALDYBĖS</text:p>
      <text:p text:style-name="P27"><text:span text:style-name="T28">ADMIN</text:span><text:span text:style-name="T29">ISTRACIJOS DIREKTORIUS</text:span></text:p>
      <text:p text:style-name="P30"/>
      <text:p text:style-name="P31"/>
      <text:p text:style-name="P32">ĮSAKYMAS</text:p>
      <text:p text:style-name="P33">DĖL LEIDIMŲ PREKIAUTI (TEIKTI PASLAUGAS) VIEŠOSIOSE VIETOSE IŠDAVIMO IR PANAIKINIMO TVARKOS APRAŠO TVIRTINIMO</text:p>
      <text:p text:style-name="P34"/>
      <text:p text:style-name="P35">2014 m. gruodžio 5 d. Nr. 30-3661</text:p>
      <text:p text:style-name="P36">Vilnius</text:p>
      <text:p text:style-name="P37"/>
      <text:p text:style-name="P38"/>
      <text:p text:style-name="P39"><text:span text:style-name="T40">Vadovaudamasis Vilniaus <text:s/>miesto savivaldybės tarybos 2013 m. liepos</text:span><text:span text:style-name="T41"><text:s/>10 d. sprendimu Nr. 1-1312 „Dėl Prekybos viešosiose vietose taisyklių tvirtinimo“:</text:span></text:p>
      <text:p text:style-name="P42"><text:span text:style-name="T43">1</text:span><text:span text:style-name="T44">. T v i r t i n u Leidimų prekiauti (teikti paslaugas) viešosiose vietose išdavimo ir panaikinimo tvarkos aprašą (pridedama).</text:span></text:p>
      <text:p text:style-name="P45"><text:span text:style-name="T46">2</text:span><text:span text:style-name="T47">. L a i k a u netekusiu galios<text:s/></text:span><text:span text:style-name="T48">Vilniaus miesto savivaldybės administracijos direktoriaus 2013 m. spalio 23 d. įsakymą Nr. 30-2277 „Dėl Leidimų prekiauti (teikti paslaugas) viešosiose vietose išdavimo ir panaikinimo tvarkos aprašo tvirtinimo“.</text:span></text:p>
      <text:p text:style-name="P49"/>
      <text:p text:style-name="P50"/>
      <text:p text:style-name="P51"/>
      <text:p text:style-name="P52">Administracijos direktoriaus pavaduotojas,</text:p>
      <text:p text:style-name="P53"><text:span text:style-name="T54">pavaduojantis Administracijos direktorių</text:span><text:span text:style-name="T55"><text:tab/></text:span><text:span text:style-name="T56"><text:tab/></text:span><text:span text:style-name="T57"><text:tab/></text:span><text:span text:style-name="T58"><text:tab/></text:span><text:span text:style-name="T59"><text:tab/>Jonas Urbanavičius</text:span></text:p>
      <text:soft-page-break/>
      <text:p text:style-name="P60">PATVIRTINTA</text:p>
      <text:p text:style-name="P65">Vilniaus miesto savivaldybės<text:s/></text:p>
      <text:p text:style-name="P66">administracijos direktoriaus<text:s/></text:p>
      <text:p text:style-name="P67">2014 m. gruodžio 5<text:s/>d.</text:p>
      <text:p text:style-name="P68">įsakymu Nr. 30-3661</text:p>
      <text:p text:style-name="P69"/>
      <text:p text:style-name="P70"/>
      <text:p text:style-name="P71"><text:span text:style-name="T72">LEIDIMŲ PREKIAUTI (TEIKTI PASLAUGAS) VIEŠOSIOSE VIETOSE IŠDAVIMO IR PANAIKIN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eidimų prekiauti (teikti paslaugas) viešosiose vietose išdavimo ir panaikinimo tvarkos aprašas (</text:span><text:span text:style-name="T82">toliau – Aprašas) nustato leidimų prekiauti bei teikti paslaugas išdavimo ir panaikinimo tvarką viešosiose Vilniaus miesto savivaldybės teritorijos vietose.</text:span></text:p>
      <text:p text:style-name="P83"><text:span text:style-name="T84">2</text:span><text:span text:style-name="T85">. Leidimas prekiauti (teikti paslaugas) viešosiose vietose – dokumentas, fiziniam ar juridinia</text:span><text:span text:style-name="T86">m</text:span><text:span text:style-name="T87"><text:s/></text:span><text:span text:style-name="T88">asmeniui (toliau – Asmuo)</text:span><text:span text:style-name="T89"><text:s/></text:span><text:span text:style-name="T90">suteikiantis teisę verstis mažmenine prekyba ar teikti paslaugas konkrečioje Vilniaus miesto savivaldybės teritorijos viešojoje vietoje.<text:s/></text:span></text:p>
      <text:p text:style-name="P91"><text:span text:style-name="T92">3</text:span><text:span text:style-name="T93">. Leidimai prekiauti (teikti paslaugas) viešosiose vietose Asmenims</text:span><text:span text:style-name="T94"><text:s/></text:span><text:span text:style-name="T95">išduodami, vadovaujantis Vilniaus miesto savivaldybės tarybos sprendimu patvirtintomis Prekybos viešosiose vietose taisyklėmis, Vilniaus miesto savivaldybės tarybos sprendimu patvirtintais Vietinės rinkliavos už leidimo prekiauti ar teikti paslaugas viešos</text:span><text:span text:style-name="T96">iose vietose išdavimą nuostatais, Lietuvos Respublikos žemės ūkio ministro 2009 m. gegužės 15 d. įsakymu Nr. 3D-357 „Dėl Prekybos savos gamybos žemės ūkio ir maisto produktais viešose vietose rekomendacijų aprašo“, kitais teisės aktais bei dokumentais ir š</text:span><text:span text:style-name="T97">iuo Aprašu.<text:s/></text:span></text:p>
      <text:p text:style-name="P98"><text:span text:style-name="T99">4</text:span><text:span text:style-name="T100">. Leidimus prekiauti (teikti paslaugas) viešosiose vietose išduoda Vilniaus miesto savivaldybės (toliau – Savivaldybė) administracijos Ekonomikos ir investicijų departamento Verslo licencijavimo ir leidimų skyrius (toliau – Verslo licenci</text:span><text:span text:style-name="T101">javimo ir leidimų skyrius) ir Savivaldybės administracijos seniūnijos (toliau – seniūnijos), kurių teritorijoje bus vykdoma prekyba (teikiamos paslaugos).</text:span></text:p>
      <text:p text:style-name="P102"><text:span text:style-name="T103">5</text:span><text:span text:style-name="T104">. Verslo licencijavimo ir leidimų skyriaus vedėjas, o jo nesant – vedėjo pavaduotojas pasirašo Leidimą prekiauti (teikti paslaugas) iš kiosko, paviljono, lauko kavinėje (1 priedas) ir Leidimą prekiauti (teikti paslaugas) renginio metu (2 priedas).<text:s/></text:span></text:p>
      <text:p text:style-name="P105"><text:span text:style-name="T106">Prašymu</text:span><text:span text:style-name="T107">s <text:s/>ir <text:s/>pateiktus <text:s/>dokumentus <text:s/>priima <text:s/>ir <text:s/>užregistruoja <text:s/>Savivaldybės <text:s text:c="2"/>administracijos E. miesto departamento Interesantų aptaranavimo skyriaus darbuotojas (toliau – Interesantų aptaranavimo skyrius) interesantų aptarnavimo darbo vietoje ir perduoda juos<text:s/></text:span><text:span text:style-name="T108">Verslo licencijavimo ir leidimų skyriaus darbuotojui. Interesantų aptaranavimo skyrius pareiškėją apie gautą prašymą informuoja pagal Vilniaus miesto savivaldybės veiklos dokumentų valdymo ir interesantų aptarnavimo reglamento nuostatas.</text:span></text:p>
      <text:p text:style-name="P109"><text:span text:style-name="T110">6</text:span><text:span text:style-name="T111">. Seniūnas, o</text:span><text:span text:style-name="T112"><text:s/>jo nesant – vyriausiasis specialistas pasirašo Leidimą prekiauti (teikti paslaugas) iš (nuo) laikinojo įrenginio, prekybai pritaikyto automobilio ar jo priekabos (3 priedas), batutų, pripučiamų atrakcionų, žaislų nuomos ir cirko vaidinimų paslaugų veiklai</text:span><text:span text:style-name="T113">, kuriai netaikomos Pramoginių įrenginių naudojimo ir priežiūros taisyklių nuostatos.</text:span></text:p>
      <text:p text:style-name="P114"><text:span text:style-name="T115">7</text:span><text:span text:style-name="T116">. Leidimai išduodami ne vėliau kaip per 20 darbo dienų (išskyrus leidimus prekiauti (teikti paslaugas) renginių metu, kurie išduodami ne vėliau kaip per 5 darbo dien</text:span><text:span text:style-name="T117">as) nuo prašymo ir dokumentų, kurių reikia leidimui išduoti, gavimo dienos. Jeigu buvo pateikti ne visi dokumentai, terminas skaičiuojamas nuo visų dokumentų gavimo dienos.</text:span></text:p>
      <text:p text:style-name="P118"><text:span text:style-name="T119">8</text:span><text:span text:style-name="T120">. Už leidimo išdavimą imama Savivaldybės tarybos sprendimu nustatyta vietinė r</text:span><text:span text:style-name="T121">inkliava.</text:span></text:p>
      <text:p text:style-name="P122"><text:span text:style-name="T123">9</text:span><text:span text:style-name="T124">. Leidimai išduodami laikotarpiui nuo vienos dienos iki vienų metų.</text:span></text:p>
      <text:p text:style-name="P125"/>
      <text:p text:style-name="P126"><text:span text:style-name="T127">II</text:span><text:span text:style-name="T128">.<text:s/></text:span><text:span text:style-name="T129">LEIDIMUI PREKIAUTI (TEIKTI PASLAUGAS) IŠ (NUO) LAIKINOJO ĮRENGINIO, PREKYBAI PRITAITYTO AUTOMOBILIO AR JO PRIEKABOS GAUTI REIKALINGI DOKUMENTAI</text:span></text:p>
      <text:p text:style-name="P130"/>
      <text:p text:style-name="P131"><text:span text:style-name="T132">10</text:span><text:span text:style-name="T133">. Asmuo, no</text:span><text:span text:style-name="T134">rintis gauti leidimą prekiauti (teikti paslaugas) iš (nuo) laikinojo įrenginio, iš prekybai pritaikyto automobilio ar jo priekabos, seniūnijai pateikia šiuos dokumentus:</text:span></text:p>
      <text:p text:style-name="P135"><text:span text:style-name="T136">10.1</text:span><text:span text:style-name="T137">. prašymą, kuriame nurodoma: juridinio asmens</text:span><text:span text:style-name="T138"><text:s/>–</text:span><text:span text:style-name="T139"><text:s/>pavadinimas, buveinė, kodas, ats</text:span><text:span text:style-name="T140">akingo asmens vardas ir pavardė, telefono numeris, elektroninis paštas; <text:s/>fizinio asmens – vardas, pavardė, adresas, telefono numeris, elektroninis paštas; prekybos (paslaugų teikimo) vieta, įranga, plotas (kv. m), prekių (paslaugų) asortimentas (rūšis), pr</text:span><text:span text:style-name="T141">ekybos (paslaugų teikimo) laikotarpis;</text:span></text:p>
      <text:p text:style-name="P142"><text:span text:style-name="T143">10.2</text:span><text:span text:style-name="T144">. transporto priemonės techninės apžiūros rezultatų kortelės (ataskaitos) kopiją, prekiaujant iš prekybai pritaikyto automobilio ar jo priekabos;</text:span></text:p>
      <text:p text:style-name="P145"><text:span text:style-name="T146">10.3</text:span><text:span text:style-name="T147">. viešosios įstaigos „Vilniaus miesto parkai“ sutikimą,</text:span><text:span text:style-name="T148"><text:s/>jeigu veikla vykdoma įstaigos tvarkomose teritorijose;</text:span></text:p>
      <text:p text:style-name="P149"><text:span text:style-name="T150">10.4</text:span><text:span text:style-name="T151">. nustatyta tvarka patvirtintą prekybos (paslaugų teikimo) vietos įrengimo projektą.<text:s/></text:span></text:p>
      <text:p text:style-name="P152"><text:span text:style-name="T153">11</text:span><text:span text:style-name="T154">. Prekybos (paslaugų teikimo) vietos įrengimo projekto pateikti nereikia:</text:span></text:p>
      <text:p text:style-name="P155"><text:span text:style-name="T156">11.1</text:span><text:span text:style-name="T157">. kai prekiaujama<text:s/></text:span><text:span text:style-name="T158">malkomis, eglutėmis ir jų šakomis prieš Kalėdas ir Naujuosius metus, taip pat žemės sklypų savininkams (nuomininkams), ūkininkams, sodininkų bendrijų nariams, prekiaujantiems savo sklypuose užaugintais vaisiais ir daržovėmis įrengtose ar patvirtintose viet</text:span><text:span text:style-name="T159">ose;</text:span></text:p>
      <text:p text:style-name="P160"><text:span text:style-name="T161">11.2</text:span><text:span text:style-name="T162">.<text:s/></text:span><text:span text:style-name="T163">jei išduodamas leidimas</text:span><text:span text:style-name="T164"><text:s/></text:span><text:span text:style-name="T165">galioja ne ilgiau kaip 1 dieną (ne daugiau kaip 3 dienas per mėnesį);</text:span></text:p>
      <text:p text:style-name="P166"><text:span text:style-name="T167">11.3</text:span><text:span text:style-name="T168">. spalio 1 d.</text:span><text:span text:style-name="T169"><text:s/>–<text:s/></text:span><text:span text:style-name="T170">lapkričio 2 d. prekiauti prie kapinių;</text:span></text:p>
      <text:p text:style-name="P171"><text:span text:style-name="T172">11.4</text:span><text:span text:style-name="T173">. kai prekiaujama iš<text:s/></text:span><text:span text:style-name="T174">prekybai pritaikyto automobilio ar jo priekabos.</text:span></text:p>
      <text:p text:style-name="P175"><text:span text:style-name="T176">12</text:span><text:span text:style-name="T177">. Asmuo, organizuojantis batutų, pripučiamų atrakcionų, žaislų nuomos ir cirko vaidinimų paslaugas, papildomai pateikia veiklos aprašymą, įrenginių pavadinimus ir jų naudojimo instrukcijas, įrenginių nuosavybės dokumentų arba sutarties su pripučiamų atra</text:span><text:span text:style-name="T178">kcionų savininku nuorašus, patvirtintus įstatymų nustatyta tvarka.</text:span></text:p>
      <text:p text:style-name="P179"><text:span text:style-name="T180">13</text:span><text:span text:style-name="T181">. Leidimas prekiauti (teikti paslaugas) iš prekybai pritaikyto automobilio ar jo priekabos išduodamas tik tose vietose, kurios yra patvirtintos Savivaldybės administracijos direktoria</text:span><text:span text:style-name="T182">us įsakymu.</text:span></text:p>
      <text:p text:style-name="P183"><text:span text:style-name="T184">14</text:span><text:span text:style-name="T185">. Asmuo, norintis gauti leidimą prekiauti (teikti paslaugas) iš (nuo) laikinojo įrenginio, iš prekybai pritaikyto automobilio ar jo priekabos vietoje, kuri laimėta konkurso būdu, turi pateikti konkurso laimėtojo sutikimą.</text:span></text:p>
      <text:p text:style-name="P186"><text:span text:style-name="T187">15</text:span><text:span text:style-name="T188">. Pasibaig</text:span><text:span text:style-name="T189">us darbo dienai, prekiautojai privalo sutvarkyti prekybos vietą ir išvežti automobilį ar jo priekabą. Negalima prekyba iš automobilio ar jo priekabos, pastatytos ant šaligatvių, pėsčiųjų ir dviračių takų, vejų, viešojo transporto žieduose ir stotelėse, tai</text:span><text:span text:style-name="T190">p pat vietose, kuriose trukdoma transporto priemonių eismui.<text:s/></text:span></text:p>
      <text:p text:style-name="P191"><text:span text:style-name="T192">16</text:span><text:span text:style-name="T193">. Seniūnai turi teisę riboti prekių asortimentą, atsižvelgdami į Lietuvos Respublikos valstybinės maisto ir veterinarijos tarnybos rekomendacijas bei esamas prekybos vietas.</text:span></text:p>
      <text:p text:style-name="P194"><text:span text:style-name="T195">17</text:span><text:span text:style-name="T196">. Seniūn</text:span><text:span text:style-name="T197">ija kontroliuoja, ar Asmuo yra įsigijęs maisto tvarkymo subjekto patvirtinimo pažymėjimą (jei prekių prekybai jis yra privalomas) ir sumokėjęs vietinės rinkliavos įmoką už leidimo išdavimą.<text:s/></text:span></text:p>
      <text:p text:style-name="P198"><text:span text:style-name="T199">18</text:span><text:span text:style-name="T200">. Paskutinę ketvirčio dieną (bet ne vėliau nei pirmąją<text:s/></text:span><text:span text:style-name="T201">naujo ketvirčio dieną) seniūnija Verslo licencijavimo ir leidimų skyriui pateikia ataskaitą apie išduotus leidimus prekiauti (teikti paslaugas) iš (nuo) laikinojo įrenginio, prekybai pritaikyto automobilio ar jo priekabos, batutų, pripučiamų atrakcionų, ža</text:span><text:span text:style-name="T202">islų nuomos ir cirko vaidinimų veiklai.</text:span></text:p>
      <text:p text:style-name="P203"/>
      <text:p text:style-name="P204"><text:span text:style-name="T205">III</text:span><text:span text:style-name="T206">.<text:s/></text:span><text:span text:style-name="T207">LEIDIMUI PREKIAUTI LAUKO KAVINĖJE GAUTI REIKALINGI DOKUMENTAI</text:span></text:p>
      <text:p text:style-name="P208"/>
      <text:p text:style-name="P209"><text:span text:style-name="T210">19</text:span><text:span text:style-name="T211">. Leidimai prekiauti lauko kavinėje išduodami, jeigu bus prekiaujama:</text:span></text:p>
      <text:p text:style-name="P212"><text:span text:style-name="T213">19.1</text:span><text:span text:style-name="T214">.<text:s/></text:span><text:span text:style-name="T215">lauko kavinėje prie esamo maitinimo paslaugas teikiančio<text:s/></text:span><text:span text:style-name="T216">asmens pastato;</text:span></text:p>
      <text:p text:style-name="P217"><text:span text:style-name="T218">19.2</text:span><text:span text:style-name="T219">. konkurso tvarka įrengiamoje lauko kavinėje, pasirašius su Savivaldybės administracija sutartį dėl kavinės įrengimo;</text:span></text:p>
      <text:p text:style-name="P220"><text:span text:style-name="T221">19.3</text:span><text:span text:style-name="T222"><text:s/>lauko kavinėje, įrengiamoje Savivaldybės administracijos direktoriaus arba jo įgalioto asmens įsakymu nustatytoje vietoje (ne prie maitinimo paslaugas teikiančio asmens pastato).</text:span><text:s/></text:p>
      <text:p text:style-name="P223">Punkto pakeitimai:</text:p>
      <text:p text:style-name="P224"><text:span text:style-name="T225">Nr.<text:s/></text:span><text:a xlink:href="https://www.e-tar.lt/portal/legalAct.html?documentId=fb01c5c014bd11e58569be21ff080a8c" office:target-frame-name="_top" xlink:show="replace"><text:span text:style-name="T226">30-2212</text:span></text:a><text:span text:style-name="T227">, 2015-06-15, paskelbta TAR 2015-06-17, i. k. 2015-09663</text:span></text:p>
      <text:p text:style-name="Normal"/>
      <text:p text:style-name="P228"><text:span text:style-name="T229">20</text:span><text:span text:style-name="T230">. Asmuo, norintis gauti leidimą prekiauti lauko kavinėje, Verslo licencijavimo ir leidimų skyriui pateikia šiuos dokumentus:</text:span></text:p>
      <text:p text:style-name="P231"><text:span text:style-name="T232">20.1</text:span><text:span text:style-name="T233">. praš</text:span><text:span text:style-name="T234">ymą, kuriame nurodoma juridinio asmens pavadinimas, buveinė, kodas, atsakingo asmens vardas, pavardė, telefonas, elektroninis paštas; lauko kavinės įrengimo vieta, lauko kavinės plotas (kv. m), prekių asortimentas (rūšis), prekybos laikotarpis;<text:s/></text:span></text:p>
      <text:p text:style-name="P235"><text:span text:style-name="T236">20.2</text:span><text:span text:style-name="T237">.<text:s/></text:span><text:span text:style-name="T238">lauko kavinės įrengimo projektą, parengtą (suderintą) teisės aktų nustatyta tvarka:</text:span></text:p>
      <text:p text:style-name="P239"><text:span text:style-name="T240">20.2.1</text:span><text:span text:style-name="T241">. arba galiojančio patvirtinto lauko kavinės, pagal konstrukcijų požymius ir techninius parametrus nepriskiriamos nesudėtingiems statiniams, įrengimo projekto kopij</text:span><text:span text:style-name="T242">ą ar projekto registracijos numerį (Savivaldybės informacinėje dokumentų valdymo sistemoje „@vilys“ (toliau – IVS „@vilys“);</text:span></text:p>
      <text:p text:style-name="P243"><text:span text:style-name="T244">20.2.2</text:span><text:span text:style-name="T245">. arba statybą leidžiančio dokumento (LR Statybos leidimų ir statybos valstybinės priežiūros informacinėje sistemoje „Inf</text:span><text:span text:style-name="T246">ostatyba“) kopiją, jei lauko kavinė pagal konstrukcijų požymius ir techninius parametrus priskiriama nesudėtingiems statiniams;</text:span></text:p>
      <text:p text:style-name="P247"><text:span text:style-name="T248">20.2.3</text:span><text:span text:style-name="T249">. arba naują lauko kavinės, pagal konstrukcijų požymius ir techninius parametrus nepriskiriamos nesudėtingiems statini</text:span><text:span text:style-name="T250">ams, įrengimo projektą (du egzempliorius), kurį sudaro:</text:span></text:p>
      <text:p text:style-name="P251"><text:span text:style-name="T252">20.2.3.1</text:span><text:span text:style-name="T253">. aiškinamasis raštas: objekto paskirtis, įrengimo vieta, plotas, erdvinis planinis, konstrukcinis sprendimas, naudojamos medžiagos ir kt., projekto rengėjo ir užsakovo kontaktiniai duomenys</text:span><text:span text:style-name="T254"><text:s/>(pavadinimas,</text:span><text:span text:style-name="T255"><text:s/>atsakingo asmens vardas, pavardė, telefonas, adresas, elektroninis paštas)</text:span><text:span text:style-name="T256">;</text:span></text:p>
      <text:p text:style-name="P257"><text:span text:style-name="T258">20.2.3.2</text:span><text:span text:style-name="T259">. situacijos schema, lauko kavinės planas su pagrindiniais matmenimis</text:span><text:span text:style-name="T260"><text:s/></text:span><text:span text:style-name="T261">(M1:500, M1:1000)</text:span><text:span text:style-name="T262">, atliktas ant<text:s/></text:span><text:span text:style-name="T263">topografinio inžinerinio plano (išduoda Savivaldybė</text:span><text:span text:style-name="T264">s administracijos Miesto plėtros departamento Žemės duomenų skyriaus Geodezijos ir kartografijos poskyris);</text:span></text:p>
      <text:p text:style-name="P265"><text:span text:style-name="T266">20.2.3.3</text:span><text:span text:style-name="T267">. architektūriniai brėžiniai: lauko kavinės planas, fasadai, įrangos detalės (M1:20, M1:50, M1:100 ar M1:200);</text:span></text:p>
      <text:p text:style-name="P268"><text:span text:style-name="T269">20.2.3.4</text:span><text:span text:style-name="T270">. lauko kavin</text:span><text:span text:style-name="T271">ės estetinio vaizdo sprendiniai (esamos aplinkos vizualizacija, fotomontažas);</text:span></text:p>
      <text:p text:style-name="P272"><text:span text:style-name="T273">20.2.3.5</text:span><text:span text:style-name="T274">. lauko kavinės įrangos, lauko baldų pavyzdžiai (išmatavimai, fotonuotraukos, eskizai);</text:span></text:p>
      <text:p text:style-name="P275"><text:span text:style-name="T276">20.2.3.6</text:span><text:span text:style-name="T277">. maitinimo paslaugas teikiančios įmonės patalpų, prie kurių projektuojama lauko kavinė, planas (kadastrinių matavimų planas) ir patalpų nuosavybės dokumentai arba patalpų nuomos sutartis, jei maitinimo paslaugas teikianti įmonė nėra tų patalpų savininkė (</text:span><text:span text:style-name="T278">šių dokumentų nereikia konkurso būdu įrengiamoms lauko kavinėms);<text:s/></text:span></text:p>
      <text:p text:style-name="P279"><text:span text:style-name="T280">20.2.3.7</text:span><text:span text:style-name="T281">. konkurso vasaros lauko kavinei įrengti ir eksploatuoti laimėtojo sutarties su Savivaldybės administracija registracijos numeris (sutarties kopija) arba Savivaldybės administra</text:span><text:span text:style-name="T282">cijos direktoriaus įsakymo dėl leidimo įrengti lauko kavinę nustatytoje vietoje numeris (įsakymo kopija), jeigu lauko kavinė įrengiama ne prie maitinimo paslaugas teikiančios įmonės patalpų;</text:span></text:p>
      <text:p text:style-name="P283"><text:span text:style-name="T284">20.3</text:span><text:span text:style-name="T285">. atliekų (komunalinių) išvežimo sutarties kopiją, pasirašytą su Savivaldybės atliekų tvarkymo operatoriumi.<text:s/></text:span></text:p>
      <text:p text:style-name="P286"><text:span text:style-name="T287">21</text:span><text:span text:style-name="T288">. Verslo licencijavimo ir leidimų skyrius su prašymu pateiktus naujo lauko kavinės įrengimo projekto (toliau – Projektas) du egzempliorius</text:span><text:span text:style-name="T289"><text:s/>ne vėliau kaip per 3 darbo dienas perduoda (persiunčia) Miesto plėtros departamentui.<text:s/></text:span></text:p>
      <text:p text:style-name="P290"><text:span text:style-name="T291">22</text:span><text:span text:style-name="T292">. Miesto plėtros departamentas nustatyta tvarka ne vėliau kaip per 10 darbo dienų nuo Projekto gavimo dienos arba nuo paskutinio projekto trūkstamo dokumento gavi</text:span><text:span text:style-name="T293">mo dienos (jei Projektas buvo pildomas ar koreguojamas) Projektą patikrina, patvirtina, užregistruoja IVS„@vilys“ ir vieną egzempliorių perduoda Verslo licencijavimo ir leidimų skyriui. Jei pateiktas nepilnos</text:span><text:span text:style-name="T294"><text:s/></text:span><text:span text:style-name="T295">sudėties Projektas ar nustatyti Projekto trūkum</text:span><text:span text:style-name="T296">ai, Miesto plėtros departament</text:span><text:span text:style-name="T297">as apie tai<text:s/></text:span><text:soft-page-break/><text:span text:style-name="T298">praneša Asmeniui prašyme (20.1 p.) nurodytais kontaktais ir paprašo patikslinti informaciją arba pateikti trūkstamus dokumentus Miesto plėtros departamentui. Jei lauko kavinės įrengimo projektas turi esminių trūkum</text:span><text:span text:style-name="T299">ų ar projekto sprendiniai prieštarauja galiojantiems teisės aktams, Miesto plėtros departamentas informuoja Asmenį raštu, kad pateiktam projektui nepritarta (raštas IVS „@vilys“ perduodamas susipažinti Verslo licencijavimo ir leidimų skyriui).<text:s/></text:span></text:p>
      <text:p text:style-name="P300"><text:span text:style-name="T301">23</text:span><text:span text:style-name="T302">. Sud</text:span><text:span text:style-name="T303">erintas Asmens lauko kavinės įrengimo projektas galioja 3 metus.</text:span></text:p>
      <text:p text:style-name="P304"><text:span text:style-name="T305">24</text:span><text:span text:style-name="T306">. Verslo licencijavimo ir leidimų skyrius kontroliuoja, ar asmuo yra įsigijęs maisto tvarkymo subjekto patvirtinimo pažymėjimą, sumokėjęs vietinės rinkliavos įmoką už leidimo išdavimą,<text:s/></text:span><text:span text:style-name="T307">pasirašęs su Savivaldybės administracija sutartį dėl kavinės įrengimo (konkurso tvarka įrengtoms lauko kavinėms) ir turi galiojantį registruotą lauko kavinės įrengimo</text:span><text:span text:style-name="T308"><text:s/></text:span><text:span text:style-name="T309">projektą.</text:span></text:p>
      <text:p text:style-name="P310"><text:span text:style-name="T311">25</text:span><text:span text:style-name="T312">.<text:s/></text:span><text:span text:style-name="T313">Leidimas išduodamas ne trumpiau kaip vienam mėnesiui arba iki termino,<text:s/></text:span><text:span text:style-name="T314">nurodyto <text:s/>sutartyje dėl lauko kavinės įrengimo, pabaigos.<text:s/></text:span></text:p>
      <text:p text:style-name="P315"><text:span text:style-name="T316">26</text:span><text:span text:style-name="T317">. Verslo licencijavimo ir leidimų skyrius leidimą užregistruoja IVS „@vilys“ ir</text:span><text:span text:style-name="T318">,<text:s/></text:span><text:span text:style-name="T319">jei lauko kavinės įrengimo projektas buvo tikrinamas, tvirtinamas ir registruojamas Miesto plėtros departament</text:span><text:span text:style-name="T320">e, vieną registruoto projekto egzempliorių perduoda Interesantų aptarnavimo skyriui.</text:span></text:p>
      <text:p text:style-name="P321"/>
      <text:p text:style-name="P322"><text:span text:style-name="T323">IV</text:span><text:span text:style-name="T324">.<text:s/></text:span><text:span text:style-name="T325">LEIDIMUI PREKIAUTI (TEIKTI PASLAUGAS) IŠ KIOSKO IR PAVILJONE GAUTI REIKALINGI DOKUMENTAI</text:span></text:p>
      <text:p text:style-name="P326"/>
      <text:p text:style-name="P327"><text:span text:style-name="T328">27</text:span><text:span text:style-name="T329">. Asmuo, norintis gauti leidimą prekiauti (teikti paslaugas) iš<text:s/></text:span><text:span text:style-name="T330">kiosko ir paviljone, Verslo licencijavimo ir leidimų skyriui pateikia šiuos dokumentus:</text:span></text:p>
      <text:p text:style-name="P331"><text:span text:style-name="T332">27.1</text:span><text:span text:style-name="T333">. prašymą, kuriame nurodoma juridinio asmens – pavadinimas, buveinė, kodas, atsakingo asmens vardas, pavardė, telefonas, elektroninis paštas, fizinio asmens – var</text:span><text:span text:style-name="T334">das, pavardė, adresas, telefonas, elektroninis paštas, prekybos (paslaugų teikimo) vieta; kiosko (paviljono) plotas (kv. m), prekių (paslaugų) asortimentas, prekybos (paslaugų teikimo) laikotarpis;<text:s/></text:span></text:p>
      <text:p text:style-name="P335"><text:span text:style-name="T336">27.2</text:span><text:span text:style-name="T337">. atliekų (komunalinių) išvežimo sutarties kopiją</text:span><text:span text:style-name="T338">, pasirašytą su Savivaldybės atliekų tvarkymo operatoriumi;</text:span></text:p>
      <text:p text:style-name="P339"><text:span text:style-name="T340">27.3</text:span><text:span text:style-name="T341">. nustatyta tvarka suderintą kiosko ar paviljono projektą (rašytinį pritarimą), kai statomas naujas kioskas ar paviljonas.</text:span></text:p>
      <text:p text:style-name="P342"><text:span text:style-name="T343">28</text:span><text:span text:style-name="T344">. Kioskų ir paviljonų savininkai, prieš gaudami leidimą, privalo turėti pasirašytą kiosko (paviljono) eksploatavimo sutartį. Verslo licencijavimo ir leidimų skyrius kontroliuoja, ar asmuo yra įsigijęs maisto tvarkymo subjekto patvirtinimo pažymėjimą (jeigu</text:span><text:span text:style-name="T345"><text:s/>prekiauti arba teikti paslaugas teisės aktų nustatyta tvarka jis yra privalomas) ir sumokėjęs vietinės rinkliavos įmoką už leidimo išdavimą.<text:s/></text:span></text:p>
      <text:p text:style-name="P346"><text:span text:style-name="T347">29</text:span><text:span text:style-name="T348">. Leidimas išduodamas ne trumpiau kaip 3 mėnesiams arba iki kiosko (paviljono) eksploatavimo sutarties gali</text:span><text:span text:style-name="T349">ojimo pabaigos.</text:span></text:p>
      <text:p text:style-name="P350"/>
      <text:p text:style-name="P351"/>
      <text:p text:style-name="P352"><text:span text:style-name="T353">V</text:span><text:span text:style-name="T354">. LEIDIMUI PREKIAUTI (TEIKTI PASLAUGAS) RENGINIŲ METŲ GAUTI REIKALINGI DOKUMENTAI</text:span></text:p>
      <text:p text:style-name="P355"/>
      <text:p text:style-name="P356"><text:span text:style-name="T357">30</text:span><text:span text:style-name="T358">. Asmuo, norintis gauti leidimą prekiauti (teikti paslaugas) renginio metu, Verslo licencijavimo ir leidimų skyriui pateikia:<text:s/></text:span></text:p>
      <text:p text:style-name="P359"><text:span text:style-name="T360">30.1</text:span><text:span text:style-name="T361">. prašymą</text:span><text:span text:style-name="T362">, kuriame nurodoma:</text:span></text:p>
      <text:p text:style-name="P363"><text:span text:style-name="T364">30.1.1</text:span><text:span text:style-name="T365">. juridinio asmens – pavadinimas, buveinė, įmonės kodas, atsakingo (įgaliotojo) asmens (pateikiant įgaliojimą) vardas, pavardė, telefonas, elektroninis paštas, fizinio asmens – vardas, pavardė, adresas, telefonas, elektroninis p</text:span><text:span text:style-name="T366">aštas;<text:s/></text:span></text:p>
      <text:p text:style-name="P367"><text:span text:style-name="T368">30.1.2</text:span><text:span text:style-name="T369">. renginio pavadinimas, vieta (adresas), trukmė, renginio organizatorius;</text:span></text:p>
      <text:p text:style-name="P370"><text:span text:style-name="T371">30.1.3</text:span><text:span text:style-name="T372">. pageidaujamos prekybos (paslaugų teikimo) laikas, trukmė, prekybos (paslaugų teikimo) vieta ir plotas (kv. m);<text:s/></text:span></text:p>
      <text:p text:style-name="P373"><text:span text:style-name="T374">30.1.4</text:span><text:span text:style-name="T375">. prekių asortimentas<text:s/></text:span><text:span text:style-name="T376">(paslaugų rūšis);</text:span></text:p>
      <text:p text:style-name="P377"><text:span text:style-name="T378">30.1.5</text:span><text:span text:style-name="T379">. prekybos (paslaugų teikimo) įranga;</text:span></text:p>
      <text:p text:style-name="P380"><text:span text:style-name="T381">30.2</text:span><text:span text:style-name="T382">. renginio organizatoriaus sutikimą (pateikti nereikia, jeigu organizatorius yra Savivaldybės administracija). Renginio organizatoriaus kontaktinius duomenis teikia Savivaldybės ad</text:span><text:span text:style-name="T383">ministracijos Saugaus miesto departamento Administracinės veiklos skyrius ir Verslo licencijavimo ir leidimų skyrius.</text:span></text:p>
      <text:p text:style-name="P384"><text:span text:style-name="T385">31</text:span><text:span text:style-name="T386">. Verslo licencijavimo ir leidimų skyrius kontroliuoja, ar asmuo yra įsigijęs maisto tvarkymo subjekto patvirtinimo pažymėjimą (je</text:span><text:span text:style-name="T387">igu prekiauti arba teikti paslaugas teisės aktų nustatyta tvarka jie yra privalomi) ir sumokėjęs vietinės rinkliavos įmoką už leidimo išdavimą.</text:span></text:p>
      <text:p text:style-name="P388"><text:span text:style-name="T389">32</text:span><text:span text:style-name="T390">. Leidimas prekiauti (teikti paslaugas) viešojoje vietoje renginių metu išduodamas renginio trukmės laikui</text:span><text:span text:style-name="T391">.</text:span></text:p>
      <text:p text:style-name="P392"/>
      <text:p text:style-name="P393"><text:span text:style-name="T394">VI</text:span><text:span text:style-name="T395">.<text:s/></text:span><text:span text:style-name="T396">LEIDIMO IŠDAVIMAS, PANAIKINIMAS IR ATSISAKYMAS IŠDUOTI<text:s/></text:span><text:span text:style-name="T397">LEIDIMĄ</text:span></text:p>
      <text:p text:style-name="P398"/>
      <text:p text:style-name="P399"><text:span text:style-name="T400">33</text:span><text:span text:style-name="T401">. Leidimas išduodamas vienai prekybos (paslaugų teikimo) vietai (išskyrus leidimus prekiauti renginių metu).<text:s/></text:span></text:p>
      <text:p text:style-name="P402"><text:span text:style-name="T403">34</text:span><text:span text:style-name="T404">. Leidimai registruojami IVS „@vilys“</text:span><text:span text:style-name="T405">.</text:span></text:p>
      <text:p text:style-name="P406"><text:span text:style-name="T407">35</text:span><text:span text:style-name="T408">. Leidimą<text:s/></text:span><text:span text:style-name="T409">gavęs asmuo negali savo vardu įgalioti kitų asmenų verstis leidime nurodyta veikla ar pagal sutartį perduoti jiems šios teisės.</text:span></text:p>
      <text:p text:style-name="P410"><text:span text:style-name="T411">36</text:span><text:span text:style-name="T412">. Leidimą praradusiam ir apie tai Verslo licencijavimo ir leidimų skyrių ar seniūniją (priklausomai nuo to, kas išdavė lei</text:span><text:span text:style-name="T413">dimą) raštu informavusiam asmeniui išduodamas leidimo dublikatas.</text:span></text:p>
      <text:p text:style-name="P414"><text:span text:style-name="T415">37</text:span><text:span text:style-name="T416">. Leidimas neišduodamas:</text:span></text:p>
      <text:p text:style-name="P417"><text:span text:style-name="T418">37.1</text:span><text:span text:style-name="T419">. nepateikus šiame Apraše nurodytų dokumentų;</text:span></text:p>
      <text:p text:style-name="P420"><text:span text:style-name="T421">37.2</text:span><text:span text:style-name="T422">. kioskų ir paviljonų savininkams nepasirašius kiosko (paviljono) eksploatavimo sutarties;</text:span></text:p>
      <text:p text:style-name="P423"><text:span text:style-name="T424">37.3</text:span><text:span text:style-name="T425">. nesant maisto tvarkymo subjekto patvirtinimo pažymėjimo (jeigu prekiauti arba teikti paslaugas teisės aktų nustatyta tvarka jis yra privalomas);</text:span></text:p>
      <text:p text:style-name="P426"><text:span text:style-name="T427">37.4</text:span><text:span text:style-name="T428">. prekybos įrangai ir (ar) prekybos vietai neatitinkant Prekybos viešosiose vietose taisyklių reikala</text:span><text:span text:style-name="T429">vimų;</text:span></text:p>
      <text:p text:style-name="P430"><text:span text:style-name="T431">37.5</text:span><text:span text:style-name="T432">. nesumokėjus vietinės rinkliavos mokesčio už leidimo išdavimą;</text:span></text:p>
      <text:p text:style-name="P433"><text:span text:style-name="T434">37.6</text:span><text:span text:style-name="T435">. nepraėjus vieniems metams nuo leidimo panaikinimo;</text:span></text:p>
      <text:p text:style-name="P436"><text:span text:style-name="T437">37.7</text:span><text:span text:style-name="T438">. nepateikus viešosios įstaigos „Vilniaus miesto parkai“ sutikimo vykdyti veiklą, jeigu veikla vykdoma įstaig</text:span><text:span text:style-name="T439">os tvarkomose teritorijose;</text:span></text:p>
      <text:p text:style-name="P440"><text:span text:style-name="T441">37.8</text:span><text:span text:style-name="T442">. nepasirašius su Savivaldybės administracija sutarties dėl kavinės įrengimo (konkurso tvarka įrengtoms lauko kavinėms) ar nesant Savivaldybės administracijos direktoriaus įsakymo (jeigu bus prekiaujama lauko kavinėse ne</text:span><text:span text:style-name="T443"><text:s/>prie esamo maitinimo paslaugas teikiančio asmens pastato);</text:span></text:p>
      <text:p text:style-name="P444"><text:span text:style-name="T445">37.9</text:span><text:span text:style-name="T446">. jeigu vieta reikalinga miesto poreikiams;</text:span></text:p>
      <text:p text:style-name="P447"><text:span text:style-name="T448">37.10</text:span><text:span text:style-name="T449">. kitais teisės aktuose ir Apraše numatytais atvejais.</text:span></text:p>
      <text:p text:style-name="P450"><text:span text:style-name="T451">38</text:span><text:span text:style-name="T452">. Leidimo galiojimas panaikinamas, jeigu:</text:span></text:p>
      <text:p text:style-name="P453"><text:span text:style-name="T454">38.1</text:span><text:span text:style-name="T455">. pateikiamas asmens<text:s/></text:span><text:span text:style-name="T456">prašymas dėl leidimo galiojimo panaikinimo;</text:span></text:p>
      <text:p text:style-name="P457"><text:span text:style-name="T458">38.2</text:span><text:span text:style-name="T459">. paaiškėja, jog leidimui gauti buvo pateikti neteisingi duomenys arba suklastoti dokumentai;</text:span></text:p>
      <text:p text:style-name="P460"><text:span text:style-name="T461">38.3</text:span><text:span text:style-name="T462">. Savivaldybės administracijos Saugaus miesto departamentas pateikia pagal kompetenciją informaciją<text:s/></text:span><text:span text:style-name="T463">apie:</text:span></text:p>
      <text:p text:style-name="P464"><text:span text:style-name="T465">38.3.1</text:span><text:span text:style-name="T466">. asmens tris ir daugiau kartų per kalendorinius metus pažeistas Prekybos viešosiose vietose taisykles ar Tvarkymo ir švaros taisykles (paskirta administracinė nuobauda dėl asmens veiklos);</text:span></text:p>
      <text:p text:style-name="P467"><text:span text:style-name="T468">38.3.2</text:span><text:span text:style-name="T469">. tris ir daugiau kartų per kalendorinius<text:s/></text:span><text:span text:style-name="T470">metus asmens faktinį naudojimąsi didesniu negu jam leista prekybos plotu, nustatyto prekių asortimento, nustatytos prekybos (paslaugų teikimo) vietos nesilaikymą;</text:span></text:p>
      <text:p text:style-name="P471"><text:span text:style-name="T472">38.3.3</text:span><text:span text:style-name="T473">. leidimo galiojimo metu gautus pagrįstus skundus (pagrįstais laikomi tokie skundai</text:span><text:span text:style-name="T474">, kuriuos ištyrus paskirtos administracinės nuobaudos už viešosios tvarkos, Tvarkymo ir švaros taisyklių pažeidimus);</text:span></text:p>
      <text:p text:style-name="P475"><text:span text:style-name="T476">38.4</text:span><text:span text:style-name="T477">. jeigu vieta reikalinga miesto poreikiams.</text:span></text:p>
      <text:p text:style-name="P478"><text:span text:style-name="T479">39</text:span><text:span text:style-name="T480">. Leidimas panaikinamas Verslo licencijavimo ir leidimų skyriaus vedėjo ar s</text:span><text:span text:style-name="T481">eniūno įsakymu. Apie leidimo panaikinimą asmuo įspėjamas prieš 30 kalendorinių dienų registruotu laišku, kuriame nurodoma, kad šiam terminui pasibaigus leidimo galiojimas bus panaikintas.</text:span></text:p>
      <text:p text:style-name="P482"><text:span text:style-name="T483">40</text:span><text:span text:style-name="T484">. Valstybės tarnautojai ir darbuotojai už šio Aprašo nuostatų<text:s/></text:span><text:span text:style-name="T485">nesilaikymą atsako Lietuvos Respublikos teisės aktų nustatyta tvarka.</text:span></text:p>
      <text:p text:style-name="P486"><text:span text:style-name="T487">41</text:span><text:span text:style-name="T488">. Valstybės tarnautojų ir darbuotojų veiksmai, įgyvendinant šį Aprašą, gali būti skundžiami Lietuvos Respublikos įstatymų nustatyta tvarka.</text:span></text:p>
      <text:p text:style-name="P489"/>
      <text:p text:style-name="P490"><text:span text:style-name="T491">___________________________________</text:span><text:span text:style-name="T492">_____</text:span></text:p>
      <text:p text:style-name="P493"/>
      <text:p text:style-name="P494"/>
      <text:p text:style-name="P495"><text:span text:style-name="T496">Pakeitimai:</text:span></text:p>
      <text:p text:style-name="P497"/>
      <text:p text:style-name="P498"><text:span text:style-name="T499">1.</text:span></text:p>
      <text:p text:style-name="P500"><text:span text:style-name="T501">Vilniaus miesto savivaldybės administracija, Įsakymas</text:span></text:p>
      <text:p text:style-name="P502"><text:span text:style-name="T503">Nr.<text:s/></text:span><text:a xlink:href="https://www.e-tar.lt/portal/legalAct.html?documentId=fb01c5c014bd11e58569be21ff080a8c" office:target-frame-name="_top" xlink:show="replace"><text:span text:style-name="T504">30-2212</text:span></text:a><text:span text:style-name="T505">, 2015-06-15, paskelbta TAR 2015-06-17, i. k. 2015-09663</text:span></text:p>
      <text:p text:style-name="P506"><text:span text:style-name="T507">Dėl admini</text:span><text:span text:style-name="T508">stracijos direktoriaus 2014-12-05 įsakymo Nr. 30-3661 „Dėl Leidimų prekiauti (teikti paslaugas) viešosiose vietose išdavimo ir panaikinimo tvarkos aprašo 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10-05T10:27:00Z</meta:creation-date>
    <dc:date>2016-10-05T10:27:00Z</dc:date>
    <meta:template xlink:href="Normal" xlink:type="simple"/>
    <meta:editing-cycles>2</meta:editing-cycles>
    <meta:editing-duration>PT0S</meta:editing-duration>
    <meta:document-statistic meta:page-count="7" meta:paragraph-count="172" meta:word-count="2407" meta:character-count="20488" meta:row-count="380" meta:non-whitespace-character-count="18253"/>
  </office:meta>
</office:document-meta>
</file>