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fo:background-color="#FFFFFF"/>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5in"/>
      <style:text-properties fo:hyphenate="false"/>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text-position="super 66.6%"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50%" fo:text-indent="0.5in"/>
      <style:text-properties fo:hyphenate="false"/>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weight-complex="bold"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weight-complex="bold" style:font-size-complex="12pt" fo:background-color="#FFFFFF"/>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style:vertical-align="baseline" fo:line-height="150%" fo:text-indent="0.5in"/>
      <style:text-properties fo:hyphenate="false"/>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line-height="150%" fo:text-indent="0.5in"/>
      <style:text-properties fo:hyphenate="false"/>
    </style:style>
    <style:style style:name="P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name-asian="Arial Unicode MS" style:font-size-complex="12pt" fo:background-color="#FFFFFF"/>
    </style:style>
    <style:style style:name="T872" style:parent-style-name="DefaultParagraphFont" style:family="text">
      <style:text-properties style:font-name-asian="Arial Unicode MS" style:font-size-complex="12pt" fo:background-color="#FFFFFF"/>
    </style:style>
    <style:style style:name="T873" style:parent-style-name="DefaultParagraphFont" style:family="text">
      <style:text-properties style:font-size-complex="12pt"/>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fo:background-color="#FFFFFF"/>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fo:background-color="#FFFFFF"/>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text-position="super 66.6%"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text-position="super 66.6%"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style:vertical-align="baseline" fo:line-height="150%" fo:text-indent="0.5in"/>
      <style:text-properties fo:hyphenate="false"/>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vertical-align="baseline" fo:line-height="150%" fo:text-indent="0.5in"/>
      <style:text-properties fo:hyphenate="false"/>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text-position="super 66.6%"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fo:background-color="#FFFFFF"/>
    </style:style>
    <style:style style:name="T1502" style:parent-style-name="DefaultParagraphFont" style:family="text">
      <style:text-properties style:font-weight-complex="bold" style:font-size-complex="12pt" fo:background-color="#FFFFFF"/>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style:vertical-align="baseline" fo:line-height="150%" fo:text-indent="0.5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fo:background-color="#FFFFFF"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text-position="super 66.6%"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vertical-align="baseline" fo:line-height="150%" fo:text-indent="0.5in"/>
      <style:text-properties fo:hyphenate="false"/>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style:vertical-align="baseline" fo:line-height="150%" fo:text-indent="0.5in"/>
      <style:text-properties fo:hyphenate="false"/>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fo:background-color="#FFFFFF"/>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style:vertical-align="baseline" fo:line-height="150%" fo:text-indent="0.5in"/>
      <style:text-properties fo:hyphenate="false"/>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fo:background-color="#FFFFFF"/>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style:vertical-align="baseline" fo:line-height="150%" fo:text-indent="0.5in"/>
      <style:text-properties fo:hyphenate="false"/>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fo:background-color="#FFFFFF"/>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fo:background-color="#FFFFFF"/>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fo:background-color="#FFFFFF"/>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fo:background-color="#FFFFFF"/>
    </style:style>
    <style:style style:name="T1595" style:parent-style-name="DefaultParagraphFont" style:family="text">
      <style:text-properties style:font-weight-complex="bold" style:font-size-complex="12pt" fo:background-color="#FFFFFF"/>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style:vertical-align="baseline" fo:line-height="150%" fo:text-indent="0.5in"/>
      <style:text-properties fo:hyphenate="false"/>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style:vertical-align="baseline" fo:line-height="150%" fo:text-indent="0.5in"/>
      <style:text-properties fo:hyphenate="false"/>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fo:background-color="#FFFFFF" style:language-asian="lt" style:country-asian="LT"/>
    </style:style>
    <style:style style:name="T1607" style:parent-style-name="DefaultParagraphFont" style:family="text">
      <style:text-properties style:font-weight-complex="bold" style:font-size-complex="12pt" fo:background-color="#FFFFFF"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style:vertical-align="baseline" fo:line-height="150%" fo:text-indent="0.5in"/>
      <style:text-properties fo:hyphenate="false"/>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style:vertical-align="baseline" fo:line-height="150%"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fo:background-color="#FFFFFF"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text-position="super 66.6%"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fo:background-color="#FFFFFF"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fo:background-color="#FFFFFF"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fo:background-color="#FFFFFF" style:language-asian="lt" style:country-asian="L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text-position="super 66.6%"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ext-properties fo:hyphenate="false"/>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style:vertical-align="baseline" fo:line-height="150%" fo:text-indent="0.5in"/>
      <style:text-properties fo:hyphenate="false"/>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name-asian="Arial Unicode MS" style:font-size-complex="12pt"/>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weight-complex="bold"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weight-complex="bold" style:font-size-complex="12pt"/>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style:font-weight-complex="bold" style:font-size-complex="12pt"/>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weight-complex="bold" style:font-size-complex="12pt"/>
    </style:style>
    <style:style style:name="T1788" style:parent-style-name="DefaultParagraphFont" style:family="text">
      <style:text-properties style:font-name-asian="Arial Unicode MS" style:font-size-complex="12pt"/>
    </style:style>
    <style:style style:name="T1789" style:parent-style-name="DefaultParagraphFont" style:family="text">
      <style:text-properties style:font-name-asian="Arial Unicode MS" style:font-weight-complex="bold" style:font-size-complex="12pt"/>
    </style:style>
    <style:style style:name="T1790" style:parent-style-name="DefaultParagraphFont" style:family="text">
      <style:text-properties style:font-name-asian="Arial Unicode MS" style:font-size-complex="12pt"/>
    </style:style>
    <style:style style:name="T1791" style:parent-style-name="DefaultParagraphFont" style:family="text">
      <style:text-properties style:font-name-asian="Arial Unicode MS" style:font-size-complex="12pt"/>
    </style:style>
    <style:style style:name="T1792" style:parent-style-name="DefaultParagraphFont" style:family="text">
      <style:text-properties style:font-name-asian="Arial Unicode MS" style:font-weight-complex="bold"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style:font-weight-complex="bold" style:font-size-complex="12pt"/>
    </style:style>
    <style:style style:name="T1795" style:parent-style-name="DefaultParagraphFont" style:family="text">
      <style:text-properties style:font-name-asian="Arial Unicode MS"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name-asian="Arial Unicode MS" fo:font-weight="bold" style:font-weight-asian="bold" style:font-weight-complex="bold" style:font-size-complex="12pt"/>
    </style:style>
    <style:style style:name="T1799" style:parent-style-name="DefaultParagraphFont" style:family="text">
      <style:text-properties style:font-name-asian="Arial Unicode M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fo:background-color="#FFFFFF"/>
    </style:style>
    <style:style style:name="P1804" style:parent-style-name="Normal" style:family="paragraph">
      <style:paragraph-properties fo:text-align="justify" style:vertical-align="baseline" fo:line-height="150%" fo:text-indent="0.5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weight-complex="bold" style:font-size-complex="12pt" fo:background-color="#FFFFFF"/>
    </style:style>
    <style:style style:name="T1819" style:parent-style-name="DefaultParagraphFont" style:family="text">
      <style:text-properties style:font-weight-complex="bold" style:font-size-complex="12pt" fo:background-color="#FFFFFF"/>
    </style:style>
    <style:style style:name="T1820" style:parent-style-name="DefaultParagraphFont" style:family="text">
      <style:text-properties style:font-weight-complex="bold" style:font-size-complex="12pt" fo:background-color="#FFFFFF"/>
    </style:style>
    <style:style style:name="T1821" style:parent-style-name="DefaultParagraphFont" style:family="text">
      <style:text-properties style:font-weight-complex="bold" style:font-size-complex="12pt" fo:background-color="#FFFFFF"/>
    </style:style>
    <style:style style:name="T1822" style:parent-style-name="DefaultParagraphFont" style:family="text">
      <style:text-properties style:font-weight-complex="bold" style:font-size-complex="12pt" fo:background-color="#FFFFFF"/>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line-height="150%" fo:text-indent="0.5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line-height="150%" fo:text-indent="0.5in"/>
      <style:text-properties fo:hyphenate="false"/>
    </style:style>
    <style:style style:name="P1831" style:parent-style-name="Normal" style:family="paragraph">
      <style:paragraph-properties fo:text-align="justify" style:vertical-align="baseline" fo:line-height="150%" fo:text-indent="0.5in"/>
      <style:text-properties fo:hyphenate="false"/>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ext-properties fo:hyphenate="false"/>
    </style:style>
    <style:style style:name="P1861" style:parent-style-name="Normal" style:family="paragraph">
      <style:paragraph-properties fo:text-align="justify" style:vertical-align="baseline" fo:line-height="150%" fo:text-indent="0.5in"/>
      <style:text-properties fo:hyphenate="false"/>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5" style:parent-style-name="DefaultParagraphFont" style:family="text">
      <style:text-properties style:font-weight-complex="bold" style:font-size-complex="12pt" fo:background-color="#FFFFFF"/>
    </style:style>
    <style:style style:name="T1916" style:parent-style-name="DefaultParagraphFont" style:family="text">
      <style:text-properties style:font-weight-complex="bold" style:font-size-complex="12pt" fo:background-color="#FFFFFF"/>
    </style:style>
    <style:style style:name="T1917" style:parent-style-name="DefaultParagraphFont" style:family="text">
      <style:text-properties style:font-weight-complex="bold" style:font-size-complex="12pt" fo:background-color="#FFFFFF"/>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fo:background-color="#FFFFFF"/>
    </style:style>
    <style:style style:name="T1920" style:parent-style-name="DefaultParagraphFont" style:family="text">
      <style:text-properties style:font-weight-complex="bold" style:font-size-complex="12pt" fo:background-color="#FFFFFF"/>
    </style:style>
    <style:style style:name="T1921" style:parent-style-name="DefaultParagraphFont" style:family="text">
      <style:text-properties style:font-weight-complex="bold" style:font-size-complex="12pt" fo:background-color="#FFFFFF"/>
    </style:style>
    <style:style style:name="T1922" style:parent-style-name="DefaultParagraphFont" style:family="text">
      <style:text-properties style:font-weight-complex="bold" style:font-size-complex="12pt" fo:background-color="#FFFFFF"/>
    </style:style>
    <style:style style:name="T1923" style:parent-style-name="DefaultParagraphFont" style:family="text">
      <style:text-properties style:font-weight-complex="bold" style:font-size-complex="12pt" fo:background-color="#FFFFFF"/>
    </style:style>
    <style:style style:name="T1924" style:parent-style-name="DefaultParagraphFont" style:family="text">
      <style:text-properties style:font-weight-complex="bold" style:font-size-complex="12pt" fo:background-color="#FFFFFF"/>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fo:background-color="#FFFFFF"/>
    </style:style>
    <style:style style:name="T1927" style:parent-style-name="DefaultParagraphFont" style:family="text">
      <style:text-properties style:font-weight-complex="bold"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P1930" style:parent-style-name="Normal" style:family="paragraph">
      <style:paragraph-properties fo:text-align="justify" style:vertical-align="baseline" fo:line-height="150%" fo:text-indent="0.5in"/>
      <style:text-properties fo:hyphenate="false"/>
    </style:style>
    <style:style style:name="T1931" style:parent-style-name="DefaultParagraphFont" style:family="text">
      <style:text-properties style:font-weight-complex="bold" style:font-size-complex="12pt" fo:background-color="#FFFFFF"/>
    </style:style>
    <style:style style:name="T1932" style:parent-style-name="DefaultParagraphFont" style:family="text">
      <style:text-properties style:font-weight-complex="bold" style:font-size-complex="12pt" fo:background-color="#FFFFFF"/>
    </style:style>
    <style:style style:name="T1933" style:parent-style-name="DefaultParagraphFont" style:family="text">
      <style:text-properties style:font-size-complex="12pt" fo:background-color="#FFFFFF"/>
    </style:style>
    <style:style style:name="P1934" style:parent-style-name="Normal" style:family="paragraph">
      <style:paragraph-properties fo:text-align="justify" style:vertical-align="baseline" fo:line-height="150%" fo:text-indent="0.5in"/>
      <style:text-properties fo:hyphenate="false"/>
    </style:style>
    <style:style style:name="T1935" style:parent-style-name="DefaultParagraphFont" style:family="text">
      <style:text-properties style:font-weight-complex="bold" style:font-size-complex="12pt" fo:background-color="#FFFFFF"/>
    </style:style>
    <style:style style:name="T1936" style:parent-style-name="DefaultParagraphFont" style:family="text">
      <style:text-properties style:font-weight-complex="bold" style:font-size-complex="12pt" fo:background-color="#FFFFFF"/>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weight-complex="bold" style:font-size-complex="12pt" fo:background-color="#FFFFFF"/>
    </style:style>
    <style:style style:name="T1941" style:parent-style-name="DefaultParagraphFont" style:family="text">
      <style:text-properties style:font-weight-complex="bold" style:font-size-complex="12pt" fo:background-color="#FFFFFF"/>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fo:background-color="#FFFFFF"/>
    </style:style>
    <style:style style:name="T1946" style:parent-style-name="DefaultParagraphFont" style:family="text">
      <style:text-properties style:font-weight-complex="bold" style:font-size-complex="12pt" fo:background-color="#FFFFFF"/>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ext-properties fo:hyphenate="false"/>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baseline" fo:line-height="150%" fo:text-indent="0.5in"/>
      <style:text-properties fo:hyphenate="false"/>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style:font-name-asian="Arial Unicode MS" fo:font-weight="bold" style:font-weight-asian="bold" style:font-weight-complex="bold" style:font-size-complex="12pt"/>
    </style:style>
    <style:style style:name="T1977" style:parent-style-name="DefaultParagraphFont" style:family="text">
      <style:text-properties style:font-name-asian="Arial Unicode MS" fo:font-weight="bold" style:font-weight-asian="bold" style:font-weight-complex="bold" style:font-size-complex="12pt"/>
    </style:style>
    <style:style style:name="T1978" style:parent-style-name="DefaultParagraphFont" style:family="text">
      <style:text-properties style:font-name-asian="Arial Unicode MS" fo:font-weight="bold" style:font-weight-asian="bold" style:font-weight-complex="bold"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baseline" fo:line-height="150%"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line-height="150%" fo:text-indent="0.5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baseline" fo:line-height="150%" fo:text-indent="0.5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line-height="150%" fo:text-indent="0.5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line-height="150%"/>
      <style:text-properties fo:font-style="italic" style:font-style-asian="italic" style:font-size-complex="12pt"/>
    </style:style>
    <style:style style:name="P2128" style:parent-style-name="Normal" style:family="paragraph">
      <style:paragraph-properties fo:line-height="150%"/>
      <style:text-properties fo:font-style="italic" style:font-style-asian="italic" style:font-size-complex="12pt"/>
    </style:style>
    <style:style style:name="P2129" style:parent-style-name="Normal" style:family="paragraph">
      <style:paragraph-properties fo:line-height="150%"/>
      <style:text-properties style:font-size-complex="12pt"/>
    </style:style>
    <style:style style:name="P2130" style:parent-style-name="Normal" style:family="paragraph">
      <style:paragraph-properties fo:line-height="150%">
        <style:tab-stops>
          <style:tab-stop style:type="right" style:position="6.4972in"/>
        </style:tab-stops>
      </style:paragraph-properties>
    </style:style>
    <style:style style:name="T2131" style:parent-style-name="DefaultParagraphFont" style:family="text">
      <style:text-properties style:font-size-complex="12pt" fo:language="en" fo:country="US"/>
    </style:style>
    <style:style style:name="T2132" style:parent-style-name="DefaultParagraphFont" style:family="text">
      <style:text-properties fo:text-transform="uppercase" style:font-size-complex="12pt"/>
    </style:style>
    <style:style style:name="T2133" style:parent-style-name="DefaultParagraphFont" style:family="text">
      <style:text-properties style:font-size-complex="12pt" fo:language="en" fo:country="US"/>
    </style:style>
    <style:style style:name="P2134" style:parent-style-name="Normal" style:family="paragraph">
      <style:paragraph-properties fo:text-align="justify"/>
      <style:text-properties style:font-name="Arial" fo:font-weight="bold" style:font-weight-asian="bold" fo:font-size="10pt" style:font-size-asian="10pt"/>
    </style:style>
    <style:style style:name="P2135" style:parent-style-name="Normal" style:family="paragraph">
      <style:paragraph-properties fo:text-align="justify"/>
      <style:text-properties style:font-name="Arial"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weight="bold" style:font-weight-asian="bold" fo:font-size="10pt" style:font-size-asian="10pt"/>
    </style:style>
    <style:style style:name="P2138" style:parent-style-name="Normal" style:family="paragraph">
      <style:paragraph-properties fo:text-align="justify"/>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6 iki 2024-07-24</text:span></text:p>
      <text:p text:style-name="P10"/>
      <text:p text:style-name="P11"><text:span text:style-name="T12">Įstatymas paskelbtas: TAR 2023-01-04, i. k. 2023-0014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7, 8, 9, 10, 11, 14, 16, 19, 20, 21, 23, 29, 36, 38, 39, 41, 43, 44, 46, 49, 52, 53, 56, 57,<text:s/></text:span><text:span text:style-name="T21">58, 59, 62, 63, 64, 67, 69, 70 STRAIPSNIŲ PAKEITIMO IR ĮSTATYMO PAPILDYMO 56</text:span><text:span text:style-name="T22">4</text:span><text:span text:style-name="T23"><text:s/>STRAIPSNIU</text:span></text:p>
      <text:p text:style-name="P24"><text:span text:style-name="T25">ĮSTATYMAS</text:span></text:p>
      <text:p text:style-name="P26"/>
      <text:p text:style-name="P27"><text:span text:style-name="T28">2022</text:span><text:span text:style-name="T29"><text:s/>m.<text:s/></text:span><text:span text:style-name="T30">gruodžio</text:span><text:span text:style-name="T31"><text:s/></text:span><text:span text:style-name="T32">22</text:span><text:span text:style-name="T33"><text:s/>d. Nr.<text:s/></text:span><text:span text:style-name="T34">XIV-1726</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7 straipsnio pakeitimas<text:s/></text:span></text:p>
        <text:p text:style-name="P43"><text:span text:style-name="T44">1</text:span><text:span text:style-name="T45">. Pakeisti 7 straipsnio 4 dalį ir ją išdėstyti taip:</text:span></text:p>
        <text:p text:style-name="P46"><text:span text:style-name="T47">„</text:span><text:span text:style-name="T48">4</text:span><text:span text:style-name="T49">. Ikimokyklinio ugdymo programą, parengtą pagal švietimo</text:span><text:span text:style-name="T50">,</text:span><text:span text:style-name="T51"><text:s/>mokslo<text:s/></text:span><text:span text:style-name="T52">ir sporto<text:s/></text:span><text:span text:style-name="T53">ministro<text:s/></text:span><text:span text:style-name="T54">patvirtintas<text:s/></text:span><text:span text:style-name="T55">ikimokyklinio ugdymo<text:s/></text:span><text:span text:style-name="T56">programos</text:span><text:span text:style-name="T57"><text:s/></text:span><text:span text:style-name="T58">ga</text:span><text:span text:style-name="T59">ires</text:span><text:span text:style-name="T60">, vykdo ikimokyklinio, bendrojo ugdymo mokyklos, laisvasis mokytojas ar kitas švietimo teikėjas.“</text:span></text:p>
        <text:p text:style-name="P61"><text:span text:style-name="T62">2</text:span><text:span text:style-name="T63">. Pakeisti 7 straipsnio 5 dalį ir ją išdėstyti taip:</text:span></text:p>
        <text:p text:style-name="P64"><text:span text:style-name="T65">„</text:span><text:span text:style-name="T66">5</text:span><text:span text:style-name="T67">. Pagal ikimokyklinio ugdymo programą ugdomam ikimokyklinio amžiaus vaikui ir jo tėvams<text:s/></text:span><text:span text:style-name="T68">(globėjams) koordinuotai teikiamos švietimo pagalba, socialinės ir sveikatos priežiūros paslaugos švietimo</text:span><text:span text:style-name="T69">,</text:span><text:span text:style-name="T70"><text:s/>mokslo<text:s/></text:span><text:span text:style-name="T71">ir sporto</text:span><text:span text:style-name="T72"><text:s/>ministro, socialinės apsaugos ir darbo ministro ir sveikatos apsaugos ministro</text:span><text:span text:style-name="T73"><text:s/></text:span><text:span text:style-name="T74">nustatyta tvarka.“</text:span></text:p>
        <text:p text:style-name="P75"/>
        <text:p text:style-name="P76"><text:span text:style-name="T77">2</text:span><text:span text:style-name="T78"><text:s/>straipsnis.<text:s/></text:span><text:span text:style-name="T79">8 straipsnio pakeitimas<text:s/></text:span></text:p>
        <text:p text:style-name="P80"><text:span text:style-name="T81">1</text:span><text:span text:style-name="T82">. Pakeisti 8 straipsnio 2 dalį ir ją išdėstyti taip:</text:span></text:p>
        <text:p text:style-name="P83"><text:span text:style-name="T84">„</text:span><text:span text:style-name="T85">2</text:span><text:span text:style-name="T86">. Priešmokyklinis ugdymas vykdomas pagal vienų metų švietimo</text:span><text:span text:style-name="T87">,</text:span><text:span text:style-name="T88"><text:s/>mokslo<text:s/></text:span><text:span text:style-name="T89">ir sporto<text:s/></text:span><text:span text:style-name="T90">ministro patvirtintą priešmokyklinio ugdymo bendrąją programą. Priešmokyklinį ugdymą vykdo</text:span><text:span text:style-name="T91"><text:s/>ikimokyklinio, bendrojo ugdymo mokyklos, laisvasis mokytojas ar kitas švietimo teikėjas, vadovaudamiesi švietimo</text:span><text:span text:style-name="T92">,<text:s/></text:span><text:span text:style-name="T93">mokslo<text:s/></text:span><text:span text:style-name="T94">ir sporto<text:s/></text:span><text:span text:style-name="T95">ministro nustatyta tvarka.“</text:span></text:p>
        <text:p text:style-name="P96"><text:span text:style-name="T97">2</text:span><text:span text:style-name="T98">. Pakeisti 8 straipsnio 3 dalį ir ją išdėstyti taip:</text:span></text:p>
        <text:p text:style-name="P99"><text:span text:style-name="T100">„</text:span><text:span text:style-name="T101">3</text:span><text:span text:style-name="T102">. Priešmokyklinis ugdymas<text:s/></text:span><text:span text:style-name="T103">pradedamas teikti vaikui, kai tais kalendoriniais metais iki balandžio 30 dienos jam sueina 5 metai. Švietimo, mokslo ir sporto ministro nustatyta tvarka įvertinus vaiko ugdymo ir ugdymosi poreikius, pažangą, vaikui priešmokyklinis ugdymas gali būti praded</text:span><text:span text:style-name="T104">amas teikti, kai jam tais kalendoriniais metais 5 metai sueina iki rugsėjo 1 dienos.</text:span><text:span text:style-name="T105"><text:s/></text:span><text:span text:style-name="T106">Priešmokyklinis ugdymas gali būti teikiamas vėliau tėvų (globėjų) sprendimu, bet ne vėliau, negu vaikui tais kalendoriniais metais sueina 6 metai.<text:s/></text:span><text:span text:style-name="T107">Jeigu vaikui priešmokykl</text:span><text:span text:style-name="T108">inis ugdymas buvo pradėtas teikti, kai jam tais<text:s/></text:span><text:soft-page-break/><text:span text:style-name="T109">kalendoriniais metais suėjo 5 metai, švietimo</text:span><text:span text:style-name="T110">, mokslo ir sporto ministro<text:s/></text:span><text:span text:style-name="T111">nustatyta<text:s/></text:span><text:span text:style-name="T112">tvarka įvertinus vaiko ugdymo ir ugdymosi poreikius, pažangą, priešmokyklinis ugdymas gali trukti dvejus metus.“</text:span></text:p>
        <text:p text:style-name="P113"><text:span text:style-name="T114">3</text:span><text:span text:style-name="T115">. P</text:span><text:span text:style-name="T116">akeisti 8 straipsnio 4 dalį ir ją išdėstyti taip:</text:span></text:p>
        <text:p text:style-name="P117"><text:span text:style-name="T118">„</text:span><text:span text:style-name="T119">4</text:span><text:span text:style-name="T120">. Pagal priešmokyklinio ugdymo programą ugdomam priešmokyklinio amžiaus vaikui ir jo tėvams (globėjams) koordinuotai teikiamos švietimo pagalba, socialinės ir</text:span><text:span text:style-name="T121"><text:s/></text:span><text:span text:style-name="T122">sveikatos priežiūros paslaugos švietimo</text:span><text:span text:style-name="T123">,</text:span><text:span text:style-name="T124"><text:s/>mo</text:span><text:span text:style-name="T125">kslo<text:s/></text:span><text:span text:style-name="T126">ir sporto<text:s/></text:span><text:span text:style-name="T127">ministro, socialinės apsaugos ir darbo ministro ir sveikatos apsaugos ministro nustatyta tvarka.“</text:span></text:p>
        <text:p text:style-name="P128"/>
        <text:p text:style-name="P129"><text:span text:style-name="T130">3</text:span><text:span text:style-name="T131"><text:s/>straipsnis.<text:s/></text:span><text:span text:style-name="T132">9 straipsnio pakeitimas<text:s/></text:span></text:p>
        <text:p text:style-name="P133"><text:span text:style-name="T134">1</text:span><text:span text:style-name="T135">. Pakeisti 9 straipsnio 2 dalį ir ją išdėstyti taip:</text:span></text:p>
        <text:p text:style-name="P136"><text:span text:style-name="T137">„</text:span><text:span text:style-name="T138">2</text:span><text:span text:style-name="T139">. Pradinis ugdymas vykdomas pag</text:span><text:span text:style-name="T140">al ketverių metų pradinio ugdymo programas. Jos įgyvendinamos vadovaujantis Pradinio ugdymo programos aprašu, Pradinio ugdymo bendrosiomis programomis, bendraisiais ugdymo planais, kuriuos tvirtina švietimo</text:span><text:span text:style-name="T141">,</text:span><text:span text:style-name="T142"><text:s/>mokslo<text:s/></text:span><text:span text:style-name="T143">ir sporto<text:s/></text:span><text:span text:style-name="T144">ministras. Pradinis ugdymas gal</text:span><text:span text:style-name="T145">i būti vykdomas kartu su dailės, muzikiniu, meniniu, sportiniu ar kitu ugdymu.“</text:span></text:p>
        <text:p text:style-name="P146"><text:span text:style-name="T147">2</text:span><text:span text:style-name="T148">. Pakeisti 9 straipsnio 5 dalį ir ją išdėstyti taip:</text:span></text:p>
        <text:p text:style-name="P149"><text:span text:style-name="T150">„</text:span><text:span text:style-name="T151">5</text:span><text:span text:style-name="T152">. Pradinio ugdymo programas vykdo bendrojo ugdymo ir kitos mokyklos.“</text:span></text:p>
        <text:p text:style-name="P153"><text:span text:style-name="T154">3</text:span><text:span text:style-name="T155">. Pakeisti 9 straipsnio 6 dalį<text:s/></text:span><text:span text:style-name="T156">ir ją išdėstyti taip:</text:span></text:p>
        <text:p text:style-name="P157"><text:span text:style-name="T158">„</text:span><text:span text:style-name="T159">6</text:span><text:span text:style-name="T160">. Pradinis išsilavinimas įgyjamas baigus pradinio ugdymo programą<text:s/></text:span><text:span text:style-name="T161">ir nacionalinių mokinių pasiekimų patikrinimų metu patikrinus mokymosi pasiekimus, išskyrus atvejus, kai asmuo švietimo, mokslo ir sporto ministro nustatytais atvej</text:span><text:span text:style-name="T162">ais yra atleidžiamas nuo mokymosi pasiekimų patikrinimo</text:span><text:span text:style-name="T163">.“</text:span></text:p>
        <text:p text:style-name="P164"><text:span text:style-name="T165">4</text:span><text:span text:style-name="T166">. Pakeisti 9 straipsnio 7 dalį ir ją išdėstyti taip:</text:span></text:p>
        <text:p text:style-name="P167"><text:span text:style-name="T168">„</text:span><text:span text:style-name="T169">7</text:span><text:span text:style-name="T170">. Pagal pradinio ugdymo programą ugdomam mokiniui ir jo tėvams (globėjams) koordinuotai teikiamos švietimo pagalba, socialinės ir sv</text:span><text:span text:style-name="T171">eikatos priežiūros paslaugos švietimo</text:span><text:span text:style-name="T172">,</text:span><text:span text:style-name="T173"><text:s/>mokslo<text:s/></text:span><text:span text:style-name="T174">ir sporto<text:s/></text:span><text:span text:style-name="T175">ministro, socialinės apsaugos ir darbo ministro ir sveikatos apsaugos ministro nustatyta tvarka.“</text:span></text:p>
        <text:p text:style-name="P176"/>
        <text:p text:style-name="P177"><text:span text:style-name="T178">4</text:span><text:span text:style-name="T179"><text:s/>straipsnis.<text:s/></text:span><text:span text:style-name="T180">10 straipsnio pakeitimas<text:s/></text:span></text:p>
        <text:p text:style-name="P181"><text:span text:style-name="T182">Pakeisti 10 straipsnį ir jį išdėstyti taip:</text:span></text:p>
        <text:p text:style-name="P183"><text:span text:style-name="T184">„</text:span><text:span text:style-name="T185">10</text:span><text:span text:style-name="T186"><text:s/>straipsnis.</text:span><text:span text:style-name="T187"><text:s/></text:span><text:span text:style-name="T188">Pagrindinis ugdymas</text:span></text:p>
        <text:p text:style-name="P189"><text:span text:style-name="T190">1</text:span><text:span text:style-name="T191">. Pagrindinio ugdymo paskirtis – suteikti asmeniui dorinės, sociokultūrinės ir pilietinės brandos pagrindus, bendrąjį raštingumą, technologinio raštingumo pradmenis, ugdyti tautinį sąmoningumą, išugdyti siekimą ir gebė</text:span><text:span text:style-name="T192">jimą apsispręsti, pasirinkti ir mokytis toliau.</text:span></text:p>
        <text:p text:style-name="P193"><text:span text:style-name="T194">2</text:span><text:span text:style-name="T195">. Pagrindinis ugdymas teikiamas mokiniui, įgijusiam pradinį išsilavinimą.</text:span></text:p>
        <text:p text:style-name="P196"><text:span text:style-name="T197">3</text:span><text:span text:style-name="T198">. Pagrindinis ugdymas vykdomas pagal šešerių metų pagrindinio ugdymo<text:s/></text:span><text:span text:style-name="T199">programą</text:span><text:span text:style-name="T200">. Pagrindinio ugdymo<text:s/></text:span><text:span text:style-name="T201">programos</text:span><text:span text:style-name="T202"><text:s/>pirmoji dalis ap</text:span><text:span text:style-name="T203">ima ketverių metų pagrindinio ugdymo tarpsnį, antroji dalis – dvejų metų pagrindinio ugdymo tarpsnį. Pagrindinio ugdymo<text:s/></text:span><text:span text:style-name="T204">programa</text:span><text:span text:style-name="T205"><text:s/></text:span><text:span text:style-name="T206">įgyvendinama<text:s/></text:span><text:span text:style-name="T207">vadovaujantis Pagrindinio ugdymo programos aprašu, Pagrindinio ugdymo bendrosiomis programomis, bendraisiais ugdym</text:span><text:span text:style-name="T208">o planais, kuriuos tvirtina švietimo</text:span><text:span text:style-name="T209">,</text:span><text:span text:style-name="T210"><text:s/>mokslo<text:s/></text:span><text:span text:style-name="T211">ir sporto<text:s/></text:span><text:span text:style-name="T212">ministras.<text:s/></text:span><text:span text:style-name="T213">Visiems mokiniams, baigiantiems pagrindinio ugdymo programos pirmąją dalį, vykdomas nacionalinis mokinių pasiekimų patikrinimas, išskyrus atvejus, kai asmuo švietimo, mokslo ir sporto minist</text:span><text:span text:style-name="T214">ro nustatytais atvejais yra atleidžiamas nuo mokymosi pasiekimų patikrinimo</text:span><text:span text:style-name="T215">. Į pagrindinio ugdymo<text:s/></text:span><text:span text:style-name="T216">programos<text:s/></text:span><text:span text:style-name="T217">antrąją dalį gali būti įtraukiami profesinio mokymo programų moduliai ir įskaitomi tęsiant mokymąsi pagal profesinio mokymo programas švietimo, moks</text:span><text:span text:style-name="T218">lo<text:s/></text:span><text:span text:style-name="T219">ir sporto</text:span><text:span text:style-name="T220"><text:s/></text:span><text:span text:style-name="T221">ministro nustatyta tvarka. Pagrindinis ugdymas gali būti vykdomas kartu su dailės, muzikiniu, meniniu, sportiniu ar kitu ugdymu.</text:span></text:p>
        <text:p text:style-name="P222"><text:span text:style-name="T223">4</text:span><text:span text:style-name="T224">. Pagrindinis išsilavinimas įgyjamas baigus pagrindinio ugdymo programą ir<text:s/></text:span><text:span text:style-name="T225">pasiekus švietimo, mokslo ir<text:s/></text:span><text:span text:style-name="T226">sporto ministro nustatytų dalykų pagrindinio ugdymo pasiekimų patikrinimų slenkstinį lygį</text:span><text:span text:style-name="T227">, išskyrus atvejus, kai asmuo švietimo</text:span><text:span text:style-name="T228">,</text:span><text:span text:style-name="T229"><text:s/>mokslo<text:s/></text:span><text:span text:style-name="T230">ir sporto<text:s/></text:span><text:span text:style-name="T231">ministro nustatytais atvejais yra atleidžiamas nuo<text:s/></text:span><text:span text:style-name="T232">pagrindinio ugdymo<text:s/></text:span><text:span text:style-name="T233">pasiekimų patikrinimo.<text:s/></text:span><text:span text:style-name="T234">Pagrindinio ugdym</text:span><text:span text:style-name="T235">o įvertinimai atitinka slenkstinį, patenkinamą, pagrindinį ar aukštesnįjį pasiekimų lygius ir jų ribas, nustatytus švietimo, mokslo ir sporto ministro tvirtinamose bendrosiose programose. Jeigu asmuo švietimo, mokslo ir sporto ministro nustatytų dalykų pag</text:span><text:span text:style-name="T236">rindinio ugdymo pasiekimų patikrinimų metu nepasiekė kurio nors dalyko slenkstinio pasiekimų lygio, jis gali tais pačiais mokslo metais pakartotinai dalyvauti atitinkamo dalyko pagrindinio ugdymo pasiekimų patikrinime. Jeigu ir po pakartotinio dalyvavimo a</text:span><text:span text:style-name="T237">titinkamo dalyko pagrindinio ugdymo pasiekimų patikrinime asmuo nepasiekė slenkstinio pasiekimų lygio, jis gali tęsti mokymąsi pagal pagrindinio ugdymo programą švietimo, mokslo ir sporto ministro nustatyta tvarka.</text:span></text:p>
        <text:p text:style-name="P238"><text:span text:style-name="T239">5</text:span><text:span text:style-name="T240">. Pagal pagrindinio ugdymo programą<text:s/></text:span><text:span text:style-name="T241">ugdomam mokiniui ir jo tėvams (globėjams, rūpintojams) koordinuotai teikiamos švietimo pagalba, socialinės ir sveikatos priežiūros paslaugos švietimo</text:span><text:span text:style-name="T242">,</text:span><text:span text:style-name="T243"><text:s/>mokslo<text:s/></text:span><text:span text:style-name="T244">ir sporto<text:s/></text:span><text:span text:style-name="T245">ministro, socialinės apsaugos ir darbo ministro ir sveikatos apsaugos ministro nustatyta</text:span><text:span text:style-name="T246"><text:s/>tvarka.“</text:span></text:p>
        <text:p text:style-name="P247"/>
        <text:p text:style-name="P248"><text:span text:style-name="T249">5</text:span><text:span text:style-name="T250"><text:s/>straipsnis.<text:s/></text:span><text:span text:style-name="T251">11 straipsnio pakeitimas<text:s/></text:span></text:p>
        <text:p text:style-name="P252"><text:span text:style-name="T253">Pakeisti 11 straipsnį ir jį išdėstyti taip:</text:span></text:p>
        <text:p text:style-name="P254"><text:span text:style-name="T255">„</text:span><text:span text:style-name="T256">11</text:span><text:span text:style-name="T257"><text:s/>straipsnis.<text:s/></text:span><text:span text:style-name="T258">Vidurinis ugdymas</text:span></text:p>
        <text:p text:style-name="P259"><text:span text:style-name="T260">1</text:span><text:span text:style-name="T261">. Vidurinio ugdymo paskirtis – padėti asmeniui įgyti bendrąjį dalykinį, sociokultūrinį, technologinį<text:s/></text:span><text:span text:style-name="T262">raštingumą, dorinę, tautinę ir pilietinę brandą, profesinės kompetencijos pradmenis.</text:span></text:p>
        <text:p text:style-name="P263"><text:span text:style-name="T264">2</text:span><text:span text:style-name="T265">. Valstybės garantuojamas visuotinis vidurinis ugdymas teikiamas mokiniui, įgijusiam pagrindinį išsilavinimą.<text:s/></text:span></text:p>
        <text:p text:style-name="P266"><text:span text:style-name="T267">3</text:span><text:span text:style-name="T268">. Vidurinis ugdymas vykdomas pagal dvejų metų vidu</text:span><text:span text:style-name="T269">rinio ugdymo programas. Jas sudaro privalomieji ir pasirenkamieji bendrojo ugdymo dalykai bei galimi profesinio mokymo programų moduliai. Jos įgyvendinamos vadovaujantis Vidurinio ugdymo programos aprašu, Vidurinio ugdymo bendrosiomis programomis, bendrais</text:span><text:span text:style-name="T270">iais ugdymo planais, kuriuos tvirtina švietimo</text:span><text:span text:style-name="T271">,</text:span><text:span text:style-name="T272"><text:s/>mokslo<text:s/></text:span><text:span text:style-name="T273">ir sporto<text:s/></text:span><text:span text:style-name="T274">ministras. Vidurinis ugdymas gali būti vykdomas kartu su dailės, muzikiniu, meniniu, sportiniu ar kitu ugdymu. Jeigu vidurinio ugdymo programa vykdoma kartu su profesinio mokymo programa, jos</text:span><text:span text:style-name="T275"><text:s/>gali būti vykdomos ilgiau negu dvejus metus.</text:span></text:p>
        <text:p text:style-name="P276"><text:span text:style-name="T277">4</text:span><text:span text:style-name="T278">. Į vidurinio ugdymo programą profesinio mokymo programų moduliai gali būti įskaitomi tęsiant mokymąsi pagal profesinio mokymo programas švietimo</text:span><text:span text:style-name="T279">,</text:span><text:span text:style-name="T280"><text:s/>mokslo<text:s/></text:span><text:span text:style-name="T281">ir sporto<text:s/></text:span><text:span text:style-name="T282">ministro nustatyta tvarka.</text:span></text:p>
        <text:p text:style-name="P283"><text:span text:style-name="T284">5</text:span><text:span text:style-name="T285">. Vidurin</text:span><text:span text:style-name="T286">is išsilavinimas įgyjamas baigus vidurinio ugdymo programą ir išlaikius brandos egzaminus, išskyrus atvejus, kai asmuo švietimo, mokslo ir sporto ministro nustatytais atvejais yra atleidžiamas nuo brandos egzaminų. Vidurinį išsilavinimą įgijusių asmenų mok</text:span><text:span text:style-name="T287">ymosi rezultatai apibendrinami ir fiksuojami dalykų metiniais ir išlaikytų brandos egzaminų įvertinimais. Asmens brandos egzaminų įvertinimai atitinka aukštesnįjį, pagrindinį ar patenkinamą pasiekimų lygius ir jų ribas, nustatytas švietimo, mokslo ir sport</text:span><text:span text:style-name="T288">o ministro tvirtinamose brandos egzaminų programose.</text:span></text:p>
        <text:p text:style-name="P289"><text:span text:style-name="T290">6</text:span><text:span text:style-name="T291">. Pagal vidurinio ugdymo programą ugdomam mokiniui ir jo tėvams (globėjams, rūpintojams) koordinuotai teikiamos švietimo pagalba, socialinės ir sveikatos priežiūros paslaugos švietimo</text:span><text:span text:style-name="T292">,</text:span><text:span text:style-name="T293"><text:s/>mokslo<text:s/></text:span><text:span text:style-name="T294">ir spo</text:span><text:span text:style-name="T295">rto<text:s/></text:span><text:span text:style-name="T296">ministro, socialinės apsaugos ir darbo ministro ir sveikatos apsaugos ministro nustatyta tvarka.“</text:span></text:p>
        <text:p text:style-name="P297"/>
        <text:p text:style-name="P298"><text:span text:style-name="T299">6</text:span><text:span text:style-name="T300"><text:s/>straipsnis.<text:s/></text:span><text:span text:style-name="T301">14 straipsnio pakeitimas<text:s/></text:span></text:p>
        <text:p text:style-name="P302"><text:span text:style-name="T303">1</text:span><text:span text:style-name="T304">. Pakeisti 14 straipsnio pavadinimą ir jį išdėstyti taip:</text:span></text:p>
        <text:p text:style-name="P305"><text:span text:style-name="T306">„</text:span><text:span text:style-name="T307">14</text:span><text:span text:style-name="T308"><text:s/>straipsnis.<text:s/></text:span><text:span text:style-name="T309">Mokinių, turinčių sp</text:span><text:span text:style-name="T310">ecialiųjų ugdymo poreikių, ugdymas</text:span><text:span text:style-name="T311">, švietimo pagalbos skyrimas ir teikimas</text:span><text:span text:style-name="T312">“.</text:span></text:p>
        <text:p text:style-name="P313"><text:span text:style-name="T314">2</text:span><text:span text:style-name="T315">. Pakeisti 14 straipsnio 1 dalį ir ją išdėstyti taip:</text:span></text:p>
        <text:p text:style-name="P316"><text:span text:style-name="T317">„</text:span><text:span text:style-name="T318">1</text:span><text:span text:style-name="T319">.<text:s/></text:span><text:span text:style-name="T320">Mokinių, turinčių specialiųjų ugdymosi poreikių, ugdymo paskirtis – padėti mokiniui lavintis, mokytis pagal<text:s/></text:span><text:span text:style-name="T321">gebėjimus, įgyti išsilavinimą ir kvalifikaciją, pripažįstant ir plėtojant jų gebėjimus ir galias. Mokinių, turinčių specialiųjų ugdymosi poreikių, ugdymas<text:s/></text:span><text:span text:style-name="T322">ir švietimo pagalbos teikimas</text:span><text:span text:style-name="T323"><text:s/>organizuojamas švietimo</text:span><text:span text:style-name="T324">,</text:span><text:span text:style-name="T325"><text:s/>mokslo<text:s/></text:span><text:span text:style-name="T326">ir sporto<text:s/></text:span><text:span text:style-name="T327">ministro nustatyta tvarka.“</text:span></text:p>
        <text:p text:style-name="P328"><text:span text:style-name="T329">3</text:span><text:span text:style-name="T330">. Pakeisti 14 straipsnio 2 dalį ir ją išdėstyti taip:</text:span></text:p>
        <text:p text:style-name="P331"><text:span text:style-name="T332">„</text:span><text:span text:style-name="T333">2</text:span><text:span text:style-name="T334">. Mokinių, turinčių specialiųjų ugdymosi poreikių, grupės nustatomos ir jų specialieji ugdymosi poreikiai skirstomi į nedidelius, vidutinius, didelius ir labai didelius švietimo</text:span><text:span text:style-name="T335">,</text:span><text:span text:style-name="T336"><text:s/>mokslo<text:s/></text:span><text:span text:style-name="T337">ir sporto<text:s/></text:span><text:span text:style-name="T338">ministro, sveikatos apsaugos ministro, socialinės apsaugos ir darbo ministro nustatyta tvarka.“<text:s/></text:span></text:p>
        <text:p text:style-name="P339"><text:span text:style-name="T340">4</text:span><text:span text:style-name="T341">. Pakeisti 14 straipsnio 3 dalį ir ją išdėstyti taip:</text:span></text:p>
        <text:p text:style-name="P342"><text:span text:style-name="T343">„</text:span><text:span text:style-name="T344">3</text:span><text:span text:style-name="T345">. Mokinio ugdymosi poreikių</text:span><text:span text:style-name="T346"><text:s/></text:span><text:span text:style-name="T347">pirminį vertinimą atlieka<text:s/></text:span><text:span text:style-name="T348">mokyklos<text:s/></text:span><text:span text:style-name="T349">Vaiko gerovės komis</text:span><text:span text:style-name="T350">ija</text:span><text:span text:style-name="T351"><text:s/>ir esant poreikiui mokyklos vadovas skiria švietimo pagalbą.</text:span><text:span text:style-name="T352"><text:s/>Mokinio specialiuosius ugdymosi poreikius</text:span><text:span text:style-name="T353"><text:s/></text:span><text:span text:style-name="T354">pedagoginiu, psichologiniu, medicininiu ir socialiniu pedagoginiu aspektais vertina<text:s/></text:span><text:span text:style-name="T355">pedagoginė<text:s/></text:span><text:span text:style-name="T356">psichologinė tarnyba</text:span><text:span text:style-name="T357">.</text:span><text:span text:style-name="T358"><text:s/>Pedagoginės psichologinės tarnyb</text:span><text:span text:style-name="T359">os vadovas skiria<text:s/></text:span><text:span text:style-name="T360">švietimo pagalbą ir ugdymo pritaikymą. Specialiųjų ugdymosi poreikių vertinimas, ugdymo pritaikymas ir (ar) reikalingos švietimo pagalbos skyrimas vykdomas<text:s/></text:span><text:span text:style-name="T361">švietimo</text:span><text:span text:style-name="T362">,<text:s/></text:span><text:span text:style-name="T363">mokslo<text:s/></text:span><text:span text:style-name="T364">ir sporto<text:s/></text:span><text:span text:style-name="T365">ministro nustatyta tvarka.“</text:span></text:p>
        <text:p text:style-name="P366"><text:span text:style-name="T367">5</text:span><text:span text:style-name="T368">. Pakeisti 14 stra</text:span><text:span text:style-name="T369">ipsnio 4 dalį ir ją išdėstyti taip:<text:s/></text:span></text:p>
        <text:p text:style-name="P370"><text:span text:style-name="T371">„</text:span><text:span text:style-name="T372">4</text:span><text:span text:style-name="T373">.<text:s/></text:span><text:span text:style-name="T374">Reikalavimus pedagoginių psichologinių tarnybų paslaugoms ir jų teikimo sąlygoms</text:span><text:span text:style-name="T375"><text:s/></text:span><text:span text:style-name="T376">ir jų<text:s/></text:span><text:span text:style-name="T377">darbo organizavimo tvarką nustato švietimo</text:span><text:span text:style-name="T378">,</text:span><text:span text:style-name="T379"><text:s/>mokslo<text:s/></text:span><text:span text:style-name="T380">ir sporto<text:s/></text:span><text:span text:style-name="T381">ministras, suderinęs su sveikatos apsaugos ministru.“</text:span></text:p>
        <text:p text:style-name="P382"/>
        <text:p text:style-name="P383"><text:span text:style-name="T384">7</text:span><text:span text:style-name="T385"><text:s/>straipsnis.<text:s/></text:span><text:span text:style-name="T386">16 straipsnio pakeitimas<text:s/></text:span></text:p>
        <text:p text:style-name="P387"><text:span text:style-name="T388">Pakeisti 16 straipsnį ir jį išdėstyti taip:</text:span></text:p>
        <text:p text:style-name="P389"><text:span text:style-name="T390">„</text:span><text:span text:style-name="T391">16</text:span><text:span text:style-name="T392"><text:s/>straipsnis.<text:s/></text:span><text:span text:style-name="T393">Neformalusis suaugusiųjų švietimas</text:span></text:p>
        <text:p text:style-name="P394"><text:span text:style-name="T395">1</text:span><text:span text:style-name="T396">.<text:s/></text:span><text:span text:style-name="T397">Neformaliojo suaugusiųjų švietimo paskirtis – sudaryti sąlygas asmeniui mokytis visą gyvenimą, tenkinti pažini</text:span><text:span text:style-name="T398">mo poreikius, tobulinti įgytą kvalifikaciją, įgyti papildomų kompetencijų.</text:span></text:p>
        <text:p text:style-name="P399"><text:span text:style-name="T400">2</text:span><text:span text:style-name="T401">. Neformalusis suaugusiųjų švietimas teikiamas kiekvienam jį pasirinkusiam asmeniui, ne jaunesniam kaip 18 metų.</text:span></text:p>
        <text:p text:style-name="P402"><text:span text:style-name="T403">3</text:span><text:span text:style-name="T404">. Neformalųjį suaugusiųjų švietimą teisės aktų nustatyta<text:s/></text:span><text:span text:style-name="T405">tvarka gali teikti visi švietimo teikėjai.</text:span><text:span text:style-name="T406"><text:s/></text:span><text:span text:style-name="T407">Bendruosius iš valstybės ar savivaldybių biudžetų finansuojamų neformaliojo švietimo programų kriterijus nustato švietimo</text:span><text:span text:style-name="T408">,</text:span><text:span text:style-name="T409"><text:s/>mokslo<text:s/></text:span><text:span text:style-name="T410">ir sporto<text:s/></text:span><text:span text:style-name="T411">ministras.</text:span></text:p>
        <text:p text:style-name="P412"><text:span text:style-name="T413">4</text:span><text:span text:style-name="T414">. Neformaliojo švietimo būdu asmens įgyta kompetencija ga</text:span><text:span text:style-name="T415">li būti pripažįstama kaip baigta formaliojo švietimo programos (išskyrus studijų programas) dalis švietimo</text:span><text:span text:style-name="T416">,</text:span><text:span text:style-name="T417"><text:s/>mokslo<text:s/></text:span><text:span text:style-name="T418">ir sporto<text:s/></text:span><text:span text:style-name="T419">ministro nustatyta tvarka</text:span><text:span text:style-name="T420"><text:s/></text:span><text:span text:style-name="T421">arba kaip studijų programos dalis –</text:span><text:span text:style-name="T422"><text:s/></text:span><text:span text:style-name="T423">aukštosios mokyklos nustatyta tvarka.</text:span></text:p>
        <text:p text:style-name="P424"><text:span text:style-name="T425">5</text:span><text:span text:style-name="T426">. Neformalųjį suaugusiųjų<text:s/></text:span><text:span text:style-name="T427">švietimą nustato Lietuvos Respublikos neformaliojo suaugusiųjų švietimo<text:s/></text:span><text:span text:style-name="T428">ir tęstinio mokymosi<text:s/></text:span><text:span text:style-name="T429">įstatymas.“</text:span></text:p>
        <text:p text:style-name="P430"/>
        <text:p text:style-name="P431"><text:span text:style-name="T432">8</text:span><text:span text:style-name="T433"><text:s/>straipsnis.<text:s/></text:span><text:span text:style-name="T434">19 straipsnio pakeitimas<text:s/></text:span></text:p>
        <text:p text:style-name="P435"><text:span text:style-name="T436">Pakeisti 19 straipsnio 3 dalį ir ją išdėstyti taip:</text:span></text:p>
        <text:p text:style-name="P437"><text:span text:style-name="T438">„</text:span><text:span text:style-name="T439">3</text:span><text:span text:style-name="T440">. Psichologinę pagalbą teikia, psicholog</text:span><text:span text:style-name="T441">inių problemų prevenciją vykdo pedagoginių psichologinių tarnybų, mokyklų psichologai, turintys psichologijos bakalauro ir psichologijos magistro kvalifikacinius laipsnius arba psichologijos magistro kvalifikacinį laipsnį baigus vientisąsias studijas arba<text:s/></text:span><text:span text:style-name="T442">švietimo</text:span><text:span text:style-name="T443">,</text:span><text:span text:style-name="T444"><text:s/>mokslo</text:span><text:span text:style-name="T445"><text:s/>ir sporto</text:span><text:span text:style-name="T446"><text:s/>ministro nustatyta tvarka prilygintą aukštojo mokslo kvalifikaciją, arba teisės aktų nustatyta tvarka pripažintą kaip lygiavertę užsienyje įgytą kvalifikaciją</text:span><text:span text:style-name="T447">,</text:span><text:span text:style-name="T448"><text:s/></text:span><text:span text:style-name="T449">kurie pagal šio įstatymo 5</text:span><text:span text:style-name="T450">1</text:span><text:span text:style-name="T451"><text:s/>straipsnį yra nepriekaištingos reputacijo</text:span><text:span text:style-name="T452">s</text:span><text:span text:style-name="T453">. Psichologinės pagalbos teikimo tvarką nustato švietimo</text:span><text:span text:style-name="T454">,</text:span><text:span text:style-name="T455"><text:s/>mokslo<text:s/></text:span><text:span text:style-name="T456">ir sporto<text:s/></text:span><text:span text:style-name="T457">ministras.“</text:span></text:p>
        <text:p text:style-name="P458"/>
        <text:p text:style-name="P459"><text:span text:style-name="T460">9</text:span><text:span text:style-name="T461"><text:s/>straipsnis.<text:s/></text:span><text:span text:style-name="T462">20 straipsnio pakeitimas<text:s/></text:span></text:p>
        <text:p text:style-name="P463"><text:span text:style-name="T464">Pakeisti 20 straipsnį ir jį išdėstyti taip:</text:span></text:p>
        <text:p text:style-name="P465"><text:span text:style-name="T466">„</text:span><text:span text:style-name="T467">20</text:span><text:span text:style-name="T468"><text:s/>straipsnis.</text:span><text:span text:style-name="T469"><text:s/></text:span><text:span text:style-name="T470">Socialinė pedagoginė pagalba</text:span></text:p>
        <text:p text:style-name="P471"><text:span text:style-name="T472">1</text:span><text:span text:style-name="T473">.<text:s/></text:span><text:span text:style-name="T474">Socialinės pedagoginės pagalbos paskirtis –<text:s/></text:span><text:span text:style-name="T475">padėti vaikui įgyvendinti jo teisę mokytis, stiprinti vaiko ir mokinio socialines ir emocines kompetencijas, skatinti saugios vaiko ir mokinio mokymosi galias ir poreikius atliepiančios ugdymo aplinkos kūrimą.<text:s/></text:span></text:p>
        <text:p text:style-name="P476"><text:span text:style-name="T477">2</text:span><text:span text:style-name="T478">. Socialinę pedagoginę pagalbą teikia mokyklose, pedagoginėse psichologinėse tarnybose ir kitose įstaigose ar organizacijose dirbantys socialiniai pedagogai, kurie<text:s/></text:span><text:span text:style-name="T479">turi aukštąjį universitetinį ar koleginį išsilavinimą<text:s/></text:span><text:span text:style-name="T480">ir atitinka švietimo, mokslo ir sp</text:span><text:span text:style-name="T481">orto ministro nustatytus kvalifikacinius reikalavimus ir kurie pagal šio įstatymo 5</text:span><text:span text:style-name="T482">1</text:span><text:span text:style-name="T483"><text:s/>straipsnį yra nepriekaištingos reputacijos.<text:s/></text:span></text:p>
        <text:p text:style-name="P484"><text:span text:style-name="T485">3</text:span><text:span text:style-name="T486">. Teikiant socialinę pedagoginę pagalbą, bendradarbiaujama su vaiko tėvais (globėjais, rūpintojais), mokytojais, kitais š</text:span><text:span text:style-name="T487">vietimo pagalbą teikiančiais specialistais, socialinę pagalbą teikiančiomis tarnybomis, sveikatos priežiūros, teisėtvarkos institucijomis ir kitomis įstaigomis bei organizacijomis.</text:span></text:p>
        <text:p text:style-name="P488"><text:span text:style-name="T489">4</text:span><text:span text:style-name="T490">. Socialinės pedagoginės pagalbos teikimo vaikams ir mokiniams tvarką<text:s/></text:span><text:span text:style-name="T491">nustato švietimo, mokslo ir sporto ministras.</text:span><text:span text:style-name="T492">“</text:span></text:p>
        <text:p text:style-name="P493"/>
        <text:p text:style-name="P494"><text:span text:style-name="T495">10</text:span><text:span text:style-name="T496"><text:s/>straipsnis.<text:s/></text:span><text:span text:style-name="T497">21 straipsnio pakeitimas<text:s/></text:span></text:p>
        <text:p text:style-name="P498"><text:span text:style-name="T499">1</text:span><text:span text:style-name="T500">. Pakeisti 21 straipsnio 2 dalį ir ją išdėstyti taip:</text:span></text:p>
        <text:p text:style-name="P501"><text:span text:style-name="T502">„</text:span><text:span text:style-name="T503">2</text:span><text:span text:style-name="T504">.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505">metai, pabaigos teikia specialieji pedagogai, logopedai, tiflopedagogai, surdopedagogai ir kiti specialistai, kurie<text:s/></text:span><text:span text:style-name="T506">turi aukštąjį universitetinį išsilavinimą<text:s/></text:span><text:span text:style-name="T507">ir atitinka švietimo, mokslo ir sporto ministro nustatytus kvalifikacinius reikalavimus ir kurie p</text:span><text:span text:style-name="T508">agal šio įstatymo 5</text:span><text:span text:style-name="T509">1</text:span><text:span text:style-name="T510"><text:s/>straipsnį yra nepriekaištingos reputacijos</text:span><text:span text:style-name="T511">. Specialiosios pedagoginės pagalbos teikimo asmenims iki 21 metų tvarką nustato švietimo, mokslo ir sporto ministras.“</text:span></text:p>
        <text:p text:style-name="P512"><text:span text:style-name="T513">2</text:span><text:span text:style-name="T514">. Pakeisti 21 straipsnio 3 dalį ir ją išdėstyti taip:</text:span></text:p>
        <text:p text:style-name="P515"><text:span text:style-name="T516">„</text:span><text:span text:style-name="T517">3</text:span><text:span text:style-name="T518">. Spec</text:span><text:span text:style-name="T519">ialioji pagalba mokiniui, kuriam jos reikia, teikiama mokykloje. Jam teikiamos žodinės kalbos vertimo į gestų kalbą, teksto skaitymo ir konspektavimo bei kitos paslaugos, didinančios ugdymosi prieinamumą. Specialiosios pagalbos teikimo mokyklose (išskyrus<text:s/></text:span><text:span text:style-name="T520">aukštąsias mokyklas) tvarką nustato švietimo</text:span><text:span text:style-name="T521">,</text:span><text:span text:style-name="T522"><text:s/>mokslo<text:s/></text:span><text:span text:style-name="T523">ir sporto</text:span><text:span text:style-name="T524"><text:s/></text:span><text:span text:style-name="T525">ministras. Aukštojoje mokykloje specialioji pagalba teikiama aukštosios mokyklos nustatyta tvarka.“</text:span></text:p>
        <text:p text:style-name="P526"/>
        <text:p text:style-name="P527"><text:span text:style-name="T528">11</text:span><text:span text:style-name="T529"><text:s/>straipsnis.<text:s/></text:span><text:span text:style-name="T530">23 straipsnio pakeitimas<text:s/></text:span></text:p>
        <text:p text:style-name="P531"><text:span text:style-name="T532">1</text:span><text:span text:style-name="T533">. Pakeisti 23 straipsnio 6 dalį ir j</text:span><text:span text:style-name="T534">ą išdėstyti taip:</text:span></text:p>
        <text:p text:style-name="P535"><text:span text:style-name="T536">„</text:span><text:span text:style-name="T537">6</text:span><text:span text:style-name="T538">.<text:s/></text:span><text:span text:style-name="T539">Pedagoginių darbuotojų (išskyrus aukštųjų mokyklų darbuotojus) kvalifikacijos</text:span><text:span text:style-name="T540"><text:s/>tobulinimo programas įgyvendina švietimo, mokslo ir sporto ministro nustatyta tvarka patvirtinti pedagogų rengimo centrai ir akredituotos kvalifikacijos t</text:span><text:span text:style-name="T541">obulinimo įstaigos. Reikalavimus<text:s/></text:span><text:span text:style-name="T542">pedagoginių darbuotojų (išskyrus aukštųjų mokyklų darbuotojus)</text:span><text:span text:style-name="T543"><text:s/>kvalifikacijos tobulinimo programoms nustato švietimo, mokslo ir sporto ministras.“</text:span></text:p>
        <text:p text:style-name="P544"><text:span text:style-name="T545">2</text:span><text:span text:style-name="T546">. Pakeisti 23 straipsnio 7 dalį ir ją išdėstyti taip:</text:span></text:p>
        <text:p text:style-name="P547"><text:span text:style-name="T548">„</text:span><text:span text:style-name="T549">7</text:span><text:span text:style-name="T550">. Nacionalines<text:s/></text:span><text:span text:style-name="T551">pedagoginių darbuotojų (išskyrus aukštųjų mokyklų darbuotojus)</text:span><text:span text:style-name="T552"><text:s/>kvalifikacijos tobulinimo programas prioritetinėse kvalifikacijos tobulinimo srityse, kurias trejų metų laikotarpiui tvirtina švietimo, mokslo ir sporto ministras, įgyvendina švi</text:span><text:span text:style-name="T553">etimo, mokslo ir sporto ministro nustatyta tvarka patvirtinti pedagogų rengimo centrai kartu su kitomis aukštosiomis mokyklomis ir (ar) akredituotomis kvalifikacijos tobulinimo įstaigomis. Reikalavimus nacionalinėms<text:s/></text:span><text:span text:style-name="T554">pedagoginių darbuotojų (išskyrus aukštųj</text:span><text:span text:style-name="T555">ų mokyklų darbuotojus)</text:span><text:span text:style-name="T556"><text:s/>kvalifikacijos tobulinimo programoms, jų vertinimo, akreditavimo ir registravimo tvarką nustato švietimo, mokslo ir sporto ministras.“</text:span></text:p>
        <text:p text:style-name="P557"/>
        <text:p text:style-name="P558"><text:span text:style-name="T559">12</text:span><text:span text:style-name="T560"><text:s/>straipsnis.<text:s/></text:span><text:span text:style-name="T561">29 straipsnio pakeitimas</text:span></text:p>
        <text:p text:style-name="P562"><text:span text:style-name="T563">1</text:span><text:span text:style-name="T564">. Pakeisti 29 straipsnio 2 dalį ir ją išdė</text:span><text:span text:style-name="T565">styti taip:</text:span></text:p>
        <text:p text:style-name="P566"><text:span text:style-name="T567">„</text:span><text:span text:style-name="T568">2</text:span><text:span text:style-name="T569">. Priėmimo į valstybinę ir savivaldybės bendrojo ugdymo mokyklą</text:span><text:span text:style-name="T570"><text:s/>mokytis pagal priešmokyklinio ugdymo, bendrojo ugdymo programas, ikimokyklinio ugdymo mokyklą mokytis pagal priešmokyklinio ugdymo programą</text:span><text:span text:style-name="T571"><text:s/>tvarką nustato savininko teises ir p</text:span><text:span text:style-name="T572">areigas įgyvendinanti institucija (dalyvių susirinkimas), vadovaudamasi švietimo</text:span><text:span text:style-name="T573">,</text:span><text:span text:style-name="T574"><text:s/>mokslo<text:s/></text:span><text:span text:style-name="T575">ir sporto<text:s/></text:span><text:span text:style-name="T576">ministro patvirtintais priėmimo kriterijais.“</text:span></text:p>
        <text:p text:style-name="P577"><text:span text:style-name="T578">2</text:span><text:span text:style-name="T579">. Pakeisti 29 straipsnio 3 dalį ir ją išdėstyti taip:</text:span></text:p>
        <text:p text:style-name="P580"><text:span text:style-name="T581">„</text:span><text:span text:style-name="T582">3</text:span><text:span text:style-name="T583">. Į valstybinę ir savivaldybės bendrojo ugdy</text:span><text:span text:style-name="T584">mo mokyklą<text:s/></text:span><text:span text:style-name="T585">mokytis</text:span><text:span text:style-name="T586"><text:s/></text:span><text:span text:style-name="T587">pagal priešmokyklinio, bendrojo ugdymo programas, ikimokyklinio ugdymo mokyklą mokytis pagal priešmokyklinio ugdymo programą<text:s/></text:span><text:span text:style-name="T588">pirmumo teise privalo būti priimamas asmuo, gyvenantis mokyklos savininko teises ir pareigas įgyvendinančios ins</text:span><text:span text:style-name="T589">titucijos (dalyvių susirinkimo) tai mokyklai priskirtoje aptarnavimo teritorijoje. Tėvų (globėjų, rūpintojų) ir vaiko pageidavimu vaikas gali būti priimtas į kitą bendrojo ugdymo mokyklą tuo atveju, jeigu joje yra laisvų vietų.“</text:span></text:p>
        <text:p text:style-name="P590"><text:span text:style-name="T591">3</text:span><text:span text:style-name="T592">. Pakeisti 29 stra</text:span><text:span text:style-name="T593">ipsnio 6 dalį ir ją išdėstyti taip:</text:span></text:p>
        <text:p text:style-name="P594"><text:span text:style-name="T595">„</text:span><text:span text:style-name="T596">6</text:span><text:span text:style-name="T597">. Priėmimo į valstybinę ir savivaldybės ikimokyklinio ugdymo<text:s/></text:span><text:span text:style-name="T598">mokyklą mokytis</text:span><text:span text:style-name="T599"><text:s/></text:span><text:span text:style-name="T600">pagal ikimokyklinio ugdymo programą,<text:s/></text:span><text:span text:style-name="T601">formalųjį švietimą papildančio ugdymo mokyklą ir neformaliojo vaikų švietimo mokyklą<text:s/></text:span><text:span text:style-name="T602">kriterijus ir</text:span><text:span text:style-name="T603"><text:s/>tva</text:span><text:span text:style-name="T604">rką nustato savininko teises ir pareigas įgyvendinanti institucija (dalyvių susirinkimas).“</text:span></text:p>
        <text:p text:style-name="P605"><text:span text:style-name="T606">4</text:span><text:span text:style-name="T607">. Pakeisti 29 straipsnio 8 dalį ir ją išdėstyti taip:</text:span></text:p>
        <text:p text:style-name="P608"><text:span text:style-name="T609">„</text:span><text:span text:style-name="T610">8</text:span><text:span text:style-name="T611">. Asmenų priėmimą į profesinio mokymo įstaigas ir neformaliojo suaugusiųjų švietimo programas vyk</text:span><text:span text:style-name="T612">dančias mokyklas nustato Profesinio mokymo įstatymas ir Neformaliojo suaugusiųjų švietimo<text:s/></text:span><text:span text:style-name="T613">ir tęstinio mokymosi<text:s/></text:span><text:span text:style-name="T614">įstatymas.“</text:span></text:p>
        <text:p text:style-name="P615"><text:span text:style-name="T616">5</text:span><text:span text:style-name="T617">. Pakeisti 29 straipsnio 11 dalį ir ją išdėstyti taip:</text:span></text:p>
        <text:p text:style-name="P618"><text:span text:style-name="T619">„</text:span><text:span text:style-name="T620">11</text:span><text:span text:style-name="T621">. Mokinys Lietuvos Respublikos vaiko minimalios ir vidutinės pri</text:span><text:span text:style-name="T622">ežiūros įstatymo nustatytais pagrindais ir tvarka gali būti perkeltas į kitą mokyklą arba jam gali būti skirta kita minimalios ar vidutinės priežiūros priemonė.“</text:span></text:p>
        <text:p text:style-name="P623"/>
        <text:p text:style-name="P624"><text:span text:style-name="T625">13</text:span><text:span text:style-name="T626"><text:s/>straipsnis.<text:s/></text:span><text:span text:style-name="T627">36 straipsnio pakeitimas<text:s/></text:span></text:p>
        <text:p text:style-name="P628"><text:span text:style-name="T629">1</text:span><text:span text:style-name="T630">. Pakeisti 36 straipsnio 1 dalį ir ją</text:span><text:span text:style-name="T631"><text:s/>išdėstyti taip:</text:span></text:p>
        <text:p text:style-name="P632"><text:span text:style-name="T633">„</text:span><text:span text:style-name="T634">1</text:span><text:span text:style-name="T635">. Mokiniai į atitinkamą ugdymo programą vykdančią mokyklą, vadovaujantis Lietuvos Respublikos transporto lengvatų įstatymu, vežami keleiviniu transportu mokinio pažymėjime nurodytu maršrutu, mokykliniu autobusu arba kitu transportu. Į<text:s/></text:span><text:span text:style-name="T636">mokyklą ir atgal privalo būti vežami kaimuose, miesteliuose toliau kaip 3 kilometrai nuo mokyklos gyvenantys mokiniai, kurie mokosi pagal priešmokyklinio ir bendrojo ugdymo programas, ir vaikai, kuriems paskirtas privalomas ikimokyklinis ugdymas.“</text:span></text:p>
        <text:p text:style-name="P637"><text:span text:style-name="T638">2</text:span><text:span text:style-name="T639">. Pakeisti 36 straipsnio 6 dalį ir ją išdėstyti taip:</text:span></text:p>
        <text:p text:style-name="P640"><text:span text:style-name="T641">„</text:span><text:span text:style-name="T642">6</text:span><text:span text:style-name="T643">. Mokinių gyvenimo valstybinės ir savivaldybės bendrojo ugdymo mokyklos bendrabutyje išlaidos apmokamos iš mokyklos savininko teises ir pareigas įgyvendinančios institucijos (dalyvių susirinkimo) s</text:span><text:span text:style-name="T644">kirtų ūkio lėšų. Tėvai (globėjai, rūpintojai) už mokinių maitinimą moka švietimo</text:span><text:span text:style-name="T645">,</text:span><text:span text:style-name="T646"><text:s/>mokslo<text:s/></text:span><text:span text:style-name="T647">ir sporto<text:s/></text:span><text:span text:style-name="T648">ministro nustatyta tvarka.“</text:span></text:p>
        <text:p text:style-name="P649"/>
        <text:p text:style-name="P650"><text:span text:style-name="T651">14</text:span><text:span text:style-name="T652"><text:s/>straipsnis.<text:s/></text:span><text:span text:style-name="T653">38 straipsnio pakeitimas<text:s/></text:span></text:p>
        <text:p text:style-name="P654"><text:span text:style-name="T655">1</text:span><text:span text:style-name="T656">. Pakeisti 38 straipsnio 1 dalį ir ją išdėstyti taip:</text:span></text:p>
        <text:p text:style-name="P657"><text:span text:style-name="T658">„</text:span><text:span text:style-name="T659">1</text:span><text:span text:style-name="T660">. Mokymosi pas</text:span><text:span text:style-name="T661">iekimų vertinimo<text:s/></text:span><text:span text:style-name="T662">ugdymo (ugdymosi) procese<text:s/></text:span><text:span text:style-name="T663">paskirtis – padėti mokiniui pasitikrinti</text:span><text:span text:style-name="T664"><text:s/>individualią</text:span><text:span text:style-name="T665"><text:s/>mokymosi pažangą, nustatyti jo pasiekimus ir, palyginus su bendrosiose programose nustatytais pasiekimų lygiais ar (ir) profesiniais standartais, rekomenduoti<text:s/></text:span><text:span text:style-name="T666">priimti sprendimus dėl tolesnio mokymosi</text:span><text:span text:style-name="T667"><text:s/>bendrojo ugdymo mokykloje, profesinio mokymo įstaigoje ar aukštojoje mokykloje</text:span><text:span text:style-name="T668">.“</text:span></text:p>
        <text:p text:style-name="P669"><text:span text:style-name="T670">2</text:span><text:span text:style-name="T671">. Pakeisti 38 straipsnio 2 dalį ir ją išdėstyti taip:</text:span></text:p>
        <text:p text:style-name="P672"><text:span text:style-name="T673">„</text:span><text:span text:style-name="T674">2</text:span><text:span text:style-name="T675">. Mokymosi pasiekimus įsivertina mokinys, vertina mokytojas, švieti</text:span><text:span text:style-name="T676">mo teikėjas, mokyklos savininko teises ir pareigas įgyvendinanti institucija (valstybinės mokyklos – biudžetinės įstaigos), savivaldybės vykdomoji institucija ar jos įgaliotas asmuo (savivaldybės mokyklos – biudžetinės įstaigos), savininko teises ir pareig</text:span><text:span text:style-name="T677">as įgyvendinanti institucija (dalyvių susirinkimas) (valstybinės ir savivaldybės mokyklos – viešosios įstaigos), savininkas (dalyvių susirinkimas) (kitų mokyklų),<text:s/></text:span><text:span text:style-name="T678">švietimo, mokslo ir sporto ministro įgaliota institucija</text:span><text:span text:style-name="T679">.“</text:span></text:p>
        <text:p text:style-name="P680"><text:span text:style-name="T681">3</text:span><text:span text:style-name="T682">. Pakeisti 38 straipsnio<text:s/></text:span><text:span text:style-name="T683">4 dalį ir ją išdėstyti taip:</text:span></text:p>
        <text:p text:style-name="P684"><text:span text:style-name="T685">„</text:span><text:span text:style-name="T686">4</text:span><text:span text:style-name="T687">. Švietimo, mokslo ir sporto ministro<text:s/></text:span><text:span text:style-name="T688">įgaliota institucija</text:span><text:span text:style-name="T689"><text:s/>ir<text:s/></text:span><text:span text:style-name="T690">savivaldybės vykdomoji institucija<text:s/></text:span><text:span text:style-name="T691">organizuoja mokymosi pagal bendrojo ugdymo programas pasiekimų patikrinimus (brandos egzaminus, pasiekimų patikrinimus baigus<text:s/></text:span><text:span text:style-name="T692">pagrindinio ugdymo programą, nacionalinius mokinių pasiekimų patikrinimus ir kitus mokymosi pasiekimų patikrinimo būdus) pagal švietimo, mokslo ir sporto ministro patvirtintas mokymosi pasiekimų patikrinimų programas ir mokymosi pasiekimų patikrinimų organ</text:span><text:span text:style-name="T693">izavimo ir vykdymo tvarkos aprašus, mokinių pasiekimų tyrimus. Šie mokymosi pasiekimų patikrinimai organizuojami vienodi visų mokomųjų kalbų mokyklų mokiniams, nepažeidžiant lygių galimybių principo, apibrėžto šio įstatymo 5 straipsnyje, o mokiniams, turin</text:span><text:span text:style-name="T694">tiems specialiųjų ugdymosi poreikių (išskyrus atsirandančius dėl išskirtinių asmens gabumų), pritaikomi švietimo, mokslo ir sporto ministro nustatyta tvarka. Nacionaliniai mokinių pasiekimų patikrinimai organizuojami švietimo, mokslo ir sporto ministro nus</text:span><text:span text:style-name="T695">tatyta tvarka. Visos bendrojo ugdymo mokyklos užtikrina lietuvių kalbos mokėjimą pagal švietimo, mokslo ir sporto ministro patvirtintą lietuvių kalbos ir literatūros bendrąją programą (nacionalinio mokinių pasiekimų patikrinimo, pagrindinio ugdymo pasiekim</text:span><text:span text:style-name="T696">ų patikrinimo ir brandos egzaminų).“</text:span></text:p>
        <text:p text:style-name="P697"/>
        <text:p text:style-name="P698"><text:span text:style-name="T699">15</text:span><text:span text:style-name="T700"><text:s/>straipsnis.<text:s/></text:span><text:span text:style-name="T701">39 straipsnio pakeitimas</text:span></text:p>
        <text:p text:style-name="P702"><text:span text:style-name="T703">1</text:span><text:span text:style-name="T704">. Pakeisti 39 straipsnio 1 dalį ir ją išdėstyti taip:</text:span></text:p>
        <text:p text:style-name="P705"><text:span text:style-name="T706">„</text:span><text:span text:style-name="T707">1</text:span><text:span text:style-name="T708">. Mokymosi pasiekimus įteisinančių dokumentų, patvirtinančių bendrojo ugdymo programų baigimą ir<text:s/></text:span><text:span text:style-name="T709">išsilavinimo įgijimą, turinį, formą ir išdavimo tvarką nustato švietimo</text:span><text:span text:style-name="T710">,</text:span><text:span text:style-name="T711"><text:s/>mokslo<text:s/></text:span><text:span text:style-name="T712">ir sporto<text:s/></text:span><text:span text:style-name="T713">ministras.“</text:span></text:p>
        <text:p text:style-name="P714"><text:span text:style-name="T715">2</text:span><text:span text:style-name="T716">. Pakeisti 39 straipsnio 2 dalies 5 punktą ir jį išdėstyti taip:</text:span></text:p>
        <text:p text:style-name="P717"><text:span text:style-name="T718">„</text:span><text:span text:style-name="T719">5</text:span><text:span text:style-name="T720">) mokymosi pasiekimų pažymėjimas – neįgijusiam pradinio, pagrindinio ar vidu</text:span><text:span text:style-name="T721">rinio išsilavinimo arba įgijusiam vidurinį ar jam prilygintą išsilavinimą, patvirtintą išduotu brandos atestatu ar kitu vidurinį ar jam prilygintą išsilavinimą patvirtinančiu dokumentu, ir papildomai ir (ar) pakartotinai besimokiusiam pagal vidurinio ugdym</text:span><text:span text:style-name="T722">o dalykų programas ir jas baigusiam, ir (ar) papildomai, ir (ar) pakartotinai išlaikiusiam brandos egzaminus.“</text:span></text:p>
        <text:p text:style-name="P723"/>
        <text:p text:style-name="P724"><text:span text:style-name="T725">16</text:span><text:span text:style-name="T726"><text:s/>straipsnis.<text:s/></text:span><text:span text:style-name="T727">41 straipsnio pakeitimas</text:span></text:p>
        <text:p text:style-name="P728"><text:span text:style-name="T729">1</text:span><text:span text:style-name="T730">. Pakeisti 41 straipsnio 7 dalį ir ją išdėstyti taip: </text:span></text:p>
        <text:p text:style-name="P731"><text:span text:style-name="T732">„</text:span><text:span text:style-name="T733">7</text:span><text:span text:style-name="T734">. Gimnazijos tipui priskiriamo</text:span><text:span text:style-name="T735">s mokyklos, vykdančios švietimo</text:span><text:span text:style-name="T736">,</text:span><text:span text:style-name="T737"><text:s/>mokslo<text:s/></text:span><text:span text:style-name="T738">ir sporto</text:span><text:span text:style-name="T739"><text:s/>ministro nustatyta tvarka akredituotą vidurinio ugdymo programą ir pagrindinio ugdymo programos antrąją dalį. Atskiru atveju (mokykla gyvenamosiose vietovėse, kuriose nėra kitų vidurinio ugdymo programą lie</text:span><text:span text:style-name="T740">tuvių ar (ir) tautinės mažumos kalba vykdančių bendrojo ugdymo mokyklų, arba bendrojo ugdymo mokykla, pagal Vyriausybės<text:s/></text:span><text:span text:style-name="T741">patvirtintose Mokyklų, vykdančių formaliojo švietimo programas, tinklo kūrimo taisyklėse nustatytus</text:span><text:span text:style-name="T742"><text:s/>kriterijus priskirta prie miesto pak</text:span><text:span text:style-name="T743">raščio mokyklų; pasienio ruože</text:span><text:span text:style-name="T744"><text:s/></text:span><text:span text:style-name="T745">esanti bendrojo ugdymo mokykla;</text:span><text:span text:style-name="T746"><text:s/></text:span><text:span text:style-name="T747">nevalstybinė mokykla; mokykla, skirta šalies (regiono) mokiniams, turintiems specialiųjų ugdymosi poreikių; mokykla, vykdanti specializuoto ugdymo krypties programą, kuriai reikalingas ugdymo n</text:span><text:span text:style-name="T748">uoseklumas,<text:s/></text:span><text:span text:style-name="T749">ir atitinkanti Vyriausybės patvirtintose Mokyklų, vykdančių formaliojo švietimo programas, tinklo kūrimo taisyklėse nustatytus kriterijus;<text:s/></text:span><text:span text:style-name="T750">mokykla, kurioje ne mažiau kaip 15 procentų visų mokinių yra didelių ir labai didelių specialiųjų ugdymos</text:span><text:span text:style-name="T751">i poreikių ir (ar) vidutinį ir sunkų neįgalumą turintys mokiniai</text:span><text:span text:style-name="T752">;</text:span><text:span text:style-name="T753"><text:s/></text:span><text:span text:style-name="T754">savivaldybės kadetų ugdymo</text:span><text:span text:style-name="T755"><text:s/></text:span><text:span text:style-name="T756">mokykla, skirta šalies (regiono) mokiniams</text:span><text:span text:style-name="T757">) gimnazija gali vykdyti akredituotą vidurinio ugdymo programą ir pagrindinio ugdymo programą ar akredituotą vidurinio ug</text:span><text:span text:style-name="T758">dymo programą, pagrindinio ugdymo programą ir pradinio ugdymo programą, vadovaudamasi šio įstatymo 28 straipsnio nuostatomis ir Vyriausybės patvirtintomis Mokyklų, vykdančių formaliojo švietimo programas, tinklo kūrimo taisyklėmis.“</text:span></text:p>
        <text:p text:style-name="P759"><text:span text:style-name="T760">2</text:span><text:span text:style-name="T761">. Pakeisti 41<text:s/></text:span><text:span text:style-name="T762">straipsnio 15 dalį ir ją išdėstyti taip:</text:span></text:p>
        <text:p text:style-name="P763"><text:span text:style-name="T764">„</text:span><text:span text:style-name="T765">15</text:span><text:span text:style-name="T766">. Mokyklų pavadinimų (išskyrus aukštųjų mokyklų pavadinimus) sudarymo ir rašymo tvarką, suderinus su Valstybine lietuvių kalbos komisija, nustato švietimo</text:span><text:span text:style-name="T767">,</text:span><text:span text:style-name="T768"><text:s/>mokslo<text:s/></text:span><text:span text:style-name="T769">ir sporto<text:s/></text:span><text:span text:style-name="T770">ministras. Mokyklos pavadinime grupę<text:s/></text:span><text:span text:style-name="T771">ar tipą nusakantis žodis gali būti nevartojamas.“</text:span></text:p>
        <text:p text:style-name="P772"/>
        <text:p text:style-name="P773"><text:span text:style-name="T774">17</text:span><text:span text:style-name="T775"><text:s/>straipsnis.<text:s/></text:span><text:span text:style-name="T776">43 straipsnio pakeitimas<text:s/></text:span></text:p>
        <text:p text:style-name="P777"><text:span text:style-name="T778">1</text:span><text:span text:style-name="T779">. Pakeisti 43 straipsnio 2 dalį ir ją išdėstyti taip:</text:span></text:p>
        <text:p text:style-name="P780"><text:span text:style-name="T781">„</text:span><text:span text:style-name="T782">2</text:span><text:span text:style-name="T783">. Mokykla savo veiklą pradeda įregistravus mokyklą Juridinių asmenų registre Lietuvos<text:s/></text:span><text:span text:style-name="T784">Respublikos civiliniame kodekse ir Juridinių asmenų registro nuostatuose nustatyta tvarka.“</text:span></text:p>
        <text:p text:style-name="P785"><text:span text:style-name="T786">2</text:span><text:span text:style-name="T787">. Pakeisti 43 straipsnio 4 dalį ir ją išdėstyti taip:</text:span></text:p>
        <text:p text:style-name="P788"><text:span text:style-name="T789">„</text:span><text:span text:style-name="T790">4</text:span><text:span text:style-name="T791">. Valstybinės ir savivaldybės mokyklos (išskyrus aukštąsias mokyklas) įstatai rengiami vadovaujan</text:span><text:span text:style-name="T792">tis švietimo</text:span><text:span text:style-name="T793">,</text:span><text:span text:style-name="T794"><text:s/>mokslo<text:s/></text:span><text:span text:style-name="T795">ir sporto<text:s/></text:span><text:span text:style-name="T796">ministro patvirtintais Nuostatų, įstatų ar statutų įforminimo reikalavimais.“</text:span></text:p>
        <text:p text:style-name="P797"><text:span text:style-name="T798">3</text:span><text:span text:style-name="T799">. Pakeisti 43 straipsnio 6 dalį ir ją išdėstyti taip:</text:span></text:p>
        <text:p text:style-name="P800"><text:span text:style-name="T801">„</text:span><text:span text:style-name="T802">6</text:span><text:span text:style-name="T803">. Mokslo metų pradžią ir trukmę pagal priešmokyklinio ugdymo<text:s/></text:span><text:span text:style-name="T804">programą</text:span><text:span text:style-name="T805">, bendrojo<text:s/></text:span><text:span text:style-name="T806">ugdymo programas, pirminio ir tęstinio profesinio mokymo programas nustato švietimo</text:span><text:span text:style-name="T807">,<text:s/></text:span><text:span text:style-name="T808">mokslo<text:s/></text:span><text:span text:style-name="T809">ir sporto<text:s/></text:span><text:span text:style-name="T810">ministras, pagal neformaliojo švietimo programas (išskyrus priešmokyklinio ugdymo ir tęstinio profesinio mokymo programas) – savininko teises ir pareigas<text:s/></text:span><text:span text:style-name="T811">įgyvendinanti institucija (dalyvių susirinkimas), savininkas.“</text:span></text:p>
        <text:p text:style-name="P812"><text:span text:style-name="T813">4</text:span><text:span text:style-name="T814">. Pakeisti 43 straipsnio 7 dalį ir ją išdėstyti taip:</text:span></text:p>
        <text:p text:style-name="P815"><text:span text:style-name="T816">„</text:span><text:span text:style-name="T817">7</text:span><text:span text:style-name="T818">. Mokykloje gali būti vykdomos tik Studijų, mokymo programų ir kvalifikacijų registre įregistruotos formaliojo švietimo progra</text:span><text:span text:style-name="T819">mos. Mokykla bendrojo ugdymo programas gali vykdyti, jeigu atitinka Vyriausybės patvirtintose Mokyklų, vykdančių formaliojo švietimo programas, tinklo kūrimo taisyklėse nustatytus bendruosius ir specialiuosius kriterijus. Mokykla formaliojo profesinio moky</text:span><text:span text:style-name="T820">mo programas gali vykdyti tik turėdama<text:s/></text:span><text:span text:style-name="T821">Profesinio mokymo įstatymo nustatyta tvarka</text:span><text:span text:style-name="T822"><text:s/>išduotą licenciją, už kurios išdavimą, papildymą ar patikslinimą mokama valstybės rinkliava.“</text:span></text:p>
        <text:p text:style-name="P823"><text:span text:style-name="T824">5</text:span><text:span text:style-name="T825">. Pakeisti 43 straipsnio 10 dalies 5 punktą ir jį išdėstyti taip:</text:span></text:p>
        <text:p text:style-name="P826"><text:span text:style-name="T827">„</text:span><text:span text:style-name="T828">5</text:span><text:span text:style-name="T829">) švietimo</text:span><text:span text:style-name="T830">,</text:span><text:span text:style-name="T831"><text:s/>mokslo<text:s/></text:span><text:span text:style-name="T832">ir sporto ministro<text:s/></text:span><text:span text:style-name="T833">nustatyta tvarka vykdyti šalies ir tarptautinius švietimo projektus;“.</text:span></text:p>
        <text:p text:style-name="P834"><text:span text:style-name="T835">6</text:span><text:span text:style-name="T836">. Pakeisti 43 straipsnio 11 dalį ir ją išdėstyti taip:<text:s/></text:span></text:p>
        <text:p text:style-name="P837"><text:span text:style-name="T838">„</text:span><text:span text:style-name="T839">11</text:span><text:span text:style-name="T840">. Mokykla privalo:</text:span></text:p>
        <text:p text:style-name="P841"><text:span text:style-name="T842">1</text:span><text:span text:style-name="T843">) užtikrinti kokybišką švietimo programų vykdymą;</text:span></text:p>
        <text:p text:style-name="P844"><text:span text:style-name="T845">2</text:span><text:span text:style-name="T846">) sukurti ir palaikyti sveiką ir saugią aplinką, sudarančią palankias galimybes ugdyti ir mokytis;</text:span></text:p>
        <text:p text:style-name="P847"><text:span text:style-name="T848">3</text:span><text:span text:style-name="T849">) sudaryti mokymo sutartis ir vykdyti jose numatytus įsipareigojimus;</text:span></text:p>
        <text:p text:style-name="P850"><text:span text:style-name="T851">4</text:span><text:span text:style-name="T852">) tobulinti veiklą, stiprindama veiklos įsivertinimą;</text:span></text:p>
        <text:p text:style-name="P853"><text:span text:style-name="T854">5</text:span><text:span text:style-name="T855">) sudaryti<text:s/></text:span><text:span text:style-name="T856">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57"><text:span text:style-name="T858">6</text:span><text:span text:style-name="T859">) dalyvauti nacionaliniuose ir tarptautiniuose mokinių pasiekimų tyrimuose ir patikrinimuose, kurie organizuojami švietimo, mokslo ir sporto ministro nustatyta tvarka;</text:span></text:p>
        <text:p text:style-name="P860"><text:span text:style-name="T861">7</text:span><text:span text:style-name="T862">) tą pačią dieną informuoti tėvus (</text:span><text:span text:style-name="T863">globėjus, rūpintojus) apie<text:s/></text:span><text:span text:style-name="T864">mokinio, kuris mokos</text:span><text:span text:style-name="T865">i pagal bendrojo ugdymo programas, neatvykimą į mokyklą ar pamoką, jeigu<text:s/></text:span><text:span text:style-name="T866">tėvai (globėjai, rūpintojai) nepraneša mokyklai apie<text:s/></text:span><text:span text:style-name="T867">vaiko neatvykimą į mokyklą ar pamoką;<text:s/></text:span></text:p>
        <text:p text:style-name="P868"><text:span text:style-name="T869">8</text:span><text:span text:style-name="T870">) informuoti<text:s/></text:span><text:span text:style-name="T871">Valstybės vaiko teisių apsaugos ir įvaikinimo tarnybą prie Socialinės aps</text:span><text:span text:style-name="T872">augos ir darbo ministerijos</text:span><text:span text:style-name="T873"><text:s/>apie atvejus, kai<text:s/></text:span><text:span text:style-name="T874">mokinio tėvai<text:s/></text:span><text:span text:style-name="T875">(globėjai, rūpintojai)<text:s/></text:span><text:span text:style-name="T876">neužtikrina</text:span><text:span text:style-name="T877"><text:s/>vaiko pareigos<text:s/></text:span><text:span text:style-name="T878">mokytis iki 16 metų.</text:span><text:span text:style-name="T879">“</text:span></text:p>
        <text:p text:style-name="P880">Straipsnio dalies pakeitimai:</text:p>
        <text:p text:style-name="P881"><text:span text:style-name="T882">Nr.<text:s/></text:span><text:a xlink:href="https://www.e-tar.lt/portal/legalAct.html?documentId=2c0fb4e01b2911eeb233e8b04dc9bb3d" office:target-frame-name="_top" xlink:show="replace"><text:span text:style-name="T883">XIV-2093</text:span></text:a><text:span text:style-name="T884">, 2023-06-27, paskelbta TAR 2023-07-05, i. k. 2023-13990</text:span></text:p>
        <text:p text:style-name="Normal"/>
        <text:p text:style-name="P885"><text:span text:style-name="T886">7</text:span><text:span text:style-name="T887">. Pakeisti 43 straipsnio 12 dalį ir ją išdėstyti taip:</text:span></text:p>
        <text:p text:style-name="P888"><text:span text:style-name="T889">„</text:span><text:span text:style-name="T890">12</text:span><text:span text:style-name="T891">.<text:s/></text:span><text:span text:style-name="T892">Mokyklos Vaiko gerovės komisijos paskirtis – rūpintis<text:s/></text:span><text:span text:style-name="T893">mokiniui</text:span><text:span text:style-name="T894"><text:s/>saugia ir palankia<text:s/></text:span><text:span text:style-name="T895">ugdymo<text:s/></text:span><text:span text:style-name="T896">aplinka.</text:span><text:span text:style-name="T897"><text:s/></text:span><text:span text:style-name="T898">Mokyklos<text:s/></text:span><text:span text:style-name="T899">Vaiko gerovės komisijos<text:s/></text:span><text:span text:style-name="T900">funkcijas,<text:s/></text:span><text:span text:style-name="T901">sudarymo ir jos darbo organizavimo tvarką nustato švietimo, mokslo</text:span><text:span text:style-name="T902"><text:s/>ir sporto<text:s/></text:span><text:span text:style-name="T903">ministras.“</text:span></text:p>
        <text:p text:style-name="P904"/>
        <text:p text:style-name="P905"><text:span text:style-name="T906">18</text:span><text:span text:style-name="T907"><text:s/>straipsnis.<text:s/></text:span><text:span text:style-name="T908">44 straipsnio pakeitimas</text:span><text:span text:style-name="T909"><text:s/></text:span></text:p>
        <text:p text:style-name="P910"><text:span text:style-name="T911">1</text:span><text:span text:style-name="T912">. Pakeisti 44 straipsnio 2 dalį ir ją išdėstyti taip:<text:s/></text:span></text:p>
        <text:p text:style-name="P913"><text:span text:style-name="T914">„</text:span><text:span text:style-name="T915">2</text:span><text:span text:style-name="T916">.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917">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918"><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919"><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920">gas įgyvendinančios institucijos (dalyvių susirinkimo) sprendimu, vadovaujantis Vyriausybės nustatytais pagalbos įstaigų steigimo, reorganizavimo, likvidavimo ir pertvarkymo kriterijais. Tais atvejais, kai savivaldybės tarybos<text:s/></text:span><text:span text:style-name="T921">ar dalyvių susirinkimo</text:span><text:span text:style-name="T922"><text:s/>sprend</text:span><text:span text:style-name="T923">imų projektai dėl bendrojo ugdymo mokyklų reorganizavimo, likvidavimo ir pertvarkymo prieštarauja mokyklos bendruomenės sprendimams, siūlymus dėl tokios mokyklos reorganizavimo, likvidavimo ir pertvarkymo pateikia<text:s/></text:span><text:span text:style-name="T924">švietimo, mokslo ir sporto ministro įgalio</text:span><text:span text:style-name="T925">ta institucija</text:span><text:span text:style-name="T926">. Mokyklos bendruomenės sprendimų priėmimo tvarką nustato švietimo</text:span><text:span text:style-name="T927">,</text:span><text:span text:style-name="T928"><text:s/>mokslo<text:s/></text:span><text:span text:style-name="T929">ir sporto<text:s/></text:span><text:span text:style-name="T930">ministras.“</text:span></text:p>
        <text:p text:style-name="P931"><text:span text:style-name="T932">2</text:span><text:span text:style-name="T933">. Pakeisti 44 straipsnio 4 dalį ir ją išdėstyti taip:</text:span></text:p>
        <text:p text:style-name="P934"><text:span text:style-name="T935">„</text:span><text:span text:style-name="T936">4</text:span><text:span text:style-name="T937">. Mokyklos (išskyrus aukštąsias mokyklas) struktūros pertvarka – mokyklos grup</text:span><text:span text:style-name="T938">ės ar tipo pakeitimas arba vykdomos organizacinės veiklos pakeitimai (klasių, grupių, skyrių, filialų steigimas ar likvidavimas, mokymo valstybine kalba ar tautinės mažumos kalba įvedimas ar pabaiga mokykloje, paskirties keitimas) – vykdoma valstybinės ir<text:s/></text:span><text:span text:style-name="T939">savivaldybės mokyklos – savininko teises ir pareigas įgyvendinančios institucijos (dalyvių susirinkimo), kitų mokyklų – savininko (dalyvių susirinkimo) sprendimu, jeigu įstatymai, nustatantys konkrečias juridinių asmenų teisines formas, nenustato kitaip. M</text:span><text:span text:style-name="T940">okyklų (išskyrus aukštąsias mokyklas), vykdančių formaliojo švietimo programas, struktūros pertvarka vykdoma vadovaujantis Vyriausybės patvirtintomis Mokyklų, vykdančių formaliojo švietimo programas, tinklo kūrimo taisyklėmis. Valstybinės mokyklos (išskyru</text:span><text:span text:style-name="T941">s profesinio mokymo įstaigą) grupės ar tipo pakeitimas atliekamas gavus švietimo</text:span><text:span text:style-name="T942">,</text:span><text:span text:style-name="T943"><text:s/>mokslo<text:s/></text:span><text:span text:style-name="T944">ir sporto<text:s/></text:span><text:span text:style-name="T945">ministro rašytinį sutikimą.“</text:span></text:p>
        <text:p text:style-name="P946"/>
        <text:p text:style-name="P947"><text:span text:style-name="T948">19</text:span><text:span text:style-name="T949"><text:s/>straipsnis.<text:s/></text:span><text:span text:style-name="T950">46 straipsnio pakeitimas<text:s/></text:span></text:p>
        <text:p text:style-name="P951"><text:span text:style-name="T952">1</text:span><text:span text:style-name="T953">. Pakeisti 46 straipsnio 1 dalies 11 punktą ir jį išdėstyti taip:</text:span></text:p>
        <text:p text:style-name="P954"><text:span text:style-name="T955">„</text:span><text:span text:style-name="T956">11</text:span><text:span text:style-name="T957">) naudotis kitomis Profesinio mokymo įstatymo ar Neformaliojo suaugusiųjų švietimo<text:s/></text:span><text:span text:style-name="T958">ir tęstinio mokymosi<text:s/></text:span><text:span text:style-name="T959">įstatymo ir kitų įstatymų nustatytomis teisėmis;“.</text:span></text:p>
        <text:p text:style-name="P960"><text:span text:style-name="T961">2</text:span><text:span text:style-name="T962">. Papildyti 46 straipsnio 1 dalį 13 punktu:</text:span></text:p>
        <text:p text:style-name="P963"><text:span text:style-name="T964">„</text:span><text:span text:style-name="T965">13</text:span><text:span text:style-name="T966">) į akademines atostogas dėl ligos, gydytoj</text:span><text:span text:style-name="T967">ų konsultacinei komisijai rekomendavus, arba nėštumo ir gimdymo ar atostogų vaikui prižiūrėti metu, neprarandant mokinio statuso ir teisės po akademinių atostogų tęsti mokymąsi toje mokykloje, kurioje mokėsi prieš akademines atostogas.</text:span><text:span text:style-name="T968">“</text:span></text:p>
        <text:p text:style-name="P969"/>
        <text:p text:style-name="P970"><text:span text:style-name="T971">20</text:span><text:span text:style-name="T972"><text:s/>strai</text:span><text:span text:style-name="T973">psnis.<text:s/></text:span><text:span text:style-name="T974">49 straipsnio pakeitimas<text:s/></text:span></text:p>
        <text:p text:style-name="P975"><text:span text:style-name="T976">1</text:span><text:span text:style-name="T977">. Pakeisti 49 straipsnio 1 dalies 3 punktą ir jį išdėstyti taip:</text:span></text:p>
        <text:p text:style-name="P978"><text:span text:style-name="T979">„</text:span><text:span text:style-name="T980">3</text:span><text:span text:style-name="T981">) būti atestuotas ir įgyti kvalifikacinę kategoriją švietimo</text:span><text:span text:style-name="T982">,</text:span><text:span text:style-name="T983"><text:s/>mokslo<text:s/></text:span><text:span text:style-name="T984">ir sporto<text:s/></text:span><text:span text:style-name="T985">ministro nustatyta tvarka;“.</text:span></text:p>
        <text:p text:style-name="P986"><text:span text:style-name="T987">2</text:span><text:span text:style-name="T988">. Pakeisti 49 straipsnio 1<text:s/></text:span><text:span text:style-name="T989">dalies 6 punktą ir jį išdėstyti taip:</text:span></text:p>
        <text:p text:style-name="P990"><text:span text:style-name="T991">„</text:span><text:span text:style-name="T992">6</text:span><text:span text:style-name="T993">) siūlyti mokyklos vadovui<text:s/></text:span><text:span text:style-name="T994">Vaiko minimalios ir vidutinės priežiūros įstatymo nustatyta tvarka<text:s/></text:span><text:span text:style-name="T995">kreiptis dėl minimalios ar vidutinės priežiūros priemonės vaikui skyrimo, taip pat siūlyti mokyklos vadovui skirti vaiku</text:span><text:span text:style-name="T996">i už švietimo įstaigos vidaus tvarkos taisyklių ir mokinio elgesio normų pažeidimus drausmines auklėjamojo poveikio priemones, nurodytas<text:s/></text:span><text:span text:style-name="T997">švietimo įstaigos vidaus tvarką nustatančiuose dokumentuose</text:span><text:span text:style-name="T998">;“.</text:span></text:p>
        <text:p text:style-name="P999"><text:span text:style-name="T1000">3</text:span><text:span text:style-name="T1001">. Pakeisti 49 straipsnio 1 dalies 7 punktą ir j</text:span><text:span text:style-name="T1002">į išdėstyti taip:</text:span></text:p>
        <text:p text:style-name="P1003"><text:span text:style-name="T1004">„</text:span><text:span text:style-name="T1005">7</text:span><text:span text:style-name="T1006">) naudotis kitomis Profesinio mokymo įstatymo, Neformaliojo suaugusiųjų švietimo<text:s/></text:span><text:span text:style-name="T1007">ir tęstinio mokymosi įstatymo<text:s/></text:span><text:span text:style-name="T1008">ir kitų įstatymų nustatytomis teisėmis.“</text:span></text:p>
        <text:p text:style-name="P1009"><text:span text:style-name="T1010">4</text:span><text:span text:style-name="T1011">. Pakeisti 49 straipsnio 2 dalies 10 punktą ir jį išdėstyti taip:</text:span></text:p>
        <text:p text:style-name="P1012"><text:span text:style-name="T1013">„</text:span><text:span text:style-name="T1014">10</text:span><text:span text:style-name="T1015">)<text:s/></text:span><text:span text:style-name="T1016">vykdyti kitas Profesinio mokymo įstatymo, Neformaliojo suaugusiųjų švietimo<text:s/></text:span><text:span text:style-name="T1017">ir tęstinio mokymosi<text:s/></text:span><text:span text:style-name="T1018">įstatymo nustatytas pareigas.“</text:span></text:p>
        <text:p text:style-name="P1019"/>
        <text:p text:style-name="P1020"><text:span text:style-name="T1021">21</text:span><text:span text:style-name="T1022"><text:s/>straipsnis.<text:s/></text:span><text:span text:style-name="T1023">52 straipsnio pakeitimas</text:span><text:span text:style-name="T1024"><text:s/></text:span></text:p>
        <text:p text:style-name="P1025"><text:span text:style-name="T1026">Pakeisti 52 straipsnio 2 dalį ir ją išdėstyti taip:</text:span></text:p>
        <text:p text:style-name="P1027"><text:span text:style-name="T1028">„</text:span><text:span text:style-name="T1029">2</text:span><text:span text:style-name="T1030">. Švietimo valdymo</text:span><text:span text:style-name="T1031"><text:s/>subjektai yra:</text:span></text:p>
        <text:p text:style-name="P1032"><text:span text:style-name="T1033">1</text:span><text:span text:style-name="T1034">) Seimas;</text:span></text:p>
        <text:p text:style-name="P1035"><text:span text:style-name="T1036">2</text:span><text:span text:style-name="T1037">) Vyriausybė, Švietimo</text:span><text:span text:style-name="T1038">,</text:span><text:span text:style-name="T1039"><text:s/>mokslo<text:s/></text:span><text:span text:style-name="T1040">ir sporto</text:span><text:span text:style-name="T1041"><text:s/>ministerija, kitos ministerijos, Vyriausybės įstaigos;</text:span></text:p>
        <text:p text:style-name="P1042"><text:span text:style-name="T1043">3</text:span><text:span text:style-name="T1044">) švietimo, mokslo ir sporto ministro įgaliota institucija;</text:span></text:p>
        <text:p text:style-name="P1045"><text:span text:style-name="T1046">4</text:span><text:span text:style-name="T1047">)</text:span><text:span text:style-name="T1048"><text:s/>savivaldybės institucijos;</text:span></text:p>
        <text:p text:style-name="P1049"><text:span text:style-name="T1050">5</text:span><text:span text:style-name="T1051">)</text:span><text:span text:style-name="T1052"><text:s/>nevalstybinės mokyklos savininkas (dalyvių susirinkimas);</text:span></text:p>
        <text:p text:style-name="P1053"><text:span text:style-name="T1054">6</text:span><text:span text:style-name="T1055">)<text:s/></text:span><text:span text:style-name="T1056">švietimo įstaigos vadovas.“</text:span></text:p>
        <text:p text:style-name="P1057"/>
        <text:p text:style-name="P1058"><text:span text:style-name="T1059">22</text:span><text:span text:style-name="T1060"><text:s/>straipsnis.<text:s/></text:span><text:span text:style-name="T1061">53 straipsnio pakeitimas<text:s/></text:span></text:p>
        <text:p text:style-name="P1062"><text:span text:style-name="T1063">Pakeisti 53 straipsnį ir jį išdėstyti taip:</text:span></text:p>
        <text:p text:style-name="P1064"><text:span text:style-name="T1065">„</text:span><text:span text:style-name="T1066">53</text:span><text:span text:style-name="T1067"><text:s/>straipsnis.<text:s/></text:span><text:span text:style-name="T1068">Švietimo stebėsena</text:span><text:span text:style-name="T1069"><text:s/></text:span></text:p>
        <text:p text:style-name="P1070"><text:span text:style-name="T1071">1</text:span><text:span text:style-name="T1072">. Švietimo<text:s/></text:span><text:span text:style-name="T1073">stebėsenos paskirtis – sudaryti sąlygas visiems švietimo valdymo subjektams priimti pagrįstus sprendimus ir vykdyti švietimo kokybę laiduojantį valdymą.</text:span></text:p>
        <text:p text:style-name="P1074"><text:span text:style-name="T1075">2</text:span><text:span text:style-name="T1076">. Valstybės švietimo stebėseną, vadovaudamosi švietimo</text:span><text:span text:style-name="T1077">,</text:span><text:span text:style-name="T1078"><text:s/>mokslo<text:s/></text:span><text:span text:style-name="T1079">ir</text:span><text:span text:style-name="T1080"><text:s/></text:span><text:span text:style-name="T1081">sporto</text:span><text:span text:style-name="T1082"><text:s/>ministro patvirtintais šv</text:span><text:span text:style-name="T1083">ietimo stebėsenos rodikliais ir jo nustatyta tvarka, vykdo Švietimo</text:span><text:span text:style-name="T1084">,<text:s/></text:span><text:span text:style-name="T1085">mokslo<text:s/></text:span><text:span text:style-name="T1086">ir sporto</text:span><text:span text:style-name="T1087"><text:s/>ministerija</text:span><text:span text:style-name="T1088">, švietimo, mokslo ir sporto ministro įgaliota institucija</text:span><text:span text:style-name="T1089"><text:s/>bei kitos švietimo</text:span><text:span text:style-name="T1090">,</text:span><text:span text:style-name="T1091"><text:s/>mokslo<text:s/></text:span><text:span text:style-name="T1092">ir sporto</text:span><text:span text:style-name="T1093"><text:s/>ministro įgaliotos įstaigos, savivaldybių administracijos, moky</text:span><text:span text:style-name="T1094">klos.</text:span></text:p>
        <text:p text:style-name="P1095"><text:span text:style-name="T1096">3</text:span><text:span text:style-name="T1097">.<text:s/></text:span><text:span text:style-name="T1098">Švietimo, mokslo ir sporto ministro įgaliota institucija<text:s/></text:span><text:span text:style-name="T1099">kiekvienais metais paskelbia pranešimą apie<text:s/></text:span><text:span text:style-name="T1100">ikimokyklinio, priešmokyklinio ir bendrojo ugdymo<text:s/></text:span><text:span text:style-name="T1101">būklę šalyje ir regionuose.<text:s/></text:span></text:p>
        <text:p text:style-name="P1102"><text:span text:style-name="T1103">4</text:span><text:span text:style-name="T1104">. Asmens duomenys Švietimo valdymo informacinėje sistemoje</text:span><text:span text:style-name="T1105"><text:s/>tvarkomi Vyriausybės tvirtinamuose Švietimo valdymo informacinės sistemos nuostatuose nustatyta tvarka.</text:span></text:p>
        <text:p text:style-name="P1106"><text:span text:style-name="T1107">5</text:span><text:span text:style-name="T1108">. Švietimo, mokslo ir sporto ministro įgaliotai<text:s/></text:span><text:span text:style-name="T1109">institucijai<text:s/></text:span><text:span text:style-name="T1110">nustačius, kad mokykloje nesudarytos sąlygos užtikrinti švietimo kokybę laiduojantį v</text:span><text:span text:style-name="T1111">aldymą,<text:s/></text:span><text:span text:style-name="T1112">švietimo, mokslo ir sporto ministro įgaliota institucija</text:span><text:span text:style-name="T1113"><text:s/>gali kreiptis į savininko teises ir pareigas įgyvendinančią instituciją (dalyvių susirinkimą) dėl kokybiško valdymo užtikrinimo.“</text:span></text:p>
        <text:p text:style-name="P1114"/>
        <text:p text:style-name="P1115"><text:span text:style-name="T1116">23</text:span><text:span text:style-name="T1117"><text:s/>straipsnis.<text:s/></text:span><text:span text:style-name="T1118">56 straipsnio pakeitimas<text:s/></text:span></text:p>
        <text:p text:style-name="P1119"><text:span text:style-name="T1120">Pakei</text:span><text:span text:style-name="T1121">sti 56 straipsnį ir jį išdėstyti taip:</text:span></text:p>
        <text:p text:style-name="P1122"><text:span text:style-name="T1123">„</text:span><text:span text:style-name="T1124">56</text:span><text:span text:style-name="T1125"><text:s/>straipsnis.</text:span><text:span text:style-name="T1126"><text:s/></text:span><text:span text:style-name="T1127">Švietimo</text:span><text:span text:style-name="T1128">,</text:span><text:span text:style-name="T1129"><text:s/>mokslo</text:span><text:span text:style-name="T1130"><text:s/>ir sporto<text:s/></text:span><text:span text:style-name="T1131">ministerijos</text:span><text:span text:style-name="T1132"><text:s/>ir švietimo, mokslo ir sporto ministro įgaliojimai</text:span></text:p>
        <text:p text:style-name="P1133"><text:span text:style-name="T1134">1</text:span><text:span text:style-name="T1135">.</text:span><text:span text:style-name="T1136"><text:s/>Švietimo</text:span><text:span text:style-name="T1137">,<text:s/></text:span><text:span text:style-name="T1138">mokslo<text:s/></text:span><text:span text:style-name="T1139">ir sporto</text:span><text:span text:style-name="T1140"><text:s/>ministerija:</text:span></text:p>
        <text:p text:style-name="P1141"><text:span text:style-name="T1142">1</text:span><text:span text:style-name="T1143">)</text:span><text:span text:style-name="T1144"><text:s/>formuoja<text:s/></text:span><text:span text:style-name="T1145">valstybinę švietimo politiką</text:span><text:span text:style-name="T1146">, taip pat<text:s/></text:span><text:span text:style-name="T1147">organizuoja, koordinuoja ir kontroliuoja jos įgyvendinimą</text:span><text:span text:style-name="T1148">;</text:span></text:p>
        <text:p text:style-name="P1149"><text:span text:style-name="T1150">2</text:span><text:span text:style-name="T1151">)</text:span><text:span text:style-name="T1152"><text:s/></text:span><text:span text:style-name="T1153">kai rengiamas Nacionalinis pažangos planas, teikia pasiūlymus<text:s/></text:span><text:span text:style-name="T1154">dėl švietimo politikos strateginių tikslų ir pažangos uždavinių nustatymo;</text:span></text:p>
        <text:p text:style-name="P1155"><text:span text:style-name="T1156">3</text:span><text:span text:style-name="T1157">)</text:span><text:span text:style-name="T1158"><text:s/></text:span><text:span text:style-name="T1159">rengia</text:span><text:span text:style-name="T1160"><text:s/>švietimo politikos pažangos uždavinius<text:s/></text:span><text:span text:style-name="T1161">įgyvendinančias nacionalines plėtros programas,<text:s/></text:span><text:span text:style-name="T1162">organizuoja, koordinuoja ir kontroliuoja</text:span><text:span text:style-name="T1163"><text:s/>jų įgyvendinimą;</text:span></text:p>
        <text:p text:style-name="P1164"><text:span text:style-name="T1165">4</text:span><text:span text:style-name="T1166">)</text:span><text:span text:style-name="T1167"><text:s/></text:span><text:span text:style-name="T1168">atsako</text:span><text:span text:style-name="T1169"><text:s/>už švietimo kokybę;</text:span></text:p>
        <text:p text:style-name="P1170"><text:span text:style-name="T1171">5</text:span><text:span text:style-name="T1172">)<text:s/></text:span><text:span text:style-name="T1173">teikia<text:s/></text:span><text:span text:style-name="T1174">Vyriausybei siūlymus ir nutarimų projektus: dėl įstatymų ir kitų teisės aktų rengimo bei tobulinimo; d</text:span><text:span text:style-name="T1175">ėl švietimo finansavimo, mokyklų materialinės bazės, disponavimo mokyklų turtu;</text:span></text:p>
        <text:p text:style-name="P1176"><text:span text:style-name="T1177">6</text:span><text:span text:style-name="T1178">)</text:span><text:span text:style-name="T1179"><text:s/></text:span><text:span text:style-name="T1180">valdo</text:span><text:span text:style-name="T1181"><text:s/>Studijų, mokymo programų ir kvalifikacijų registrą,<text:s/></text:span><text:span text:style-name="T1182">steigia<text:s/></text:span><text:span text:style-name="T1183">ir<text:s/></text:span><text:span text:style-name="T1184">valdo<text:s/></text:span><text:span text:style-name="T1185">žinybinius registrus ir valstybės informacines sistemas ir<text:s/></text:span><text:span text:style-name="T1186">valdo</text:span><text:span text:style-name="T1187"><text:s/>valstybės informacinėse sistemose tvarkomus asmens duomenis;</text:span></text:p>
        <text:p text:style-name="P1188"><text:span text:style-name="T1189">7</text:span><text:span text:style-name="T1190">)</text:span><text:span text:style-name="T1191"><text:s/></text:span><text:span text:style-name="T1192">bendradarbiauja su savivaldybių administracijų švietimo padaliniais dėl valstybės švietimo politikos formavimo ir įgyvendinimo</text:span><text:span text:style-name="T1193">,<text:s/></text:span><text:span text:style-name="T1194">teikia</text:span><text:span text:style-name="T1195"><text:s/>Vyriausybei tvirtinti bendruosius jų nuostatus;</text:span></text:p>
        <text:p text:style-name="P1196"><text:span text:style-name="T1197">8</text:span><text:span text:style-name="T1198">)</text:span><text:span text:style-name="T1199"><text:s/></text:span><text:span text:style-name="T1200">koordinuoja</text:span><text:span text:style-name="T1201"><text:s/>profesinio mokymo įstaigų ir bendrojo ugdymo mokyklų, skirtų šalies (regiono) mokiniams, turintiems specialiųjų ugdymosi poreikių, tinklo kūrimą;</text:span></text:p>
        <text:p text:style-name="P1202"><text:span text:style-name="T1203">9</text:span><text:span text:style-name="T1204">)<text:s/></text:span><text:span text:style-name="T1205">organizuoja</text:span><text:span text:style-name="T1206"><text:s/>ir<text:s/></text:span><text:span text:style-name="T1207">koordinuoja</text:span><text:span text:style-name="T1208"><text:s/>informacijos apie profesinio mokymo įstaigas ir jų vykdomas profesinio mokymo programas sklaidą, siekiant didinti profesinio mokymo patrauklumą;</text:span></text:p>
        <text:p text:style-name="P1209"><text:span text:style-name="T1210">10</text:span><text:span text:style-name="T1211">)<text:s/></text:span><text:span text:style-name="T1212">bendradarbiauja</text:span><text:span text:style-name="T1213"><text:s/>su atitinkamomis užsienio valstybių institucijomis ir tarptautinėmis organizacijomis,<text:s/></text:span><text:span text:style-name="T1214">finansuoja<text:s/></text:span><text:span text:style-name="T1215">ar kitaip<text:s/></text:span><text:span text:style-name="T1216">skatina</text:span><text:span text:style-name="T1217"><text:s/>užsienyje gyvenančių lietuvių veiklą švietimo ir studijų srityse,<text:s/></text:span><text:span text:style-name="T1218">atstovauja</text:span><text:span text:style-name="T1219"><text:s/>Lietuvos Respublikai užsienio valstybėse ar tarptautinėse organizacijose;</text:span></text:p>
        <text:p text:style-name="P1220"><text:span text:style-name="T1221">11</text:span><text:span text:style-name="T1222">)</text:span><text:span text:style-name="T1223"><text:s/>organizuoja</text:span><text:span text:style-name="T1224"><text:s/>mokyklų, kuriose teisės aktų nustatyta tvarka įgyvendina</text:span><text:span text:style-name="T1225"><text:s/>valstybės, kaip savininkės ar dalininkės, teises ir pareigas, mokytojų, švietimo pagalbos specialistų atestaciją;<text:s/></text:span></text:p>
        <text:p text:style-name="P1226"><text:span text:style-name="T1227">12</text:span><text:span text:style-name="T1228">) organizuoja ir koordinuoja valstybės paramos ir pagalbos teikimą lituanistiniam švietimui užsienyje, užsieniečių lietuvių kalbos mok</text:span><text:span text:style-name="T1229">ymuisi;</text:span><text:span text:style-name="T1230"><text:s/></text:span><text:span text:style-name="T1231">analizuoja</text:span><text:span text:style-name="T1232">, ar tinkamai naudojamos švietimui skirtos valstybės biudžeto lėšos,<text:s/></text:span><text:span text:style-name="T1233">informuoja visuomenę apie<text:s/></text:span><text:span text:style-name="T1234">bendrąją švietimo būklę šalyje;<text:s/></text:span></text:p>
        <text:p text:style-name="P1235"><text:span text:style-name="T1236">13</text:span><text:span text:style-name="T1237">) atlieka kitas šio įstatymo ir kitų teisės aktų nustatytas funkcijas.</text:span></text:p>
        <text:p text:style-name="P1238"><text:span text:style-name="T1239">2</text:span><text:span text:style-name="T1240">. Švietimo, mokslo ir spor</text:span><text:span text:style-name="T1241">to ministras:</text:span></text:p>
        <text:p text:style-name="P1242"><text:span text:style-name="T1243">1</text:span><text:span text:style-name="T1244">) tvirtina vidurinio ugdymo programų akreditacijos kriterijus ir jos vykdymo tvarkos aprašą; nustato prevencinių programų kriterijus ir atitikties jiems vertinimo tvarką; kas dveji metai atnaujina ir iki einamųjų metų kovo 1 dienos tvirtin</text:span><text:span text:style-name="T1245">a bendruosius ugdymo planus;</text:span></text:p>
        <text:p text:style-name="P1246"><text:span text:style-name="T1247">2</text:span><text:span text:style-name="T1248">) tvirtina Nuosekliojo mokymosi pagal bendrojo ugdymo programas tvarkos aprašą;</text:span></text:p>
        <text:p text:style-name="P1249"><text:span text:style-name="T1250">3</text:span><text:span text:style-name="T1251">) tvirtina valstybinių ir savivaldybių švietimo įstaigų (išskyrus aukštąsias mokyklas) vadovų, jų pavaduotojų ugdymui, ugdymą organizuoja</text:span><text:span text:style-name="T1252">nčių skyrių vedėjų veiklos vertinimo nuostatus, mokytojų ir pagalbos mokiniui specialistų atestacijos nuostatus ir kompetencijų aprašą, pedagogų rengimo reglamentą, švietimo įstaigų vadovų rezervo reglamentą, valstybinių ir savivaldybių švietimo įstaigų (i</text:span><text:span text:style-name="T1253">šskyrus aukštąsias mokyklas) vadovų, mokytojų ir pagalbos mokiniui specialistų mentorystės ir palydėjimo į profesinę veiklą tvarkos aprašą</text:span><text:span text:style-name="T1254">;</text:span></text:p>
        <text:p text:style-name="P1255"><text:span text:style-name="T1256">4</text:span><text:span text:style-name="T1257">) nustato valstybės biudžeto lėšų skyrimo konkurso būdu įstaigoms, įmonėms ir organizacijoms, valstybės narės j</text:span><text:span text:style-name="T1258">uridinių asmenų ar kitų organizacijų padaliniams, įsteigtiems Lietuvos Respublikos teisės aktų nustatyta tvarka, vykdantiems švietimo, mokslo, kultūros ir sporto programas, projektus, tvarką;</text:span></text:p>
        <text:p text:style-name="P1259"><text:span text:style-name="T1260">5</text:span><text:span text:style-name="T1261">) tvirtina rekomendacijas dėl prevencinių programų įgyvendi</text:span><text:span text:style-name="T1262">nimo mokyklose;</text:span></text:p>
        <text:p text:style-name="P1263"><text:span text:style-name="T1264">6</text:span><text:span text:style-name="T1265">)<text:s/></text:span><text:span text:style-name="T1266">nustato</text:span><text:span text:style-name="T1267"><text:s/>kvalifikacinius reikalavimus savivaldybių administracijų švietimo padalinių vadovams ir specialistams;</text:span></text:p>
        <text:p text:style-name="P1268"><text:span text:style-name="T1269">7</text:span><text:span text:style-name="T1270">) tvirtina mokinių, išskyrus besimokančius pagal aukštojo mokslo programas, nelaimingų atsitikimų tyrimo tvarkos apra</text:span><text:span text:style-name="T1271">šą;</text:span></text:p>
        <text:p text:style-name="P1272"><text:span text:style-name="T1273">8</text:span><text:span text:style-name="T1274">)</text:span><text:span text:style-name="T1275"><text:s/>atlieka kitas šio įstatymo ir kitų teisės aktų nustatytas funkcijas.“</text:span></text:p>
        <text:p text:style-name="P1276"/>
        <text:p text:style-name="P1277"><text:span text:style-name="T1278">24</text:span><text:span text:style-name="T1279"><text:s/>straipsnis.<text:s/></text:span><text:span text:style-name="T1280">Įstatymo papildymas 56</text:span><text:span text:style-name="T1281">4</text:span><text:span text:style-name="T1282"><text:s/>straipsniu<text:s/></text:span></text:p>
        <text:p text:style-name="P1283"><text:span text:style-name="T1284">Papildyti Įstatymą 56</text:span><text:span text:style-name="T1285">4</text:span><text:span text:style-name="T1286"><text:s/>straipsniu:</text:span></text:p>
        <text:p text:style-name="P1287"><text:span text:style-name="T1288">„</text:span><text:span text:style-name="T1289">56</text:span><text:span text:style-name="T1290">4</text:span><text:span text:style-name="T1291"><text:s/>straipsnis.<text:s/></text:span><text:span text:style-name="T1292">Švietimo, mokslo ir sporto ministro įgaliotos<text:s/></text:span><text:span text:style-name="T1293">institucijos įgaliojimai</text:span></text:p>
        <text:p text:style-name="P1294"><text:span text:style-name="T1295">Švietimo, mokslo ir sporto ministro įgaliota institucija:</text:span></text:p>
        <text:p text:style-name="P1296"><text:span text:style-name="T1297">1</text:span><text:span text:style-name="T1298">) vykdo mokymosi pagal bendrojo ugdymo programas pasiekimų patikrinimus (brandos egzaminus, kitus egzaminus, įskaitas ir kitus mokymosi pasiekimų patikrinimus), naciona</text:span><text:span text:style-name="T1299">linius ir tarptautinius mokinių pasiekimų tyrimus;</text:span></text:p>
        <text:p text:style-name="P1300"><text:span text:style-name="T1301">2</text:span><text:span text:style-name="T1302">) organizuoja užsienio lietuvių ir užsieniečių lietuvių kalbos pasiekimų vertinimą;</text:span></text:p>
        <text:p text:style-name="P1303"><text:span text:style-name="T1304">3</text:span><text:span text:style-name="T1305">) užtikrina ikimokyklinio, priešmokyklinio ir bendrojo ugdymo kokybę;<text:s/></text:span></text:p>
        <text:p text:style-name="P1306"><text:span text:style-name="T1307">4</text:span><text:span text:style-name="T1308">) atlieka valstybinę švietimo teikė</text:span><text:span text:style-name="T1309">jų (išskyrus aukštąsias mokyklas) veiklos priežiūrą;</text:span><text:span text:style-name="T1310"><text:s/></text:span></text:p>
        <text:p text:style-name="P1311"><text:span text:style-name="T1312">5</text:span><text:span text:style-name="T1313">) vykdo vidurinio ugdymo programų akreditavimą;</text:span></text:p>
        <text:p text:style-name="P1314"><text:span text:style-name="T1315">6</text:span><text:span text:style-name="T1316">) vykdo bendrojo ugdymo dalykų vadovėlių ir mokymo priemonių kokybės priežiūrą;</text:span></text:p>
        <text:p text:style-name="P1317"><text:span text:style-name="T1318">7</text:span><text:span text:style-name="T1319">) atlieka vadovavimo valstybinei ar savivaldybės švietimo<text:s/></text:span><text:span text:style-name="T1320">įstaigai (išskyrus aukštąją mokyklą) kompetencijų vertinimą;</text:span></text:p>
        <text:p text:style-name="P1321"><text:span text:style-name="T1322">8</text:span><text:span text:style-name="T1323">) administruoja ir (ar) įgyvendina, ir (ar) finansuoja priemones, projektus, skirtus ikimokyklinio, priešmokyklinio ir bendrojo ugdymo politikos tęstinės veiklos ir (ar) pažangos uždaviniams</text:span><text:span text:style-name="T1324"><text:s/>įgyvendinti, priima sprendimus dėl finansavimo skyrimo šias priemones įgyvendinantiems projektams;</text:span></text:p>
        <text:p text:style-name="P1325"><text:span text:style-name="T1326">9</text:span><text:span text:style-name="T1327">) konsultuoja savivaldybių administracijų švietimo padalinius dėl valstybės ikimokyklinio, priešmokyklinio ir bendrojo ugdymo politikos įgyvendinimo;</text:span></text:p>
        <text:p text:style-name="P1328"><text:span text:style-name="T1329">10</text:span><text:span text:style-name="T1330">) vykdo mokyklų, vykdančių ikimokyklinio, priešmokyklinio, bendrojo ugdymo programas, veiklos kokybės išorinį vertinimą;</text:span></text:p>
        <text:p text:style-name="P1331"><text:span text:style-name="T1332">11</text:span><text:span text:style-name="T1333">) kiekvienais metais iki rugpjūčio 31 dienos parengia pranešimą apie ikimokyklinio, priešmokyklinio ir bendrojo ugdymo būklę</text:span><text:span text:style-name="T1334"><text:s/>šalyje ir regionuose ir teikia išvadas Švietimo, mokslo ir sporto ministerijai dėl reikalingo ikimokyklinio, priešmokyklinio ir bendrojo ugdymo sistemos tobulinimo;<text:s/></text:span></text:p>
        <text:p text:style-name="P1335"><text:span text:style-name="T1336">12</text:span><text:span text:style-name="T1337">) teikia siūlymus Švietimo, mokslo ir sporto ministerijai dėl rengiamų teisės aktų<text:s/></text:span><text:span text:style-name="T1338">projektų;</text:span></text:p>
        <text:p text:style-name="P1339"><text:span text:style-name="T1340">13</text:span><text:span text:style-name="T1341">) atlieka kitas šio įstatymo ir kitų teisės aktų nustatytas funkcijas.“</text:span></text:p>
        <text:p text:style-name="P1342"/>
        <text:p text:style-name="P1343"><text:span text:style-name="T1344">25</text:span><text:span text:style-name="T1345"><text:s/>straipsnis.<text:s/></text:span><text:span text:style-name="T1346">57 straipsnio pakeitimas<text:s/></text:span></text:p>
        <text:p text:style-name="P1347"><text:span text:style-name="T1348">Pakeisti 57 straipsnio 1 dalį ir ją išdėstyti taip:</text:span></text:p>
        <text:p text:style-name="P1349"><text:span text:style-name="T1350">„</text:span><text:span text:style-name="T1351">1</text:span><text:span text:style-name="T1352">. Ministerijos ir Vyriausybės įstaigos:</text:span></text:p>
        <text:p text:style-name="P1353"><text:span text:style-name="T1354">1</text:span><text:span text:style-name="T1355">) dalyvauja</text:span><text:span text:style-name="T1356"><text:s/>švietimo politiką ir mokyklų veiklą reglamentuojančių dokumentų rengimo darbo grupėse, teikia siūlymus Švietimo</text:span><text:span text:style-name="T1357">,</text:span><text:span text:style-name="T1358"><text:s/>mokslo<text:s/></text:span><text:span text:style-name="T1359">ir sporto<text:s/></text:span><text:span text:style-name="T1360">ministerijai dėl rengiamų teisės aktų projektų;</text:span></text:p>
        <text:p text:style-name="P1361"><text:span text:style-name="T1362">2</text:span><text:span text:style-name="T1363">) kartu su švietimo</text:span><text:span text:style-name="T1364">,</text:span><text:span text:style-name="T1365"><text:s/>mokslo<text:s/></text:span><text:span text:style-name="T1366">ir sporto<text:s/></text:span><text:span text:style-name="T1367">ministru leidžia su švietimu susij</text:span><text:span text:style-name="T1368">usius teisės aktus;</text:span></text:p>
        <text:p text:style-name="P1369"><text:span text:style-name="T1370">3</text:span><text:span text:style-name="T1371">) atlieka švietimo įstaigų, kuriose teisės aktų nustatyta tvarka įgyvendina valstybės, kaip savininkės ar dalininkės, teises ir pareigas, vadovų metų veiklos vertinimą švietimo</text:span><text:span text:style-name="T1372">,</text:span><text:span text:style-name="T1373"><text:s/>mokslo<text:s/></text:span><text:span text:style-name="T1374">ir sporto<text:s/></text:span><text:span text:style-name="T1375">ministro nustatyta tvarka;</text:span></text:p>
        <text:p text:style-name="P1376"><text:span text:style-name="T1377">4</text:span><text:span text:style-name="T1378">) or</text:span><text:span text:style-name="T1379">ganizuoja mokyklų, kuriose teisės aktų nustatyta tvarka įgyvendina valstybės, kaip savininkės ar dalininkės, teises ir pareigas, mokytojų, švietimo pagalbos specialistų atestaciją švietimo</text:span><text:span text:style-name="T1380">,</text:span><text:span text:style-name="T1381"><text:s/>mokslo<text:s/></text:span><text:span text:style-name="T1382">ir sporto<text:s/></text:span><text:span text:style-name="T1383">ministro nustatyta tvarka.“</text:span></text:p>
        <text:p text:style-name="P1384"/>
        <text:p text:style-name="P1385"><text:span text:style-name="T1386">26</text:span><text:span text:style-name="T1387"><text:s/>strai</text:span><text:span text:style-name="T1388">psnis.<text:s/></text:span><text:span text:style-name="T1389">58 straipsnio pakeitimas<text:s/></text:span></text:p>
        <text:p text:style-name="P1390"><text:span text:style-name="T1391">1</text:span><text:span text:style-name="T1392">. Pakeisti 58 straipsnio 2 dalies 3 punktą ir jį išdėstyti taip:</text:span></text:p>
        <text:p text:style-name="P1393"><text:span text:style-name="T1394">„</text:span><text:span text:style-name="T1395">3</text:span><text:span text:style-name="T1396">) organizuoja ir koordinuoja švietimo pagalbos teikimą mokiniui, mokytojui, šeimai, mokyklai, vaiko minimalios priežiūros priemonių vykdymą,<text:s/></text:span><text:span text:style-name="T1397">užtikrin</text:span><text:span text:style-name="T1398">a prevencinių programų mokyklose įgyvendinimą</text:span><text:span text:style-name="T1399">, sudaro sutartis su psichologinės pagalbos teikėjais, teikiančiais švietimo pagalbą šio įstatymo 23</text:span><text:span text:style-name="T1400">1</text:span><text:span text:style-name="T1401"><text:s/>straipsnio 6 ir 7 dalyse nurodytais atvejais;“.</text:span></text:p>
        <text:p text:style-name="P1402"><text:span text:style-name="T1403">2</text:span><text:span text:style-name="T1404">. Pripažinti netekusiu galios 58 straipsnio 2 dalies</text:span><text:span text:style-name="T1405"><text:s/>4 punktą.<text:s/></text:span></text:p>
        <text:p text:style-name="P1406"><text:span text:style-name="T1407">3</text:span><text:span text:style-name="T1408">. Pakeisti 58 straipsnio 2 dalies 6 punktą ir jį išdėstyti taip:</text:span></text:p>
        <text:p text:style-name="P1409"><text:span text:style-name="T1410">„</text:span><text:span text:style-name="T1411">6</text:span><text:span text:style-name="T1412">) organizuoja savivaldybės mokyklų mokytojų, švietimo pagalbos specialistų atestaciją švietimo</text:span><text:span text:style-name="T1413">,</text:span><text:span text:style-name="T1414"><text:s/>mokslo<text:s/></text:span><text:span text:style-name="T1415">ir sporto<text:s/></text:span><text:span text:style-name="T1416">ministro nustatyta tvarka;“.</text:span></text:p>
        <text:p text:style-name="P1417"><text:span text:style-name="T1418">4</text:span><text:span text:style-name="T1419">. Pakeisti 58<text:s/></text:span><text:span text:style-name="T1420">straipsnio 2 dalies 10 punktą ir jį išdėstyti taip:</text:span></text:p>
        <text:p text:style-name="P1421"><text:span text:style-name="T1422">„</text:span><text:span text:style-name="T1423">10</text:span><text:span text:style-name="T1424">) teikia informaciją Švietimo</text:span><text:span text:style-name="T1425">,</text:span><text:span text:style-name="T1426"><text:s/>mokslo</text:span><text:span text:style-name="T1427"><text:s/>ir sporto<text:s/></text:span><text:span text:style-name="T1428">ministerijai ir visuomenei apie švietimo būklę savivaldybėje.“</text:span></text:p>
        <text:p text:style-name="P1429"/>
        <text:p text:style-name="P1430"><text:span text:style-name="T1431">27</text:span><text:span text:style-name="T1432"><text:s/>straipsnis.<text:s/></text:span><text:span text:style-name="T1433">59 straipsnio pakeitimas</text:span></text:p>
        <text:p text:style-name="P1434"><text:span text:style-name="T1435">Pakeisti 59 straipsnį ir jį išdėstyti taip:<text:s/></text:span></text:p>
        <text:p text:style-name="P1436"><text:span text:style-name="T1437">„</text:span><text:span text:style-name="T1438">59</text:span><text:span text:style-name="T1439"><text:s/>straipsnis.</text:span><text:span text:style-name="T1440"><text:s/></text:span><text:span text:style-name="T1441">Švietimo įstaigos vadovo skyrimas,<text:s/></text:span><text:span text:style-name="T1442">funkcijos,<text:s/></text:span><text:span text:style-name="T1443">vertinimas ir atleidimas</text:span><text:span text:style-name="T1444"><text:s/></text:span></text:p>
        <text:p text:style-name="P1445"><text:span text:style-name="T1446">1</text:span><text:span text:style-name="T1447">. Valstybinės ar savivaldybės švietimo įstaigos (išskyrus aukštąsias mokyklas) vadovo pareigybės aprašymą</text:span><text:span text:style-name="T1448">,</text:span><text:span text:style-name="T1449"><text:s/></text:span><text:span text:style-name="T1450">parengtą<text:s/></text:span><text:span text:style-name="T1451">pagal šiame straipsnyje nustatytas švietimo įstaigos vadovo funkcijas ir švietimo, mokslo ir sporto ministro nustatytus kvalifikacinius reikalavimus,</text:span><text:span text:style-name="T1452"><text:s/>tvirtina, švietimo įstaigos vadovą viešo konkurso būdu į pareigas penkeriems metams skiria ir iš jų atleid</text:span><text:span text:style-name="T1453">žia, viešą konkursą švietimo įstaigos vadovo pareigoms eiti organizuoja valstybinių švietimo įstaigų atveju</text:span><text:span text:style-name="T1454"><text:s/></text:span><text:span text:style-name="T1455">– savininko teises ir pareigas įgyvendinanti institucija (dalyvių susirinkimas) ar jos įgaliotas asmuo, savivaldybių<text:s/></text:span><text:span text:style-name="T1456">biudžetinių</text:span><text:span text:style-name="T1457"><text:s/>švietimo įstaigų at</text:span><text:span text:style-name="T1458">veju – savivaldybės meras</text:span><text:span text:style-name="T1459">, savivaldybių viešųjų švietimo įstaigų atveju – dalyvių susirinkimas ar jo įgaliotas asmuo</text:span><text:span text:style-name="T1460">.</text:span><text:span text:style-name="T1461"><text:s/></text:span></text:p>
        <text:p text:style-name="P1462"><text:span text:style-name="T1463">2</text:span><text:span text:style-name="T1464">.<text:s/></text:span><text:span text:style-name="T1465">Valstybinės ar savivaldybės švietimo<text:s/></text:span><text:span text:style-name="T1466">įstaigos<text:s/></text:span><text:span text:style-name="T1467">(išskyrus aukštąją mokyklą)</text:span><text:span text:style-name="T1468"><text:s/>vadovu gali būti<text:s/></text:span><text:span text:style-name="T1469">asmuo, kuris pagal šio įstatymo 5</text:span><text:span text:style-name="T1470">1</text:span><text:span text:style-name="T1471"><text:s/>stra</text:span><text:span text:style-name="T1472">ipsnį yra<text:s/></text:span><text:span text:style-name="T1473">nepriekaištingos reputacijos<text:s/></text:span><text:span text:style-name="T1474">ir jam</text:span><text:span text:style-name="T1475"><text:s/>atliktas vadovavimo valstybinei ar savivaldybės švietimo įstaigai (išskyrus aukštąją mokyklą) kompetencijų vertinimas<text:s/></text:span><text:span text:style-name="T1476">švietimo, mokslo ir sporto ministro nustatyta tvarka arba, jeigu jis vienoje švietimo įstaig</text:span><text:span text:style-name="T1477">oje va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1478">.<text:s/></text:span><text:span text:style-name="T1479">Valstyb</text:span><text:span text:style-name="T1480">inės ar savivaldybės</text:span><text:span text:style-name="T1481"><text:s/></text:span><text:span text:style-name="T1482">švietimo pagalbos įstaigos, bendrojo ugdymo mokyklos ir profesinio mokymo įstaigos vadovas turi turėti aukštąjį universitetinį išsilavinimą, valstybinės ar savivaldybės neformaliojo švietimo mokyklos vadovas – aukštąjį koleginį išsilav</text:span><text:span text:style-name="T1483">inimą.<text:s/></text:span><text:span text:style-name="T1484">Asmuo<text:s/></text:span><text:span text:style-name="T1485">skiriamas</text:span><text:span text:style-name="T1486"><text:s/>į švietimo įstaigos<text:s/></text:span><text:span text:style-name="T1487">(išskyrus aukštąją mokyklą)</text:span><text:span text:style-name="T1488"><text:s/>vadovo pareigas švietimo, mokslo ir sporto</text:span><text:span text:style-name="T1489"><text:s/></text:span><text:span text:style-name="T1490">ministro nustatyta tvarka,<text:s/></text:span><text:span text:style-name="T1491">įvertinus jo gebėjimus įgyvendinti viešam konkursui pateiktas vadovavimo švietimo įstaigai gaires ir</text:span><text:span text:style-name="T1492"><text:s/></text:span><text:span text:style-name="T1493">pareigybės<text:s/></text:span><text:span text:style-name="T1494">aprašyme nustatytas funkcijas.</text:span></text:p>
        <text:p text:style-name="P1495"><text:span text:style-name="T1496">3</text:span><text:span text:style-name="T1497">. Vadovavimo valstybinei ar savivaldybės švietimo įstaigai (išskyrus aukštąją mokyklą) kompetencijų vertinimą atlieka<text:s/></text:span><text:span text:style-name="T1498">švietimo, mokslo ir sporto ministro įgaliota institucija</text:span><text:span text:style-name="T1499">.<text:s/></text:span><text:span text:style-name="T1500">Vadovavimo<text:s/></text:span><text:span text:style-name="T1501">valstybinei ar savivaldybės šviet</text:span><text:span text:style-name="T1502">imo įstaigai (išskyrus aukštąją mokyklą) kompetencijų</text:span><text:span text:style-name="T1503"><text:s/>vertinimo užduotys yra konfidenciali informacija.</text:span></text:p>
        <text:p text:style-name="P1504"><text:span text:style-name="T1505">4</text:span><text:span text:style-name="T1506">. Pasibaigus valstybinės ar savivaldybės švietimo įstaigos (išskyrus<text:s/></text:span><text:span text:style-name="T1507">aukštą</text:span><text:span text:style-name="T1508">ją</text:span><text:span text:style-name="T1509"><text:s/></text:span><text:span text:style-name="T1510">mokyklą</text:span><text:span text:style-name="T1511">) vadovo pirmajai penkerių metų kadencijai, jis skiriamas be k</text:span><text:span text:style-name="T1512">onkurso antrajai penkerių metų kadencijai, jeigu jo metų veikla kiekvienais metais buvo vertinama labai gerai arba gerai<text:s/></text:span><text:span text:style-name="T1513">ir jis sutinka eiti pareigas</text:span><text:span text:style-name="T1514">. Pasibaigus valstybinės ar savivaldybės švietimo įstaigos (išskyrus<text:s/></text:span><text:span text:style-name="T1515">aukštąją</text:span><text:span text:style-name="T1516"><text:s/></text:span><text:span text:style-name="T1517">mokyklą</text:span><text:span text:style-name="T1518">) vadovo kadencijai, j</text:span><text:span text:style-name="T1519">am sutikus, jo įgaliojimai pratęsiami, iki įvyks viešas konkursas švietimo įstaigos vadovo pareigoms eiti ir bus paskirtas švietimo įstaigos vadovas. Valstybinės ar savivaldybės švietimo įstaigos (išskyrus<text:s/></text:span><text:span text:style-name="T1520">aukštąją</text:span><text:span text:style-name="T1521"><text:s/></text:span><text:span text:style-name="T1522">mokyklą</text:span><text:span text:style-name="T1523">) vadovas, baigęs penkerių metų ka</text:span><text:span text:style-name="T1524">denciją, turi teisę dalyvauti tos pačios švietimo įstaigos viešame konkurse vadovo pareigoms eiti.</text:span><text:span text:style-name="T1525"><text:s/></text:span></text:p>
        <text:p text:style-name="P1526"><text:span text:style-name="T1527">5</text:span><text:span text:style-name="T1528">. Likus ne mažiau kaip 4 mėnesiams iki valstybinės ar savivaldybės švietimo įstaigos (išskyrus<text:s/></text:span><text:span text:style-name="T1529">aukštąją</text:span><text:span text:style-name="T1530"><text:s/></text:span><text:span text:style-name="T1531">mokyklą</text:span><text:span text:style-name="T1532">) vadovo kadencijos pabaigos, valstybinė</text:span><text:span text:style-name="T1533">s švietimo įstaigos savininko teises ir pareigas įgyvendinanti institucija (dalyvių susirinkimas)</text:span><text:span text:style-name="T1534"><text:s/></text:span><text:span text:style-name="T1535">ar jos įgaliotas asmuo, savivaldybių<text:s/></text:span><text:span text:style-name="T1536">biudžetinių</text:span><text:span text:style-name="T1537"><text:s/>švietimo įstaigų atveju – savivaldybės meras</text:span><text:span text:style-name="T1538">, savivaldybių<text:s/></text:span><text:span text:style-name="T1539">viešųjų<text:s/></text:span><text:span text:style-name="T1540">švietimo įstaigų atveju – dalyvių susirink</text:span><text:span text:style-name="T1541">imas ar jo įgaliotas asmuo</text:span><text:span text:style-name="T1542"><text:s/>skelbia viešą konkursą šios švietimo įstaigos vadovo pareigoms eiti, išskyrus atvejus, kai vadovas paskiriamas be konkurso antrajai penkerių metų kadencijai šio straipsnio 4 dalyje nustatyta tvarka<text:s/></text:span><text:span text:style-name="T1543">arba paskiriamas buvęs kitos šv</text:span><text:span text:style-name="T1544">ietimo įstaigos vadovas penkerių metų kadencijai šio straipsnio 9 dalyje nustatyta tvarka</text:span><text:span text:style-name="T1545">.</text:span></text:p>
        <text:p text:style-name="P1546"><text:span text:style-name="T1547">6</text:span><text:span text:style-name="T1548">. Švietimo, mokslo ir sporto ministras nustato valstybinių ir savivaldybių švietimo įstaigų (išskyrus aukštąsias mokyklas) vadovų kvalifikacinius reikalavimus i</text:span><text:span text:style-name="T1549">r viešo konkurso švietimo įstaigų vadovų pareigoms eiti tvarką.</text:span></text:p>
        <text:p text:style-name="P1550"><text:span text:style-name="T1551">7</text:span><text:span text:style-name="T1552">. Į nevalstybinių švietimo įstaigų vadovų pareigas skiriami<text:s/></text:span><text:span text:style-name="T1553">asmenys</text:span><text:span text:style-name="T1554">,<text:s/></text:span><text:span text:style-name="T1555">kurie pagal šio įstatymo 5</text:span><text:span text:style-name="T1556">1</text:span><text:span text:style-name="T1557"><text:s/>straipsnį yra nepriekaištingos reputacijos,<text:s/></text:span><text:span text:style-name="T1558">ir iš jų atleidžiami įstatymų nustatyta tvarka</text:span><text:span text:style-name="T1559">.</text:span></text:p>
        <text:p text:style-name="P1560"><text:span text:style-name="T1561">8</text:span><text:span text:style-name="T1562">. Švietimo įstaigos vadovas:</text:span></text:p>
        <text:p text:style-name="P1563"><text:span text:style-name="T1564">1</text:span><text:span text:style-name="T1565">) organizuoja švietimo įstaigos veiklą, įgyvendindamas strateginį švietimo įstaigos valdymą; vadovauja rengiant švietimo įstaigos strateginį ir metinį planus, užtikrina jų įgyvendinimą; organizuoja švietimo įstaigos<text:s/></text:span><text:span text:style-name="T1566">veiklos įsivertinimą ir stebėseną, analizuoja išteklių būklę ir atsako už švietimo įstaigos veiklos rezultatus;</text:span></text:p>
        <text:p text:style-name="P1567"><text:span text:style-name="T1568">2</text:span><text:span text:style-name="T1569">) vadovauja kuriant lyderystės ugdymui kultūrą, išlaikant ir stiprinant kiekvienam mokiniui mokytis ir savo galimybėms atskleisti palankią<text:s/></text:span><text:span text:style-name="T1570">aplinką;</text:span></text:p>
        <text:p text:style-name="P1571"><text:span text:style-name="T1572">3</text:span><text:span text:style-name="T1573">) įgyvendina personalo valdymo priemones, sudaro galimybes ir skatina darbuotojus, užtikrina jų profesinį tobulėjimą ir Pedagog</text:span><text:span text:style-name="T1574">ų</text:span><text:span text:style-name="T1575"><text:s/>etikos kodekso norm</text:span><text:span text:style-name="T1576">ų</text:span><text:span text:style-name="T1577"><text:s/>laikymąsi;</text:span></text:p>
        <text:p text:style-name="P1578"><text:span text:style-name="T1579">4</text:span><text:span text:style-name="T1580">) bendradarbiauja su mokinių tėvais (globėjais, rūpintojais), vietos bendruo</text:span><text:span text:style-name="T1581">mene ir partneriais, siekdamas švietimo įstaigos tikslų, kartu su švietimo įstaigos savivaldos institucijomis sprendžia svarbiausius įstaigos veiklos klausimus; bendradarbiauja su institucijomis, įstaigomis, įmonėmis ir organizacijomis siekdamas efektyvaus</text:span><text:span text:style-name="T1582"><text:s/>įstaigos valdymo</text:span><text:span text:style-name="T1583">, ugdymo kokybės ir mokini</text:span><text:span text:style-name="T1584">ų saugumo;</text:span></text:p>
        <text:p text:style-name="P1585"><text:span text:style-name="T1586">5</text:span><text:span text:style-name="T1587">) kiekvienais metais iki sausio 20 dienos valstybinės ar savivaldybės<text:s/></text:span><text:span text:style-name="T1588">mokyklos (išskyrus aukštą</text:span><text:span text:style-name="T1589">ją</text:span><text:span text:style-name="T1590"><text:s/>mokykl</text:span><text:span text:style-name="T1591">ą</text:span><text:span text:style-name="T1592">) vadovas<text:s/></text:span><text:span text:style-name="T1593">teikia švietimo įstaigos (išskyrus aukštąją mokyklą) bendruomenei ir<text:s/></text:span><text:span text:style-name="T1594">mokyklos tary</text:span><text:span text:style-name="T1595">bai, valst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1596">sva</text:span><text:span text:style-name="T1597">rstyti bei viešai paskelbia savo metų veiklos ataskaitą. Valstybinės ar savivaldybės švietimo įstaigos (išskyrus aukštąją mokyklą) vadovo metų veiklos ataskaitos struktūrą ir reikalavimus nustato švietimo, mokslo ir sporto ministras;</text:span></text:p>
        <text:p text:style-name="P1598"><text:span text:style-name="T1599">6</text:span><text:span text:style-name="T1600">) atlieka kitas f</text:span><text:span text:style-name="T1601">unkcijas, nustatytas švietimo įstaigos įstatuose ir kituose teisės aktuose.</text:span></text:p>
        <text:p text:style-name="P1602"><text:span text:style-name="T1603">9</text:span><text:span text:style-name="T1604">. Buvusiam švietimo įstaigos (išskyrus aukštąją mokyklą) vadovui (išskyrus švietimo įstaigos vadovus, kurie turi teisę gauti visą socialinio draudimo senatvės pensiją) gali<text:s/></text:span><text:span text:style-name="T1605">būti pasiūlyta<text:s/></text:span><text:span text:style-name="T1606">valstybinių švietimo įstaigų atveju – savininko teises ir pareigas įgyvendinančios institucijos (dalyvių susirinkimo) ar jos įgalioto asmens, savivaldybių biudžetinių švietimo įstaigų atveju – savivaldybės mero, savivaldybių viešųjų švietimo</text:span><text:span text:style-name="T1607"><text:s/>įstaigų atveju – dalyvių susirinkimo ar jo įgalioto asmens<text:s/></text:span><text:span text:style-name="T1608">per 6 mėnesius nuo atleidimo iš pareigų dienos Vyriausybės nustatyta tvarka pretenduoti į kitos švietimo įstaigos (išskyrus aukštąją mokyklą) vadovo pareigas penkerių metų kadencijai, jeigu jis at</text:span><text:span text:style-name="T1609">itinka vieną iš šių sąlygų:</text:span></text:p>
        <text:p text:style-name="P1610"><text:span text:style-name="T1611">1</text:span><text:span text:style-name="T1612">) yra atleistas iš pareigų dėl pareigybės panaikinimo, į kurią jis jau yra laimėjęs viešą konkursą švietimo įstaigos vadovo pareigoms eiti po 2018 m. sausio 1 d., ir jo visų metų veikla kadencijos, kurios metu jis atleistas i</text:span><text:span text:style-name="T1613">š pareigų dėl pareigybės panaikinimo, laikotarpiu buvo įvertinta gerai ir labai gerai;</text:span></text:p>
        <text:p text:style-name="P1614"><text:span text:style-name="T1615">2</text:span><text:span text:style-name="T1616">) yra pabaigęs penkerių metų kadenciją, kurios metu visais metais jo veikla buvo įvertinta gerai ir labai gerai, ir yra atsisakęs būti paskirtas be konkurso antraja</text:span><text:span text:style-name="T1617">i penkerių metų kadencijai šio straipsnio 4 dalyje nustatyta tvarka arba dalyvauti viešame konkurse tos pačios švietimo įstaigos vadovo pareigoms eiti.</text:span></text:p>
        <text:p text:style-name="P1618"><text:span text:style-name="T1619">10</text:span><text:span text:style-name="T1620">. Jeigu su valstybinės ar savivaldybės švietimo įstaigos (išskyrus<text:s/></text:span><text:span text:style-name="T1621">aukštąją</text:span><text:span text:style-name="T1622"><text:s/>mokyklą) vadovu darb</text:span><text:span text:style-name="T1623">o sutartis<text:s/></text:span><text:span text:style-name="T1624">nutraukiama</text:span><text:span text:style-name="T1625">, ne vėliau kaip per 10 darbo dienų nuo darbo sutarties nutraukimo dienos skelbiamas viešas konkursas švietimo įstaigos vadovo pareigoms eiti.<text:s/></text:span><text:span text:style-name="T1626">Valstybinių švietimo įstaigų s</text:span><text:span text:style-name="T1627">avininko teises ir pareigas įgyvendinanti institucija (dalyvi</text:span><text:span text:style-name="T1628">ų susirinkimas) ar jos (jo) įgaliotas asmuo,<text:s/></text:span><text:span text:style-name="T1629">savivaldybių biudžetinių švietimo įstaigų atveju – savivaldybės meras</text:span><text:span text:style-name="T1630">, savivaldybių<text:s/></text:span><text:span text:style-name="T1631">viešųjų<text:s/></text:span><text:span text:style-name="T1632">švietimo įstaigų atveju – dalyvių susirinkimas ar jo įgaliotas asmuo, priėmusi (priėmęs) sprendimą dėl darbo sutarties<text:s/></text:span><text:span text:style-name="T1633">nutraukimo, paskiria asmenį</text:span><text:span text:style-name="T1634">,</text:span><text:span text:style-name="T1635"><text:s/></text:span><text:span text:style-name="T1636">kuris pagal šio įstatymo 5</text:span><text:span text:style-name="T1637">1</text:span><text:span text:style-name="T1638"><text:s/>straipsnį yra nepriekaištingos reputacijos,</text:span><text:span text:style-name="T1639"><text:s/>laikinai eiti švietimo įstaigos vadovo pareigas.</text:span></text:p>
        <text:p text:style-name="P1640"><text:span text:style-name="T1641">11</text:span><text:span text:style-name="T1642">.</text:span><text:span text:style-name="T1643"><text:s/>Valstybinių švietimo įstaigų savininko teises ir pareigas įgyvendinanti institucija (dalyvių susirinkimas) ar jos (jo) įgaliotas asmuo, savivaldybių<text:s/></text:span><text:span text:style-name="T1644">biudžetinių</text:span><text:span text:style-name="T1645"><text:s/>švietimo įstaigų atveju – savivaldybės meras,<text:s/></text:span><text:span text:style-name="T1646">savivaldybių<text:s/></text:span><text:span text:style-name="T1647">viešųjų<text:s/></text:span><text:span text:style-name="T1648">švietimo įstaigų atveju – d</text:span><text:span text:style-name="T1649">alyvių susirinkimas ar jo įgaliotas asmuo</text:span><text:span text:style-name="T1650"><text:s/>viešam konkursui švietimo įstaigos vadovo pareigoms eiti sudaro komisiją. Į viešo konkurso mokyklų vadovo pareigoms eiti komisiją<text:s/></text:span><text:span text:style-name="T1651">2 narius</text:span><text:span text:style-name="T1652"><text:s/>siūlo skirti valstybinių mokyklų</text:span><text:span text:style-name="T1653"><text:s/></text:span><text:span text:style-name="T1654">savininko teises ir pareigas įgyvendinanti</text:span><text:span text:style-name="T1655"><text:s/>institucija (dalyvių susirinkimas)</text:span><text:span text:style-name="T1656"><text:s/></text:span><text:span text:style-name="T1657">ar jos (jo) įgaliotas asmuo, savivaldybių<text:s/></text:span><text:span text:style-name="T1658">biudžetinių</text:span><text:span text:style-name="T1659"><text:s/>švietimo įstaigų atveju – savivaldybės meras,<text:s/></text:span><text:span text:style-name="T1660">savivaldybių<text:s/></text:span><text:span text:style-name="T1661">viešųjų<text:s/></text:span><text:span text:style-name="T1662">švietimo įstaigų atveju – dalyvių susirinkimas ar jo įgaliotas asmuo,</text:span><text:span text:style-name="T1663"><text:s/></text:span><text:span text:style-name="T1664">po vieną narį siūlo skirti</text:span><text:span text:style-name="T1665"><text:s/>Šv</text:span><text:span text:style-name="T1666">ietimo, mokslo ir sporto ministerija,<text:s/></text:span><text:span text:style-name="T1667">švietimo įstaigų vadovų ar atitinkamo tipo švietimo įstaigų asociacija,</text:span><text:span text:style-name="T1668"><text:s/>taip pat valstybinių mokyklų savininko teises ir pareigas įgyvendinanti institucija (dalyvių susirinkimas) ar jos (jo) įgaliotas asmuo, savivaldyb</text:span><text:span text:style-name="T1669">ių<text:s/></text:span><text:span text:style-name="T1670">biudžetinių</text:span><text:span text:style-name="T1671"><text:s/>švietimo įstaigų atveju – savivaldybės meras,</text:span><text:span text:style-name="T1672"><text:s/>savivaldybių<text:s/></text:span><text:span text:style-name="T1673">viešųjų<text:s/></text:span><text:span text:style-name="T1674">švietimo įstaigų atveju – dalyvių susirinkimas ar jo įgaliotas asmuo</text:span><text:span text:style-name="T1675"><text:s/>kviečia vieną mokyklos</text:span><text:span text:style-name="T1676"><text:s/></text:span><text:span text:style-name="T1677">socialinių partnerių atstovą,<text:s/></text:span><text:span text:style-name="T1678">2</text:span><text:span text:style-name="T1679"><text:s/>narius siūlo skirti mokyklos<text:s/></text:span><text:span text:style-name="T1680">taryba savo sprendimu</text:span><text:span text:style-name="T1681"><text:s/>(mokinys gali būti siūlomas, jei jam yra sukakę 16 metų).</text:span><text:span text:style-name="T1682"><text:s/>Viešo konkurso švietimo įstaigos vadovo pareigoms eiti komisijos nariu gali būti tik asmuo</text:span><text:span text:style-name="T1683">, kuris pagal šio įstatymo 5</text:span><text:span text:style-name="T1684">1</text:span><text:span text:style-name="T1685"><text:s/>straipsnį yra nepriekaištingos reputacijos</text:span><text:span text:style-name="T1686">. Šios komisijos nariais negali būt</text:span><text:span text:style-name="T1687">i valstybės politikai ir politinio (asmeninio) pasitikėjimo valstybės tarnautojai. Komisijos sudėtis skelbiama viešai švietimo įstaigos interneto svetainėje.</text:span></text:p>
        <text:p text:style-name="P1688"><text:span text:style-name="T1689">12</text:span><text:span text:style-name="T1690">. Viešo konkurso švietimo pagalbos įstaigos vadovo pareigoms eiti komisijos sudarymo tvarkos</text:span><text:span text:style-name="T1691"><text:s/>aprašą tvirtina švietimo, mokslo ir sporto ministras.</text:span></text:p>
        <text:p text:style-name="P1692"><text:span text:style-name="T1693">13</text:span><text:span text:style-name="T1694">.</text:span><text:span text:style-name="T1695"><text:s/>Viešo konkurso naujai įsteigtos mokyklos vadovo pareigoms eiti komisija sudaroma be mokyklos<text:s/></text:span><text:span text:style-name="T1696">tarybos ir socialinio partnerio</text:span><text:span text:style-name="T1697"><text:s/>teikiamų asmenų.</text:span></text:p>
        <text:p text:style-name="P1698"><text:span text:style-name="T1699">14</text:span><text:span text:style-name="T1700">. Aukštosios mokyklos vadovo skyrimą į<text:s/></text:span><text:span text:style-name="T1701">pareigas, atleidimą iš jų, jo įgaliojimus ir atsakomybę nustato Mokslo ir studijų įstatymas.</text:span></text:p>
        <text:p text:style-name="P1702"><text:span text:style-name="T1703">15</text:span><text:span text:style-name="T1704">.<text:s/></text:span><text:span text:style-name="T1705">Kiekvienais metais į pareigas priimantis asmuo ar jo įgaliotas asmuo švietimo, mokslo ir sporto ministro nustatyta tvarka, dalyvaujant mokyklos tarybai, įv</text:span><text:span text:style-name="T1706">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1707">ra, – darbuotojų atstovavimą įgyvendinantiems asmenims), – valstybinės ar savivaldybės švietimo pagalbos įstaigos vadovo praėjusių kalendorinių metų veiklą.</text:span><text:span text:style-name="T1708"><text:s/>Jeigu valstybinės ar savivaldybės švietimo įstaigos (išskyrus aukštąją mokyklą)</text:span><text:span text:style-name="T1709"><text:s/></text:span><text:span text:style-name="T1710">vadovo metų<text:s/></text:span><text:span text:style-name="T1711">veikla<text:s/></text:span><text:span text:style-name="T1712">įvertinama nepatenkinamai dvejus metus iš eilės,<text:s/></text:span><text:span text:style-name="T1713">į pareigas priimantis asmuo</text:span><text:span text:style-name="T1714"><text:s/>priima sprendimą atleisti valstybinės ar savivaldybės švietimo įstaigos (išskyrus aukštąją mokyklą) vadovą iš pareigų ir nutraukti su juo sudarytą darbo sutartį per 10 darbo dienų</text:span><text:span text:style-name="T1715"><text:s/>nuo švietimo įstaigos vadovo metų veiklos įvertinimo, neišmokant jam išeitinės išmokos.“</text:span></text:p>
        <text:p text:style-name="P1716"/>
        <text:p text:style-name="P1717"><text:span text:style-name="T1718">28</text:span><text:span text:style-name="T1719"><text:s/>straipsnis.<text:s/></text:span><text:span text:style-name="T1720">59 straipsnio pakeitimas<text:s/></text:span></text:p>
        <text:p text:style-name="P1721"><text:span text:style-name="T1722">Pakeisti 59 straipsnio 2 dalį ir ją išdėstyti taip:</text:span></text:p>
        <text:p text:style-name="P1723"><text:span text:style-name="T1724">„</text:span><text:span text:style-name="T1725">2</text:span><text:span text:style-name="T1726">. Valstybinės ar savivaldybės švietimo įstaigos (išskyrus aukštąją mokyklą) vadovu gali būti<text:s/></text:span><text:span text:style-name="T1727">ne žemesnį kaip magistro kvalifikacinį laipsnį arba prilygintą aukštojo mokslo kvalifikaciją, arba teisės aktų nustatyta tvarka pripažintą kaip lygiavertę užsienyj</text:span><text:span text:style-name="T1728">e įgytą kvalifikaciją turintis</text:span><text:span text:style-name="T1729"><text:s/>asmuo, kuris pagal šio įstatymo 5</text:span><text:span text:style-name="T1730">1</text:span><text:span text:style-name="T1731"><text:s/>straipsnį yra</text:span><text:span text:style-name="T1732"><text:s/></text:span><text:span text:style-name="T1733">nepriekaištingos reputacijos ir</text:span><text:span text:style-name="T1734"><text:s/></text:span><text:span text:style-name="T1735">jam atliktas vadovavimo valstybinei ar savivaldybės švietimo įstaigai (išskyrus aukštąją mokyklą) kompetencijų vertinimas švietimo, mokslo ir sp</text:span><text:span text:style-name="T1736">orto ministro nustatyta tvarka arba, jeigu jis vienoje švietimo įstaigoje vadovo pareigas ėjo ne mažiau kaip 10 metų ir jam atliktas vadovavimo valstybinei ar savivaldybės švietimo įstaigai (išskyrus aukštąją mokyklą) kompetencijų vertinimui prilygintas ve</text:span><text:span text:style-name="T1737">rtinimas švietimo, mokslo ir sporto ministro nustatyta tvarka. Asmuo skiriamas į švietimo įstaigos (išskyrus aukštąją mokyklą) vadovo pareigas švietimo, mokslo ir sporto ministro nustatyta tvarka įvertinus jo gebėjimus įgyvendinti viešam konkursui pateikta</text:span><text:span text:style-name="T1738">s vadovavimo švietimo įstaigai gaires ir pareigybės aprašyme nustatytas funkcijas.“<text:s/></text:span></text:p>
        <text:p text:style-name="P1739"/>
        <text:p text:style-name="P1740"><text:span text:style-name="T1741">29</text:span><text:span text:style-name="T1742"><text:s/>straipsnis.<text:s/></text:span><text:span text:style-name="T1743">59 straipsnio pakeitimas<text:s/></text:span></text:p>
        <text:p text:style-name="P1744"><text:span text:style-name="T1745">Pakeisti 59 straipsnio 11 dalį ir ją išdėstyti taip:</text:span></text:p>
        <text:p text:style-name="P1746"><text:span text:style-name="T1747">„</text:span><text:span text:style-name="T1748">11</text:span><text:span text:style-name="T1749">. Valstybinių švietimo įstaigų savininko teises ir pareigas</text:span><text:span text:style-name="T1750"><text:s/>įgyvendinanti institucija (dalyvių susirinkimas) ar jos (jo) įgaliotas asmuo, savivaldybių biudžetinių švietimo įstaigų atveju – savivaldybės meras, savivaldybių viešųjų švietimo įstaigų atveju – dalyvių susirinkimas ar jo įgaliotas asmuo viešam konkursui</text:span><text:span text:style-name="T1751"><text:s/>švietimo įstaigos vadovo pareigoms eiti sudaro komisiją. Į viešo konkurso mokyklų vadovo pareigoms eiti komisiją 2 narius siūlo skirti valstybinių mokyklų</text:span><text:span text:style-name="T1752"><text:s/></text:span><text:span text:style-name="T1753">savininko teises ir pareigas įgyvendinanti institucija (dalyvių susirinkimas)</text:span><text:span text:style-name="T1754"><text:s/></text:span><text:span text:style-name="T1755">ar jos (jo) įgaliotas<text:s/></text:span><text:span text:style-name="T1756">asmuo, savivaldybių biudžetinių švietimo įstaigų atveju – savivaldybės meras, savivaldybių viešųjų švietimo įstaigų atveju – dalyvių susirinkimas ar jo įgaliotas asmuo, po vieną narį siūlo skirti<text:s/></text:span><text:span text:style-name="T1757">švietimo, mokslo ir sporto ministro įgaliota institucija</text:span><text:span text:style-name="T1758">, šv</text:span><text:span text:style-name="T1759">ietimo įstaigų vadovų ar atitinkamo tipo švietimo įstaigų asociacija, taip pat valstybinių mokyklų savininko teises ir pareigas įgyvendinanti institucija (dalyvių susirinkimas) ar jos (jo) įgaliotas asmuo, savivaldybių biudžetinių švietimo įstaigų atveju –</text:span><text:span text:style-name="T1760"><text:s/>savivaldybės meras, savivaldybių viešųjų švietimo įstaigų atveju – dalyvių susirinkimas ar jo įgaliotas asmuo kviečia vieną mokyklos</text:span><text:span text:style-name="T1761"><text:s/></text:span><text:span text:style-name="T1762">socialinių partnerių atstovą, 2 narius siūlo skirti mokyklos taryba savo sprendimu<text:s/></text:span><text:span text:style-name="T1763">(mokinys gali būti siūlomas, jei jam yr</text:span><text:span text:style-name="T1764">a sukakę 16 metų)</text:span><text:span text:style-name="T1765">. Viešo konkurso švietimo įstaigos vadovo pareigoms eiti komisijos nariu gali būti tik asmuo, kuris pagal šio įstatymo 5</text:span><text:span text:style-name="T1766">1</text:span><text:span text:style-name="T1767"><text:s/>straipsnį yra nepriekaištingos reputacijos. Šios komisijos nariais negali būti valstybės politikai ir politinio (asme</text:span><text:span text:style-name="T1768">ninio) pasitikėjimo valstybės tarnautojai. Komisijos sudėtis skelbiama viešai švietimo įstaigos interneto svetainėje.“</text:span></text:p>
        <text:p text:style-name="P1769"/>
        <text:p text:style-name="P1770"><text:span text:style-name="T1771">30</text:span><text:span text:style-name="T1772"><text:s/>straipsnis.<text:s/></text:span><text:span text:style-name="T1773">62 straipsnio pakeitimas<text:s/></text:span></text:p>
        <text:p text:style-name="P1774"><text:span text:style-name="T1775">Pakeisti 62 straipsnio 2 punktą ir jį išdėstyti taip:</text:span></text:p>
        <text:p text:style-name="P1776"><text:span text:style-name="T1777">„</text:span><text:span text:style-name="T1778">2</text:span><text:span text:style-name="T1779">) Bendrojo ugdymo taryba<text:s/></text:span><text:span text:style-name="T1780">inicijuoja ir<text:s/></text:span><text:span text:style-name="T1781">svarsto<text:s/></text:span><text:span text:style-name="T1782">ikimokyklinio, priešmokyklinio, pradinio, pagrindinio, vidurinio ugdymo<text:s/></text:span><text:span text:style-name="T1783">turinio<text:s/></text:span><text:span text:style-name="T1784">kaitos<text:s/></text:span><text:span text:style-name="T1785">perspektyvas</text:span><text:span text:style-name="T1786">, mokytojų kvalifikacijos<text:s/></text:span><text:span text:style-name="T1787">tobulinimo kryptis</text:span><text:span text:style-name="T1788">,<text:s/></text:span><text:span text:style-name="T1789">teikia siūlymus dėl<text:s/></text:span><text:span text:style-name="T1790">mokyklų aprūpinimo. Bendrojo ugdymo tarybos nuostatus tvirtina švieti</text:span><text:span text:style-name="T1791">mo</text:span><text:span text:style-name="T1792">,</text:span><text:span text:style-name="T1793"><text:s/>mokslo<text:s/></text:span><text:span text:style-name="T1794">ir sporto<text:s/></text:span><text:span text:style-name="T1795">ministras;“.</text:span></text:p>
        <text:p text:style-name="P1796"/>
        <text:p text:style-name="P1797"><text:span text:style-name="T1798">31</text:span><text:span text:style-name="T1799"><text:s/></text:span><text:span text:style-name="T1800">straipsnis.<text:s/></text:span><text:span text:style-name="T1801">63 straipsnio pakeitimas<text:s/></text:span></text:p>
        <text:p text:style-name="P1802"><text:span text:style-name="T1803">Pakeisti 63 straipsnį ir jį išdėstyti taip:</text:span></text:p>
        <text:p text:style-name="P1804"><text:span text:style-name="T1805">„</text:span><text:span text:style-name="T1806">63</text:span><text:span text:style-name="T1807"><text:s/>straipsnis.<text:s/></text:span><text:span text:style-name="T1808">Mokyklos bendruomenės narių dalyvavimas švietimo valdyme</text:span></text:p>
        <text:p text:style-name="P1809"><text:span text:style-name="T1810">1</text:span><text:span text:style-name="T1811">. Mokyklos bendruomenės nariai gali<text:s/></text:span><text:span text:style-name="T1812">dalyvauti švietimo valdyme, burtis į įvairių grupių (mokinių, studentų, mokytojų, tėvų (globėjų, rūpintojų), mokyklų, švietimo valdymo lygių vadovų) interesų asociacijas, vykdančias jų narių nustatytus švietimo, kultūros, mokslinio tyrimo plėtotės uždavini</text:span><text:span text:style-name="T1813">us ir funkcijas, numatytas jų veiklos įstatuose.</text:span></text:p>
        <text:p text:style-name="P1814"><text:span text:style-name="T1815">2</text:span><text:span text:style-name="T1816">. Mokytojų asociacijos dalyvauja kuriant mokomojo dalyko turinį, sprendžiant su mokytojų kvalifikacijos tobulinimu susijusius klausimus, vadovaudamosi Lietuvos Respublikos asociacijų įstatymu.</text:span></text:p>
        <text:p text:style-name="P1817"><text:span text:style-name="T1818">3</text:span><text:span text:style-name="T1819">. Šv</text:span><text:span text:style-name="T1820">ietimo įstaigų vadovų asociacijos dalyvauja viešų konkursų švietimo įstaigų vadovų pareigoms eiti atrankos komisijose, teikia siūlymus mokyklų savininko teises ir pareigas įgyvendinančioms institucijoms (dalyvių susirinkimams), Švietimo, mokslo ir sporto m</text:span><text:span text:style-name="T1821">inisterijai dėl ugdymo organizavimo, švietimo įstaigų vadovų kvalifikacijos tobulinimo, švietimo įstaigų vadovų mentorių kompetencijų tobulinimo, siūlo atstovus į švietimo įstaigų vadovų mentorius, dalyvauja darbo grupėse ir komisijose, vadovaudamosi Asoci</text:span><text:span text:style-name="T1822">acijų įstatymu.</text:span></text:p>
        <text:p text:style-name="P1823"><text:span text:style-name="T1824">4</text:span><text:span text:style-name="T1825">. Švietimo valdymo subjektai šio straipsnio 1 dalyje nurodytoms asociacijoms jų funkcijoms atlikti nustatyta tvarka teikia informacinę, konsultacinę ir metodinę pagalbą, gali jas kviestis konsultuoti, būti ekspertais.</text:span></text:p>
        <text:p text:style-name="P1826"><text:span text:style-name="T1827">5</text:span><text:span text:style-name="T1828">. Profesinių</text:span><text:span text:style-name="T1829"><text:s/>sąjungų veiklą nustato Lietuvos Respublikos profesinių sąjungų įstatymas.“</text:span></text:p>
        <text:p text:style-name="P1830"/>
        <text:p text:style-name="P1831"><text:span text:style-name="T1832">32</text:span><text:span text:style-name="T1833"><text:s/>straipsnis.<text:s/></text:span><text:span text:style-name="T1834">64 straipsnio pakeitimas<text:s/></text:span></text:p>
        <text:p text:style-name="P1835"><text:span text:style-name="T1836">1</text:span><text:span text:style-name="T1837">. Pakeisti 64 straipsnio 3 dalį ir ją išdėstyti taip:</text:span></text:p>
        <text:p text:style-name="P1838"><text:span text:style-name="T1839">„</text:span><text:span text:style-name="T1840">3</text:span><text:span text:style-name="T1841">. Valstybinę švietimo teikėjų<text:s/></text:span><text:span text:style-name="T1842">(išskyrus aukštąsias mokyklas)</text:span><text:span text:style-name="T1843"><text:s/>veiklos priežiūrą atlieka<text:s/></text:span><text:span text:style-name="T1844">švietimo, mokslo ir sporto ministro įgaliota institucija</text:span><text:span text:style-name="T1845">.“</text:span></text:p>
        <text:p text:style-name="P1846"><text:span text:style-name="T1847">2</text:span><text:span text:style-name="T1848">. Pakeisti 64 straipsnio 6 dalį ir ją išdėstyti taip:</text:span></text:p>
        <text:p text:style-name="P1849"><text:span text:style-name="T1850">„</text:span><text:span text:style-name="T1851">6</text:span><text:span text:style-name="T1852">. Švietimo</text:span><text:span text:style-name="T1853">,<text:s/></text:span><text:span text:style-name="T1854">mokslo<text:s/></text:span><text:span text:style-name="T1855">ir sporto</text:span><text:span text:style-name="T1856"><text:s/>ministro nustatyta tvarka savininko teises ir pareigas įgyvendinanti institucija (dalyvių susirinkimas) vykdo švietimo įstaigos veiklos kokybės gerinimo priežiūrą, atsižvelgdama (atsižvelgdamas) į<text:s/></text:span><text:span text:style-name="T1857">švietimo, mokslo ir sporto ministro įgaliotos institucijos</text:span><text:span text:style-name="T1858"><text:s/>pateiktas rekomendacijas</text:span><text:span text:style-name="T1859">, vadovo metų veiklos vertinimo rezultatus.“</text:span></text:p>
        <text:p text:style-name="P1860"/>
        <text:p text:style-name="P1861"><text:span text:style-name="T1862">33</text:span><text:span text:style-name="T1863"><text:s/>straipsnis.<text:s/></text:span><text:span text:style-name="T1864">67 straipsnio pakeitimas</text:span><text:span text:style-name="T1865"><text:s/></text:span></text:p>
        <text:p text:style-name="P1866"><text:span text:style-name="T1867">1</text:span><text:span text:style-name="T1868">. Pakeisti 67 straipsnio 4 dalies 1 punktą ir jį išdėstyti taip:</text:span></text:p>
        <text:p text:style-name="P1869"><text:span text:style-name="T1870">„</text:span><text:span text:style-name="T1871">1</text:span><text:span text:style-name="T1872">) savivaldybių mokykloms (klasėms arba grupėms), skirtoms ša</text:span><text:span text:style-name="T1873">lies (regiono) mokiniams, turintiems specialiųjų ugdymosi poreikių,<text:s/></text:span><text:span text:style-name="T1874">savivaldybių kadetų ugdymo mokykloms, skirtoms šalies (regiono) mokiniams,</text:span><text:span text:style-name="T1875"><text:s/>atitinkančioms Mokyklų, vykdančių formaliojo švietimo programas, tinklo kūrimo taisyklėse nustatytą paskirtį ir k</text:span><text:span text:style-name="T1876">riterijus, taip pat savivaldybių mokykloms (klasėms arba grupėms), skirtoms šalies (regiono) mokiniams, turintiems specialiųjų ugdymosi poreikių, ir vykdančioms ikimokyklinio ir priešmokyklinio ugdymo programas, skiriamos iš Lietuvos Respublikos atitinkamų</text:span><text:span text:style-name="T1877"><text:s/>metų valstybės biudžeto specialiųjų tikslinių dotacijų savivaldybių biudžetams pagal Vyriausybės patvirtintą metodiką ir iš savivaldybių biudžetų asignavimų;“.</text:span></text:p>
        <text:p text:style-name="P1878"><text:span text:style-name="T1879">2</text:span><text:span text:style-name="T1880">. Pakeisti 67 straipsnio 13 dalį ir ją išdėstyti taip:</text:span></text:p>
        <text:p text:style-name="P1881"><text:span text:style-name="T1882">„</text:span><text:span text:style-name="T1883">13</text:span><text:span text:style-name="T1884">.<text:s/></text:span><text:span text:style-name="T1885">V</text:span><text:span text:style-name="T1886">aikų, kuriems šio įstat</text:span><text:span text:style-name="T1887">ymo 7 straipsnio 2 dalyje nustatyta tvarka yra skirtas privalomas ugdymas pagal ikimokyklinio ugdymo programą, ugdymui, maitinimui ir vežiojimui iš valstybės biudžeto skiriama papildomų lėšų, kurios apskaičiuojamos, paskirstomos ir naudojamos pagal Vyriaus</text:span><text:span text:style-name="T1888">ybės patvirtintą tvarkos aprašą</text:span><text:span text:style-name="T1889">.</text:span><text:span text:style-name="T1890">“</text:span></text:p>
        <text:p text:style-name="P1891"/>
        <text:p text:style-name="P1892"><text:span text:style-name="T1893">34</text:span><text:span text:style-name="T1894"><text:s/>straipsnis.<text:s/></text:span><text:span text:style-name="T1895">69 straipsnio pakeitimas<text:s/></text:span></text:p>
        <text:p text:style-name="P1896"><text:span text:style-name="T1897">Pakeisti 69 straipsnį ir jį išdėstyti taip:<text:s/></text:span></text:p>
        <text:p text:style-name="P1898"><text:span text:style-name="T1899">„</text:span><text:span text:style-name="T1900">69</text:span><text:span text:style-name="T1901"><text:s/>straipsnis.</text:span><text:span text:style-name="T1902"><text:s/></text:span><text:span text:style-name="T1903">Skatinimas ir</text:span><text:span text:style-name="T1904"><text:s/></text:span><text:span text:style-name="T1905">materialinė</text:span><text:span text:style-name="T1906"><text:s/></text:span><text:span text:style-name="T1907">parama<text:s/></text:span></text:p>
        <text:p text:style-name="P1908"><text:span text:style-name="T1909">1</text:span><text:span text:style-name="T1910">.</text:span><text:span text:style-name="T1911"><text:s/></text:span><text:span text:style-name="T1912">Mokinių mokymosi pasiekimams skatinti švietimo, mokslo ir sporto</text:span><text:span text:style-name="T1913"><text:s/>ministro nustatyta tvarka iš Švietimo, mokslo ir sporto ministerijai skirtų valstybės biudžeto asignavimų ar kitų lėšų gali būti skiriamos švietimo, mokslo ir sporto ministro nustatyto dydžio stipendijos, premijos ar taikomos kitos skatinimo priemonės.</text:span></text:p>
        <text:p text:style-name="P1914"><text:span text:style-name="T1915">2</text:span><text:span text:style-name="T1916">. Už indėlį į Lietuvos švietimo plėtotę, reikšmingus profesinės veiklos rezultatus ir kūrybines iniciatyvas mokytojams, dirbantiems pagal ikimokyklinio, priešmokyklinio, bendrojo ugdymo, neformaliojo vaikų švietimo ir profesinio mokymo programas, ir<text:s/></text:span><text:span text:style-name="T1917">pagalbos mokiniui specialistams švietimo, mokslo ir sporto ministro nustatyta tvarka</text:span><text:span text:style-name="T1918"><text:s/></text:span><text:span text:style-name="T1919">iš Švietimo, mokslo ir sporto ministerijai skirtų valstybės biudžeto asignavimų ar kitų lėšų skiriama švietimo, mokslo ir sporto ministro nustatyto dydžio Metų mokytojo pr</text:span><text:span text:style-name="T1920">emija. Didinant pedagogo profesijos patrauklumą ir skatinant jaunus pedagogus aktyviai įsitraukti į švietimo plėtotės darbus, už sėkmingą pedagoginės veiklos startą, demokratiškumo, humaniškumo, kūrybiškumo idėjų įgyvendinimą ir sklaidą mokytojams, dirbant</text:span><text:span text:style-name="T1921">iems pagal ikimokyklinio, priešmokyklinio, bendrojo ugdymo, neformaliojo vaikų švietimo ir profesinio mokymo programas, ir pagalbos mokiniui specialistams iki 35 metų švietimo, mokslo ir sporto ministro nustatyta tvarka iš Švietimo, mokslo ir sporto minist</text:span><text:span text:style-name="T1922">erijai skirtų valstybės biudžeto asignavimų ar kitų lėšų skiriama švietimo, mokslo ir sporto ministro nustatyto dydžio Meilės Lukšienės premija. Už svarius darbus kuriant, populiarinant vaikų literatūrą ir skatinant mokinių skaitymą, ugdant estetinės kultū</text:span><text:span text:style-name="T1923">ros, bendražmogiškąsias ir pilietines vertybes švietimo, mokslo ir sporto ministro nustatyta tvarka iš Švietimo, mokslo ir sporto ministerijai skirtų valstybės biudžeto asignavimų ar kitų lėšų skiriama švietimo, mokslo ir sporto ministro nustatyto dydžio V</text:span><text:span text:style-name="T1924">aikų literatūros premija. Švietimo, mokslo ir sporto ministro nustatyta tvarka gali būti teikiamos ir kitos skatinimo priemonės (premijos, apdovanojimai ir kita).</text:span></text:p>
        <text:p text:style-name="P1925"><text:span text:style-name="T1926">3</text:span><text:span text:style-name="T1927">.</text:span><text:span text:style-name="T1928"><text:s/>Mokiniams, kurie mokosi pagal formaliojo profesinio mokymo programas ar jų modulius, s</text:span><text:span text:style-name="T1929">tipendijų ar kitos materialinės paramos mokėjimą nustato Profesinio mokymo įstatymas.</text:span></text:p>
        <text:p text:style-name="P1930"><text:span text:style-name="T1931">4</text:span><text:span text:style-name="T1932">.</text:span><text:span text:style-name="T1933"><text:s/>Paramą aukštosios mokyklos studentui nustato Mokslo ir studijų įstatymas.</text:span></text:p>
        <text:p text:style-name="P1934"><text:span text:style-name="T1935">5</text:span><text:span text:style-name="T1936">.</text:span><text:span text:style-name="T1937"><text:s/>Mokiniui, kuris mokosi pagal neformaliojo švietimo programas, įstatymų nustatyta t</text:span><text:span text:style-name="T1938">varka gali būti suteikta parama.</text:span></text:p>
        <text:p text:style-name="P1939"><text:span text:style-name="T1940">6</text:span><text:span text:style-name="T1941">.</text:span><text:span text:style-name="T1942"><text:s/>Mokyklos (išskyrus aukštąsias mokyklas) savininko teises ir pareigas įgyvendinanti institucija (dalyvių susirinkimas) (valstybinės ir savivaldybės mokyklos), savininkas (dalyvių susirinkimas) (kitų mokyklų) savo nust</text:span><text:span text:style-name="T1943">atyta tvarka užtikrina, kad mokytojams ir kitiems ugdymo procese dalyvaujantiems asmenims būtų apmokėtos ne mažiau kaip 5 dienų per metus kvalifikacijos tobulinimo išlaidos.</text:span></text:p>
        <text:p text:style-name="P1944"><text:span text:style-name="T1945">7</text:span><text:span text:style-name="T1946">.</text:span><text:span text:style-name="T1947"><text:s/>Valstybinės švietimo įstaigos (išskyrus aukštąsias mokyklas) savininko teis</text:span><text:span text:style-name="T1948">es ir pareigas įgyvendinanti institucija (dalyvių susirinkimas) iš jai skiriamų valstybės biudžeto bendrųjų asignavimų ar kitų lėšų savo nustatyta tvarka, savivaldybės švietimo įstaigos savininko teises ir pareigas įgyvendinanti institucija (dalyvių susiri</text:span><text:span text:style-name="T1949">nkimas) iš savivaldybės biudžeto ar kitų lėšų savo nustatyta tvarka, kitų švietimo įstaigų (išskyrus aukštąsias mokyklas) savininkas (dalyvių susirinkimas) savo nustatyta tvarka gali teikti ir kitą materialinę paramą ar kompensuoti tam tikras išlaidas (važ</text:span><text:span text:style-name="T1950">iavimo į darbą ir atgal nuosava, išsinuomota ar pagal panaudos sutartį perduota transporto priemone, gyvenamojo ploto nuomos ir kitas) švietimo įstaigų vadovams, jų pavaduotojams ugdymui, ugdymą organizuojančių skyrių vedėjams, mokytojams, pagalbos mokiniu</text:span><text:span text:style-name="T1951">i specialistams ir kitiems ugdymo procese dalyvaujantiems asmenims.</text:span><text:span text:style-name="T1952">“</text:span></text:p>
        <text:p text:style-name="P1953"/>
        <text:p text:style-name="P1954"><text:span text:style-name="T1955">35</text:span><text:span text:style-name="T1956"><text:s/>straipsnis.</text:span><text:span text:style-name="T1957"><text:s/></text:span><text:span text:style-name="T1958">70 straipsnio pakeitimas</text:span><text:span text:style-name="T1959"><text:s/></text:span></text:p>
        <text:p text:style-name="P1960"><text:span text:style-name="T1961">Pakeisti 70 straipsnio 8 dalį ir ją išdėstyti taip:</text:span></text:p>
        <text:p text:style-name="P1962"><text:span text:style-name="T1963">„</text:span><text:span text:style-name="T1964">8</text:span><text:span text:style-name="T1965">. Atlyginimo dydį už išsilavinimo pažymėjimų blankus, už asmenų, įgijusių vidurinį išsilavinimą ir pageidaujančių geriau pasirengti tolesniam mokymuisi,<text:s/></text:span><text:span text:style-name="T1966">papildomą ir (ar)</text:span><text:span text:style-name="T1967"><text:s/>pakartotinį pageidaujamų vidurinio ugdymo programos dalykų mokymąsi ir šių asmenų bra</text:span><text:span text:style-name="T1968">ndos egzaminus nustato švietimo</text:span><text:span text:style-name="T1969">,</text:span><text:span text:style-name="T1970"><text:s/>mokslo<text:s/></text:span><text:span text:style-name="T1971">ir sporto</text:span><text:span text:style-name="T1972"><text:s/></text:span><text:span text:style-name="T1973">ministras.“</text:span></text:p>
        <text:p text:style-name="P1974"/>
        <text:p text:style-name="P1975"><text:span text:style-name="T1976">36</text:span><text:span text:style-name="T1977"><text:s/>straipsnis.<text:s/></text:span><text:span text:style-name="T1978">Įstatymo įsigaliojimas, įgyvendinimas ir taikymas</text:span></text:p>
        <text:p text:style-name="P1979"><text:span text:style-name="T1980">1</text:span><text:span text:style-name="T1981">. Šis įstatymas, išskyrus 3 straipsnio 3 dalį, 4 straipsnį, 6 straipsnio 4 dalį, 11 straipsnį, 12 straipsnio 1,<text:s/></text:span><text:span text:style-name="T1982">2</text:span><text:span text:style-name="T1983"><text:s/>ir 3</text:span><text:span text:style-name="T1984"><text:s/></text:span><text:span text:style-name="T1985">dalis</text:span><text:span text:style-name="T1986">, 13 straipsnio 1 dalį, 14 straipsnį, 15 straipsnio 2 dalį, 16 straipsnio 1 dalį, 17 straipsnio 4 dalį, 18 straipsnio 1 dalį, 20 straipsnio 2 dalį, 21, 22, 23, 24, 25 straipsnius, 26 straipsnio 2 dalį, 27, 28, 29, 32 straipsnius, 33 straipsnio 1</text:span><text:span text:style-name="T1987"><text:s/>dalį ir šio straipsnio 7 ir 8 dalis, įsigalioja 2023 m. rugsėjo 1 d.</text:span></text:p>
        <text:p text:style-name="P1988"><text:span text:style-name="T1989">2</text:span><text:span text:style-name="T1990">. Šio įstatymo 12 straipsnio 1,<text:s/></text:span><text:span text:style-name="T1991">2 ir 3</text:span><text:span text:style-name="T1992"><text:s/></text:span><text:span text:style-name="T1993">dalys</text:span><text:span text:style-name="T1994"><text:s/>įsigalioja 2023 m. vasario 1 d.</text:span></text:p>
        <text:p text:style-name="P1995"><text:span text:style-name="T1996">3</text:span><text:span text:style-name="T1997">. Šio įstatymo 11 straipsnis, 13 straipsnio 1 dalis, 15 straipsnio 2 dalis, 25 ir 27 straipsniai įs</text:span><text:span text:style-name="T1998">igalioja 2023 m. kovo 1 d.</text:span></text:p>
        <text:p text:style-name="P1999"><text:span text:style-name="T2000">4</text:span><text:span text:style-name="T2001">. Šio įstatymo 20 straipsnio 2 dalis ir 26 straipsnio 2 dalis įsigalioja 2023 m. balandžio 1 d.</text:span></text:p>
        <text:p text:style-name="P2002"><text:span text:style-name="T2003">5</text:span><text:span text:style-name="T2004">. Šio įstatymo 14 straipsnis, 16 straipsnio 1 dalis, 17 straipsnio 4 dalis, 18 straipsnio 1 dalis, 21, 22, 23, 24, 29, 32 s</text:span><text:span text:style-name="T2005">traipsniai ir 33 straipsnio 1 dalis įsigalioja 2023 m. liepos 1 d.</text:span></text:p>
        <text:p text:style-name="P2006"><text:span text:style-name="T2007">6</text:span><text:span text:style-name="T2008">. Šio įstatymo 3 straipsnio 3 dalis, 4 straipsnis, 6 straipsnio 4 dalis ir 28 straipsnis įsigalioja 2024 m. rugsėjo 1 d.<text:s/></text:span></text:p>
        <text:p text:style-name="P2009"><text:span text:style-name="T2010">7</text:span><text:span text:style-name="T2011">.<text:s/></text:span><text:span text:style-name="T2012">Lietuvos Respublikos Vyriausybė</text:span><text:span text:style-name="T2013">, švietimo, mokslo ir sp</text:span><text:span text:style-name="T2014">orto ministras priima:<text:s/></text:span></text:p>
        <text:p text:style-name="P2015"><text:span text:style-name="T2016">1</text:span><text:span text:style-name="T2017">) iki 2023 m. rugpjūčio 31 d.<text:s/></text:span><text:span text:style-name="T2018">– šio įstatymo,<text:s/></text:span><text:span text:style-name="T2019">išskyrus 3 straipsnio 3 dalį, 4 ir 5 straipsnius, 6 straipsnio 4 dalį, 11 straipsnį, 12 straipsnio 1, 2 ir 3 dalis, 13 straipsnio 1 dalį, 14 straipsnį, 15 straipsnio 2 dalį ir 16 stra</text:span><text:span text:style-name="T2020">ipsnio 1 dalį, 17 straipsnio 4 dalį, 18 straipsnio 1 dalį, 20 straipsnio 2 dalį, 21, 22, 23, 24, 25 straipsnius, 26 straipsnio 2 dalį, 27, 28, 29, 32 straipsnius, 33 straipsnio 1 dalį</text:span><text:span text:style-name="T2021">, nuostatoms įgyvendinti reikalingus teisės aktus;<text:s/></text:span></text:p>
        <text:p text:style-name="P2022"><text:span text:style-name="T2023">2</text:span><text:span text:style-name="T2024">) iki 2023 m. sa</text:span><text:span text:style-name="T2025">usio 31 d. – šio įstatymo 12 straipsnio 1, 2 ir 3 dalių nuostatoms įgyvendinti reikalingus teisės aktus;</text:span></text:p>
        <text:p text:style-name="P2026"><text:span text:style-name="T2027">3</text:span><text:span text:style-name="T2028">) iki 2023 m. vasario 28 d. – šio įstatymo<text:s/></text:span><text:span text:style-name="T2029">11 straipsnio, 13 straipsnio 1 dalių, 15 straipsnio 2 dalies, 25 ir 27<text:s/></text:span><text:span text:style-name="T2030">straipsnių nuostatoms įgyvendint</text:span><text:span text:style-name="T2031">i reikalingus teisės aktus</text:span><text:span text:style-name="T2032">;<text:s/></text:span></text:p>
        <text:p text:style-name="P2033"><text:span text:style-name="T2034">4</text:span><text:span text:style-name="T2035">) iki 2023 m. kovo 31 d.<text:s/></text:span><text:span text:style-name="T2036">–</text:span><text:span text:style-name="T2037"><text:s/>šio įstatymo 20 straipsnio 2 dalies ir 26 straipsnio 2 dalies nuostatoms įgyvendinti reikalingus teisės aktus;</text:span></text:p>
        <text:p text:style-name="P2038"><text:span text:style-name="T2039">5</text:span><text:span text:style-name="T2040">) iki 2023 m. birželio 30 d. – šio įstatymo 16 straipsnio 1 dalies ir 33 straip</text:span><text:span text:style-name="T2041">snio 1 dalies nuostatoms įgyvendinti reikalingus teisės aktus;<text:s/></text:span></text:p>
        <text:p text:style-name="P2042"><text:span text:style-name="T2043">6</text:span><text:span text:style-name="T2044">) iki 2024 m. rugpjūčio 31 d. – šio įstatymo 3 straipsnio 3 dalies, 4 straipsnio, 6 straipsnio 4 dalies ir 28 straipsnio nuostatoms įgyvendinti reikalingus teisės aktus.</text:span></text:p>
        <text:p text:style-name="P2045"><text:span text:style-name="T2046">8</text:span><text:span text:style-name="T2047">. Lietuvos</text:span><text:span text:style-name="T2048"><text:s/>Respublikos Vyriausybė, švietimo, mokslo ir sporto ministras, švietimo, mokslo ir sporto ministro įgaliota institucija iki 2023 m. birželio 30 d. priima šio įstatymo 14 straipsnio, 17 straipsnio 4 dalies, 18 straipsnio 1 dalies, 21, 22, 23, 24, 29 ir 32 s</text:span><text:span text:style-name="T2049">traipsnių įgyvendinamuosius teisės aktus.</text:span></text:p>
        <text:p text:style-name="P2050"><text:span text:style-name="T2051">9</text:span><text:span text:style-name="T2052">. Valstybinė švietimo teikėjų veiklos priežiūra, vidurinio ugdymo programų akreditavimas, pradėti vykdyti iki<text:s/></text:span><text:span text:style-name="T2053">2023 m. birželio 30 d.,</text:span><text:span text:style-name="T2054"><text:s/>baigiami vykdyti pagal iki<text:s/></text:span><text:span text:style-name="T2055">2023 m. birželio 30 d.<text:s/></text:span><text:span text:style-name="T2056">galiojusį teisinį<text:s/></text:span><text:span text:style-name="T2057">reguliavimą.</text:span></text:p>
        <text:p text:style-name="P2058"><text:span text:style-name="T2059">10</text:span><text:span text:style-name="T2060">. Prašymai pateikti siūlymus dėl atvejų, kai savivaldybės tarybos sprendimų dėl bendrojo ugdymo mokyklų reorganizavimo, likvidavimo ir pertvarkymo projektai prieštarauja mokyklos bendruomenės sprendimams, gauti iki<text:s/></text:span><text:span text:style-name="T2061">2023 m. birželio 30 d.</text:span><text:span text:style-name="T2062">, baigiami nagrinėti pagal iki<text:s/></text:span><text:span text:style-name="T2063">2023 m. birželio 30 d.<text:s/></text:span><text:span text:style-name="T2064">galiojusį teisinį reguliavimą.</text:span></text:p>
        <text:p text:style-name="P2065"><text:span text:style-name="T2066">11</text:span><text:span text:style-name="T2067">. Iki<text:s/></text:span><text:span text:style-name="T2068">2024 m. rugpjūčio 31 d.</text:span><text:span text:style-name="T2069"><text:s/>į pareigas priimti valstybinių ir savivaldybių švietimo įstaigų (išskyrus aukštąsias mokyklas) vadovai, kurie neturi jų pareigoms eiti<text:s/></text:span><text:span text:style-name="T2070">būtino išsilavinimo, toliau eina pareigas, bet ne ilgiau kaip iki 2027 m. rugpjūčio 31 d. Per šį laikotarpį reikalaujamo išsilavinimo neįgiję švietimo įstaigų vadovai atleidžiami iš einamų pareigų.</text:span></text:p>
        <text:p text:style-name="P2071"><text:span text:style-name="T2072">12</text:span><text:span text:style-name="T2073">. Iki</text:span><text:span text:style-name="T2074"><text:s/>2023 m. vasario 28 d.</text:span><text:span text:style-name="T2075"><text:s/>paskelbti konkursai į va</text:span><text:span text:style-name="T2076">lstybinių ir savivaldybių švietimo įstaigų (išskyrus aukštąsias mokyklas) vadovų pareigas vykdomi, konkursų komisijos sudaromos pagal iki<text:s/></text:span><text:span text:style-name="T2077">2023 m. vasario 28 d.</text:span><text:span text:style-name="T2078"><text:s/>galiojusį teisinį reguliavimą.</text:span></text:p>
        <text:p text:style-name="P2079"><text:span text:style-name="T2080">13</text:span><text:span text:style-name="T2081">. Iki<text:s/></text:span><text:span text:style-name="T2082">2023 m. birželio 30 d.</text:span><text:span text:style-name="T2083"><text:s/>paskelbti konkursai į valstybi</text:span><text:span text:style-name="T2084">nių ir savivaldybių švietimo įstaigų (išskyrus aukštąsias mokyklas) vadovų pareigas vykdomi, konkursų komisijos sudaromos pagal iki<text:s/></text:span><text:span text:style-name="T2085">2023 m. birželio 30 d</text:span><text:span text:style-name="T2086">. galiojusį teisinį reguliavimą.</text:span></text:p>
        <text:p text:style-name="P2087"><text:span text:style-name="T2088">14</text:span><text:span text:style-name="T2089">. Asmenims, įgijusiems pagrindinį išsilavinimą iki<text:s/></text:span><text:span text:style-name="T2090">2029 m. rugpj</text:span><text:span text:style-name="T2091">ūčio 31 d.</text:span><text:span text:style-name="T2092"><text:s/>ir siekiantiems įgyti vidurinį išsilavinimą, netaikomas reikalavimas pasiekti švietimo, mokslo ir sporto ministro nustatytų dalykų pagrindinio ugdymo pasiekimų patikrinimų ne žemesnį kaip patenkinamą lygį.<text:s/></text:span></text:p>
        <text:p text:style-name="P2093"><text:span text:style-name="T2094">15</text:span><text:span text:style-name="T2095">. Lietuvos Respublikos švietimo<text:s/></text:span><text:span text:style-name="T2096">įstatymo 59 straipsnio 9 dalies 1 punkte nurodytiems buvusiems švietimo įstaigų (išskyrus aukštąją mokyklą) vadovams reikalavimas, kad visų metų veikla kadencijos, kurios metu jis atleistas iš pareigų dėl pareigybės panaikinimo, laikotarpiu būtų įvertinta<text:s/></text:span><text:span text:style-name="T2097">gerai ir labai gerai netaikomas, jeigu švietimo įstaigos (išskyrus aukštąją mokyklą) vadovo pareigybė panaikinta iki 2023 m. rugpjūčio 31 d. arba jis švietimo įstaigos (išskyrus aukštąją mokyklą) vadovo pareigas ėjo mažiau negu vienus kalendorinius metus,<text:s/></text:span><text:span text:style-name="T2098">arba buvusio švietimo įstaigos (išskyrus aukštąją mokyklą) vadovo veikla nebuvo vertinta dėl Švietimo įstatymą įgyvendinančiuose teisės aktuose nustatytų priežasčių.</text:span></text:p>
        <text:p text:style-name="P2099"><text:span text:style-name="T2100">16</text:span><text:span text:style-name="T2101">. Pedagoginių psichologinių tarnybų ir mokyklų psichologams, socialiniams pedagogams</text:span><text:span text:style-name="T2102">, specialiesiems pedagogams, logopedams, tiflopedagogams, surdopedagogams ir kitiems specialistams, teikiantiems specialiąją pedagoginę pagalbą, Švietimo įstatymo 5</text:span><text:span text:style-name="T2103">1</text:span><text:span text:style-name="T2104"> straipsnio 1 punkte įtvirtinta nuostata taikoma tais atvejais, kai apkaltinamasis teismo n</text:span><text:span text:style-name="T2105">uosprendis buvo priimtas po 2023 m. rugsėjo 1 d., Švietimo įstatymo 5</text:span><text:span text:style-name="T2106">1</text:span><text:span text:style-name="T2107"><text:s/>straipsnio 2 punkte įtvirtinta nuostata – kai asmuo buvo atleistas iš tarnybos už tarnybinį nusižengimą ar iš darbo už darbo pareigų pažeidimus po 2023 m. rugsėjo 1 d., Švietimo įstatym</text:span><text:span text:style-name="T2108">o 5</text:span><text:span text:style-name="T2109">1</text:span><text:span text:style-name="T2110"><text:s/>straipsnio 4 punkte įtvirtinta nuostata – kai asmuo Pedagogų etikos kodekso reikalavimus pažeidė po 2023 m. rugsėjo 1 d.</text:span></text:p>
        <text:p text:style-name="P2111"><text:span text:style-name="T2112">1</text:span><text:span text:style-name="T2113">7</text:span><text:span text:style-name="T2114">.<text:s/></text:span><text:span text:style-name="T2115">Nevalstybinių švietimo įstaigų vadovams Švietimo įstatymo 5</text:span><text:span text:style-name="T2116">1</text:span><text:span text:style-name="T2117"><text:s/>straipsnio 1 punkte įtvirtinta nuostata taikoma tais atvejais</text:span><text:span text:style-name="T2118">, kai apkaltinamasis teismo nuosprendis buvo priimtas po 2023 m. kovo 1 d., Švietimo įstatymo 5</text:span><text:span text:style-name="T2119">1</text:span><text:span text:style-name="T2120"><text:s/>straipsnio 2 punkte įtvirtinta nuostata – kai asmuo buvo atleistas iš tarnybos už tarnybinį nusižengimą ar iš darbo už darbo pareigų pažeidimus po 2023 m. kovo</text:span><text:span text:style-name="T2121"><text:s/>1 d., Švietimo įstatymo 5</text:span><text:span text:style-name="T2122">1</text:span><text:span text:style-name="T2123"><text:s/>straipsnio 4 punkte įtvirtinta nuostata – kai asmuo Pedagogų etikos kodekso reikalavimus pažeidė po 2023 m. rugsėjo 1 d.</text:span></text:p>
        <text:p text:style-name="P2124"/>
        <text:p text:style-name="P2125"><text:span text:style-name="T2126">Skelbiu šį Lietuvos Respublikos Seimo priimtą įstatymą.</text:span></text:p>
        <text:p text:style-name="P2127"/>
        <text:p text:style-name="P2128"/>
        <text:p text:style-name="P2129"/>
        <text:p text:style-name="P2130"><text:span text:style-name="T2131">Respublikos Prezidentas</text:span><text:span text:style-name="T2132"><text:tab/></text:span><text:span text:style-name="T2133">Gitanas Nausėda</text:span></text:p>
        <text:p text:style-name="P2134"/>
        <text:p text:style-name="P2135"/>
        <text:p text:style-name="P2136"><text:span text:style-name="T2137">Pakeitimai:</text:span></text:p>
        <text:p text:style-name="P2138"/>
        <text:p text:style-name="P2139"><text:span text:style-name="T2140">1.</text:span></text:p>
        <text:p text:style-name="P2141"><text:span text:style-name="T2142">Lietuvos Respublikos Seimas, Įstatymas</text:span></text:p>
        <text:p text:style-name="P2143"><text:span text:style-name="T2144">Nr.<text:s/></text:span><text:a xlink:href="https://www.e-tar.lt/portal/legalAct.html?documentId=2c0fb4e01b2911eeb233e8b04dc9bb3d" office:target-frame-name="_top" xlink:show="replace"><text:span text:style-name="T2145">XIV-2093</text:span></text:a><text:span text:style-name="T2146">, 2023-06-27, paskelbta TAR 2023-07-05, i. k. 2023-13990</text:span></text:p>
        <text:p text:style-name="P2147"><text:span text:style-name="T2148">Lietuvos Respublikos švietimo įst</text:span><text:span text:style-name="T2149">atymo Nr. I-1489 7, 8, 9, 10, 11, 14, 16, 19, 20, 21, 23, 29, 36, 38, 39, 41, 43, 44, 46, 49, 52, 53, 56, 57, 58, 59, 62, 63, 64, 67, 69, 70 straipsnių pakeitimo ir Įstatymo papildymo 56-4 straipsniu įstatymo Nr. XIV-1726 17 straipsnio pakeitimo įstatymas</text:span></text:p>
        <text:p text:style-name="P2150"/>
        <text:p text:style-name="P21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8-13T04:56:00Z</meta:creation-date>
    <dc:date>2024-08-13T04:56:00Z</dc:date>
    <meta:print-date>2022-12-23T07:59:00Z</meta:print-date>
    <meta:template xlink:href="Normal.dotm" xlink:type="simple"/>
    <meta:editing-cycles>2</meta:editing-cycles>
    <meta:editing-duration>PT0S</meta:editing-duration>
    <meta:document-statistic meta:page-count="3" meta:paragraph-count="515" meta:word-count="9190" meta:character-count="72641" meta:row-count="1776" meta:non-whitespace-character-count="63966"/>
  </office:meta>
</office:document-meta>
</file>