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master-page-name="MPF1" style:family="paragraph">
      <style:paragraph-properties fo:break-before="page" fo:text-indent="3.5833in" style:page-number="1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552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indent="3.5833in"/>
      <style:text-properties style:font-size-complex="12pt"/>
    </style:style>
    <style:style style:name="P76" style:parent-style-name="Normal" style:family="paragraph">
      <style:paragraph-properties fo:text-indent="3.5833in"/>
      <style:text-properties style:font-size-complex="12pt"/>
    </style:style>
    <style:style style:name="P77" style:parent-style-name="Normal" style:family="paragraph">
      <style:paragraph-properties fo:text-indent="3.5833in"/>
      <style:text-properties style:font-size-complex="12pt"/>
    </style:style>
    <style:style style:name="P78" style:parent-style-name="Normal" style:family="paragraph">
      <style:paragraph-properties fo:text-indent="3.5833in"/>
      <style:text-properties style:font-size-complex="12pt"/>
    </style:style>
    <style:style style:name="P79" style:parent-style-name="Normal" style:family="paragraph">
      <style:paragraph-properties fo:text-indent="3.583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Arial" style:font-size-complex="12pt"/>
    </style:style>
    <style:style style:name="P82" style:parent-style-name="Normal" style:family="paragraph">
      <style:paragraph-properties fo:text-indent="3.5833in"/>
      <style:text-properties style:font-name-asian="Arial" style:font-size-complex="12pt"/>
    </style:style>
    <style:style style:name="P83" style:parent-style-name="Normal" style:family="paragraph">
      <style:paragraph-properties fo:text-indent="3.5833in"/>
      <style:text-properties style:font-name-asian="Arial" style:font-size-complex="12pt"/>
    </style:style>
    <style:style style:name="P84" style:parent-style-name="Normal" style:family="paragraph">
      <style:paragraph-properties fo:text-indent="3.5833in"/>
      <style:text-properties style:font-name-asian="Arial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88" style:parent-style-name="Normal" style:family="paragraph">
      <style:paragraph-properties fo:text-align="center" fo:line-height="115%"/>
      <style:text-properties style:font-size-complex="12pt"/>
    </style:style>
    <style:style style:name="P89" style:parent-style-name="Normal" style:family="paragraph">
      <style:paragraph-properties fo:text-align="justify" fo:line-height="115%"/>
      <style:text-properties style:font-size-complex="12pt"/>
    </style:style>
    <style:style style:name="P90" style:parent-style-name="Normal" style:family="paragraph">
      <style:paragraph-properties fo:text-align="center" fo:line-height="115%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3" style:parent-style-name="Normal" style:family="paragraph">
      <style:paragraph-properties fo:text-align="center" fo:line-height="115%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5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9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name-asian="Calibri" style:font-size-complex="12pt" style:language-asian="en" style:country-asian="GB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en" style:country-asian="GB"/>
    </style:style>
    <style:style style:name="T106" style:parent-style-name="DefaultParagraphFont" style:family="text">
      <style:text-properties style:font-name-asian="Calibri" style:font-size-complex="12pt" style:language-asian="en" style:country-asian="GB"/>
    </style:style>
    <style:style style:name="T107" style:parent-style-name="DefaultParagraphFont" style:family="text">
      <style:text-properties style:font-name-asian="Calibri" style:font-size-complex="12pt" style:language-asian="en" style:country-asian="GB"/>
    </style:style>
    <style:style style:name="T108" style:parent-style-name="DefaultParagraphFont" style:family="text">
      <style:text-properties style:font-name-asian="Calibri" style:font-size-complex="12pt" style:language-asian="en" style:country-asian="GB"/>
    </style:style>
    <style:style style:name="T1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en" style:country-asian="GB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114" style:parent-style-name="Normal" style:family="paragraph">
      <style:paragraph-properties fo:text-align="center" fo:line-height="115%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2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weight-complex="bold" fo:color="#333333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 fo:line-height="115%" fo:margin-left="0.7916in" fo:text-indent="-0.2916in">
        <style:tab-stops/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5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text-align="center" fo:line-height="115%"/>
    </style:style>
    <style:style style:name="T2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0" style:parent-style-name="Normal" style:family="paragraph">
      <style:paragraph-properties fo:text-align="justify" fo:line-height="115%"/>
      <style:text-properties fo:color="#000000" style:font-size-complex="12pt"/>
    </style:style>
    <style:style style:name="P26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center" fo:line-height="115%"/>
    </style:style>
    <style:style style:name="P278" style:parent-style-name="Normal" style:family="paragraph">
      <style:paragraph-properties fo:text-align="center" fo:line-height="115%"/>
    </style:style>
    <style:style style:name="T2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3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28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line-height="115%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13</text:span></text:p>
      <text:p text:style-name="P8"/>
      <text:p text:style-name="P9"><text:span text:style-name="T10">Įsakymas paskelbtas: TAR 2019-12-23, i. k. 2019-21069</text:span></text:p>
      <text:p text:style-name="P11"/>
      <text:p text:style-name="P12">Nauja redakcija nuo 2024-12-13:</text:p>
      <text:p text:style-name="Normal"><text:span text:style-name="T13">Nr.<text:s/></text:span><text:a xlink:href="https://www.e-tar.lt/portal/legalAct.html?documentId=9fb177b0b85a11ef88c08519262548c4" office:target-frame-name="_top" xlink:show="replace"><text:span text:style-name="T14">VE-800 (1.3 E)</text:span></text:a><text:span text:style-name="T15">, 2024-12-12,<text:s/></text:span><text:span text:style-name="T16">paskelbta TAR 2024-12-12, i. k. 2024-22061</text:span></text:p>
      <text:p text:style-name="P17"/>
      <text:p text:style-name="P18"><text:span text:style-name="T19">VALSTYBĖS ĮMONĖS REGISTRŲ CENTRO</text:span></text:p>
      <text:p text:style-name="P20"><text:span text:style-name="T21">GENERALINIS DIREKTORIUS</text:span></text:p>
      <text:p text:style-name="P22"/>
      <text:p text:style-name="P23"><text:span text:style-name="T24">ĮSAKYMAS</text:span></text:p>
      <text:p text:style-name="P25">DĖL METINIŲ IR TARPINIŲ FINANSINIŲ ATASKAITŲ RINKINIŲ, METINIŲ ATASKAITŲ, PELNO MOKESČIO INFORMACIJOS ATASKAITŲ IR SU JAIS SUSIJUSIŲ DOKUMENTŲ<text:s/>TEIKIMO JURIDINIŲ ASMENŲ REGISTRO TVARKYTOJUI ELEKTRONINIU BŪDU TAISYKLIŲ PATVIRTINIMO</text:p>
      <text:p text:style-name="P26"/>
      <text:p text:style-name="P27"><text:span text:style-name="T28">2019 m. gruodžio 23 d. Nr.<text:s/></text:span><text:span text:style-name="T29">VE-652 (1.3 E)</text:span></text:p>
      <text:p text:style-name="P30"><text:span text:style-name="T31">Vilnius</text:span></text:p>
      <text:p text:style-name="P32"/>
      <text:p text:style-name="P33"><text:span text:style-name="T34">Vadovaudamasis Juridinių asmenų registro nuostatų, patvirtintų Lietuvos Respublikos Vyriausybės 2003 m. lapkričio 12<text:s/></text:span><text:span text:style-name="T35">d. nutarimu Nr. 1407 „Dėl Juridinių asmenų registro nuostatų patvirtinimo“, 125–126</text:span><text:span text:style-name="T36">1</text:span><text:span text:style-name="T37">,<text:s/></text:span><text:span text:style-name="T38">127</text:span><text:span text:style-name="T39">2</text:span><text:span text:style-name="T40"><text:s/></text:span><text:span text:style-name="T41">punktais ir atsižvelgdamas į 2018 m. gruodžio 17 d. Komisijos deleguotąjį reglamentą (ES)<text:s/></text:span><text:soft-page-break/><text:span text:style-name="T42">2019/815, kuriuo Europos Parlamento ir Tarybos direktyva 2004/109/EB papildoma techniniais reguliavimo standartais, kuriais nustatomas vienas elektroninio ataskaitų t</text:span><text:span text:style-name="T43">eikimo formatas, su visais pakeitimais,<text:s/></text:span></text:p>
      <text:p text:style-name="P44"><text:span text:style-name="T45">tvirtinu</text:span><text:span text:style-name="T46"><text:s/>Metinių ir tarpinių finansinių ataskaitų rinkinių, metinių ataskaitų, pelno mokesčio informacijos ataskaitų ir su jais susijusių dokumentų teikimo Juridinių asmenų registro tvarkytojui elektroniniu būdu t</text:span><text:span text:style-name="T47">aisykles (pridedama).</text:span><text:s/></text:p>
      <text:p text:style-name="P48"/>
      <text:p text:style-name="P49"/>
      <text:p text:style-name="P50"/>
      <text:p text:style-name="P51">Generalinis<text:s/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6"/>Saulius Urbanavičius</text:span></text:p>
      <text:p text:style-name="P60"/>
      <text:p text:style-name="P61"><text:span text:style-name="T62">TAR pastaba.</text:span><text:span text:style-name="T63"><text:s/>Nauja redakcija</text:span></text:p>
      <text:p text:style-name="P64"><text:span text:style-name="T65">Nr.<text:s/></text:span><text:a xlink:href="https://www.e-tar.lt/portal/legalAct.html?documentId=9fb177b0b85a11ef88c08519262548c4" office:target-frame-name="_top" xlink:show="replace"><text:span text:style-name="T66">VE-800 (1.3 E)</text:span></text:a><text:span text:style-name="T67">, 2024-12-12, paskelbta</text:span><text:span text:style-name="T68"><text:s/>TAR 2024-12-12, i. k. 2024-22061</text:span></text:p>
      <text:p text:style-name="Normal"/>
      <text:soft-page-break/>
      <text:p text:style-name="P69">PATVIRTINTA<text:s/></text:p>
      <text:p text:style-name="P75">valstybės įmonės Registrų centro</text:p>
      <text:p text:style-name="P76">generalinio direktoriaus</text:p>
      <text:p text:style-name="P77">2019 m. gruodžio 23 d.</text:p>
      <text:p text:style-name="P78">įsakymu Nr. VE-652 (1.3 E)</text:p>
      <text:p text:style-name="P79"><text:span text:style-name="T80">(</text:span><text:span text:style-name="T81">valstybės įmonės Registrų centro<text:s/></text:span></text:p>
      <text:p text:style-name="P82">generalinio direktoriaus<text:s/></text:p>
      <text:p text:style-name="P83">2024 m. gruodžio 12 d. įsakymo<text:s/></text:p>
      <text:p text:style-name="P84">Nr. VE-800 (1.3 E) redakcija)</text:p>
      <text:p text:style-name="P85"/>
      <text:p text:style-name="P86"/>
      <text:p text:style-name="P87">METINIŲ IR TARPINIŲ FINANSINIŲ ATASKAITŲ RINKINIŲ, METINIŲ ATASKAITŲ, PELNO MOKESČIO INFORMACIJOS ATASKAITŲ ir SU JAIS SUSIJUSIŲ DOKUMENTŲ TEIKIMO JURIDINIŲ ASMENŲ REGISTRO TVARKYTOJUI ELEKTRONINIU BŪDU TAISYKLĖS</text:p>
      <text:p text:style-name="P88"/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</text:span><text:span text:style-name="T99"><text:tab/>Metinių ir tarpinių finansinių ataskaitų rinkinių, metinių ataskaitų, pelno mokesčio informacijos ataska</text:span><text:span text:style-name="T100">itų ir su jais susijusių dokumentų teikimo Juridinių asmenų registro tvarkytojui elektroniniu būdu taisyklės (toliau – Taisyklės) nustato metinių finansinių ataskaitų (metinių konsoliduotųjų finansinių ataskaitų) rinkinių arba metinių ataskaitų, tarpinių f</text:span><text:span text:style-name="T101">inansinių ataskaitų rinkinių, pelno mokesčio informacijos ataskaitų ir su jais susijusių dokumentų (toliau kartu – Dokumentai) teikimo<text:s/></text:span><text:span text:style-name="T102">Juridinių asmenų registro tvarkytojui<text:s/></text:span><text:span text:style-name="T103">elektroniniu būdu sąlygas ir tvarką.<text:s/></text:span></text:p>
      <text:p text:style-name="P104"><text:span text:style-name="T105">2</text:span><text:span text:style-name="T106">.</text:span><text:span text:style-name="T107"><text:tab/>Taisyklės parengtos vadovaujantis Juri</text:span><text:span text:style-name="T108">dinių asmenų registro nuostatais, patvirtintais Lietuvos Respublikos Vyriausybės 2003 m. lapkričio 12 d. nutarimu Nr. 1407 „Dėl Juridinių asmenų registro nuostatų patvirtinimo“, ir<text:s/></text:span><text:span text:style-name="T109">atsižvelgiant į 2018 m. gruodžio 17 d. Komisijos deleguotąjį reglamentą (ES</text:span><text:span text:style-name="T110">) 2019/815, kuriuo Europos Parlamento ir Tarybos direktyva 2004/109/EB papildoma techniniais reguliavimo standartais, kuriais nustatomas vienas elektroninio ataskaitų teikimo formatas, su visais pakeitimais</text:span><text:span text:style-name="T111">.</text:span><text:span text:style-name="T112"><text:s/>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DOKUMENTŲ TEIKIMO Sąlygos IR TVARKA<text:s/></text:span></text:p>
      <text:p text:style-name="P119"/>
      <text:p text:style-name="P120"><text:span text:style-name="T121">3</text:span><text:span text:style-name="T122">.</text:span><text:span text:style-name="T123"><text:tab/></text:span><text:span text:style-name="T124">Juridinio asmens, užsienio juridinio asmens ar kitos organizacijos filialo (toliau – Filialas) Dokumentai teikiami naudojantis valstybės įmonės Registrų centro (toliau – Registrų centras) elektroninių paslaugų sistema (toliau – EPS), prie kurios jungiamasi</text:span><text:span text:style-name="T125"><text:s/>Registrų centro interneto svetainėje<text:s/></text:span><text:span text:style-name="T126">(toliau – Interneto svetainė)</text:span><text:span text:style-name="T127">, pasirinkus EPS nuorodą.<text:s/></text:span></text:p>
      <text:p text:style-name="P128"><text:span text:style-name="T129">4</text:span><text:span text:style-name="T130">.</text:span><text:span text:style-name="T131"><text:tab/>Į EPS Dokumentus gali teikti šie asmenys (toliau – Teikėjai):</text:span></text:p>
      <text:p text:style-name="P132"><text:span text:style-name="T133">4.1</text:span><text:span text:style-name="T134">.</text:span><text:span text:style-name="T135"><text:tab/>juridinio asmens vadovas ar kitas asmuo, turintis teisę veikti juridinio asmens vardu;</text:span><text:span text:style-name="T136"><text:s/></text:span></text:p>
      <text:p text:style-name="P137"><text:span text:style-name="T138">4.2</text:span><text:span text:style-name="T139">.</text:span><text:span text:style-name="T140"><text:tab/>Filialo vadovas;</text:span></text:p>
      <text:p text:style-name="P141"><text:span text:style-name="T142">4.3</text:span><text:span text:style-name="T143">.</text:span><text:span text:style-name="T144"><text:tab/>juridinio asmens, Filialo vardu įgaliotas teikti Dokumentus atstovas (fizinis asmuo), jei įgaliojimas teikti Dokumentus išduotas vadovaujantis Į</text:span><text:span text:style-name="T145">galiojimų teikti duomenis, dokumentus ir gauti paslaugas<text:s/></text:span><text:span text:style-name="T146">valstybės įmonėje</text:span><text:span text:style-name="T147"><text:s/></text:span><text:span text:style-name="T148">Registrų centre išdavimo ir panaikinimo<text:s/></text:span><text:span text:style-name="T149">taisyklėmis, patvirtintomis<text:s/></text:span><text:span text:style-name="T150">Registrų centro generalinio direktoriaus 202</text:span><text:span text:style-name="T151">1</text:span><text:span text:style-name="T152"> m. vasario 12 d. įsakymu Nr.<text:s/></text:span><text:span text:style-name="T153">VE-87 (1.3 E)<text:s/></text:span><text:span text:style-name="T154">„Dėl</text:span><text:span text:style-name="T155"><text:s/></text:span><text:span text:style-name="T156">Įgaliojimų teikti duomenis, dokumentus ir gauti paslaugas valstybės įmonėje<text:s/></text:span><text:span text:style-name="T157">Registrų centre iš</text:span><text:span text:style-name="T158">davimo ir panaikinimo</text:span><text:span text:style-name="T159"><text:s/>taisyklių patvirtinimo“.</text:span><text:span text:style-name="T160"><text:s/></text:span></text:p>
      <text:p text:style-name="P161"><text:span text:style-name="T162">5</text:span><text:span text:style-name="T163">.</text:span><text:span text:style-name="T164"><text:tab/>Teikėjas, elektroniniu būdu teikdamas Dokumentus, vadovaujasi Taisyklėmis ir Interneto svetainėje pateiktu vartotojo vadovu.</text:span></text:p>
      <text:p text:style-name="P165"><text:span text:style-name="T166">6</text:span><text:span text:style-name="T167">.</text:span><text:span text:style-name="T168"><text:tab/>Norėdamas pateikti Dokumentus Teikėjas turi:</text:span></text:p>
      <text:p text:style-name="P169"><text:span text:style-name="T170">6.1</text:span><text:span text:style-name="T171">.</text:span><text:span text:style-name="T172"><text:tab/>prisijungti<text:s/></text:span><text:span text:style-name="T173">prie EPS;</text:span></text:p>
      <text:p text:style-name="P174"><text:span text:style-name="T175">6.2</text:span><text:span text:style-name="T176">.</text:span><text:span text:style-name="T177"><text:tab/>EPS esančiais įrankiais (interaktyviai) užpildyti pasirinktą metinių finansinių ataskaitų (metinių konsoliduotųjų finansinių ataskaitų) arba metinės ataskaitos, tarpinių finansinių ataskaitų elektroninio formato rinkinio formą (toliau –<text:s/></text:span><text:span text:style-name="T178">Elektroninio formato rinkinys);</text:span></text:p>
      <text:p text:style-name="P179"><text:span text:style-name="T180">6.3</text:span><text:span text:style-name="T181">.</text:span><text:span text:style-name="T182"><text:tab/>pateikti interaktyviai užpildytą Elektroninio formato rinkinį ir su juo susijusius dokumentus: aiškinamąjį raštą, trumpo balanso priedą, deklaraciją, nurodytą Lietuvos Respublikos įmonių ir įmonių grupių atskaitomyb</text:span><text:span text:style-name="T183">ės įstatymo 23 straipsnio 6 dalyje, (toliau – Deklaracija), veiklos ataskaitą, auditoriaus išvadą, tvarumo atskaitomybės užtikrinimo išvadą, audito ataskaitą, mokėjimų valdžios institucijoms ataskaitą (konsoliduotąją mokėjimų valdžios institucijoms ataskai</text:span><text:span text:style-name="T184">tą), patvirtintas finansines ataskaitas ar patvirtintą metinę ataskaitą PDF arba<text:s/></text:span><text:span text:style-name="T185">ADOC</text:span><text:span text:style-name="T186"><text:s/></text:span><text:span text:style-name="T187">formatu, vadovybės ataskaitą (konsoliduotąją vadovybės ataskaitą) PDF, ADOC, ZIP formatu. PDF,<text:s/></text:span><text:span text:style-name="T188">ADOC</text:span><text:span text:style-name="T189"><text:s/></text:span><text:span text:style-name="T190">formatu teikiama auditoriaus išvada ar audito ataskaita turi būti pasi</text:span><text:span text:style-name="T191">rašyta auditoriaus kvalifikuotu elektroniniu parašu, išskyrus Taisyklių 7 ir 8</text:span><text:span text:style-name="T192"><text:s/></text:span><text:span text:style-name="T193">punktuose nurodytus atvejus, kai finansinių ataskaitų rinkiniai teikiami ne Elektroninio formato rinkiniuose</text:span><text:span text:style-name="T194">.</text:span><text:span text:style-name="T195"><text:s/></text:span></text:p>
      <text:p text:style-name="P196"><text:span text:style-name="T197">7</text:span><text:span text:style-name="T198">.</text:span><text:span text:style-name="T199"><text:tab/>Bankai, centrinės kredito unijos, Filialai, finansinių at</text:span><text:span text:style-name="T200">askaitų rinkinius teikiantys ne Elektroninio formato rinkiniuose, teikia interaktyviai užpildytą nustatyto pavyzdžio formą (1, 2 ir 3 priedai), metinių finansinių ataskaitų (metinių konsoliduotųjų finansinių ataskaitų) ar tarpinių finansinių ataskaitų rink</text:span><text:span text:style-name="T201">inį ir su juo susijusius dokumentus: Deklaraciją, auditoriaus išvadą, tvarumo atskaitomybės užtikrinimo išvadą, mokėjimų valdžios institucijoms ataskaitą (konsoliduotąją mokėjimų valdžios institucijoms ataskaitą) PDF,<text:s/></text:span><text:span text:style-name="T202">ADOC</text:span><text:span text:style-name="T203"><text:s/>arba<text:s/></text:span><text:span text:style-name="T204">ASIC</text:span><text:span text:style-name="T205"><text:s/>formatu, vadovybės atas</text:span><text:span text:style-name="T206">kaitą (konsoliduotąją vadovybės ataskaitą) arba tvarumo ataskaitą (konsoliduotąją tvarumo ataskaitą) PDF, ADOC,<text:s/></text:span><text:span text:style-name="T207">ASIC</text:span><text:span text:style-name="T208">, ZIP formatu.<text:s/></text:span></text:p>
      <text:p text:style-name="P209"><text:span text:style-name="T210">8</text:span><text:span text:style-name="T211">.</text:span><text:span text:style-name="T212"><text:tab/></text:span><text:span text:style-name="T213">Juridiniai asmenys, kurių vertybiniais popieriais leista prekiauti reguliuojamoje rinkoje, finansinių ataskaitų<text:s/></text:span><text:span text:style-name="T214">rinkinius teikiantys ne Elektroninio formato rinkiniuose, teikia interaktyviai</text:span><text:span text:style-name="T215"><text:s/></text:span><text:span text:style-name="T216">užpildytą nustatyto pavyzdžio formą (</text:span><text:span text:style-name="T217">4</text:span><text:span text:style-name="T218">, 5 ir 6 priedai), metinę informaciją (metinę konsoliduotąją informaciją) ar tarpinę informaciją (toliau – Informacija)<text:s/></text:span><text:span text:style-name="T219">Deleguotuoju reglam</text:span><text:span text:style-name="T220">entu (ES) 2019/815 nustatytu<text:s/></text:span><text:span text:style-name="T221">formatu ir su Informacija susijusius<text:s/></text:span><text:span text:style-name="T222">dokumentus (Deklaraciją, auditoriaus išvadą, tvarumo atskaitomybės užtikrinimo išvadą, mokėjimų valdžios institucijoms ataskaitą (konsoliduotąją mokėjimų valdžios institucijoms ataskaitą), t</text:span><text:span text:style-name="T223">uo atveju, kai jie teikiami atskirais dokumentais) XHTML arba PDF formatu.</text:span><text:span text:style-name="T224"><text:s/></text:span></text:p>
      <text:p text:style-name="P225"><text:span text:style-name="T226">9</text:span><text:span text:style-name="T227">.</text:span><text:span text:style-name="T228"><text:tab/>Juridiniai asmenys, Filialai,<text:s/></text:span><text:span text:style-name="T229">teikiantys pelno mokesčio informacijos atskaitą, teikia<text:s/></text:span><text:span text:style-name="T230">interaktyviai</text:span><text:span text:style-name="T231"><text:s/></text:span><text:span text:style-name="T232">užpildytą nustatyto pavyzdžio formą (</text:span><text:span text:style-name="T233">7</text:span><text:span text:style-name="T234"><text:s/>priedas), pelno mokesčio informacijos ataskaitą PDF, ADOC,<text:s/></text:span><text:span text:style-name="T235">ASIC</text:span><text:span text:style-name="T236">, ZIP formatu ir su ja susijusį dokumentą (pareiškimą) PDF, ADOC arba<text:s/></text:span><text:span text:style-name="T237">ASIC</text:span><text:span text:style-name="T238"><text:s/>formatu.<text:s/></text:span></text:p>
      <text:p text:style-name="P239"><text:span text:style-name="T240">10</text:span><text:span text:style-name="T241">.</text:span><text:span text:style-name="T242"><text:tab/>Į EPS teikiamos bylos dydis neturi viršyti vartotojo vadove nurodytos apimties.</text:span></text:p>
      <text:p text:style-name="P243"><text:span text:style-name="T244">11</text:span><text:span text:style-name="T245">.</text:span><text:span text:style-name="T246"><text:tab/>Jeigu Teikė</text:span><text:span text:style-name="T247">jas, prisijungęs prie EPS, neatlieka jokių veiksmų ilgiau nei 30 minučių, prisijungimas pasibaigia ir prie EPS reikia jungtis iš naujo.</text:span></text:p>
      <text:p text:style-name="P248"><text:span text:style-name="T249">12</text:span><text:span text:style-name="T250">.</text:span><text:span text:style-name="T251"><text:tab/>EPS fiksuoja visus Teikėjo atliekamus veiksmus ir duomenis apie šių veiksmų atlikimo laiką. Dokumentų pateikimo<text:s/></text:span><text:span text:style-name="T252">elektroniniu būdu data laikoma jų gavimo EPS data, kuri nustatoma EPS programinėmis priemonėmis ir nurodoma EPS.</text:span></text:p>
      <text:p text:style-name="P253"/>
      <text:p text:style-name="P254"/>
      <text:p text:style-name="P255"><text:span text:style-name="T256">iii</text:span><text:span text:style-name="T257"><text:s/>SKYRIUS</text:span></text:p>
      <text:p text:style-name="P258"><text:span text:style-name="T259">INFORMAVIMAS APIE DOKUMENTŲ PATEIKIMĄ</text:span></text:p>
      <text:p text:style-name="P260"/>
      <text:p text:style-name="P261"><text:span text:style-name="T262">13</text:span><text:span text:style-name="T263">.</text:span><text:span text:style-name="T264"><text:tab/>Teikėjas apie Dokumentų pateikimą EPS automatiškai iš karto informuojamas el</text:span><text:span text:style-name="T265">ektroniniu pranešimu (patvirtinimu) elektroninio pašto adresu, nurodytu teikiant Dokumentus. Šis pranešimas patvirtina Teikėjo pateiktų Dokumentų gavimo EPS faktą.<text:s/></text:span></text:p>
      <text:p text:style-name="P266"><text:span text:style-name="T267">14</text:span><text:span text:style-name="T268">.</text:span><text:span text:style-name="T269"><text:tab/>Teikėjas, prisijungęs prie EPS arba pasirinkęs nuorodą, esančią Interneto svetainėj</text:span><text:span text:style-name="T270">e</text:span><text:span text:style-name="T271">,</text:span><text:span text:style-name="T272"><text:s/>gali patikrinti Dokumentų teikimo rezultatus. Jei Dokumentų</text:span><text:span text:style-name="T273"><text:s/></text:span><text:span text:style-name="T274">gavimo faktas nėra patvirtintas EPS,<text:s/></text:span><text:span text:style-name="T275">Dokumentai laikomi nepateiktais ir turi būti teikiami iš naujo</text:span><text:span text:style-name="T276">.</text:span></text:p>
      <text:p text:style-name="P277"/>
      <text:p text:style-name="P278"><text:span text:style-name="T279">iv</text:span><text:span text:style-name="T280"><text:s/>SKYRIUS</text:span></text:p>
      <text:p text:style-name="P281"><text:span text:style-name="T282">BAIGIAMOSIOS NUOSTATOS</text:span></text:p>
      <text:p text:style-name="P283"/>
      <text:p text:style-name="P284"><text:span text:style-name="T285">15</text:span><text:span text:style-name="T286">.</text:span><text:span text:style-name="T287"><text:tab/></text:span><text:span text:style-name="T288">Asmenys, turintys pareigą teikti Dokumentus į EPS (juridinių asmenų, Filialų vadovai ar kiti įstatymuose arba steigimo dokumentuose nurodyti asmenys), atsako už Dokumentų ir duomenų teisingumą ir jų pateikimą Juridinių asmenų registro tvarkytojui laiku<text:s/></text:span><text:span text:style-name="T289">tei</text:span><text:span text:style-name="T290">sės aktų, reglamentuojančių Dokumentų teikimą Juridinių asmenų registro tvarkytojui, nustatyta tvarka</text:span><text:span text:style-name="T291">.</text:span></text:p>
      <text:p text:style-name="P292"><text:span text:style-name="T293">16</text:span><text:span text:style-name="T294">.</text:span><text:span text:style-name="T295"><text:tab/>Registrų centras nėra atsakingas, jei dėl ryšio ar juridinio asmens ar Filialo turimos galinės įrangos gedimų Teikėjai negali prisijungti prie EP</text:span><text:span text:style-name="T296">S arba dėl tokių gedimų prarandami ar iškraipomi Dokumentų duomenys.<text:s/></text:span></text:p>
      <text:p text:style-name="P297"><text:span text:style-name="T298">__________________</text:span></text:p>
      <text:p text:style-name="P299"/>
      <text:p text:style-name="P300">Priedo pakeitimai:</text:p>
      <text:p text:style-name="P301"><text:span text:style-name="T302">Nr.<text:s/></text:span><text:a xlink:href="https://www.e-tar.lt/portal/legalAct.html?documentId=9fb177b0b85a11ef88c08519262548c4" office:target-frame-name="_top" xlink:show="replace"><text:span text:style-name="T303">VE-800 (1.3 E)</text:span></text:a><text:span text:style-name="T304">, 2024-12-12, paskelbta T</text:span><text:span text:style-name="T305">AR 2024-12-12, i. k. 2024-22061</text:span></text:p>
      <text:p text:style-name="Normal"/>
      <text:p text:style-name="Normal"/>
      <text:p text:style-name="Normal"/>
      <text:p text:style-name="Normal"/>
      <text:p text:style-name="P306">Priedų pakeitimai:</text:p>
      <text:p text:style-name="Normal"/>
      <text:p text:style-name="P307">1 priedas</text:p>
      <text:p text:style-name="P308">Papildyta priedu:</text:p>
      <text:p text:style-name="P309"><text:span text:style-name="T310">Nr.<text:s/></text:span><text:a xlink:href="https://www.e-tar.lt/portal/legalAct.html?documentId=87e249a080a711eb9601893677bfd7d8" office:target-frame-name="_top" xlink:show="replace"><text:span text:style-name="T311">VE-141 (1.3 E)</text:span></text:a><text:span text:style-name="T312">, 2021-03-09, paskelbta TAR 2021-03-09, i. k.<text:s/></text:span><text:span text:style-name="T313">2021-04824</text:span></text:p>
      <text:p text:style-name="P314">Priedo pakeitimai:</text:p>
      <text:p text:style-name="P315"><text:span text:style-name="T316">Nr.<text:s/></text:span><text:a xlink:href="https://www.e-tar.lt/portal/legalAct.html?documentId=9fb177b0b85a11ef88c08519262548c4" office:target-frame-name="_top" xlink:show="replace"><text:span text:style-name="T317">VE-800 (1.3 E)</text:span></text:a><text:span text:style-name="T318">, 2024-12-12, paskelbta TAR 2024-12-12, i. k. 2024-22061</text:span></text:p>
      <text:p text:style-name="Normal"/>
      <text:p text:style-name="P319">2 priedas</text:p>
      <text:p text:style-name="P320">Papildyta priedu:</text:p>
      <text:p text:style-name="P321"><text:span text:style-name="T322">Nr.<text:s/></text:span><text:a xlink:href="https://www.e-tar.lt/portal/legalAct.html?documentId=87e249a080a711eb9601893677bfd7d8" office:target-frame-name="_top" xlink:show="replace"><text:span text:style-name="T323">VE-141 (1.3 E)</text:span></text:a><text:span text:style-name="T324">, 2021-03-09, paskelbta TAR 2021-03-09, i. k. 2021-04824</text:span></text:p>
      <text:p text:style-name="P325">Priedo pakeitimai:</text:p>
      <text:p text:style-name="P326"><text:span text:style-name="T327">Nr.<text:s/></text:span><text:a xlink:href="https://www.e-tar.lt/portal/legalAct.html?documentId=9fb177b0b85a11ef88c08519262548c4" office:target-frame-name="_top" xlink:show="replace"><text:span text:style-name="T328">VE-800 (1.3 E)</text:span></text:a><text:span text:style-name="T329">, 2024-12-12, paskelbta TAR 2024-12-12, i. k. 2024-22061</text:span></text:p>
      <text:p text:style-name="Normal"/>
      <text:p text:style-name="P330">3 priedas</text:p>
      <text:p text:style-name="P331">Papildyta priedu:</text:p>
      <text:p text:style-name="P332"><text:span text:style-name="T333">Nr.<text:s/></text:span><text:a xlink:href="https://www.e-tar.lt/portal/legalAct.html?documentId=87e249a080a711eb9601893677bfd7d8" office:target-frame-name="_top" xlink:show="replace"><text:span text:style-name="T334">VE-141 (1.3 E)</text:span></text:a><text:span text:style-name="T335">, 2021-03-09, paskelbta<text:s/></text:span><text:span text:style-name="T336">TAR 2021-03-09, i. k. 2021-04824</text:span></text:p>
      <text:p text:style-name="P337">Priedo pakeitimai:</text:p>
      <text:p text:style-name="P338"><text:span text:style-name="T339">Nr.<text:s/></text:span><text:a xlink:href="https://www.e-tar.lt/portal/legalAct.html?documentId=9fb177b0b85a11ef88c08519262548c4" office:target-frame-name="_top" xlink:show="replace"><text:span text:style-name="T340">VE-800 (1.3 E)</text:span></text:a><text:span text:style-name="T341">, 2024-12-12, paskelbta TAR 2024-12-12, i. k. 2024-22061</text:span></text:p>
      <text:p text:style-name="Normal"/>
      <text:p text:style-name="P342">4 priedas</text:p>
      <text:p text:style-name="P343">Priedo pakeitimai:</text:p>
      <text:p text:style-name="P344"><text:span text:style-name="T345">N</text:span><text:span text:style-name="T346">r.<text:s/></text:span><text:a xlink:href="https://www.e-tar.lt/portal/legalAct.html?documentId=9fb177b0b85a11ef88c08519262548c4" office:target-frame-name="_top" xlink:show="replace"><text:span text:style-name="T347">VE-800 (1.3 E)</text:span></text:a><text:span text:style-name="T348">, 2024-12-12, paskelbta TAR 2024-12-12, i. k. 2024-22061</text:span></text:p>
      <text:p text:style-name="Normal"/>
      <text:p text:style-name="P349">5 priedas</text:p>
      <text:p text:style-name="P350">Priedo pakeitimai:</text:p>
      <text:p text:style-name="P351"><text:span text:style-name="T352">Nr.<text:s/></text:span><text:a xlink:href="https://www.e-tar.lt/portal/legalAct.html?documentId=9fb177b0b85a11ef88c08519262548c4" office:target-frame-name="_top" xlink:show="replace"><text:span text:style-name="T353">VE-800 (1.3 E)</text:span></text:a><text:span text:style-name="T354">, 2024-12-12, paskelbta TAR 2024-12-12, i. k. 2024-22061</text:span></text:p>
      <text:p text:style-name="Normal"/>
      <text:p text:style-name="P355">6 priedas</text:p>
      <text:p text:style-name="P356">Priedo pakeitimai:</text:p>
      <text:p text:style-name="P357"><text:span text:style-name="T358">Nr.<text:s/></text:span><text:a xlink:href="https://www.e-tar.lt/portal/legalAct.html?documentId=9fb177b0b85a11ef88c08519262548c4" office:target-frame-name="_top" xlink:show="replace"><text:span text:style-name="T359">VE-800 (1.3 E)</text:span></text:a><text:span text:style-name="T360">, 2024-12-12, paskelbta TAR 2024-12-12, i. k. 2024-22061</text:span></text:p>
      <text:p text:style-name="Normal"/>
      <text:p text:style-name="P361">7 priedas</text:p>
      <text:p text:style-name="Normal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VĮ Registrų centras, Įsakymas</text:span></text:p>
      <text:p text:style-name="P371"><text:span text:style-name="T372">Nr.<text:s/></text:span><text:a xlink:href="https://www.e-tar.lt/portal/legalAct.html?documentId=87e249a080a711eb9601893677bfd7d8" office:target-frame-name="_top" xlink:show="replace"><text:span text:style-name="T373">VE-141 (1.3 E)</text:span></text:a><text:span text:style-name="T374">, 2021-03-09, paskelbta TAR 2021-03-09, i. k. 2021-04824</text:span></text:p>
      <text:p text:style-name="P375"><text:span text:style-name="T376">Dėl valstybės įmonės Registrų centro generalinio direktoriaus 2019 m. gruodžio 23 d. įsakymo Nr. VE-652 (1.3 E) „Dėl Finansinių ataskaitų rinkinių ir su jais susijus</text:span><text:span text:style-name="T377">ių dokumentų teikimo Juridinių asmenų registrui elektroniniu būdu taisyklių patvirtinimo“ pakeitimo</text:span></text:p>
      <text:p text:style-name="P378"/>
      <text:p text:style-name="P379"><text:span text:style-name="T380">2.</text:span></text:p>
      <text:p text:style-name="P381"><text:span text:style-name="T382">VĮ Registrų centras, Įsakymas</text:span></text:p>
      <text:p text:style-name="P383"><text:span text:style-name="T384">Nr.<text:s/></text:span><text:a xlink:href="https://www.e-tar.lt/portal/legalAct.html?documentId=ac3ef99063ed11eca9ac839120d251c4" office:target-frame-name="_top" xlink:show="replace"><text:span text:style-name="T385">VE-911 (1.3 E)</text:span></text:a><text:span text:style-name="T386">,<text:s/></text:span><text:span text:style-name="T387">2021-12-23, paskelbta TAR 2021-12-23, i. k. 2021-26831</text:span></text:p>
      <text:p text:style-name="P388"><text:span text:style-name="T389">Dėl valstybės įmonės Registrų centro generalinio direktoriaus 2019 m. gruodžio 23 d. įsakymo Nr. VE-652 (1.3 E) „Dėl finansinių ataskaitų rinkinių ir su jais susijusių dokumentų teikimo Juridinių asmen</text:span><text:span text:style-name="T390">ų registrui elektroniniu būdu taisyklių patvirtinimo“ pakeitimo</text:span></text:p>
      <text:p text:style-name="P391"/>
      <text:p text:style-name="P392"><text:span text:style-name="T393">3.</text:span></text:p>
      <text:p text:style-name="P394"><text:span text:style-name="T395">Valstybės įmonė Registrų centras, Įsakymas</text:span></text:p>
      <text:p text:style-name="P396"><text:span text:style-name="T397">Nr.<text:s/></text:span><text:a xlink:href="https://www.e-tar.lt/portal/legalAct.html?documentId=f8169b907c8111ed82a7ae4cb6b10027" office:target-frame-name="_top" xlink:show="replace"><text:span text:style-name="T398">VE-915 (1.3 E)</text:span></text:a><text:span text:style-name="T399">, 2022-12-15, paskelbta TAR 2</text:span><text:span text:style-name="T400">022-12-15, i. k. 2022-25616</text:span></text:p>
      <text:p text:style-name="P401"><text:span text:style-name="T402">Dėl valstybės įmonės Registrų centro generalinio direktoriaus 2019 m. gruodžio 23 d. įsakymo Nr. VE-652 (1.3 E) „Dėl Finansinių ataskaitų rinkinių ir su jais susijusių dokumentų teikimo Juridinių asmenų registrui elektroniniu bū</text:span><text:span text:style-name="T403">du taisyklių patvirtinimo“ pakeitimo</text:span></text:p>
      <text:p text:style-name="P404"/>
      <text:p text:style-name="P405"><text:span text:style-name="T406">4.</text:span></text:p>
      <text:p text:style-name="P407"><text:span text:style-name="T408">VĮ Registrų centras, Įsakymas</text:span></text:p>
      <text:p text:style-name="P409"><text:span text:style-name="T410">Nr.<text:s/></text:span><text:a xlink:href="https://www.e-tar.lt/portal/legalAct.html?documentId=9fb177b0b85a11ef88c08519262548c4" office:target-frame-name="_top" xlink:show="replace"><text:span text:style-name="T411">VE-800 (1.3 E)</text:span></text:a><text:span text:style-name="T412">, 2024-12-12, paskelbta TAR 2024-12-12, i. k. 2024-22061</text:span></text:p>
      <text:p text:style-name="P413"><text:span text:style-name="T414">Dėl valstybė</text:span><text:span text:style-name="T415">s įmonės Registrų centro generalinio direktoriaus 2019 m. gruodžio 23 d. įsakymo Nr. VE-652 (1.3 E) „Dėl Finansinių ataskaitų rinkinių ir su jais susijusių dokumentų teikimo Juridinių asmenų registrui elektroniniu būdu taisyklių patvirtinimo"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span text:style-name="T71"><text:page-number text:fixed="false">3</text:page-number></text:span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12-13T06:27:00Z</meta:creation-date>
    <dc:date>2024-12-13T06:27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1657" meta:character-count="13104" meta:row-count="166" meta:non-whitespace-character-count="11489"/>
  </office:meta>
</office:document-meta>
</file>