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right="0.0972in" fo:text-indent="0.4923in"/>
    </style:style>
    <style:style style:name="P334" style:parent-style-name="Normal" style:family="paragraph">
      <style:paragraph-properties fo:text-align="justify" fo:margin-right="0.0972in" fo:text-indent="0.4923in"/>
    </style:style>
    <style:style style:name="P335" style:parent-style-name="Normal" style:family="paragraph">
      <style:paragraph-properties fo:text-align="justify" fo:margin-right="0.0972in" fo:text-indent="0.4923in"/>
    </style:style>
    <style:style style:name="P336" style:parent-style-name="Normal" style:family="paragraph">
      <style:paragraph-properties fo:text-align="justify" fo:margin-right="0.0972in"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FF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font-style-complex="italic"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style="italic" style:font-style-asian="italic"/>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font-style-complex="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font-style-complex="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text-indent="0.4923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text-indent="0.4923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fo:color="#FF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font-style-complex="italic"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text-position="super 66.6%"/>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font-style-complex="italic"/>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style="italic" style:font-style-asian="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fo:font-style="italic" style:font-style-asian="italic"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6.6%" style:language-asian="lt" style:country-asian="LT"/>
    </style:style>
    <style:style style:name="T641" style:parent-style-name="DefaultParagraphFont" style:family="text">
      <style:text-properties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04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FF0000"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04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FF0000"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T774" style:parent-style-name="DefaultParagraphFont" style:family="text">
      <style:text-properties fo:font-style="italic" style:font-style-asian="italic"/>
    </style:style>
    <style:style style:name="T775" style:parent-style-name="DefaultParagraphFont" style:family="text">
      <style:text-properties style:text-position="super 66.6%"/>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T790" style:parent-style-name="DefaultParagraphFont" style:family="text">
      <style:text-properties style:text-position="super 66.6%"/>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per 66.6%"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per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T811" style:parent-style-name="DefaultParagraphFont" style:family="text">
      <style:text-properties style:language-asian="lt" style:country-asian="LT"/>
    </style:style>
    <style:style style:name="T812" style:parent-style-name="DefaultParagraphFont" style:family="text">
      <style:text-properties style:text-position="super 66.6%"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style:language-asian="lt" style:country-asian="LT"/>
    </style:style>
    <style:style style:name="T830" style:parent-style-name="DefaultParagraphFont" style:family="text">
      <style:text-properties fo:font-style="italic" style:font-style-asian="italic" style:font-style-complex="italic"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6.6%"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per 66.6%"/>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FF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per 66.6%"/>
    </style:style>
    <style:style style:name="P886" style:parent-style-name="Normal" style:family="paragraph">
      <style:paragraph-properties fo:text-align="justify" fo:text-indent="0.4923in"/>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T889" style:parent-style-name="DefaultParagraphFont" style:family="text">
      <style:text-properties fo:font-style="italic" style:font-style-asian="italic"/>
    </style:style>
    <style:style style:name="T890" style:parent-style-name="DefaultParagraphFont" style:family="text">
      <style:text-properties style:text-position="super 66.6%"/>
    </style:style>
    <style:style style:name="P891" style:parent-style-name="Normal" style:family="paragraph">
      <style:paragraph-properties fo:text-align="justify" fo:text-indent="0.4923in"/>
    </style:style>
    <style:style style:name="T892" style:parent-style-name="DefaultParagraphFont" style:family="text">
      <style:text-properties style:text-position="super 66.6%"/>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text-position="super 66.6%"/>
    </style:style>
    <style:style style:name="T906" style:parent-style-name="DefaultParagraphFont" style:family="text">
      <style:text-properties style:text-position="super 66.6%"/>
    </style:style>
    <style:style style:name="T907" style:parent-style-name="DefaultParagraphFont" style:family="text">
      <style:text-properties style:language-asian="lt" style:country-asian="LT"/>
    </style:style>
    <style:style style:name="T908" style:parent-style-name="DefaultParagraphFont" style:family="text">
      <style:text-properties style:text-position="super 66.6%"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text-position="super 66.6%"/>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text-position="super 66.6%"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6.6%"/>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per 66.6%"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text-position="super 66.6%"/>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text-position="super 66.6%"/>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text-indent="0.043in"/>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language="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style:text-properties fo:font-weight="bold" style:font-weight-asian="bold" style:font-weight-complex="bold"/>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super 66.6%"/>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text-position="super 66.6%"/>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per 66.6%"/>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909in"/>
      <style:text-properties fo:color="#000000"/>
    </style:style>
    <style:style style:name="P1261" style:parent-style-name="Normal" style:family="paragraph">
      <style:paragraph-properties fo:text-align="justify" fo:text-indent="0.5909in"/>
      <style:text-properties fo:color="#000000"/>
    </style:style>
    <style:style style:name="P1262" style:parent-style-name="Normal" style:family="paragraph">
      <style:paragraph-properties fo:text-align="justify" fo:text-indent="0.5909in"/>
      <style:text-properties fo:color="#000000"/>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909in"/>
      <style:text-properties fo:color="#000000"/>
    </style:style>
    <style:style style:name="P1291" style:parent-style-name="Normal" style:family="paragraph">
      <style:paragraph-properties fo:text-align="justify" fo:text-indent="0.5909in"/>
      <style:text-properties fo:color="#000000"/>
    </style:style>
    <style:style style:name="P1292" style:parent-style-name="Normal" style:family="paragraph">
      <style:paragraph-properties fo:text-align="justify" fo:text-indent="0.5909in"/>
      <style:text-properties fo:color="#000000"/>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center"/>
      <style:text-properties fo:font-weight="bold" style:font-weight-asian="bold" style:font-weight-complex="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text-position="super 66.6%"/>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P1384" style:parent-style-name="Normal" style:family="paragraph">
      <style:paragraph-properties fo:text-align="justify" fo:text-indent="0.4923in"/>
    </style:style>
    <style:style style:name="T1385" style:parent-style-name="DefaultParagraphFont" style:family="text">
      <style:text-properties style:text-position="super 66.6%"/>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6.6%"/>
    </style:style>
    <style:style style:name="T1391" style:parent-style-name="DefaultParagraphFont" style:family="text">
      <style:text-properties style:language-asian="lt" style:country-asian="LT"/>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style:text-position="super 66.6%"/>
    </style:style>
    <style:style style:name="T1394" style:parent-style-name="DefaultParagraphFont" style:family="text">
      <style:text-properties style:text-position="super 66.6%"/>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6.6%"/>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text-position="super 66.6%"/>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4923in"/>
        </style:tab-stops>
      </style:paragraph-properties>
    </style:style>
    <style:style style:name="T1412" style:parent-style-name="DefaultParagraphFont" style:family="text">
      <style:text-properties style:text-position="super 66.6%"/>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4923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text-position="super 66.6%"/>
    </style:style>
    <style:style style:name="P1442" style:parent-style-name="Normal" style:family="paragraph">
      <style:paragraph-properties fo:text-align="justify" fo:text-indent="0.4923in">
        <style:tab-stops>
          <style:tab-stop style:type="left" style:position="0.4923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text-position="super 66.6%"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P1457" style:parent-style-name="Normal" style:family="paragraph">
      <style:paragraph-properties fo:text-align="justify" fo:text-indent="0.4923in"/>
    </style:style>
    <style:style style:name="T1458" style:parent-style-name="DefaultParagraphFont" style:family="text">
      <style:text-properties style:text-position="super 66.6%"/>
    </style:style>
    <style:style style:name="P1459" style:parent-style-name="Normal" style:family="paragraph">
      <style:paragraph-properties fo:text-align="justify" fo:text-indent="0.5in">
        <style:tab-stops>
          <style:tab-stop style:type="left" style:position="0.4923in"/>
        </style:tab-stops>
      </style:paragraph-properties>
    </style:style>
    <style:style style:name="P1460" style:parent-style-name="Normal" style:family="paragraph">
      <style:paragraph-properties fo:text-align="justify" fo:text-indent="0.5in">
        <style:tab-stops>
          <style:tab-stop style:type="left" style:position="0.4923in"/>
        </style:tab-stops>
      </style:paragraph-properties>
    </style:style>
    <style:style style:name="P1461" style:parent-style-name="Normal" style:family="paragraph">
      <style:paragraph-properties fo:text-align="justify" fo:text-indent="0.5in">
        <style:tab-stops>
          <style:tab-stop style:type="left" style:position="0.4923in"/>
        </style:tab-stops>
      </style:paragraph-properties>
    </style:style>
    <style:style style:name="P1462" style:parent-style-name="Normal" style:family="paragraph">
      <style:paragraph-properties fo:text-align="justify" fo:text-indent="0.5in">
        <style:tab-stops>
          <style:tab-stop style:type="left" style:position="0.4923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color="#000000"/>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7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7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73" style:parent-style-name="Normal" style:family="paragraph">
      <style:paragraph-properties fo:text-align="justify" fo:text-indent="0.5in">
        <style:tab-stops>
          <style:tab-stop style:type="left" style:position="0.4923in"/>
        </style:tab-stops>
      </style:paragraph-properties>
    </style:style>
    <style:style style:name="P1474" style:parent-style-name="Normal" style:family="paragraph">
      <style:paragraph-properties fo:text-align="justify" fo:text-indent="0.5in">
        <style:tab-stops>
          <style:tab-stop style:type="left" style:position="0.4923in"/>
        </style:tab-stops>
      </style:paragraph-properties>
    </style:style>
    <style:style style:name="P1475" style:parent-style-name="Normal" style:family="paragraph">
      <style:paragraph-properties fo:text-align="justify" fo:text-indent="0.5in">
        <style:tab-stops>
          <style:tab-stop style:type="left" style:position="0.4923in"/>
        </style:tab-stops>
      </style:paragraph-properties>
    </style:style>
    <style:style style:name="T1476" style:parent-style-name="DefaultParagraphFont" style:family="text">
      <style:text-properties style:text-position="super 66.6%"/>
    </style:style>
    <style:style style:name="P1477" style:parent-style-name="Normal" style:family="paragraph">
      <style:paragraph-properties fo:text-align="justify" fo:text-indent="0.4923in">
        <style:tab-stops>
          <style:tab-stop style:type="left" style:position="0.4923in"/>
        </style:tab-stops>
      </style:paragraph-properties>
    </style:style>
    <style:style style:name="T1478" style:parent-style-name="DefaultParagraphFont" style:family="text">
      <style:text-properties style:text-position="super 66.6%"/>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fo:text-indent="0.5in">
        <style:tab-stops>
          <style:tab-stop style:type="left" style:position="0.4923in"/>
        </style:tab-stops>
      </style:paragraph-properties>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style:tab-stops>
          <style:tab-stop style:type="left" style:position="0.4923in"/>
        </style:tab-stops>
      </style:paragraph-properties>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center" fo:text-indent="0.5in">
        <style:tab-stops>
          <style:tab-stop style:type="left" style:position="0.4923in"/>
        </style:tab-stops>
      </style:paragraph-properties>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6.6%"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text-properties fo:color="#000000" style:font-size-complex="12pt" style:language-asian="lt" style:country-asian="LT"/>
    </style:style>
    <style:style style:name="P1608" style:parent-style-name="Normal" style:family="paragraph">
      <style:paragraph-properties fo:text-align="justify" fo:text-indent="0.5in"/>
      <style:text-properties fo:color="#000000" style:font-size-complex="12pt" style:language-asian="lt" style:country-asian="LT"/>
    </style:style>
    <style:style style:name="P1609" style:parent-style-name="Normal" style:family="paragraph">
      <style:paragraph-properties fo:text-align="justify" fo:text-indent="0.5in"/>
      <style:text-properties fo:color="#000000" style:font-size-complex="12pt" style:language-asian="lt" style:country-asian="LT"/>
    </style:style>
    <style:style style:name="P1610" style:parent-style-name="Normal" style:family="paragraph">
      <style:paragraph-properties fo:text-align="justify" fo:text-indent="0.5in"/>
      <style:text-properties fo:color="#000000" style:font-size-complex="12pt" style:language-asian="lt" style:country-asian="LT"/>
    </style:style>
    <style:style style:name="P1611" style:parent-style-name="Normal" style:family="paragraph">
      <style:paragraph-properties fo:text-align="justify" fo:text-indent="0.5in"/>
      <style:text-properties fo:color="#000000" style:font-size-complex="12pt" style:language-asian="lt" style:country-asian="LT"/>
    </style:style>
    <style:style style:name="P1612" style:parent-style-name="Normal" style:family="paragraph">
      <style:paragraph-properties fo:text-align="justify" fo:text-indent="0.4923in"/>
      <style:text-properties fo:color="#000000" style:font-size-complex="12pt" style:language-asian="lt" style:country-asian="LT"/>
    </style:style>
    <style:style style:name="P1613" style:parent-style-name="Normal" style:family="paragraph">
      <style:paragraph-properties fo:text-align="justify">
        <style:tab-stops>
          <style:tab-stop style:type="left" style:position="0.4923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6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style:language-asian="lt" style:country-asian="LT"/>
    </style:style>
    <style:style style:name="T1672" style:parent-style-name="DefaultParagraphFont" style:family="text">
      <style:text-properties style:text-position="super 66.6%"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font-style="italic" style:font-style-asian="italic" style:font-style-complex="italic"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font-style="italic" style:font-style-asian="italic" style:font-style-complex="italic"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fo:font-style="italic" style:font-style-asian="italic" style:font-style-complex="italic"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text-underline-type="single" style:text-underline-style="solid" style:text-underline-width="auto" style:text-underline-mode="continuous"/>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ab-stops>
          <style:tab-stop style:type="left" style:position="0.492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tab-stops>
          <style:tab-stop style:type="left" style:position="0.4923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4923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text-position="super 66.6%"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language-asian="lt" style:country-asian="LT"/>
    </style:style>
    <style:style style:name="T1761" style:parent-style-name="DefaultParagraphFont" style:family="text">
      <style:text-properties fo:font-style="italic" style:font-style-asian="italic" style:font-style-complex="italic"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style:text-position="super 66.6%"/>
    </style:style>
    <style:style style:name="P1776" style:parent-style-name="Normal" style:family="paragraph">
      <style:paragraph-properties fo:text-align="justify" fo:text-indent="0.5in">
        <style:tab-stops>
          <style:tab-stop style:type="left" style:position="0.4923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style:language-asian="lt" style:country-asian="LT"/>
    </style:style>
    <style:style style:name="T1783" style:parent-style-name="DefaultParagraphFont" style:family="text">
      <style:text-properties style:text-position="super 66.6%" style:language-asian="lt" style:country-asian="LT"/>
    </style:style>
    <style:style style:name="T1784" style:parent-style-name="DefaultParagraphFont" style:family="text">
      <style:text-properties fo:font-size="10pt" style:font-size-asian="10pt"/>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4923in"/>
        </style:tab-stops>
      </style:paragraph-properties>
    </style:style>
    <style:style style:name="P1804" style:parent-style-name="Normal" style:family="paragraph">
      <style:paragraph-properties fo:text-align="justify" fo:text-indent="0.5in">
        <style:tab-stops>
          <style:tab-stop style:type="left" style:position="0.4923in"/>
        </style:tab-stops>
      </style:paragraph-properties>
    </style:style>
    <style:style style:name="T1805" style:parent-style-name="DefaultParagraphFont" style:family="text">
      <style:text-properties fo:language="en" fo:country="US"/>
    </style:style>
    <style:style style:name="P1806" style:parent-style-name="Normal" style:family="paragraph">
      <style:paragraph-properties fo:text-align="justify" fo:text-indent="0.5in">
        <style:tab-stops>
          <style:tab-stop style:type="left" style:position="0.4923in"/>
        </style:tab-stops>
      </style:paragraph-properties>
    </style:style>
    <style:style style:name="P1807" style:parent-style-name="Normal" style:family="paragraph">
      <style:paragraph-properties fo:text-align="justify" fo:text-indent="0.5in">
        <style:tab-stops>
          <style:tab-stop style:type="left" style:position="0.4923in"/>
        </style:tab-stops>
      </style:paragraph-properties>
    </style:style>
    <style:style style:name="P1808" style:parent-style-name="Normal" style:family="paragraph">
      <style:paragraph-properties fo:text-align="justify" fo:text-indent="0.5in">
        <style:tab-stops>
          <style:tab-stop style:type="left" style:position="0.492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P1813" style:parent-style-name="Normal" style:family="paragraph">
      <style:paragraph-properties fo:text-align="justify" fo:text-indent="0.5in">
        <style:tab-stops>
          <style:tab-stop style:type="left" style:position="0.4923in"/>
        </style:tab-stops>
      </style:paragraph-properties>
    </style:style>
    <style:style style:name="P1814" style:parent-style-name="Normal" style:family="paragraph">
      <style:paragraph-properties fo:text-align="justify" fo:text-indent="0.4923in">
        <style:tab-stops>
          <style:tab-stop style:type="left" style:position="0.4923in"/>
        </style:tab-stops>
      </style:paragraph-properties>
    </style:style>
    <style:style style:name="T1815" style:parent-style-name="DefaultParagraphFont" style:family="text">
      <style:text-properties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center">
        <style:tab-stops>
          <style:tab-stop style:type="left" style:position="0.4923in"/>
        </style:tab-stops>
      </style:paragraph-properties>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justify" fo:text-indent="0.5in">
        <style:tab-stops>
          <style:tab-stop style:type="left" style:position="0.4923in"/>
        </style:tab-stops>
      </style:paragraph-properties>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text-properties fo:color="#000000" style:language-asian="lt" style:country-asian="LT"/>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center"/>
      <style:text-properties fo:font-weight="bold" style:font-weight-asian="bold" fo:color="#000000"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font-weight="bold" style:font-weight-asian="bold" fo:color="#000000"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justify" fo:text-indent="0.634in"/>
      <style:text-properties fo:color="#000000" style:font-size-complex="12pt" fo:language="en" fo:country="US" style:language-asian="lt" style:country-asian="LT"/>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text-position="super 66.6%"/>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ext-properties style:font-size-complex="12pt" style:language-asian="lt" style:country-asian="LT"/>
    </style:style>
    <style:style style:name="P2014" style:parent-style-name="Normal" style:family="paragraph">
      <style:paragraph-properties fo:text-align="justify" fo:text-indent="0.4923in"/>
      <style:text-properties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style="italic" style:font-style-asian="italic" style:font-style-complex="italic"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style:font-style-complex="italic"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style:font-style-complex="italic"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font-style-complex="italic"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4923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P2338" style:parent-style-name="Normal" style:family="paragraph">
      <style:paragraph-properties fo:text-align="justify" fo:text-indent="0.634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P2344" style:parent-style-name="Normal" style:family="paragraph">
      <style:paragraph-properties fo:text-align="justify" fo:text-indent="0.634in"/>
      <style:text-properties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text-position="super 66.6%"/>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text-position="super 66.6%"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text-position="super 66.6%"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margin-right="0.0972in"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style="italic" style:font-style-asian="italic" style:font-style-complex="italic"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style="italic" style:font-style-asian="italic" style:font-style-complex="italic"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style="italic" style:font-style-asian="italic" style:font-style-complex="italic"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fo:language="lt" style:language-asian="lt" style:country-asian="LT"/>
    </style:style>
    <style:style style:name="T2436" style:parent-style-name="DefaultParagraphFont" style:family="text">
      <style:text-properties fo:color="#000000" style:font-size-complex="12pt" fo:language="lt" style:language-asian="lt" style:country-asian="LT"/>
    </style:style>
    <style:style style:name="T2437" style:parent-style-name="DefaultParagraphFont" style:family="text">
      <style:text-properties fo:color="#000000" style:font-size-complex="12pt" fo:language="lt" style:language-asian="lt" style:country-asian="LT"/>
    </style:style>
    <style:style style:name="T2438" style:parent-style-name="DefaultParagraphFont" style:family="text">
      <style:text-properties fo:color="#000000" style:font-size-complex="12pt" fo:language="lt" style:language-asian="lt" style:country-asian="LT"/>
    </style:style>
    <style:style style:name="T2439" style:parent-style-name="DefaultParagraphFont" style:family="text">
      <style:text-properties fo:color="#000000" style:font-size-complex="12pt" fo:language="l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fo:language="lt" style:language-asian="lt" style:country-asian="LT"/>
    </style:style>
    <style:style style:name="T2442" style:parent-style-name="DefaultParagraphFont" style:family="text">
      <style:text-properties fo:color="#000000" style:font-size-complex="12pt" fo:language="lt" style:language-asian="lt" style:country-asian="LT"/>
    </style:style>
    <style:style style:name="T2443" style:parent-style-name="DefaultParagraphFont" style:family="text">
      <style:text-properties fo:color="#000000" style:font-size-complex="12pt" fo:language="lt" style:language-asian="lt" style:country-asian="LT"/>
    </style:style>
    <style:style style:name="T2444" style:parent-style-name="DefaultParagraphFont" style:family="text">
      <style:text-properties fo:color="#000000" style:font-size-complex="12pt" fo:language="l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fo:language="l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fo:language="lt" style:language-asian="lt" style:country-asian="LT"/>
    </style:style>
    <style:style style:name="T2449" style:parent-style-name="DefaultParagraphFont" style:family="text">
      <style:text-properties fo:color="#000000" style:font-size-complex="12pt" fo:language="lt" style:language-asian="lt" style:country-asian="LT"/>
    </style:style>
    <style:style style:name="T2450" style:parent-style-name="DefaultParagraphFont" style:family="text">
      <style:text-properties fo:color="#000000" style:font-size-complex="12pt" fo:language="l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fo:language="lt" style:language-asian="lt" style:country-asian="LT"/>
    </style:style>
    <style:style style:name="T2453" style:parent-style-name="DefaultParagraphFont" style:family="text">
      <style:text-properties fo:color="#000000" fo:language="lt"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fo:language="lt" style:language-asian="lt" style:country-asian="LT"/>
    </style:style>
    <style:style style:name="T2456" style:parent-style-name="DefaultParagraphFont" style:family="text">
      <style:text-properties fo:color="#000000" style:font-size-complex="12pt" fo:language="lt" style:language-asian="lt" style:country-asian="LT"/>
    </style:style>
    <style:style style:name="T2457" style:parent-style-name="DefaultParagraphFont" style:family="text">
      <style:text-properties fo:color="#000000" style:font-size-complex="12pt" fo:language="lt" style:language-asian="lt" style:country-asian="LT"/>
    </style:style>
    <style:style style:name="T2458" style:parent-style-name="DefaultParagraphFont" style:family="text">
      <style:text-properties fo:color="#000000" fo:language="l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fo:language="lt" style:language-asian="lt" style:country-asian="LT"/>
    </style:style>
    <style:style style:name="T2461" style:parent-style-name="DefaultParagraphFont" style:family="text">
      <style:text-properties fo:color="#000000" fo:language="lt" style:language-asian="lt" style:country-asian="LT"/>
    </style:style>
    <style:style style:name="T2462" style:parent-style-name="DefaultParagraphFont" style:family="text">
      <style:text-properties fo:color="#000000" fo:language="lt" style:language-asian="lt" style:country-asian="LT"/>
    </style:style>
    <style:style style:name="T2463" style:parent-style-name="DefaultParagraphFont" style:family="text">
      <style:text-properties fo:color="#000000" fo:language="lt" style:language-asian="lt" style:country-asian="LT"/>
    </style:style>
    <style:style style:name="T2464" style:parent-style-name="DefaultParagraphFont" style:family="text">
      <style:text-properties fo:color="#000000" fo:language="lt" style:language-asian="lt" style:country-asian="LT"/>
    </style:style>
    <style:style style:name="T2465" style:parent-style-name="DefaultParagraphFont" style:family="text">
      <style:text-properties fo:color="#000000" style:font-size-complex="12pt" fo:language="l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fo:language="lt" style:language-asian="lt" style:country-asian="LT"/>
    </style:style>
    <style:style style:name="T2475" style:parent-style-name="DefaultParagraphFont" style:family="text">
      <style:text-properties fo:color="#000000" fo:language="lt" style:language-asian="lt" style:country-asian="LT"/>
    </style:style>
    <style:style style:name="T2476" style:parent-style-name="DefaultParagraphFont" style:family="text">
      <style:text-properties fo:color="#000000" fo:language="l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fo:language="lt" style:language-asian="lt" style:country-asian="LT"/>
    </style:style>
    <style:style style:name="T2481" style:parent-style-name="DefaultParagraphFont" style:family="text">
      <style:text-properties fo:color="#000000" fo:language="l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font-style="italic" style:font-style-asian="italic"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font-style="italic" style:font-style-asian="italic" style:font-style-complex="italic"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font-style="italic" style:font-style-asian="italic" style:font-style-complex="italic"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text-position="super 66.6%"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4923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634in"/>
    </style:style>
    <style:style style:name="P2782" style:parent-style-name="Normal" style:family="paragraph">
      <style:paragraph-properties fo:text-align="center" fo:text-indent="0.634in"/>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center" fo:text-indent="0.634in"/>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P278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923in">
        <style:tab-stops>
          <style:tab-stop style:type="left" style:position="1.0833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923in">
        <style:tab-stops>
          <style:tab-stop style:type="left" style:position="1.0833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margin-right="0.0986in"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margin-right="0.0986in"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margin-right="0.0972in" fo:text-indent="0.492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margin-right="0.0972in"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style="italic" style:font-style-asian="italic" style:font-style-complex="italic"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style="italic" style:font-style-asian="italic" style:font-style-complex="italic"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style="italic" style:font-style-asian="italic" style:font-style-complex="italic"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fo:language="lt" style:language-asian="lt" style:country-asian="LT"/>
    </style:style>
    <style:style style:name="T2997" style:parent-style-name="DefaultParagraphFont" style:family="text">
      <style:text-properties fo:color="#000000" style:font-size-complex="12pt" fo:language="l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fo:language="lt" style:language-asian="lt" style:country-asian="LT"/>
    </style:style>
    <style:style style:name="T3000" style:parent-style-name="DefaultParagraphFont" style:family="text">
      <style:text-properties fo:color="#000000" style:font-size-complex="12pt" fo:language="l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font-style="italic" style:font-style-asian="italic" style:font-style-complex="italic"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style="italic" style:font-style-asian="italic" style:font-style-complex="italic"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font-style="italic" style:font-style-asian="italic" style:font-style-complex="italic"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font-style="italic" style:font-style-asian="italic" style:font-style-complex="italic"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style="italic" style:font-style-asian="italic" style:font-style-complex="italic"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margin-right="0.0972in" fo:text-indent="0.4923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margin-right="0.0972in" fo:text-indent="0.4923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center">
        <style:tab-stops>
          <style:tab-stop style:type="left" style:position="0.4923in"/>
        </style:tab-stops>
      </style:paragraph-properties>
    </style:style>
    <style:style style:name="P3326"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style>
    <style:style style:name="P3329" style:parent-style-name="Normal" style:family="paragraph">
      <style:paragraph-properties fo:text-align="center">
        <style:tab-stops>
          <style:tab-stop style:type="left" style:position="0.8861in"/>
        </style:tab-stops>
      </style:paragraph-properties>
    </style:style>
    <style:style style:name="T3330" style:parent-style-name="DefaultParagraphFont" style:family="text">
      <style:text-properties style:font-name-asian="Calibri" fo:font-weight="bold" style:font-weight-asian="bold" fo:color="#000000" style:font-size-complex="12pt"/>
    </style:style>
    <style:style style:name="T3331" style:parent-style-name="DefaultParagraphFont" style:family="text">
      <style:text-properties style:font-name-asian="Calibri" fo:font-weight="bold" style:font-weight-asian="bold" fo:color="#000000" style:font-size-complex="12pt"/>
    </style:style>
    <style:style style:name="P3332"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fo:background-color="#FFFFFF"/>
    </style:style>
    <style:style style:name="T3335" style:parent-style-name="DefaultParagraphFont" style:family="text">
      <style:text-properties fo:color="#000000" fo:background-color="#FFFFFF"/>
    </style:style>
    <style:style style:name="T3336" style:parent-style-name="DefaultParagraphFont" style:family="text">
      <style:text-properties style:font-name="Calibri" style:font-name-complex="Calibri" fo:color="#000000" fo:background-color="#FFFFFF"/>
    </style:style>
    <style:style style:name="T3337" style:parent-style-name="DefaultParagraphFont" style:family="text">
      <style:text-properties fo:color="#000000" fo:background-color="#FFFFFF"/>
    </style:style>
    <style:style style:name="T3338" style:parent-style-name="DefaultParagraphFont" style:family="text">
      <style:text-properties fo:color="#000000" fo:background-color="#FFFFFF"/>
    </style:style>
    <style:style style:name="P3339" style:parent-style-name="Normal" style:family="paragraph">
      <style:paragraph-properties fo:text-align="justify" fo:text-indent="0.4923in"/>
    </style:style>
    <style:style style:name="T3340" style:parent-style-name="DefaultParagraphFont" style:family="text">
      <style:text-properties fo:color="#000000" fo:background-color="#FFFFFF"/>
    </style:style>
    <style:style style:name="T3341" style:parent-style-name="DefaultParagraphFont" style:family="text">
      <style:text-properties fo:color="#000000" fo:background-color="#FFFFFF"/>
    </style:style>
    <style:style style:name="T3342" style:parent-style-name="DefaultParagraphFont" style:family="text">
      <style:text-properties style:font-size-complex="12pt"/>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style:font-size-complex="12pt"/>
    </style:style>
    <style:style style:name="P3345" style:parent-style-name="Normal" style:family="paragraph">
      <style:paragraph-properties fo:widows="0" fo:orphans="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weight="bold" style:font-weight-asian="bold" style:font-style-complex="italic" fo:font-size="10pt" style:font-size-asian="10pt"/>
    </style:style>
    <style:style style:name="P3356" style:parent-style-name="Normal" style:family="paragraph">
      <style:text-properties style:font-name-asian="MS Mincho"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style:font-style-complex="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style:font-style-complex="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text-properties style:font-name-asian="MS Mincho"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text-properties style:font-name-asian="MS Mincho"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text-properties fo:font-weight="bold" style:font-weight-asian="bold" fo:font-size="10pt" style:font-size-asian="10pt"/>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2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text:s/></text:span><text:span text:style-name="T35">Respublikos užimtumo įstatymą“ 3.2, 3.4. – 3.7, 3.10 ir 3.11 papunkčiais, Užimtumo rėmimo priemonių įgyvendinimo sąlygų ir tvarkos aprašo, patvirtinto Lietuvos Respublikos socialinės apsaugos ir darbo ministro 2017 m. birželio 30 d. įsakymu Nr. A1-348 „Dėl</text:span><text:span text:style-name="T36"><text:s/>Užimtumo rėmimo priemonių įgyvendinimo sąlygų ir tvarkos aprašo patvirtinimo“, 13, 18,<text:s/></text:span><text:soft-page-break/><text:span text:style-name="T37">19, 23, 26, 28, 31, 34, 38, 40, 42, 43, 46 punktais, 47.2, 48.2. papunkčiais, 50 - 53, 56 - 59 punktais, 61, 62, 64, 65, 69, 70, 74, 76, 79 punktais, Projektų administr</text:span><text:span text:style-name="T38">avimo ir finansavimo taisyklėmis, patvirtintomis Lietuvos Respublikos finansų ministro 2022 m. birželio 22 d. įsakymu Nr. 1K-237 „ Dėl 2021–2027 metų Europos Sąjungos fondų investicijų programos ir Ekonomikos gaivinimo ir atsparumo didinimo plano „Naujos k</text:span><text:span text:style-name="T39">artos Li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text:s/>darbo rinkos 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text:span><text:span text:style-name="T55">ikos priemon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text:s/></text:span><text:span text:style-name="T66">Lietuvos 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text:span><text:span text:style-name="T75">as</text:span><text:span text:style-name="T76"><text:tab/></text:span><text:span text:style-name="T77"><text:tab/></text:span><text:span text:style-name="T78"><text:tab/></text:span><text:span text:style-name="T79"><text:tab/></text:span><text:span text:style-name="T80"><text:tab/></text:span><text:span text:style-name="T81"><text:tab/>A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3">Punkto pakeitimai:</text:p>
      <text:p text:style-name="P114"><text:span text:style-name="T115">Nr.<text:s/></text:span><text:a xlink:href="https://www.e-tar.lt/portal/legalAct.html?documentId=dd316690450511efbdaea558de59136c" office:target-frame-name="_top" xlink:show="replace"><text:span text:style-name="T116">V-157</text:span></text:a><text:span text:style-name="T117">, 2024-07-18, paskelbta TAR 2024-07-18, i. k. 2024-13234</text:span></text:p>
      <text:p text:style-name="Normal"/>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text:span><text:span text:style-name="T127">arytą tvarkaraštį dalyvauja užsiėmime per atstumą, tačiau tuo pačiu metu, naudojant nuotolinio bendravimo priemones (elektronines vaizdo ir / ar garso konferencijų programas / platformas).</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mo iniciatyvų projekto paraišk</text:span><text:span text:style-name="T139">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3.5.<text:s/><text:span text:style-name="T146">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7">Papunkčio pakeitimai:</text:p>
      <text:p text:style-name="P148"><text:span text:style-name="T149">Nr.<text:s/></text:span><text:a xlink:href="https://www.e-tar.lt/portal/legalAct.html?documentId=1a5bfdc0111011efbcbfb318996800a8" office:target-frame-name="_top" xlink:show="replace"><text:span text:style-name="T150">V-89</text:span></text:a><text:span text:style-name="T151">, 2024-05-13, paskelbta TAR 2024-05-13, i. k. 2024-08738</text:span></text:p>
      <text:p text:style-name="Normal"/>
      <text:p text:style-name="P152"><text:span text:style-name="T153">3.6</text:span><text:span text:style-name="T154">. Gyvenamosios vietovės – savivaldybių teritorijos, kuriose įgyvendinami vietinių užimtumo iniciatyvų projektai;</text:span><text:s/></text:p>
      <text:p text:style-name="P155">3.7.<text:s/><text:span text:style-name="T156">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7">Papunkčio pakeitimai:</text:p>
      <text:p text:style-name="P158"><text:span text:style-name="T159">Nr.<text:s/></text:span><text:a xlink:href="https://www.e-tar.lt/portal/legalAct.html?documentId=1a5bfdc0111011efbcbfb318996800a8" office:target-frame-name="_top" xlink:show="replace"><text:span text:style-name="T160">V-89</text:span></text:a><text:span text:style-name="T161">,<text:s/></text:span><text:span text:style-name="T162">2024-05-13, paskelbta TAR 2024-05-13, i. k. 2024-08738</text:span></text:p>
      <text:p text:style-name="Normal"/>
      <text:p text:style-name="P163"><text:span text:style-name="T164">3.8</text:span><text:span text:style-name="T165">. kitos Apraše vartojamos sąvokos atitinka Aprašo 2 punkte nurodytuose teisės aktuose vartojamas sąvokas.</text:span></text:p>
      <text:p text:style-name="P166">4. 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arbdavių ir asmenų, pageidaujančių įgyvendinti Priemones, atranka vykdoma<text:s/></text:span><text:span text:style-name="T172">pagal aiškiai nustatytus ir paskelbtus objektyvius Priemonių įgyvendinimo atrankos kriterijus pagal joms įgyvendinti skirtas lėšas;  </text:span></text:p>
      <text:p text:style-name="P173">4.3.<text:s/><text:span text:style-name="T174">viešumo – visuomenė yra informuojama apie Priemonių įgyvendinimo atrankos kriterijus bei Priemonių įgyvendinimo r</text:span><text:span text:style-name="T175">ezultatus; </text:span></text:p>
      <text:p text:style-name="P176"><text:span text:style-name="T177">4.4</text:span><text:span text:style-name="T178">.</text:span><text:span text:style-name="T179"><text:s/></text:span><text:span text:style-name="T180">efektyvumo – Priemonių įgyvendinimas organizuojamas, siekiant optimaliausiomis sąnaudomis suderinti darbo pasiūlą ir paklausą.</text:span><text:s/></text:p>
      <text:p text:style-name="P181"/>
      <text:p text:style-name="P182"><text:span text:style-name="T183">II</text:span><text:span text:style-name="T184"><text:s/>SKYRIUS</text:span></text:p>
      <text:p text:style-name="P185"><text:span text:style-name="T186">DARBDAVIŲ, PAGEIDAUJANČIŲ ĮGYVENDINTI PRIEMONES, ATRANKOS KRITERIJAI IR TVARKA</text:span></text:p>
      <text:p text:style-name="P187"/>
      <text:p text:style-name="P188"><text:span text:style-name="T189">5.</text:span><text:span text:style-name="T190"><text:s/>Neteko galios nuo 2024-09-05</text:span></text:p>
      <text:p text:style-name="P191">Punkto naikinimas:</text:p>
      <text:p text:style-name="P192"><text:span text:style-name="T193">Nr.<text:s/></text:span><text:a xlink:href="https://www.e-tar.lt/portal/legalAct.html?documentId=912375a06ac011efafbb8694c098bac5" office:target-frame-name="_top" xlink:show="replace"><text:span text:style-name="T194">V-187</text:span></text:a><text:span text:style-name="T195">, 2024-09-04, paskelbta TAR 2024-09-04, i. k. 2024-15597</text:span></text:p>
      <text:p text:style-name="Normal"/>
      <text:p text:style-name="P196"><text:span text:style-name="T197">6.</text:span><text:span text:style-name="T198"><text:s/>Neteko galios nuo 2024-09-05</text:span></text:p>
      <text:p text:style-name="P199">Punkto naikinimas:</text:p>
      <text:p text:style-name="P200"><text:span text:style-name="T201">Nr.<text:s/></text:span><text:a xlink:href="https://www.e-tar.lt/portal/legalAct.html?documentId=912375a06ac011efafbb8694c098bac5" office:target-frame-name="_top" xlink:show="replace"><text:span text:style-name="T202">V-187</text:span></text:a><text:span text:style-name="T203">, 2024-09-04, paskelbta TAR 2024-09-04, i. k. 2024-15597</text:span></text:p>
      <text:p text:style-name="Normal"/>
      <text:p text:style-name="P204">7. Darbdaviai, pageidaujantys įgyvendinti Priemones, atrenkami pagal šiuos formalius kriterijus:</text:p>
      <text:p text:style-name="P205">7.1.<text:tab/>atitikimą Užimtumo įstatyme ir jo pagrindu priimtuose kituose teisės aktuose nustatytiems reikalavimams;</text:p>
      <text:p text:style-name="P206">7.2.<text:tab/>atitikimą Europos Sąjungos struktūrinių fondų lėšomis finansuojamų projektų reikalavimams.</text:p>
      <text:p text:style-name="P207">8. Klientų aptarnavimo skyrius (toliau – KAS), įvertinęs finansavimo galimybes pagal Klientų aptarnavimo departamentui kalendoriniams metams skiriamas sąmatas,<text:s/><text:span text:style-name="T208">dalyvauti Priemonėje atrenka darbdavį, atitinkantį Aprašo 7 punkte nustatytus formaliuosius kriterijus bei du ar<text:s/></text:span><text:span text:style-name="T209">daugiau specialiųjų kriterijų:</text:span></text:p>
      <text:p text:style-name="P210">8.1.<text:tab/><text:span text:style-name="T211">darbdavys, turintis mažiau kaip 250 darbuotojų;</text:span></text:p>
      <text:p text:style-name="P212">8.2.<text:tab/><text:span text:style-name="T213">darbdavys, pirmą kartą dalyvaujantis Priemonės įgyvendinime;</text:span></text:p>
      <text:p text:style-name="P214">8.3.<text:tab/><text:span text:style-name="T215">darbdavys, pas kurį per dvylikos mėnesių laikotarpį atleistų darbuotojų (išskyrus atleistus</text:span><text:span text:style-name="T216"><text:s/>pagal Lietuvos Respublikos darbo kodeksą darbo sutarties šalims susitarus dėl išbandymo, darbuotojo iniciatyva dėl svarbių priežasčių, darbdavio iniciatyva dėl darbuotojo kaltės, nesant darbo sutarties šalių valios ar dėl darbuotojo mirties) skaičiaus ir<text:s/></text:span><text:span text:style-name="T217">metinio darbuotojų vidurkio, skelbiamo internetinėje svetainėje https://rekvizitai.vz.lt, santykis yra ne didesnis nei 10 procentų;</text:span></text:p>
      <text:p text:style-name="P218"><text:span text:style-name="T219">8.4</text:span><text:span text:style-name="T220">.</text:span><text:span text:style-name="T221"><text:tab/>darbdavys, kurio paraiškoje dėl Priemonės įgyvendinimo nurodytas įdarbinamam asmeniui mokamas darbo užmokestis yra<text:s/></text:span><text:span text:style-name="T222">ne mažesnis nei 70 procentų Valstybės duomenų agentūros paskutinio paskelbto šalies ūkio vidutinio mėnesinio bruto darbo užmokesčio pagal ekonominės veiklos rūšį.</text:span><text:s/></text:p>
      <text:p text:style-name="P223">Punkto pakeitimai:</text:p>
      <text:p text:style-name="P224"><text:span text:style-name="T225">Nr.<text:s/></text:span><text:a xlink:href="https://www.e-tar.lt/portal/legalAct.html?documentId=53c13320dcb011ef84c3a3cb4f439b27" office:target-frame-name="_top" xlink:show="replace"><text:span text:style-name="T226">V-15</text:span></text:a><text:span text:style-name="T227">, 2025-01-27, paskelbta TAR 2025-01-27, i. k. 2025-01040</text:span></text:p>
      <text:p text:style-name="Normal"/>
      <text:p text:style-name="P228"><text:span text:style-name="T229">III</text:span><text:span text:style-name="T230"><text:s/>SKYRIUS</text:span></text:p>
      <text:p text:style-name="P231"><text:span text:style-name="T232">PRIEMONIŲ IR UŽIMTUMO DIDINIMO PROGRAMŲ TAIKYMO SĄLYGOS IR TVARKA DARBO IEŠKANTIEMS ASMENIMS</text:span></text:p>
      <text:p text:style-name="P233"/>
      <text:p text:style-name="P234">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5">9.1.<text:tab/>Užimtumo įstatyme ir jį įgyvendinančiuose teisės aktuose nustatytus reikalavimus;<text:s/></text:p>
      <text:p text:style-name="P236">9.2.<text:tab/>Europos Sąjungos struktūrinių fondų lėšomis finansuojamų projektų tikslines grupes.</text:p>
      <text:p text:style-name="P237">10.<text:tab/>KAS, įvertinęs finansavimo galimybes pagal Klientų aptarnavimo departamentui kalendoriniams<text:s/>metams skiriamas sąmatas, dalyvauti Priemonėje, išskyrus PVK, atrenka darbo ieškantį asmenį, atitinkantį Aprašo 9 punkte nustatytus formalius atrankos kriterijus bei specialiuosius kriterijus, išdėstytus prioriteto tvarka:<text:s/></text:p>
      <text:p text:style-name="P238"><text:span text:style-name="T239">10.1</text:span><text:span text:style-name="T240">. profesinio mokymo ir įda</text:span><text:span text:style-name="T241">rbinimo pagal pameistrystės darbo sutartį priemonėse:<text:s/></text:span></text:p>
      <text:p text:style-name="P242"><text:span text:style-name="T243">10.1.1</text:span><text:span text:style-name="T244">. vidutinių arba ribotų įsidarbinimo galimybių darbo ieškantis asmuo, pageidaujantis sudaryti trišalę sutartį;</text:span><text:s/></text:p>
      <text:p text:style-name="P245"><text:span text:style-name="T246">10.1.2</text:span><text:span text:style-name="T247">. vidutinių arba ribotų įsidarbinimo galimybių darbo ieškantis asmuo, p</text:span><text:span text:style-name="T248">ageidaujantis mokytis pagal formaliojo profesinio mokymo programas ar jos modulius;</text:span></text:p>
      <text:p text:style-name="P249">10.2.<text:tab/>neformaliojo švietimo ir savišvietos būdu įgytų kompetencijų pripažinimo priemonėje - vidutinių įsidarbinimo galimybių darbo ieškantis asmuo, kai priemonė<text:s/>organizuojama siekiant pripažinti neformaliojo švietimo ir savišvietos būdu įgytą kvalifikaciją ar kvalifikacijos dalį pagal profesiją, atitinkančią Užimtumo tarnybos atliktomis darbo rinkos prognozėmis nustatytas paklausias profesijas, įgyjamas formaliojo<text:s/>ir neformaliojo profesinio mokymo programose;</text:p>
      <text:p text:style-name="P250"><text:span text:style-name="T251">10.3</text:span><text:span text:style-name="T252">. neformaliojo suaugusiųjų švietimo priemonėje:</text:span></text:p>
      <text:p text:style-name="P253"><text:span text:style-name="T254">10.3.1</text:span><text:span text:style-name="T255">. bedarbis, pageidaujantis sudaryti trišalę sutartį ir mokytis valstybinės kalbos;</text:span></text:p>
      <text:p text:style-name="P256"><text:span text:style-name="T257">10.3.2</text:span><text:span text:style-name="T258">. bedarbis, pageidaujantis sudaryti trišalę sutartį<text:s/></text:span><text:span text:style-name="T259">ir mokytis pagal Užimtumo tarnybos nustatytas paklausių kompetencijų neformaliojo suaugusiųjų švietimo programas;</text:span></text:p>
      <text:p text:style-name="P260">10.4. <text:s/>stažuotės priemonėje - vidutinių įsidarbinimo galimybių darbo ieškantis asmuo, turintis du ir daugiau darbo rinkoje papildomo rėmimo požymius, nurodytus Užimtumo įstatymo 25 straipsnyje;<text:s/></text:p>
      <text:p text:style-name="P261">10.5.<text:tab/>įdarbinimo subsidijuojant priemonėje:</text:p>
      <text:p text:style-name="P262">10.5.1. bedarbis, kuriam nustatytos vidutinės arba ribotos įsidarbinimo galimybės, turintis du ir daugiau darbo rinkoje papildomo rėmimo požymius,<text:s/>nurodytus Užimtumo įstatymo 25 straipsnyje;</text:p>
      <text:p text:style-name="P263">10.5.2. bedarbis, turintis darbo rinkoje papildomo rėmimo požymį, nurodytą Užimtumo įstatymo 25 straipsnio 1, 2 arba 3 punktuose;</text:p>
      <text:p text:style-name="P264">10.5.3. bedarbis, turintis du ir daugiau darbo rinkoje papildomo rėmimo požymius, nurodytus Užimtumo įstatymo 25 straipsnyje, ir kurio registracija Užimtumo tarnyboje tęsiama panaikinus darbo rinkai besirengiančio asmens statusą, kaip numatyta Užimtumo įstatymo 22 straipsnio 10 dalyje;</text:p>
      <text:p text:style-name="P265">10.6.<text:tab/>paramos judumui priemonėje:</text:p>
      <text:p text:style-name="P266">10.6.1. darbo rinkai besirengiantis asmuo:</text:p>
      <text:p text:style-name="P267">10.6.1.1. registruotas Užimtumo tarnyboje darbo rinkai besirengiančio asmens statusu ilgiau nei 1 metus;</text:p>
      <text:p text:style-name="P268">10.6.1.2. kurio įsidarbinimą riboja ne mažiau kaip dvi iš Užimtumo įstatymo 22 straipsnio 7 dalyje nurodytų aplinkybių;<text:s/></text:p>
      <text:p text:style-name="P269">10.6.2. bedarbis:</text:p>
      <text:p text:style-name="P270">10.6.2.1. kurio registracija Užimtumo tarnyboje tęsiama panaikinus darbo rinkai besirengiančio asmens statusą, kaip numatyta Užimtumo įstatymo 22 straipsnio 10 dalyje;</text:p>
      <text:p text:style-name="P271">10.6.2.2. įsidarbinęs pagal Užimtumo tarnybos pateiktą tinkamo darbo pasiūlymą;<text:s/></text:p>
      <text:p text:style-name="P272">10.6.2.3. turintis darbo rinkoje papildomo rėmimo požymį, nurodytą Užimtumo įstatymo 25 straipsnio 1, 2 arba 3 punktuose;</text:p>
      <text:p text:style-name="P273">10.6.2.4. dalyvaujantis stažuotėje;</text:p>
      <text:p text:style-name="P274"><text:span text:style-name="T275">10.7</text:span><text:span text:style-name="T276">.<text:s/></text:span><text:span text:style-name="T277">aukštą pridėtinę vertę kuriančių kvalifikacijų ir kompetencijų įgijimo priemonėje:<text:s/></text:span></text:p>
      <text:p text:style-name="P278"><text:span text:style-name="T279">10.7.1</text:span><text:span text:style-name="T280">. bedarbis:</text:span></text:p>
      <text:p text:style-name="P281"><text:span text:style-name="T282">10.7.1.1</text:span><text:span text:style-name="T283"><text:s/>pageidaujantis sudaryti trišalę sutartį;</text:span></text:p>
      <text:p text:style-name="P284"><text:span text:style-name="T285">10.7.1.2</text:span><text:span text:style-name="T286">. pageidaujantis sudaryti dvišalę sutartį, siekiant persikvalifikuoti ar tobulinti turim</text:span><text:span text:style-name="T287">ą profesinę kvalifikaciją;</text:span><text:s/></text:p>
      <text:p text:style-name="P288"><text:span text:style-name="T289">10.7.2</text:span><text:span text:style-name="T290">. užimtas asmuo:</text:span></text:p>
      <text:p text:style-name="P291"><text:span text:style-name="T292">10.7.2.1</text:span><text:span text:style-name="T293">. pageidaujantis sudaryti trišalę sutartį;</text:span></text:p>
      <text:p text:style-name="P294"><text:span text:style-name="T295">10.7.2.2</text:span><text:span text:style-name="T296">. pageidaujantis sudaryti dvišalę sutartį, siekiant persikvalifikuoti ar tobulinti turimą profesinę kvalifikaciją, kai Juridinių asmen</text:span><text:span text:style-name="T297">ų registre yra nurodyta, kad užimto asmens darbdavys yra reorganizuojamas arba restruktūrizuojamas;</text:span></text:p>
      <text:p text:style-name="P298"><text:span text:style-name="T299">10.7.2.3</text:span><text:span text:style-name="T300">. dirbantis pagal darbo sutartį ir pageidaujantis sudaryti dvišalę sutartį, siekiant persikvalifikuoti ar tobulinti turimą profesinę kvalifikaci</text:span><text:span text:style-name="T301">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302">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303">os Vyriausybės patvirtintos minimaliosios mėnesinės algos dydžio, vertinant kiekvieną mėnesį atskirai.</text:span><text:s/></text:p>
      <text:p text:style-name="P304">11. Tuo atveju, kai atrankos į Priemonę, išskyrus PVK, metu Klientų aptarnavimo departamento teritorijoje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5">11.1. niekada nedalyvavęs Priemonėse;</text:p>
      <text:p text:style-name="P306">11.2. ilgesnį laiką registruotas Užimtumo tarnyboje.<text:s/></text:p>
      <text:p text:style-name="P307">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8">12.1. darbo rinkai besirengiantis asmuo, kuriam nustatytos dvi ar daugiau įsidarbinimą<text:s/>ribojančių aplinkybių;</text:p>
      <text:p text:style-name="P309">12.2. niekada nedalyvavęs užimtumo didinimo programoje;</text:p>
      <text:p text:style-name="P310">12.3. ilgesnį laiką registruotas Užimtumo tarnyboje.<text:s/></text:p>
      <text:p text:style-name="P311">Skyriaus pakeitimai:</text:p>
      <text:p text:style-name="P312"><text:span text:style-name="T313">Nr.<text:s/></text:span><text:a xlink:href="https://www.e-tar.lt/portal/legalAct.html?documentId=53c13320dcb011ef84c3a3cb4f439b27" office:target-frame-name="_top" xlink:show="replace"><text:span text:style-name="T314">V-15</text:span></text:a><text:span text:style-name="T315">, 2025-01-27, paskelbta TAR 2025-01-27, i. k. 2025-01040</text:span></text:p>
      <text:p text:style-name="Normal"/>
      <text:p text:style-name="P316"><text:span text:style-name="T317">IV</text:span><text:span text:style-name="T318"><text:s/>SKYRIUS</text:span></text:p>
      <text:p text:style-name="P319"><text:span text:style-name="T320">PARAMA MOKYMUISI</text:span></text:p>
      <text:p text:style-name="P321"/>
      <text:p text:style-name="P322"><text:span text:style-name="T323">PIRMASIS</text:span><text:span text:style-name="T324"><text:s/>SKIRSNIS</text:span></text:p>
      <text:p text:style-name="P325"><text:span text:style-name="T326">PROFESINIO MOKYMO PRIEMONĖS ĮGYVENDINIMO OR</text:span><text:span text:style-name="T327">GANIZAVIMAS</text:span></text:p>
      <text:p text:style-name="P328"/>
      <text:p text:style-name="P329"><text:span text:style-name="T330">13</text:span><text:span text:style-name="T331">. Dalyvavimas profesinio mokymo priemonėje Individualiame užimtumo veiklos plane (toliau - IUVP) planuojamas bedarbio ar užimto asmens statusą turinčiam asmeniui, kurio registracijos tikslas yra <text:s/>įgyti ar pakeisti turimą kvalifikaciją ir</text:span><text:span text:style-name="T332"><text:s/>(ar) kompetenciją ir įsidarbinti / pradėti dirbti savarankiškai.<text:s/></text:span></text:p>
      <text:p text:style-name="P333">14. Užimtam asmeniui gali būti organizuojamas profesinis mokymas, kai:</text:p>
      <text:p text:style-name="P334">14.1. Juridinių asmenų registre yra nurodyta, kad užimto asmens darbdavys yra reorganizuojamas arba<text:s/>restruktūrizuojamas ir užimtas asmuo siekia įgyti naują kvalifikaciją ir (ar) kompetenciją bei pasilikti dirbti pas tą patį darbdavį. Tokiu atveju profesinis mokymas organizuojamas sudarant Trišalę sutartį dėl profesinio mokymo su užimtu asmeniu (Aprašo 4<text:s/>priedas);</text:p>
      <text:p text:style-name="P335">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36">14.3. užimtas asmuo pateikia dokumentus, pagrindžiančius jo darbdavio vykdomą modernizavimo procesą, dėl kurio užimtam asmeniui būtina įgyti naują kvalifikaciją ir (ar) kompetenciją ir pasilikti dirbti pas tą<text:s/>patį darbdavį. Tokiu atveju profesinis mokymas organizuojamas sudarant Trišalę sutartį dėl profesinio mokymo su užimtu asmeniu (Aprašo 4 priedas).<text:s/></text:p>
      <text:p text:style-name="P337"><text:span text:style-name="T338">15</text:span><text:span text:style-name="T339">. Profesinio mokymo priemonė organizuojama sudarant Trišalę sutartį dėl profesinio mokymo (Aprašo 2</text:span><text:span text:style-name="T340"><text:s/>priedas), Dvišalę sutartį dėl profesinio mokymo (Aprašo 3 <text:s/>priedas), Trišalę sutartį dėl profesinio mokymo su užimtu asmeniu (Aprašo 4 priedas) arba Dvišalę sutartį dėl profesinio mokymo su užimtu asmeniu (Aprašo 5 priedas) numatytomis standartinėmis sąly</text:span><text:span text:style-name="T341">gomis, bei bedarbio ar užimto asmens statusą turinčiam asmeniui išduodant Profesinio mokymo kupono I skyrių ir Rašytinį patvirtinimą dėl profesinio mokymo teikėjo / švietimo teikėjo / kompetencijų pripažinimą organizuojančios įmonės pasirinkimo (toliau – R</text:span><text:span text:style-name="T342">ašytinis patvirtinimas) (Aprašo 1</text:span><text:span text:style-name="T343"><text:s/></text:span><text:span text:style-name="T344">priedas).  </text:span></text:p>
      <text:p text:style-name="P345"><text:span text:style-name="T346">15</text:span><text:span text:style-name="T347">1</text:span><text:span text:style-name="T348">. Po to, kai KAS nustato, jog užimtas asmuo atitinka Aprašo 14 punkte nurodytas sąlygas, darbdavys, siekiantis sudaryti trišalę sutartį dėl profesinio mokymo su užimtu asmeniu, elektroniniu paštu</text:span><text:s/><text:span text:style-name="T349">arba na</text:span><text:span text:style-name="T350">udodamasis Užimtumo tarnybos teikiamomis elektroninėmis paslaugomis KAS pateikia užpildytus ir kvalifikuotu elektroniniu parašu pasirašytus dokumentus (už pateikiamų duomenų teisingumą ir tikrumą atsako darbdavys):</text:span><text:s text:c="2"/></text:p>
      <text:p text:style-name="P351">Punkto pakeitimai:</text:p>
      <text:p text:style-name="P352"><text:span text:style-name="T353">Nr.<text:s/></text:span><text:a xlink:href="https://www.e-tar.lt/portal/legalAct.html?documentId=53c13320dcb011ef84c3a3cb4f439b27" office:target-frame-name="_top" xlink:show="replace"><text:span text:style-name="T354">V-15</text:span></text:a><text:span text:style-name="T355">, 2025-01-27, paskelbta TAR 2025-01-27, i. k. 2025-01040</text:span></text:p>
      <text:p text:style-name="P356"><text:span text:style-name="T357">15</text:span><text:span text:style-name="T358">1</text:span><text:span text:style-name="T359">.1</text:span><text:span text:style-name="T360">. „Vienos įmonės“ deklaraciją pagal 2023 m. gruodžio 13 d. Komisijos reglamentą (ES) Nr. 2023/2831 dėl Sut</text:span><text:span text:style-name="T361">arties dėl Europos Sąjungos veikimo 107 ir 108 straipsnių taikymo<text:s/></text:span><text:span text:style-name="T362">de minimis</text:span><text:span text:style-name="T363"><text:s/>pagalbai, kurios pavyzdinė forma skelbiama Europos Sąjungos fondų investicijų Lietuvoje interneto svetainės www.esinvesticijos.lt skiltyje „Dokumentai“, ieškant „Dokumento tipas“<text:s/></text:span><text:span text:style-name="T364">ir „DG patvirtinta forma“, ir Klausimyną dėl atitikimo<text:s/></text:span><text:span text:style-name="T365">de minimis</text:span><text:span text:style-name="T366"><text:s/>pagalbai gauti (Aprašo 5</text:span><text:span text:style-name="T367">1</text:span><text:span text:style-name="T368"><text:s/>priedas), jei darbdavio siekiamai gauti paramai, sudarant trišalę sutartį dėl profesinio mokymo su užimtu asmeniu, taikomos Europos Sąjungos valstybės pagalbos tais</text:span><text:span text:style-name="T369">yklės;<text:s/></text:span></text:p>
      <text:p text:style-name="P370"><text:span text:style-name="T371">15</text:span><text:span text:style-name="T372">1</text:span><text:span text:style-name="T373">.2</text:span><text:span text:style-name="T374">. paskutinio finansinio laikotarpio juridinio asmens Pelno (nuostolių) ataskaitą, jei darbdavio siekiamai gauti paramai, sudarant trišalę sutartį dėl profesinio mokymo su užimtu asmeniu, netaikomos Europos Sąjungos valstybės pagalbos taisy</text:span><text:span text:style-name="T375">klės.</text:span><text:s/></text:p>
      <text:p text:style-name="P376">Punkto pakeitimai:</text:p>
      <text:p text:style-name="P377"><text:span text:style-name="T378">Nr.<text:s/></text:span><text:a xlink:href="https://www.e-tar.lt/portal/legalAct.html?documentId=03545b208c5a11ef92b19bb92dd76d17" office:target-frame-name="_top" xlink:show="replace"><text:span text:style-name="T379">V-223</text:span></text:a><text:span text:style-name="T380">, 2024-10-17, paskelbta TAR 2024-10-17, i. k. 2024-18096</text:span></text:p>
      <text:p text:style-name="Normal"/>
      <text:p text:style-name="P381"><text:span text:style-name="T382">15</text:span><text:span text:style-name="T383">2</text:span><text:span text:style-name="T384">. KAS, gavęs Aprašo 15</text:span><text:span text:style-name="T385">1<text:s/></text:span><text:span text:style-name="T386">punkte nurodytus dokumentus, ne<text:s/></text:span><text:span text:style-name="T387">vėliau kaip per 2 darbo dienas nuo dokumentų gavimo dienos patikrina, ar pateikti visi Aprašo 15</text:span><text:span text:style-name="T388">1</text:span><text:span text:style-name="T389"><text:s/>punkte nurodyti dokumentai, ar jie tinkamai ir pilnai užpildyti, ir:</text:span></text:p>
      <text:p text:style-name="P390"><text:span text:style-name="T391">15</text:span><text:span text:style-name="T392">2</text:span><text:span text:style-name="T393">.1</text:span><text:span text:style-name="T394">. nustačius neatitikimus, per 1 darbo dieną siūlo darbdaviui, siekiančiam sudaryti</text:span><text:span text:style-name="T395"><text:s/>trišalę sutartį dėl profesinio mokymo su užimtu asmeniu, patikslinti pateiktus dokumentus;</text:span></text:p>
      <text:p text:style-name="P396"><text:span text:style-name="T397">15</text:span><text:span text:style-name="T398">2</text:span><text:span text:style-name="T399">.2</text:span><text:span text:style-name="T400">. nenustačius neatitikimų ar darbdaviui, siekiančiam sudaryti trišalę sutartį dėl profesinio mokymo su užimtu asmeniu, patikslinus dokumentus, perduoda juo</text:span><text:span text:style-name="T401">s Priemonių organizavimo skyriui (toliau – POS) tolimesniam vertinimui ir administravimui;</text:span></text:p>
      <text:p text:style-name="P402"><text:span text:style-name="T403">15</text:span><text:span text:style-name="T404">2</text:span><text:span text:style-name="T405">.3</text:span><text:span text:style-name="T406">. darbdaviui, siekiančiam sudaryti trišalę sutartį dėl profesinio mokymo su užimtu asmeniu, nepatikslinus dokumentų per nustatytą terminą – jie toliau nenag</text:span><text:span text:style-name="T407">rinėjami apie tai elektroniniu paštu informuojant darbdavį.</text:span></text:p>
      <text:p text:style-name="P408"><text:span text:style-name="T409">15</text:span><text:span text:style-name="T410">3</text:span><text:span text:style-name="T411">. POS per 5 darbo dienas nuo dokumentų iš KAS gavimo dienos, Aprašo 15</text:span><text:span text:style-name="T412">1</text:span><text:span text:style-name="T413">.1 papunktyje nurodytu atveju, patikrina darbdavio, siekiančio sudaryti trišalę profesinio mokymo sutartį su užimtu<text:s/></text:span><text:span text:style-name="T414">asmeniu, atitiktį Užimtumo rėmimo priemonių aprašo 13</text:span><text:span text:style-name="T415">3</text:span><text:span text:style-name="T416"><text:s/>punkte nustatytoms sąlygoms ir Reglamento (ES) Nr. 2023/2831<text:s/></text:span>sąlygoms<text:s/><text:span text:style-name="T417">de minimis</text:span><text:s/>pagalbai gauti,<text:s/><text:span text:style-name="T418">užpildo<text:s/></text:span><text:span text:style-name="T419">De minimis</text:span><text:span text:style-name="T420"><text:s/>pagalbos gavėjo atitikties<text:s/></text:span><text:span text:style-name="T421">de minimis</text:span><text:span text:style-name="T422"><text:s/>pagalbos taisyklėms patikros lapą</text:span></text:p>
      <text:p text:style-name="P423">Punkto pakeitimai:</text:p>
      <text:p text:style-name="P424"><text:span text:style-name="T425">Nr.<text:s/></text:span><text:a xlink:href="https://www.e-tar.lt/portal/legalAct.html?documentId=03545b208c5a11ef92b19bb92dd76d17" office:target-frame-name="_top" xlink:show="replace"><text:span text:style-name="T426">V-223</text:span></text:a><text:span text:style-name="T427">, 2024-10-17, paskelbta TAR 2024-10-17, i. k. 2024-18096</text:span></text:p>
      <text:p text:style-name="Normal"/>
      <text:p text:style-name="P428">15<text:span text:style-name="T429">4</text:span>.<text:span text:style-name="T430"><text:s/>Nustačius, kad darbdavio siekiamai gauti paramai, sudarant trišalę sutartį dėl profesinio mokymo su užimtu asmeniu, Europos Sąjungos valstybės pagalbos taisyklės nėra taikomos, arba kai darbdavys, siekiantis sudaryti trišalę profesinio mokymo sutartį su u</text:span><text:span text:style-name="T431">žimtu asmeniu, atitinka Reglamento (ES) Nr. 2023/2831 sąlygas<text:s/></text:span><text:span text:style-name="T432">de minimis</text:span><text:span text:style-name="T433"><text:s/>pagalbai gauti, sudaroma Trišalė sutartis dėl profesinio mokymo su užimtu asmeniu (Aprašo 4 priedas).</text:span><text:s/>Nu<text:span text:style-name="T434">stačius, kad darbdavys, siekiantis sudaryti trišalę profesinio mokymo sutartį s</text:span><text:span text:style-name="T435">u užimtu asmeniu, neatitinka bent vienos Reglamento (ES) Nr. 2023/2831 sąlygos<text:s/></text:span><text:span text:style-name="T436">de minimis</text:span><text:span text:style-name="T437"><text:s/>pagalbai gauti ar yra darbdavys, nurodytas Užimtumo rėmimo priemonių aprašo 13</text:span><text:span text:style-name="T438">3</text:span><text:span text:style-name="T439"><text:s/>punkte, POS per 3 darbo dienas nuo aplinkybių nustatymo elektroniniu paštu informuoja<text:s/></text:span><text:span text:style-name="T440">darbdavį, kad Trišalė sutartis dėl profesinio mokymo su užimtu asmeniu nebus sudaroma <text:s/></text:span></text:p>
      <text:p text:style-name="P441">Punkto pakeitimai:</text:p>
      <text:p text:style-name="P442"><text:span text:style-name="T443">Nr.<text:s/></text:span><text:a xlink:href="https://www.e-tar.lt/portal/legalAct.html?documentId=03545b208c5a11ef92b19bb92dd76d17" office:target-frame-name="_top" xlink:show="replace"><text:span text:style-name="T444">V-223</text:span></text:a><text:span text:style-name="T445">, 2024-10-17, paskelbta TAR 2024-10-17, i.</text:span><text:span text:style-name="T446"><text:s/>k. 2024-18096</text:span></text:p>
      <text:p text:style-name="Normal"/>
      <text:p text:style-name="P447"><text:span text:style-name="T448">15</text:span><text:span text:style-name="T449">5</text:span><text:span text:style-name="T450">. Tais atvejais, kai Europos Sąjungos valstybės pagalbos taisyklės yra taikomos, POS per 5 darbo dienas nuo Trišalės sutarties dėl užimto asmens profesinio mokymo sudarymo dienos duomenis apie suteiktą nereikšmingą (</text:span><text:span text:style-name="T451">de minimis</text:span><text:span text:style-name="T452">) pagal</text:span><text:span text:style-name="T453">bą registruoja Suteiktos valstybės pagalbos ir nereikšmingos<text:s/></text:span><text:span text:style-name="T454">(de minimis</text:span><text:span text:style-name="T455">) pagalbos registre, nurodant skiriamą išlaidų profesinio mokymo paslaugoms sumą.</text:span><text:s/></text:p>
      <text:p text:style-name="P456">Punkto pakeitimai:</text:p>
      <text:p text:style-name="P457"><text:span text:style-name="T458">Nr.<text:s/></text:span><text:a xlink:href="https://www.e-tar.lt/portal/legalAct.html?documentId=03545b208c5a11ef92b19bb92dd76d17" office:target-frame-name="_top" xlink:show="replace"><text:span text:style-name="T459">V-223</text:span></text:a><text:span text:style-name="T460">, 2024-10-17, paskelbta TAR 2024-10-17, i. k. 2024-18096</text:span></text:p>
      <text:p text:style-name="Normal"/>
      <text:p text:style-name="P461"><text:span text:style-name="T462">16</text:span><text:span text:style-name="T463">. Prieš dalyvaujant profesinio mokymo priemonėje bedarbiui ar užimto asmens statusą turinčiam asmeniui išduodama Darbo ieškančio asmens apsilankymo kortelės kopija, ku</text:span><text:span text:style-name="T464">rioje nurodyta asmens pareiga prieš dalyvavimą priemonėje pasitikrinti sveikatos būklę, vertinant rizikos veiksnius asmens galėjimui mokytis ir dirbti pagal asmens pasirinktą profesinio mokymo programą bei planuojamą įgyti kvalifikaciją ir (ar) kompetencij</text:span><text:span text:style-name="T465">ą. Iki Aprašo 15 punkte nurodytų sutarčių pasirašymo dienos bedarbio ar užimtumo asmens statusą turintis asmuo privalo pateikti Užimtumo tarnybai Lietuvos Respublikos sveikatos apsaugos ministro nustatytos formos medicininę pažymą (f046/a, f047/a, f048/a,<text:s/></text:span><text:span text:style-name="T466">f083-1/a, f086/a) arba jos kopiją. </text:span></text:p>
      <text:p text:style-name="P467"><text:span text:style-name="T468">17</text:span><text:span text:style-name="T469">. Bedarbio ar užimto asmens statusą turintis asmuo, pasirinkęs profesinio mokymo teikėją, užpildo Rašytinį patvirtinimą (Aprašo 1 priedas) ir grąžina jį Užimtumo tarnybai iki Profesinio mokymo kupono II skyriaus pa</text:span><text:span text:style-name="T470">sirašymo. Pagal profesinio mokymo kuponą, pasirašytą pasirinkto mokymo paslaugos teikėjo, asmens ir Užimtumo tarnybos, profesinio mokymo teikėjas sudaro Profesinio mokymo sutartį (Aprašo 6 priedas) ir, jeigu praktinis mokymas bus vykdomas profesinio mokymo</text:span><text:span text:style-name="T471"><text:s/>programos reikalavimus atitinkančioje darbo vietoje, su bedarbio arba užimto asmens statusą turinčiu asmeniu ir darbdaviu sudaro Mokymo sutartį (Aprašo 7 priedas) numatytomis standartinėmis sąlygomis.“;  </text:span></text:p>
      <text:p text:style-name="P472">Skirsnio pakeitimai:</text:p>
      <text:p text:style-name="P473"><text:span text:style-name="T474">Nr.<text:s/></text:span><text:a xlink:href="https://www.e-tar.lt/portal/legalAct.html?documentId=dd316690450511efbdaea558de59136c" office:target-frame-name="_top" xlink:show="replace"><text:span text:style-name="T475">V-157</text:span></text:a><text:span text:style-name="T476">, 2024-07-18, paskelbta TAR 2024-07-18, i. k. 2024-13234</text:span></text:p>
      <text:p text:style-name="Normal"/>
      <text:p text:style-name="P477"><text:span text:style-name="T478">ANTRASIS</text:span><text:span text:style-name="T479"><text:s/>SKIRSNIS</text:span></text:p>
      <text:p text:style-name="P480"><text:span text:style-name="T481">ĮDARBINIMO PAGAL PAMEISTRYSTĖS DARBO SUTARTĮ PRIEMONĖS ĮGYVENDINIMO ORGANIZAVIMAS</text:span></text:p>
      <text:p text:style-name="P482"/>
      <text:p text:style-name="P48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84">ir Rašytinį patvirtinimą (Aprašo 1</text:span><text:span text:style-name="T485"><text:s/></text:span><text:span text:style-name="T486">priedas)</text:span>.<text:s/></text:p>
      <text:p text:style-name="P487"><text:span text:style-name="T488">19</text:span><text:span text:style-name="T489">. Prieš dalyvaujant įdarbinimo pagal pameistrystės darbo sutartį priemonėje bedarbiui ar užimto asmens sta</text:span><text:span text:style-name="T490">tusą turinčiam asmeniui išduodama Darbo ieškančio asmens apsilankymo kortelės kopija, kurioje nurodyta asmens pareiga prieš dalyvavimą priemonėje pasitikrinti sveikatos būklę, vertinant rizikos veiksnius asmens galėjimui mokytis ir dirbti pagal asmens pasi</text:span><text:span text:style-name="T491">rinktą profesinio mokymo programą, neformaliojo suaugusiųjų švietimo programą, bei planuojamą įgyti kvalifikaciją ir (ar) kompetenciją. Iki Aprašo 18 punkte nurodytų sutarčių pasirašymo dienos bedarbio ar užimtumo asmens statusą turintis asmuo privalo pate</text:span><text:span text:style-name="T492">ikti Užimtumo tarnybai Lietuvos Respublikos sveikatos apsaugos ministro nustatytos formos medicininę pažymą (f046/a, f047/a, f048/a, f083-1/a, f086/a) arba jos kopiją. </text:span></text:p>
      <text:p text:style-name="P493"><text:span text:style-name="T494">20</text:span><text:span text:style-name="T495">.<text:s/></text:span><text:span text:style-name="T496">Bedarbis ar užimtas asmuo, pasirinkęs profesinio mokymo ar neformalaus suaugusi</text:span><text:span text:style-name="T497">ųjų švietimo teikėją, užpildo Rašytinį patvirtinimą (Aprašo 1 priedas) ir grąžina jį Užimtumo tarnybai iki Profesinio mokymo kupono ar Neformaliojo suaugusiųjų švietimo kupono II skyriaus pasirašymo.<text:s/></text:span><text:span text:style-name="T498">Pagal profesinio mokymo ar Neformaliojo suaugusiųjų švie</text:span><text:span text:style-name="T499">timo kuponą,<text:s/></text:span><text:span text:style-name="T500">pasirašytą pasirinkto mokymo paslaugos teikėjo, asmens ir Užimtumo tarnybos, mokymo teikėjas</text:span><text:span text:style-name="T501"><text:s/></text:span><text:span text:style-name="T502">profesinio mokymo ar neformalaus suaugusiųjų švietimo teikėjas<text:s/></text:span><text:span text:style-name="T503">sudaro Pameistrystės mokymo sutartį (Aprašo 10 priedas) numatytomis standartinėmis sąly</text:span><text:span text:style-name="T504">gomis. </text:span></text:p>
      <text:p text:style-name="P505"><text:span text:style-name="T506">21</text:span><text:span text:style-name="T507">. Darbdavys, siekiantis dalyvauti įdarbinimo pagal pameistrystės darbo sutartį priemonėje, elektroniniu paštu arba naudodamasis Užimtumo tarnybos teikiamomis elektroninėmis paslaugomis KAS pateikia užpildytus ir kvalifikuotu elektroniniu para</text:span><text:span text:style-name="T508">šu pasirašytus dokumentus - Paraišką dėl įdarbinimo pagal pameistrystės darbo sutartį priemonės įgyvendinimo su joje nurodytais priedais <text:s/>(Aprašo 11 priedas) ir Lietuvos Respublikos ūkio ministro 2008 m. kovo 26 d. įsakymu Nr. 4-119 „Dėl Smulkiojo ir vidut</text:span><text:span text:style-name="T509">inio verslo subjekto statuso deklaravimo tvarkos aprašo ir Smulkiojo ir vidutinio verslo subjekto statuso deklaracijos formos patvirtinimo“ patvirtintą nustatytos formos Smulkiojo ir vidutinio verslo subjekto statuso deklaraciją (toliau – SVV deklaracija)<text:s/></text:span><text:span text:style-name="T510">(už pateikiamų duomenų teisingumą ir tikrumą atsako darbdavys).</text:span><text:s/></text:p>
      <text:p text:style-name="P511">Punkto pakeitimai:</text:p>
      <text:p text:style-name="P512"><text:span text:style-name="T513">Nr.<text:s/></text:span><text:a xlink:href="https://www.e-tar.lt/portal/legalAct.html?documentId=03545b208c5a11ef92b19bb92dd76d17" office:target-frame-name="_top" xlink:show="replace"><text:span text:style-name="T514">V-223</text:span></text:a><text:span text:style-name="T515">, 2024-10-17, paskelbta TAR 2024-10-17, i. k. 2024-18096</text:span></text:p>
      <text:p text:style-name="Normal"/>
      <text:p text:style-name="P516"><text:span text:style-name="T517">21</text:span><text:span text:style-name="T518">1</text:span><text:span text:style-name="T519">. Tuo atveju, kai įdarbinimo pagal pameistrystės darbo sutartį priemonę planuojama taikyti sudarant Trišalę sutartį dėl profesinio mokymo su užimtu asmeniu, darbdavys, siekiantis dalyvauti įdarbinimo pagal pameistrystės darbo sutartį priemonėje, Aprašo 21<text:s/></text:span><text:span text:style-name="T520">punkte nurodytus dokumentus teikia po to, kai KAS nustato, kad užimtas asmuo atitinka Aprašo 14 punkte nurodytas sąlygas.</text:span></text:p>
      <text:p text:style-name="P521"><text:span text:style-name="T522">21</text:span><text:span text:style-name="T523">2</text:span><text:span text:style-name="T524">. KAS, gavęs Aprašo 21 punkte nurodytus dokumentus, ne vėliau kaip per 2 darbo dienas nuo dokumentų gavimo dienos patikrina, ar</text:span><text:span text:style-name="T525"><text:s/>pateikti visi Aprašo 21 punkte nurodyti dokumentai, ar jie tinkamai ir pilnai užpildyti, ir:</text:span></text:p>
      <text:p text:style-name="P526"><text:span text:style-name="T527">21</text:span><text:span text:style-name="T528">2</text:span><text:span text:style-name="T529">.1</text:span><text:span text:style-name="T530">. nustačius neatitikimus, per 1 darbo dieną siūlo darbdaviui, siekiančiam dalyvauti įdarbinimo pagal pameistrystės darbo sutartį priemonėje, <text:s/>patikslinti p</text:span><text:span text:style-name="T531">ateiktus dokumentus;</text:span></text:p>
      <text:p text:style-name="P532"><text:span text:style-name="T533">21</text:span><text:span text:style-name="T534">2</text:span><text:span text:style-name="T535">.2</text:span><text:span text:style-name="T536">. nenustačius neatitikimų ar darbdaviui, siekiančiam dalyvauti įdarbinimo pagal pameistrystės darbo sutartį priemonėje, patikslinus dokumentus, perduoda juos POS tolimesniam vertinimui ir administravimui;</text:span></text:p>
      <text:p text:style-name="P537"><text:span text:style-name="T538">21</text:span><text:span text:style-name="T539">2</text:span><text:span text:style-name="T540">.3</text:span><text:span text:style-name="T541">. darbdaviui</text:span><text:span text:style-name="T542">, siekiančiam dalyvauti įdarbinimo pagal pameistrystės darbo sutartį priemonėje, nepatikslinus dokumentų per nustatytą terminą – jie toliau nenagrinėjami apie tai elektroniniu paštu informuojant darbdavį.</text:span></text:p>
      <text:p text:style-name="P543"><text:span text:style-name="T544">21</text:span><text:span text:style-name="T545">3</text:span><text:span text:style-name="T546">. POS per 5 darbo dienas nuo dokumentų gav</text:span><text:span text:style-name="T547">imo dienos:</text:span></text:p>
      <text:p text:style-name="P548"><text:span text:style-name="T549">21</text:span><text:span text:style-name="T550">3</text:span><text:span text:style-name="T551">.1</text:span><text:span text:style-name="T552">. patikrina, ar darbdavys, siekiantis dalyvauti įdarbinimo pagal pameistrystės darbo sutartį priemonėje, atitinka Užimtumo įstatymo 35 straipsnio 4 dalyje nustatytas sąlygas;</text:span></text:p>
      <text:p text:style-name="P553"><text:span text:style-name="T554">21</text:span><text:span text:style-name="T555">3</text:span><text:span text:style-name="T556">.2</text:span><text:span text:style-name="T557">. įvertina, ar darbdavio siekiamai gauti paramai įgyv</text:span><text:span text:style-name="T558">endinant įdarbinimo pagal pameistrystės darbo sutartį priemonę taikomos Europos Sąjungos valstybės pagalbos taisyklės, kaip nustatyta Užimtumo rėmimo priemonių aprašo 4 punkte;</text:span></text:p>
      <text:p text:style-name="P559"><text:span text:style-name="T560">21</text:span><text:span text:style-name="T561">3</text:span><text:span text:style-name="T562">.3</text:span><text:span text:style-name="T563">. tais atvejais, kai Europos Sąjungos valstybės pagalbos taisyklės yra</text:span><text:span text:style-name="T564"><text:s/>taikomos, patikrina darbdavio atitiktį Užimtumo rėmimo priemonių aprašo 13</text:span><text:span text:style-name="T565">3</text:span><text:span text:style-name="T566"><text:s/>punkte nustatytoms sąlygoms ir Reglamento (ES) Nr. 2023/2831<text:s/></text:span>sąlygoms<text:s/><text:span text:style-name="T567">de minimis</text:span><text:s/>pagalbai gauti,<text:s/><text:span text:style-name="T568">užpildo<text:s/></text:span><text:span text:style-name="T569">De minimis</text:span><text:span text:style-name="T570"><text:s/>pagalbos gavėjo atitiktį<text:s/></text:span><text:span text:style-name="T571">de minimis</text:span><text:span text:style-name="T572"><text:s/>pagalbos taisyklėms patikro</text:span><text:span text:style-name="T573">s lapą pagal darbdavio pateiktą informaciją<text:s/></text:span></text:p>
      <text:p text:style-name="P574">Punkto pakeitimai:</text:p>
      <text:p text:style-name="P575"><text:span text:style-name="T576">Nr.<text:s/></text:span><text:a xlink:href="https://www.e-tar.lt/portal/legalAct.html?documentId=03545b208c5a11ef92b19bb92dd76d17" office:target-frame-name="_top" xlink:show="replace"><text:span text:style-name="T577">V-223</text:span></text:a><text:span text:style-name="T578">, 2024-10-17, paskelbta TAR 2024-10-17, i. k. 2024-18096</text:span></text:p>
      <text:p text:style-name="Normal"/>
      <text:p text:style-name="P579"><text:span text:style-name="T580">21</text:span><text:span text:style-name="T581">4</text:span><text:span text:style-name="T582">. POS nustačius,<text:s/></text:span><text:span text:style-name="T583">kad darbdavys, siekiantis įgyvendinti įdarbinimo pagal pameistrystės darbo sutartį priemonę, neatitinka bent vienos Užimtumo įstatymo 35 straipsnio 4 dalyje nustatytos sąlygos ar Aprašo 21</text:span><text:span text:style-name="T584">3</text:span><text:span text:style-name="T585">.3 papunktyje (jei taikoma) nustatytų teisės aktų</text:span><text:s/><text:span text:style-name="T586">sąlygų,<text:s/></text:span>Priemonių<text:s/>organizavimo departamento direktorius priima sprendimą neįgyvendinti<text:s/><text:span text:style-name="T587">įdarbinimo pagal pameistrystės darbo sutartį priemonės</text:span>. POS per 3 darbo dienas nuo Priemonių organizavimo departamento direktoriaus sprendimo priėmimo dienos informuoja darbdavį elektroniniu paštu, pateikdamas sprendimo kopiją</text:p>
      <text:p text:style-name="P588">Punkto pakeitimai:</text:p>
      <text:p text:style-name="P589"><text:span text:style-name="T590">Nr.<text:s/></text:span><text:a xlink:href="https://www.e-tar.lt/portal/legalAct.html?documentId=03545b208c5a11ef92b19bb92dd76d17" office:target-frame-name="_top" xlink:show="replace"><text:span text:style-name="T591">V-223</text:span></text:a><text:span text:style-name="T592">, 2024-10-17, paskelbta TAR 2024-10-17, i. k. 2024-18096</text:span></text:p>
      <text:p text:style-name="Normal"/>
      <text:p text:style-name="P593">21<text:span text:style-name="T594">5</text:span>. Tais atvejais, kai<text:s/><text:span text:style-name="T595">dar</text:span><text:span text:style-name="T596">bdavys, ketinantis įgyvendinti įdarbinimo pagal pameistrystės darbo sutartį priemonę</text:span>, atitinka Užimtumo įstatymo 35 straipsnio 4 dalyje nustatytas sąlygas ir Reglamento (ES) Nr. 2023/2831 sąlygas<text:s/><text:span text:style-name="T597">de minimis</text:span><text:s/>pagalbai gauti (jei taikoma), su bedarbiu ar užimto asmens statusą turinčiu asmeniu sudaroma viena iš Aprašo 18 punkte nurodytų sutarčių ir pameistrystės darbo sutartis.<text:s/></text:p>
      <text:p text:style-name="P598">Punkto pakeitimai:</text:p>
      <text:p text:style-name="P599"><text:span text:style-name="T600">Nr.<text:s/></text:span><text:a xlink:href="https://www.e-tar.lt/portal/legalAct.html?documentId=03545b208c5a11ef92b19bb92dd76d17" office:target-frame-name="_top" xlink:show="replace"><text:span text:style-name="T601">V-223</text:span></text:a><text:span text:style-name="T602">, 2024-1</text:span><text:span text:style-name="T603">0-17, paskelbta TAR 2024-10-17, i. k. 2024-18096</text:span></text:p>
      <text:p text:style-name="Normal"/>
      <text:p text:style-name="P604"><text:span text:style-name="T605">22</text:span><text:span text:style-name="T606">. Įdarbinimo pagal pameistrystės darbo sutartį priemonę įgyvendinantis darbdavys ne vėliau kaip per 3 darbo dienas nuo pameistrystės darbo sutarties sudarymo dienos POS turi pateikti pameistrystės<text:s/></text:span><text:span text:style-name="T607">darbo sutarties kopiją, įsakymo dėl profesijos meistro (meistrų), atsakingo (atsakingų) už pameistrio darbinės veiklos ir praktinio mokymo organizavimą ir koordinavimą (toliau – profesijos meistras), paskyrimo išrašą ar kopiją.</text:span></text:p>
      <text:p text:style-name="P608"><text:span text:style-name="T609">23</text:span><text:span text:style-name="T610">. Tais atvejais, kai E</text:span><text:span text:style-name="T611">uropos Sąjungos valstybės pagalbos taisyklės yra taikomos, POS per 5 darbo dienas nuo pameistrystės darbo sutarties sudarymo dienos duomenis apie suteiktą nereikšmingą (</text:span><text:span text:style-name="T612">de minimis</text:span><text:span text:style-name="T613">) pagalbą registruoja Suteiktos valstybės pagalbos ir nereikšmingos<text:s/></text:span><text:span text:style-name="T614">(de minim</text:span><text:span text:style-name="T615">is</text:span><text:span text:style-name="T616">) pagalbos registre, nurodant skiriamą išlaidų profesinio mokymo paslaugoms ar neformaliojo suaugusiųjų švietimo paslaugoms sumą bei<text:s/></text:span>didžiausią leistiną sumą,<text:s/><text:span text:style-name="T617">kompensuojant pameistrio darbo užmokestį</text:span><text:s/>ir<text:s/><text:span text:style-name="T618">pameistrio darbinės veiklos ir praktinio mokymo org</text:span><text:span text:style-name="T619">anizavimo ir koordinavimo išlaidas,</text:span><text:s/>kuri gali būti išmokėta darbdaviui pameistrystės darbo sutarties galiojimo laikotarpiu.<text:s/></text:p>
      <text:p text:style-name="P620">Punkto pakeitimai:</text:p>
      <text:p text:style-name="P621"><text:span text:style-name="T622">Nr.<text:s/></text:span><text:a xlink:href="https://www.e-tar.lt/portal/legalAct.html?documentId=03545b208c5a11ef92b19bb92dd76d17" office:target-frame-name="_top" xlink:show="replace"><text:span text:style-name="T623">V-223</text:span></text:a><text:span text:style-name="T624">,<text:s/></text:span><text:span text:style-name="T625">2024-10-17, paskelbta TAR 2024-10-17, i. k. 2024-18096</text:span></text:p>
      <text:p text:style-name="Normal"/>
      <text:p text:style-name="P626">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627">sąrašo gavimo dienos,<text:s/></text:span>priima sprendimą.</text:p>
      <text:p text:style-name="P628">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629"><text:span text:style-name="T630">26</text:span><text:span text:style-name="T631">. Dalies patirtų išlaidų kompensacijai gauti mėnesiui pasibaigus iki kito mėnesio 15 dienos darbdavys, kuriam priimtas<text:s/></text:span>Priemonių organizavimo departamento direktoriaus sprendimas kompensuoti dalį patirtų išlaidų,<text:span text:style-name="T632"><text:s/>elektroniniu paštu, pasirašęs kvalifikuotu elektroniniu parašu, arba naudodamasis Užimtumo tarnybos teikiamomis elektroninėmis paslaugomis POS pateikia: </text:span></text:p>
      <text:p text:style-name="P633"><text:span text:style-name="T634">26.1</text:span><text:span text:style-name="T635">. įdarbinto pagal pameistrystės da</text:span><text:span text:style-name="T636">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637"><text:span text:style-name="T638">26.2</text:span><text:span text:style-name="T639">. su profesijos meistro pameistrio darbinės veiklos ir praktinio mokymo organizavimo ir koordinavimo išlaidomis susijusius dokumentus - įsakymą dėl profesijos meistro paskyrimo ar jo išrašą</text:span><text:span text:style-name="T640"><text:note text:note-class="footnote" text:id="_ftn0"><text:note-citation>1</text:note-citation><text:note-body><text:p text:style-name="Normal"><text:span text:style-name="T641"><text:s/></text:span><text:span text:style-name="T642">Teikiama tais atvejais, kai profesijos meistras pasikeitė.</text:span></text:p></text:note-body></text:note></text:span><text:span text:style-name="T643">; profesijos meistro darbo laiko apskaitos žiniaraščio, kuri</text:span><text:span text:style-name="T644">ame nurodytos faktiškai dirbtos valandos, kurių metu profesijos meistras dalyvavo mokant įdarbintą pagal pameistrystės darbo sutartį asmenį ir (ar) jį mokė, kopiją, patvirtintą darbdavio parašu; profesijos meistro darbo užmokesčio apskaitos žiniaraščio kop</text:span><text:span text:style-name="T645">iją, patvirtintą darbdavio parašu. </text:span></text:p>
      <text:p text:style-name="P646"><text:span text:style-name="T647">27</text:span><text:span text:style-name="T648">.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text:s/>registre (toliau – draudžiamosios pajamos).<text:s/></text:p>
      <text:p text:style-name="P649">28. Nustačius, kad darbdavys po<text:s/><text:span text:style-name="T650">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51">28.1. įdarbinimo pagal pameistrystės darbo sutartį priemonės įgyvendinimo laikotarpiu kito mėnesio<text:s/><text:span text:style-name="T652">išlaidų, susijusių su įdarbinto pagal pameistrystės darbo sutartį asmens darbo užmokesčio mokėjimu, kompensacijos</text:span><text:s/>sumą sumažina permokos sumai apie tai iš anksto raštu įspėjant darbdavį;</text:p>
      <text:p text:style-name="P653">28.2. pasibaigus<text:s/><text:span text:style-name="T65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55">29. Tuo atveju, kai<text:s/><text:span text:style-name="T656">išlaidų, susijusių su įdarbinto pagal pameistrystės darbo sutartį asmens darbo užmokesčio mokėjimu, kompensacijos mokėjimas</text:span><text:s/>yra sustabdomas Užimtumo įstatymo 41 straipsnio 3 dalies pagrindu, arba kai darbo santykiai po<text:s/><text:span text:style-name="T657">įdarbinimo pagal pameistrystės darbo<text:s/></text:span><text:span text:style-name="T658">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text:s/>x PROC) x (K/M), kur:</text:p>
      <text:p text:style-name="P659">A – apskaičiuotas<text:s/><text:span text:style-name="T660">išlaidų, susijusių su įdarbinto pagal pameistrystės darbo sutartį asmens darbo užmokesčio mokėjimu, kompensacijos dydis</text:span>;</text:p>
      <text:p text:style-name="P661">DP – įdarbintam pagal pameistrystės darbo sutartį asmeniui darbdavio priskaičiuotos draudžiamosios pajamos;</text:p>
      <text:p text:style-name="P662">PROC – taikomas kompensavimo dydis (procentais) pagal Užimtumo įstatymo 38 straipsnio 2 dalies 1 punkte nurodytas sąlygas;<text:s/></text:p>
      <text:p text:style-name="P663">K – kalendorinių dienų skaičius per mėnesį, už kurias darbdavys turi teisę gauti<text:s/><text:span text:style-name="T664">išlaidų, susijusių su įdarbinto pagal</text:span><text:span text:style-name="T665"><text:s/>pameistrystės darbo sutartį asmens darbo užmokesčio mokėjimu, kompensaciją</text:span>;</text:p>
      <text:p text:style-name="P666">M – mėnesio kalendorinių dienų skaičius.<text:s/></text:p>
      <text:p text:style-name="P667"><text:span text:style-name="T668">30</text:span><text:span text:style-name="T669">. Profesijos meistro pameistrio darbinės veiklos ir praktinio mokymo organizavimo ir koordinavimo kompensuotinų išlaidų dydis apska</text:span><text:span text:style-name="T670">ičiuojamas pagal formulę A = (PSL x MVA) ≤ (DU x 0,2), kur: </text:span></text:p>
      <text:p text:style-name="P671">A – kompensuotinų išlaidų dydis; </text:p>
      <text:p text:style-name="P672"><text:span text:style-name="T673">PSL – profesijos meistro faktiškai dirbtas laikas,<text:s/></text:span><text:span text:style-name="T674">kai dalyvavo mokant asmenį ir (ar) jį mokė<text:s/></text:span><text:span text:style-name="T675"><text:s/>(valandomis); </text:span></text:p>
      <text:p text:style-name="P676">MVA – minimalus valandinis atlygis ir nuo jo apskaičiuotos draudėjo privalomojo valstybinio socialinio draudimo įmokos; </text:p>
      <text:p text:style-name="P677"><text:span text:style-name="T678">DU – profesijos meistrui apskaičiuotas darbo užmokestis. </text:span></text:p>
      <text:p text:style-name="P679"><text:span text:style-name="T680">31</text:span><text:span text:style-name="T681">. Pateikus Aprašo 26 punkte nurodytus dokumentus, dalies patirtų išlaidų kompensacija  išmokama už praėjusį mėnesį iki<text:s/></text:span><text:span text:style-name="T682">einamojo mėnesio pabaigos.</text:span><text:s/></text:p>
      <text:p text:style-name="P683">Skirsnio pakeitimai:</text:p>
      <text:p text:style-name="P684"><text:span text:style-name="T685">Nr.<text:s/></text:span><text:a xlink:href="https://www.e-tar.lt/portal/legalAct.html?documentId=dd316690450511efbdaea558de59136c" office:target-frame-name="_top" xlink:show="replace"><text:span text:style-name="T686">V-157</text:span></text:a><text:span text:style-name="T687">, 2024-07-18, paskelbta TAR 2024-07-18, i. k. 2024-13234</text:span></text:p>
      <text:p text:style-name="Normal"/>
      <text:p text:style-name="P688"><text:span text:style-name="T689">TREČIASIS</text:span><text:span text:style-name="T690"><text:s/>SKIRSNIS</text:span></text:p>
      <text:p text:style-name="P691"><text:span text:style-name="T692">STAŽUOTĖS<text:s/></text:span><text:span text:style-name="T693">PRIEMONĖS ĮGYVENDINIMO ORGANIZAVIMAS</text:span></text:p>
      <text:p text:style-name="P694"/>
      <text:p text:style-name="P695"><text:span text:style-name="T696">32</text:span><text:span text:style-name="T697">. Bedarbio statusą turinčiam asmeniui, kurio registracijos tikslas yra įsidarbinti, suplanavus IUVP dalyvauti stažuotės priemonėje, yra sudaroma Trišalė stažuotės sutartis (Aprašo 13 priedas) numatytomis standart</text:span><text:span text:style-name="T698">inėmis sąlygomis. </text:span></text:p>
      <text:p text:style-name="P699"><text:span text:style-name="T700">33</text:span><text:span text:style-name="T701">. Trišalėje stažuotės sutartyje nurodyta stažuotės trukmė turi atitikti Užimtumo įstatymo 39 straipsnio 2 dalyje nustatytas sąlygas ir trukti ne trumpiau nei 20 valandų.</text:span></text:p>
      <text:p text:style-name="P702"/>
      <text:p text:style-name="P703"><text:span text:style-name="T704">KETVIRTASIS</text:span><text:span text:style-name="T705"><text:s/>SKIRSNIS</text:span></text:p>
      <text:p text:style-name="P706"><text:span text:style-name="T707">NEFORMALIOJO ŠVIETIMO IR SAVIŠVIE</text:span><text:span text:style-name="T708">TOS BŪDU ĮGYTŲ KOMPETENCIJŲ PRIPAŽINIMO PRIEMONĖS ĮGYVENDINIMO ORGANIZAVIMAS</text:span></text:p>
      <text:p text:style-name="P709"/>
      <text:p text:style-name="P710"><text:span text:style-name="T711">34</text:span><text:span text:style-name="T712">. Bedarbio ar užimto asmens statusą turinčiam asmeniui, kurio IUVP yra numatytas dalyvavimas neformaliojo švietimo ir savišvietos būdu įgytų kompetencijų pripažinimo priemo</text:span><text:span text:style-name="T713">nėje, siekiant įsivertinti neformaliojo švietimo ir savišvietos būdu įgytas kompetencijas, jas pripažinti ir įsidarbinti, gali būti organizuojama neformaliojo švietimo ir savišvietos būdu įgytų kompetencijų pripažinimo priemonė. </text:span></text:p>
      <text:p text:style-name="P714"><text:span text:style-name="T715">35</text:span><text:span text:style-name="T716">. Neformaliojo šviet</text:span><text:span text:style-name="T717">imo ir savišvietos būdu įgytų kompetencijų pripažinimo priemonė organizuojama sudarant Dvišalę sutartį dėl neformaliojo švietimo ir savišvietos būdu įgytų kompetencijų pripažinimo (Aprašo 14 priedas) numatytomis standartinėmis sąlygomis, bei išduodant Nefo</text:span><text:span text:style-name="T718">rmaliojo švietimo ir savišvietos būdu įgytų kompetencijų pripažinimo kupono I skyrių ir Rašytinį patvirtinimą (Aprašo 1</text:span><text:span text:style-name="T719"><text:s/></text:span><text:span text:style-name="T720">priedas)</text:span>.<text:s/></text:p>
      <text:p text:style-name="P721"><text:span text:style-name="T722">36</text:span><text:span text:style-name="T723">. Prieš dalyvaujant neformaliojo švietimo ir savišvietos būdu įgytų kompetencijų pripažinimo priemonėje bedarbiui ar už</text:span><text:span text:style-name="T724">imto statusą turinčiam asmeniui išduodama Darbo ieškančio asmens apsilankymo kortelės kopija, kurioje nurodyta asmens pareiga prieš dalyvavimą priemonėje pasitikrinti sveikatos būklę, vertinant rizikos veiksnius galėjimui dirbti pagal asmens siekiamas įsiv</text:span><text:span text:style-name="T725">ertinti neformaliojo švietimo ir savišvietos būdu įgytas kompetencijas bei planuojamą prisipažinti kvalifikaciją ir (ar) kompetenciją. Iki Aprašo 35 punkte nurodytos sutarties pasirašymo dienos bedarbio ar užimtumo asmens statusą turintis asmuo privalo pat</text:span><text:span text:style-name="T726">eikti Užimtumo tarnybai Lietuvos Respublikos sveikatos apsaugos ministro nustatytos formos medicininę pažymą (f046/a, f047/a, f048/a, f083-1/a, f086/a) arba jos kopiją</text:span>.<text:s/></text:p>
      <text:p text:style-name="P727">Punkto pakeitimai:</text:p>
      <text:p text:style-name="P728"><text:span text:style-name="T729">Nr.<text:s/></text:span><text:a xlink:href="https://www.e-tar.lt/portal/legalAct.html?documentId=dd316690450511efbdaea558de59136c" office:target-frame-name="_top" xlink:show="replace"><text:span text:style-name="T730">V-157</text:span></text:a><text:span text:style-name="T731">, 2024-07-18, paskelbta TAR 2024-07-18, i. k. 2024-13234</text:span></text:p>
      <text:p text:style-name="Normal"/>
      <text:p text:style-name="P732"><text:span text:style-name="T733">37</text:span><text:span text:style-name="T734">. Bedarbio ar užimto asmens statusą turintis asmuo, pasirinkęs kompetencijų pripažinimą organizuojančią įmonę užpildo Rašytinį patvirtinimą (Aprašo 1<text:s/></text:span><text:span text:style-name="T735">priedas) ir grąžina jį Užimtumo tarnybai iki Neformaliojo švietimo ir savišvietos būdu įgytų kompetencijų pripažinimo kupono II skyriaus pasirašymo. Pagal Neformaliojo švietimo ir savišvietos būdu įgytų kompetencijų pripažinimo kuponą, pasirašytą pasirinkt</text:span><text:span text:style-name="T736">os kompetencijų pripažinimą organizuojančios įmonės, asmens ir Užimtumo tarnybos, kompetencijų pripažinimą organizuojanti įmonė ne vėliau kaip per 5 darbo dienas po kompetencijų pripažinimo Užimtumo tarnybai pateikia:</text:span></text:p>
      <text:p text:style-name="P737"><text:span text:style-name="T738">37.1</text:span><text:span text:style-name="T739">. PVM sąskaitą faktūrą už suteik</text:span><text:span text:style-name="T740">tas kompetencijų pripažinimo paslaugas arba jos kopiją;</text:span></text:p>
      <text:p text:style-name="P741"><text:span text:style-name="T742">37.2</text:span><text:span text:style-name="T743">. Neformaliojo švietimo ir savišvietos būdu įgytų kompetencijų pripažinimo išvadą, kurios forma nustatyta Ankstesnio mokymosi pasiekimų užskaitymo tvarkos aprašo priede, patvirtintame Lietuvos</text:span><text:span text:style-name="T744"><text:s/>Respublikos švietimo ir mokslo ministro 2008 m. sausio 11 d. įsakymu Nr. ISAK-72 „Dėl Ankstesnio mokymosi pasiekimų užskaitymo tvarkos aprašo patvirtinimo“;<text:s/></text:span></text:p>
      <text:p text:style-name="P745"><text:span text:style-name="T746">37.3</text:span><text:span text:style-name="T747">. jei kompetencijų pripažinimo kupono gavėjui išduotas nustatytos formos įgytą kvalifikac</text:span><text:span text:style-name="T748">iją liudijantis dokumentas arba mokymosi pasiekimo dokumentas ir šių dokumentų kopijas.  </text:span></text:p>
      <text:p text:style-name="P749"/>
      <text:p text:style-name="P750"><text:span text:style-name="T751">PENKTASIS</text:span><text:span text:style-name="T752"><text:s/>SKIRSNIS</text:span></text:p>
      <text:p text:style-name="P753"><text:span text:style-name="T754">NEFORMALIOJO SUAUGUSIŲJŲ ŠVIETIMO PRIEMONĖS ĮGYVENDINIMO ORGANIZAVIMAS</text:span></text:p>
      <text:p text:style-name="P755"/>
      <text:p text:style-name="P756"><text:span text:style-name="T757">38</text:span><text:span text:style-name="T758">.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59">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60">anavus IUVP dalyvauti neformaliojo suaugusiųjų švietimo priemonėje, gali būti organizuojama neformaliojo suaugusiųjų švietimo priemonė, jeigu jis siunčiamas<text:s/></text:span><text:span text:style-name="T761">mokytis valstybinės kalbos. </text:span></text:p>
      <text:p text:style-name="P762"><text:span text:style-name="T763">39</text:span><text:span text:style-name="T764">. Neformaliojo suaugusiųjų švietimo priemonė organizuojama sudar</text:span><text:span text:style-name="T765">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66"><text:s/>ir Rašytinį patvirtinimą (Aprašo 1</text:span><text:span text:style-name="T767"><text:s/></text:span><text:span text:style-name="T768">priedas)</text:span>.</text:p>
      <text:p text:style-name="P769">39<text:span text:style-name="T770">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71">39<text:span text:style-name="T772">1</text:span>.1. Aprašo 15<text:span text:style-name="T773">1</text:span>.1 papunktyje nurodytą „Vienos įmonės“ deklaraciją ir Klausimyną dėl atitikimo<text:s/><text:span text:style-name="T774">de minimis</text:span><text:s/>pagalbai gauti (Aprašo 5<text:span text:style-name="T775">1</text:span><text:s/>priedas), jei<text:s/><text:span text:style-name="T776">darbdavio siekiamai gauti paramai, sudarant trišalę sutartį dėl<text:s/></text:span>neformaliojo suaugusiųjų švietimo<text:s/><text:span text:style-name="T777">su užimtu asmeniu, taikomos Europos Sąjungos valstybės pagalbos taisyklės</text:span>;</text:p>
      <text:p text:style-name="P778">39<text:span text:style-name="T779">1</text:span>.2.<text:s/><text:span text:style-name="T780">paskutinio finansinio laikotarpio j</text:span><text:span text:style-name="T781">uridinio asmens Pelno (nuostolių) ataskaitą, jei darbdavio siekiamai gauti paramai, sudarant trišalę sutartį dėl<text:s/></text:span>neformaliojo suaugusiųjų švietimo<text:s/><text:span text:style-name="T782">su užimtu asmeniu, netaikomos Europos Sąjungos valstybės pagalbos taisyklės</text:span>.<text:s/></text:p>
      <text:p text:style-name="P783">Punkto pakeitimai:</text:p>
      <text:p text:style-name="P784"><text:span text:style-name="T785">Nr.<text:s/></text:span><text:a xlink:href="https://www.e-tar.lt/portal/legalAct.html?documentId=03545b208c5a11ef92b19bb92dd76d17" office:target-frame-name="_top" xlink:show="replace"><text:span text:style-name="T786">V-223</text:span></text:a><text:span text:style-name="T787">, 2024-10-17, paskelbta TAR 2024-10-17, i. k. 2024-18096</text:span></text:p>
      <text:p text:style-name="Normal"/>
      <text:p text:style-name="P788">39<text:span text:style-name="T789">2</text:span>. KAS, gavęs Aprašo 39<text:span text:style-name="T790">1</text:span><text:s/>punkte nurodytus dokumentus, ne vėliau kaip per 2 darbo dienas nuo<text:s/>dokumentų gavimo dienos<text:s/><text:span text:style-name="T791">patikrina, ar pateikti visi Aprašo 39</text:span><text:span text:style-name="T792">1</text:span><text:span text:style-name="T793"><text:s/>punkte nurodyti dokumentai, ar jie tinkamai ir pilnai užpildyti, ir:</text:span></text:p>
      <text:p text:style-name="P794">39<text:span text:style-name="T795">2</text:span>.1.<text:s/><text:span text:style-name="T796">nustačius neatitikimus, per 1 darbo dieną siūlo darbdaviui,<text:s/></text:span>siekiančiam sudaryti trišalę sutartį dėl neformaliojo<text:s/>suaugusiųjų švietimo su užimtu asmeniu,<text:s/><text:span text:style-name="T797">patikslinti pateiktus dokumentus;</text:span></text:p>
      <text:p text:style-name="P798">39<text:span text:style-name="T799">2</text:span>.2.<text:s/><text:span text:style-name="T800">nenustačius neatitikimų ar darbdaviui, siekiančiam<text:s/></text:span>sudaryti trišalę sutartį dėl neformaliojo suaugusiųjų švietimo su užimtu asmeniu<text:span text:style-name="T801">, patikslinus dokumentus,</text:span><text:s/>perduoda juos<text:s/>POS tolimesniam vertinimui ir administravimui;</text:p>
      <text:p text:style-name="P802"><text:span text:style-name="T803">39</text:span><text:span text:style-name="T804">2</text:span><text:span text:style-name="T805">.3</text:span><text:span text:style-name="T806">. darbdaviui, siekiančiam<text:s/></text:span>sudaryti trišalę sutartį dėl neformaliojo suaugusiųjų švietimo su užimtu asmeniu<text:span text:style-name="T807">, nepatikslinus dokumentų per nustatytą terminą – jie toliau nenagrinėjami apie tai elektronin</text:span><text:span text:style-name="T808">iu paštu informuojant darbdavį.</text:span></text:p>
      <text:p text:style-name="P809">39<text:span text:style-name="T810">3</text:span>. POS per 5 darbo dienas<text:s/><text:span text:style-name="T811">nuo dokumentų gavimo iš KAS dienos, Aprašo 39</text:span><text:span text:style-name="T812">1</text:span><text:span text:style-name="T813">.1 papunktyje nurodytu atveju,</text:span><text:s/>patikrina darbdavio, <text:s/>siekiančio sudaryti trišalę sutartį dėl neformaliojo suaugusiųjų švietimo su užimtu asmeniu, atitiktį<text:s/><text:span text:style-name="T814">Užimtumo rėmimo priemonių aprašo 13</text:span><text:span text:style-name="T815">3</text:span><text:span text:style-name="T816"><text:s/>punkte nustatytoms sąlygoms</text:span><text:s/>ir Reglamento (ES) Nr. 2023/2831 sąlygoms<text:s/><text:span text:style-name="T817">de minimis</text:span><text:s/>pagalbai gauti<text:span text:style-name="T818">,<text:s/></text:span>užpildo<text:s/><text:span text:style-name="T819">De minimis</text:span><text:s/>pagalbos gavėjo atitikties<text:s/><text:span text:style-name="T820">de minimis</text:span><text:s/>pagalbos taisyklėms patikros lapą</text:p>
      <text:p text:style-name="P821">Punkto pakeitimai:</text:p>
      <text:p text:style-name="P822"><text:span text:style-name="T823">Nr.<text:s/></text:span><text:a xlink:href="https://www.e-tar.lt/portal/legalAct.html?documentId=03545b208c5a11ef92b19bb92dd76d17" office:target-frame-name="_top" xlink:show="replace"><text:span text:style-name="T824">V-223</text:span></text:a><text:span text:style-name="T825">, 2024-10-17, paskelbta TAR 2024-10-17, i. k. 2024-18096</text:span></text:p>
      <text:p text:style-name="Normal"/>
      <text:p text:style-name="P826">39<text:span text:style-name="T827">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828">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829">bent vienos Reglamento (ES) Nr. 2023/2831 sąlygos<text:s/></text:span><text:span text:style-name="T830">de minimis</text:span><text:span text:style-name="T831"><text:s/>pagalbai gauti ar yra darbdavys, nurodytas Užimtumo rėmimo priemonių aprašo 13</text:span><text:span text:style-name="T832">3</text:span><text:span text:style-name="T833"><text:s/>punkte</text:span>, POS per 3 darbo dienas nuo aplinkybių nustatymo elektroniniu paštu informuoja darbdavį, kad Trišalė sutartis dėl neformaliojo suaugusiųjų švietimo su užimtu asmeniu nebus sudaroma <text:s/></text:p>
      <text:p text:style-name="P834">Punkto pakeitimai:</text:p>
      <text:p text:style-name="P835"><text:span text:style-name="T836">Nr.<text:s/></text:span><text:a xlink:href="https://www.e-tar.lt/portal/legalAct.html?documentId=03545b208c5a11ef92b19bb92dd76d17" office:target-frame-name="_top" xlink:show="replace"><text:span text:style-name="T837">V-223</text:span></text:a><text:span text:style-name="T838">, 2024-10-17, paskelbta TAR 2024-10-17</text:span><text:span text:style-name="T839">, i. k. 2024-18096</text:span></text:p>
      <text:p text:style-name="Normal"/>
      <text:p text:style-name="P840">39<text:span text:style-name="T841">5</text:span>. Tais atvejais, kai Europos Sąjungos valstybės pagalbos taisyklės yra taikomos, POS per 5 darbo dienas nuo Trišalės sutarties dėl neformaliojo suaugusiųjų švietimo su užimtu asmeniu sudarymo dienos duomenis apie suteiktą nereikšmingą (<text:span text:style-name="T842">de minimis</text:span>) pagalbą registruoja Suteiktos valstybės pagalbos ir nereikšmingos<text:s/><text:span text:style-name="T843">(de minimis)</text:span><text:s/>pagalbos registre, nurodant skiriamą išlaidų neformaliojo suaugusiųjų švietimo paslaugoms sumą.<text:s/></text:p>
      <text:p text:style-name="P844">Punkto pakeitimai:</text:p>
      <text:p text:style-name="P845"><text:span text:style-name="T846">Nr.<text:s/></text:span><text:a xlink:href="https://www.e-tar.lt/portal/legalAct.html?documentId=03545b208c5a11ef92b19bb92dd76d17" office:target-frame-name="_top" xlink:show="replace"><text:span text:style-name="T847">V-223</text:span></text:a><text:span text:style-name="T848">, 2024-10-17, paskelbta TAR 2024-10-17, i. k. 2024-18096</text:span></text:p>
      <text:p text:style-name="Normal"/>
      <text:p text:style-name="P849"><text:span text:style-name="T850">40</text:span><text:span text:style-name="T851">. Prieš dalyvaujant neformaliojo suaugusiųjų švietimo priemonėje bedarbiui ar užimto asmens statusą turinčiam asmeniui,<text:s/></text:span><text:span text:style-name="T852">išskyrus asmenis, siunčiamus mokytis valstybinės kalbos, išduodama Darbo ieškančio asmens apsilankymo kortelės kopija, kurioje nurodyta asmens pareiga prieš dalyvavimą priemonėje pasitikrinti sveikatos būklę, vertinant rizikos veiksnius asmens galėjimui mo</text:span><text:span text:style-name="T853">k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854">rus asmenis, siunčiamus mokytis valstybinės kalbos, privalo pateikti Užimtumo tarnybai Lietuvos Respublikos sveikatos apsaugos ministro nustatytos formos medicininę pažymą (f046/a, f047/a, f048/a, f083-1/a, f086/a) arba jos kopiją.</text:span></text:p>
      <text:p text:style-name="P855"><text:span text:style-name="T856">41</text:span><text:span text:style-name="T857">. Bedarbis ar<text:s/></text:span><text:span text:style-name="T858">užimtas asmuo, pasirinkęs neformaliojo suaugusiųjų švietimo  teikėją užpildo Rašytinį patvirtinimą (Aprašo 1 priedas) ir grąžina jį Užimtumo tarnybai iki Neformaliojo suaugusiųjų švietimo kupono II skyriaus pasirašymo. Pagal Neformaliojo suaugusiųjų švieti</text:span><text:span text:style-name="T859">mo kuponą, pasirašytą pasirinkto paslaugos teikėjo, asmens ir Užimtumo tarnybos, neformaliojo suaugusiųjų švietimo  teikėjas sudaro Profesinio mokymo sutartį (Aprašo 6 priedas) ir, jeigu praktinis mokymas bus vykdomas neformaliojo suaugusiųjų švietimo prog</text:span><text:span text:style-name="T860">ramos reikalavimus atitinkančioje darbo vietoje, su bedarbio arba užimto asmens statusą turinčiu asmeniu ir darbdaviu sudaro Mokymo sutartį (Aprašo 7 priedas) numatytomis standartinėmis sąlygomis.</text:span><text:s/></text:p>
      <text:p text:style-name="P861">Skirsnio pakeitimai:</text:p>
      <text:p text:style-name="P862"><text:span text:style-name="T863">Nr.<text:s/></text:span><text:a xlink:href="https://www.e-tar.lt/portal/legalAct.html?documentId=dd316690450511efbdaea558de59136c" office:target-frame-name="_top" xlink:show="replace"><text:span text:style-name="T864">V-157</text:span></text:a><text:span text:style-name="T865">, 2024-07-18, paskelbta TAR 2024-07-18, i. k. 2024-13234</text:span></text:p>
      <text:p text:style-name="Normal"/>
      <text:p text:style-name="P866"><text:span text:style-name="T867">ŠEŠTASIS</text:span><text:span text:style-name="T868"><text:s/>SKIRSNIS</text:span></text:p>
      <text:p text:style-name="P869"><text:span text:style-name="T870">AUKŠTĄ PRIDĖTINĘ VERTĘ KURIANČIŲ KVALIFIKACIJŲ IR KOMPETENCIJŲ ĮGIJIMO PRIEMONĖS ĮGYVENDINIMO ORGANIZAVI</text:span><text:span text:style-name="T871">MAS</text:span></text:p>
      <text:p text:style-name="P872"/>
      <text:p text:style-name="P873"><text:span text:style-name="T874">42</text:span><text:span text:style-name="T875">. Bedarbio ar užimto asmens statusą turinčiam asmeniui, kurio registracijos tikslas <text:s/>įgyti ar pakeisti turimą kvalifikaciją ir (ar) kompetenciją ir įsidarbinti / pradėti dirbti savarankiškai, suplanavus IUVP dalyvauti aukštą pridėtinę vertę kuri</text:span><text:span text:style-name="T876">ančių kvalifikacijų ir kompetencijų įgijimo priemonėje, gali būti organizuojama aukštą pridėtinę vertę kuriančių kvalifikacijų ir kompetencijų įgijimo priemonė. </text:span></text:p>
      <text:p text:style-name="P877"><text:span text:style-name="T878">43</text:span><text:span text:style-name="T879">. Aukštą pridėtinę vertę kuriančių kvalifikacijų ir kompetencijų įgijimo priemonė organi</text:span><text:span text:style-name="T880">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text:s/></text:span><text:span text:style-name="T881">standartinėmis sąlygomis, bei išduodant Profesinio mokymo kupono ar Neformaliojo suaugusiųjų švietimo kupono I skyrių ir Rašytinį patvirtinimą (Aprašo 1</text:span><text:span text:style-name="T882"><text:s/></text:span><text:span text:style-name="T883">priedas)</text:span>.</text:p>
      <text:p text:style-name="P884">43<text:span text:style-name="T885">1</text:span>. Darbdavys, siekiantis sudaryti trišalę sutartį dėl aukštą pridėtinę vertę kuriančių<text:s/>kvalifikacijų ir kompetencijų įgijimo su užimtu asmeniu, elektroniniu paštu arba naudodamasis Užimtumo tarnybos teikiamomis elektroninėmis paslaugomis KAS pateikia užpildytus ir kvalifikuotu elektroniniu parašu pasirašytus dokumentus (už pateikiamų duomenų<text:s/>teisingumą ir tikrumą atsako darbdavys):</text:p>
      <text:p text:style-name="P886">43<text:span text:style-name="T887">1</text:span>.1. Aprašo 15<text:span text:style-name="T888">1</text:span>.1 papunktyje nurodytą „Vienos įmonės“ deklaraciją ir Klausimyną dėl atitikimo<text:s/><text:span text:style-name="T889">de minimis</text:span><text:s/>pagalbai gauti (Aprašo 5<text:span text:style-name="T890">1</text:span><text:s/>priedas), jei darbdavio siekiamai gauti paramai, sudarant trišalę sutartį dėl aukštą pridėtinę vertę kuriančių kvalifikacijų ir kompetencijų įgijimo su užimtu asmeniu, taikomos Europos Sąjungos valstybės pagalbos taisyklės;</text:p>
      <text:p text:style-name="P891">43<text:span text:style-name="T892">1</text:span>.2.<text:span text:style-name="T893"><text:s/></text:span>paskutinio finansinio laikotarpio juridinio asmens Pelno (nuostolių) ataskaitą, jei darbdavio siekiamai gauti paramai, sudarant trišalę sutartį dėl aukštą pridėtinę vertę kuriančių kvalifikacijų ir kompetencijų įgijimo su užimtu asmeniu, netaikomos Europos Sąjungos valstybės<text:s/>pagalbos taisyklės.<text:s/></text:p>
      <text:p text:style-name="P894">Papunkčio pakeitimai:</text:p>
      <text:p text:style-name="P895"><text:span text:style-name="T896">Nr.<text:s/></text:span><text:a xlink:href="https://www.e-tar.lt/portal/legalAct.html?documentId=fb768600c74e11efa5ddd96c482819f5" office:target-frame-name="_top" xlink:show="replace"><text:span text:style-name="T897">V-282</text:span></text:a><text:span text:style-name="T898">, 2024-12-31, paskelbta TAR 2024-12-31, i. k. 2024-23603</text:span></text:p>
      <text:p text:style-name="Normal"/>
      <text:p text:style-name="P899">Punkto pakeitimai:</text:p>
      <text:p text:style-name="P900"><text:span text:style-name="T901">Nr.<text:s/></text:span><text:a xlink:href="https://www.e-tar.lt/portal/legalAct.html?documentId=03545b208c5a11ef92b19bb92dd76d17" office:target-frame-name="_top" xlink:show="replace"><text:span text:style-name="T902">V-223</text:span></text:a><text:span text:style-name="T903">, 2024-10-17, paskelbta TAR 2024-10-17, i. k. 2024-18096</text:span></text:p>
      <text:p text:style-name="Normal"/>
      <text:p text:style-name="P904">43<text:span text:style-name="T905">2</text:span>. KAS, gavęs Aprašo 43<text:span text:style-name="T906">1</text:span><text:s/>punkte nurodytus dokumentus, ne vėliau kaip per 2 darbo dienas nuo dokumentų gavimo dienos<text:s/><text:span text:style-name="T907">patikrina, ar pateikti visi Aprašo 43</text:span><text:span text:style-name="T908">1</text:span><text:span text:style-name="T909"><text:s/>punkte nurodyti dokumentai, ar jie tinkamai ir pilnai užpildyti, ir:</text:span></text:p>
      <text:p text:style-name="P910">43<text:span text:style-name="T911">2</text:span>.1.<text:s/><text:span text:style-name="T912">nustačius neatitikimus, per 1 darbo dieną siūlo darbdaviui,<text:s/></text:span>siekiančiam sudaryti trišalę sutartį dėl aukštą pridėtinę vertę kuriančių kvalifikacijų ir kompetencijų įgijimo su užimtu asmeniu,<text:span text:style-name="T913"><text:s/>patikslinti pateiktus dokumentus;</text:span></text:p>
      <text:p text:style-name="P914">43<text:span text:style-name="T915">2</text:span>.2.<text:s/><text:span text:style-name="T916">nenustačius neatitikimų ar darbdaviui, siekiančiam<text:s/></text:span>sudaryti trišalę sutartį dėl aukštą pridėtinę vertę kuriančių kvalifikacijų ir kompetencijų įgijimo su užimtu asmeniu<text:span text:style-name="T917">, patikslinus dokumentus,</text:span><text:s/>perduoda juos POS tolimesniam vertinimui ir administravimui;</text:p>
      <text:p text:style-name="P918"><text:span text:style-name="T919">43</text:span><text:span text:style-name="T920">2</text:span><text:span text:style-name="T921">.3</text:span><text:span text:style-name="T922">. darbdaviui, siekiančiam<text:s/></text:span>sudaryti trišalę sutartį dėl aukštą pridėtinę vertę kuriančių kvalifikacijų ir kompetencijų įgijimo su užimtu asmeniu<text:span text:style-name="T923">,<text:s/></text:span><text:span text:style-name="T924">nepatikslinus dokumentų per nustatytą terminą – jie toliau nenagrinėjami apie tai elektroniniu paštu informuojant darbdavį.</text:span></text:p>
      <text:p text:style-name="P925">43<text:span text:style-name="T926">3</text:span>. POS per 5 darbo dienas<text:s/><text:span text:style-name="T927">nuo dokumentų iš KAS gavimo dienos, Aprašo 43</text:span><text:span text:style-name="T928">1</text:span><text:span text:style-name="T929">.1 papunktyje nurodytu atveju,</text:span><text:s/>patikrina darbdavio,<text:s/>siekiančio sudaryti trišalę sutartį dėl aukštą pridėtinę vertę kuriančių kvalifikacijų ir kompetencijų įgijimo su užimtu asmeniu, atitiktį<text:s/><text:span text:style-name="T930">Užimtumo rėmimo priemonių aprašo 13</text:span><text:span text:style-name="T931">3</text:span><text:span text:style-name="T932"><text:s/>punkte nustatytoms sąlygoms</text:span><text:s/>ir Reglamento (ES) Nr. 2023/2831 sąlygoms<text:s/><text:span text:style-name="T933">de minimis</text:span><text:s/>pagalbai gauti, užpildo<text:s/><text:span text:style-name="T934">De minimis</text:span><text:s/>pagalbos gavėjo atitikties<text:s/><text:span text:style-name="T935">de minimis</text:span><text:s/>pagalbos taisyklėms patikros lapą <text:s/></text:p>
      <text:p text:style-name="P936">Punkto pakeitimai:</text:p>
      <text:p text:style-name="P937"><text:span text:style-name="T938">Nr.<text:s/></text:span><text:a xlink:href="https://www.e-tar.lt/portal/legalAct.html?documentId=03545b208c5a11ef92b19bb92dd76d17" office:target-frame-name="_top" xlink:show="replace"><text:span text:style-name="T939">V-223</text:span></text:a><text:span text:style-name="T940">, 2024-10-17, paskel</text:span><text:span text:style-name="T941">bta TAR 2024-10-17, i. k. 2024-18096</text:span></text:p>
      <text:p text:style-name="Normal"/>
      <text:p text:style-name="P942">43<text:span text:style-name="T943">4</text:span>. Nustačius, kad darbdavio siekiamai gauti paramai sudarant trišalę sutartį dėl aukštą pridėtinę vertę kuriančių kvalifikacijų ir kompetencijų įgijimo su užimtu asmeniu Europos Sąjungos valstybės pagalbos<text:s/>taisyklės nėra taikomos, arba kai darbdavys, siekiantis sudaryti trišalę sutartį dėl aukštą pridėtinę vertę kuriančių kvalifikacijų ir kompetencijų įgijimo su užimtu asmeniu, atitinka Reglamento (ES) Nr. 2023/2831 sąlygas <text:span text:style-name="T944">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945">de minimis</text:span> pagalbai gauti ar yra darbdavys, nurodytas Užimtumo rėmimo priemonių aprašo 13<text:span text:style-name="T946">3</text:span> punkte, POS per 3 darbo dienas nuo aplinkybių nustatymo elektroniniu paštu informuoja darbdavį, kad Trišalė sutartis dėl aukštą pridėtinę vertę kuriančių kvalifikacijų ir kompetencijų įgijimo nebus sudaroma<text:s/></text:p>
      <text:p text:style-name="P947">Punkto pakeitimai:</text:p>
      <text:p text:style-name="P948"><text:span text:style-name="T949">Nr.<text:s/></text:span><text:a xlink:href="https://www.e-tar.lt/portal/legalAct.html?documentId=534e7c30554d11efbdaea558de59136c" office:target-frame-name="_top" xlink:show="replace"><text:span text:style-name="T950">V-169</text:span></text:a><text:span text:style-name="T951">, 2024-08-08, paskelbta TAR 2024-08-08, i. k. 2024-14289</text:span></text:p>
      <text:p text:style-name="P952"><text:span text:style-name="T953">Nr.<text:s/></text:span><text:a xlink:href="https://www.e-tar.lt/portal/legalAct.html?documentId=03545b208c5a11ef92b19bb92dd76d17" office:target-frame-name="_top" xlink:show="replace"><text:span text:style-name="T954">V-223</text:span></text:a><text:span text:style-name="T955">, 2024-10-17, paskelbta TAR 2024-10-17, i. k. 2024-18096</text:span></text:p>
      <text:p text:style-name="Normal"/>
      <text:p text:style-name="P956">43<text:span text:style-name="T957">5</text:span>. Tais atvejais, kai<text:s/>Europos Sąjungos valstybės pagalbos taisyklės yra taikomos, POS per 5 darbo dienas nuo Trišalės sutarties dėl aukštą pridėtinę vertę kuriančių kvalifikacijų ir kompetencijų įgijimo su užimtu asmeniu sudarymo dienos duomenis apie suteiktą nereikšmingą (<text:span text:style-name="T958">de<text:s/></text:span><text:span text:style-name="T959">minimis</text:span>) pagalbą registruoja Suteiktos valstybės pagalbos ir nereikšmingos<text:s/><text:span text:style-name="T960">(de minimis</text:span>) pagalbos registre, nurodant skiriamą išlaidų sumą profesinio mokymo arba neformaliojo suaugusiųjų švietimo paslaugoms.<text:s/></text:p>
      <text:p text:style-name="P961">Punkto pakeitimai:</text:p>
      <text:p text:style-name="P962"><text:span text:style-name="T963">Nr.<text:s/></text:span><text:a xlink:href="https://www.e-tar.lt/portal/legalAct.html?documentId=03545b208c5a11ef92b19bb92dd76d17" office:target-frame-name="_top" xlink:show="replace"><text:span text:style-name="T964">V-223</text:span></text:a><text:span text:style-name="T965">, 2024-10-17, paskelbta TAR 2024-10-17, i. k. 2024-18096</text:span></text:p>
      <text:p text:style-name="Normal"/>
      <text:p text:style-name="P966"><text:span text:style-name="T967">44</text:span><text:span text:style-name="T968">. Prieš dalyvaujant aukštą pridėtinę vertę kuriančių kvalifikacijų ir kompetencijų įgijimo<text:s/></text:span><text:span text:style-name="T969">priemonėje bedarbio ar užimto asmens statusą turinčiam asmeniui išduodama Darbo ieškančio asmens apsilankymo kortelės kopija, kurioje nurodyta asmens pareiga prieš dalyvavimą priemonėje pasitikrinti sveikatos būklę, vertinant rizikos veiksnius asmens galėj</text:span><text:span text:style-name="T970">imui mokytis pagal asmens pasirinktą profesinio mokymo programą, neformaliojo suaugusiųjų švietimo programą ir dirbti pagal planuojamą įgyti kvalifikaciją ir (ar) kompetenciją. Iki Aprašo 43 punkte nurodytų sutarčių pasirašymo dienos bedarbio ar užimtumo a</text:span><text:span text:style-name="T971">smens statusą turintis asmuo privalo pateikti Užimtumo tarnybai Lietuvos Respublikos sveikatos apsaugos ministro nustatytos formos medicininę pažymą (f046/a, f047/a, f048/a, f083-1/a, f086/a) arba jos kopiją. </text:span></text:p>
      <text:p text:style-name="P972"><text:span text:style-name="T973">45</text:span><text:span text:style-name="T974">. Bedarbio ar užimto asmens statusą turi</text:span><text:span text:style-name="T975">ntis asmuo, pasirinkęs profesinio mokymo teikėją ar švietimo teikėją užpildo Rašytinį patvirtinimą (Aprašo 1 priedas) ir grąžina jį Užimtumo tarnybai iki Profesinio mokymo ar Neformaliojo suaugusiųjų švietimo kupono II skyriaus pasirašymo. Pagal profesinio</text:span><text:span text:style-name="T976"><text:s/>mokymo ar neformaliojo suaugusiųjų švietimo kuponą, pasirašytą pasirinkto paslaugos teikėjo, asmens ir Užimtumo tarnybos, profesinio mokymo teikėjas ar švietimo teikėjas sudaro Profesinio mokymo sutartį (Aprašo 6 priedas) ir, jeigu praktinis mokymas bus v</text:span><text:span text:style-name="T977">ykdomas profesinio mokymo programos ar neformaliojo suaugusiųjų švietimo programos reikalavimus atitinkančioje darbo vietoje, su bedarbio arba užimto asmens statusą turinčiu asmeniu ir darbdaviu sudaro Mokymo sutartį (Aprašo 7 priedas) numatytomis standart</text:span><text:span text:style-name="T978">inėmis sąlygomis.“; </text:span></text:p>
      <text:p text:style-name="P979">Skirsnio pakeitimai:</text:p>
      <text:p text:style-name="P980"><text:span text:style-name="T981">Nr.<text:s/></text:span><text:a xlink:href="https://www.e-tar.lt/portal/legalAct.html?documentId=dd316690450511efbdaea558de59136c" office:target-frame-name="_top" xlink:show="replace"><text:span text:style-name="T982">V-157</text:span></text:a><text:span text:style-name="T983">, 2024-07-18, paskelbta TAR 2024-07-18, i. k. 2024-13234</text:span></text:p>
      <text:p text:style-name="Normal"/>
      <text:p text:style-name="P984"><text:span text:style-name="T985">SEPTINTASIS</text:span><text:span text:style-name="T986"><text:s/>SKIRSNIS</text:span></text:p>
      <text:p text:style-name="P987"><text:span text:style-name="T988">STIPENDIJOS MOKĖJIMO,<text:s/></text:span><text:span text:style-name="T989">KELIONĖS, APGYVENDINIMO, PRIVALOMOJO SVEIKATOS TIKRINIMO IR SKIEPIJIMO NUO UŽKREČIAMŲJŲ LIGŲ IŠLAIDŲ APMOKĖJIMO BEDARBIAMS SĄLYGOS IR TVARKA</text:span></text:p>
      <text:p text:style-name="P990"/>
      <text:p text:style-name="P991"><text:span text:style-name="T992">46</text:span><text:span text:style-name="T993">.  Bedarbio statusą turintys asmenys, dalyvaujantys profesinio mokymo, įdarbinimo pagal pameistrystės darbo<text:s/></text:span><text:span text:style-name="T994">sutartį, stažuotės, neformaliojo suaugusiųjų švietimo, ar aukštą pridėtinę vertę kuriančių kvalifikacijų ir kompetencijų įgijimo priemonėje, kuriems priklauso nedarbo socialinio draudimo išmoka, Užimtumo tarnybai teikia Prašymą dėl stipendijos dydžio pasir</text:span><text:span text:style-name="T995">inkimo, kelionės, apgyvendinimo, privalomojo sveikatos tikrinimo ir skiepijimo nuo užkrečiamųjų ligų išlaidų kompensavimo (toliau – Prašymas dėl kompensavimo) (Aprašo 17 priedas), pasirinkdami stipendijos dydį. </text:span></text:p>
      <text:p text:style-name="P996"><text:span text:style-name="T997">47</text:span><text:span text:style-name="T998">.  Užimtas asmuo, kuris dalyvaujant pr</text:span><text:span text:style-name="T999">ofesinio mokymo priemonėje, neformaliojo suaugusiųjų švietimo priemonėje ar<text:s/></text:span><text:span text:style-name="T1000">aukštą pridėtinę vertę kuriančių kvalifikacijų ir kompetencijų įgijimo priemonėje</text:span><text:span text:style-name="T1001"><text:s/>buvo atleistas iš darbo ir atitinka Užimtumo įstatyme nustatytas sąlygas bedarbio statusui gauti,<text:s/></text:span><text:span text:style-name="T1002">Užimtumo tarnybai teikia Prašymą dėl kompensavimo (Aprašo 17 priedas) skirti stipendiją.</text:span><text:s/></text:p>
      <text:p text:style-name="P1003">Punkto pakeitimai:</text:p>
      <text:p text:style-name="P1004"><text:span text:style-name="T1005">Nr.<text:s/></text:span><text:a xlink:href="https://www.e-tar.lt/portal/legalAct.html?documentId=a3b79960377311efbdaea558de59136c" office:target-frame-name="_top" xlink:show="replace"><text:span text:style-name="T1006">V-140</text:span></text:a><text:span text:style-name="T1007">, 2024-07-01, paskelbta TAR 2024-07-01,<text:s/></text:span><text:span text:style-name="T1008">i. k. 2024-12216</text:span></text:p>
      <text:p text:style-name="Normal"/>
      <text:p text:style-name="P1009"><text:span text:style-name="T1010">48.</text:span><text:span text:style-name="T1011"><text:s/>Neteko galios nuo 2024-07-02</text:span></text:p>
      <text:p text:style-name="P1012">Punkto naikinimas:</text:p>
      <text:p text:style-name="P1013"><text:span text:style-name="T1014">Nr.<text:s/></text:span><text:a xlink:href="https://www.e-tar.lt/portal/legalAct.html?documentId=a3b79960377311efbdaea558de59136c" office:target-frame-name="_top" xlink:show="replace"><text:span text:style-name="T1015">V-140</text:span></text:a><text:span text:style-name="T1016">, 2024-07-01, paskelbta TAR 2024-07-01, i. k. 2024-12216</text:span></text:p>
      <text:p text:style-name="Normal"/>
      <text:p text:style-name="P1017">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s/></text:p>
      <text:p text:style-name="P1018">Punkto pakeitimai:</text:p>
      <text:p text:style-name="P1019"><text:span text:style-name="T1020">Nr.<text:s/></text:span><text:a xlink:href="https://www.e-tar.lt/portal/legalAct.html?documentId=1a5bfdc0111011efbcbfb318996800a8" office:target-frame-name="_top" xlink:show="replace"><text:span text:style-name="T1021">V-89</text:span></text:a><text:span text:style-name="T1022">, 2024-05-13, paskelbta TAR 2024-05-13,</text:span><text:span text:style-name="T1023"><text:s/>i. k. 2024-08738</text:span></text:p>
      <text:p text:style-name="P1024"><text:span text:style-name="T1025">Nr.<text:s/></text:span><text:a xlink:href="https://www.e-tar.lt/portal/legalAct.html?documentId=dd316690450511efbdaea558de59136c" office:target-frame-name="_top" xlink:show="replace"><text:span text:style-name="T1026">V-157</text:span></text:a><text:span text:style-name="T1027">, 2024-07-18, paskelbta TAR 2024-07-18, i. k. 2024-13234</text:span></text:p>
      <text:p text:style-name="P1028"><text:span text:style-name="T1029">Nr.<text:s/></text:span><text:a xlink:href="https://www.e-tar.lt/portal/legalAct.html?documentId=03545b208c5a11ef92b19bb92dd76d17" office:target-frame-name="_top" xlink:show="replace"><text:span text:style-name="T1030">V-223</text:span></text:a><text:span text:style-name="T1031">, 2024-10-17, paskelbta TAR 2024-10-17, i. k. 2024-18096</text:span></text:p>
      <text:p text:style-name="Normal"/>
      <text:p text:style-name="P1032"><text:span text:style-name="T1033">50</text:span><text:span text:style-name="T1034">. Bedarbiams, dalyvaujantiems profesiniame mokyme, neformaliojo suaugusiųjų švietimo priemonėje, įdarbinimo pagal pameistrystės darbo sutartį priemonėje, aukšt</text:span><text:span text:style-name="T1035">ą pridėtinę vertę kuriančių kvalifikacijų ir kompetencijų įgijimo priemonėje ar neformaliojo švietimo ir savišvietos būdu įgytų kompetencijų pripažinimo priemonėje gali būti kompensuojamos kelionės išlaidos: </text:span></text:p>
      <text:p text:style-name="P1036"><text:span text:style-name="T1037">50.1</text:span><text:span text:style-name="T1038">. kai ne vėliau kaip per 3 darbo dienas n</text:span><text:span text:style-name="T1039">uo dalyvavimo Aprašo 50 punkte nurodytoje bet kurioje priemonėje pradžios, pateikia Prašymą dėl kompensavimo (Aprašo 17 priedas);  </text:span></text:p>
      <text:p text:style-name="P1040"><text:span text:style-name="T1041">50.2</text:span><text:span text:style-name="T1042">. iki artimiausio profesinio mokymo teikėjo ar švietimo teikėjo, nustatyto vietovės tikslumu,<text:s/></text:span><text:span text:style-name="T1043">vykdančio profesinį mo</text:span><text:span text:style-name="T1044">kymą ar neformalųjį suaugusiųjų švietimą pagal<text:s/></text:span><text:span text:style-name="T1045">pasirinktą profesinio mokymo ar neformaliojo suaugusiųjų švietimo programą ir, esančio ne toje pačioje gyvenamojoje vietovėje (mieste, miestelyje, kaime ar viensėdyje) nei darbo ieškančio asmens kortelėje nuro</text:span><text:span text:style-name="T1046">dyta gyvenamoji vieta;  </text:span></text:p>
      <text:p text:style-name="P1047"><text:span text:style-name="T1048">50.3</text:span><text:span text:style-name="T1049">. dalyvaujant profesiniame mokyme,  įdarbinimo pagal pameistrystės darbo sutartį priemonėje, neformaliojo suaugusiųjų švietimo priemonėje, aukštą pridėtinę vertę kuriančių kvalifikacijų ir kompetencijų įgijimo priemonėje<text:s/></text:span><text:span text:style-name="T1050">mokymo teikėjui ar švietimo teikėjui pateikus informaciją apie praktinio mokymo laiką ir vietą (Aprašo 18 priedas) - iki praktinio mokymo atlikimo vietos, esančios ne toje pačioje gyvenamojoje vietovėje (mieste, miestelyje, kaime ar viensėdyje) nei darbo i</text:span><text:span text:style-name="T1051">eškančio asmens kortelėje nurodyta gyvenamoji vieta;  </text:span></text:p>
      <text:p text:style-name="P1052"><text:span text:style-name="T1053">50.4</text:span><text:span text:style-name="T1054">. iki artimiausios kompetencijų pripažinimą organizuojančios įmonės, esančios ne toje pačioje gyvenamojoje vietovėje (mieste, miestelyje, kaime ar viensėdyje) nei darbo ieškančio asmens kortelė</text:span><text:span text:style-name="T1055">je nurodyta gyvenamoji vieta. </text:span></text:p>
      <text:p text:style-name="P1056"><text:span text:style-name="T1057">51</text:span><text:span text:style-name="T1058">. Pasikeitus gyvenamajai vietai ir / arba kelionės tikslui bedarbis per 3 darbo dienas nuo pasikeitimo privalo pateikti KAS naują Prašymą dėl kompensavimo (Aprašo 17 priedas). </text:span></text:p>
      <text:p text:style-name="P1059"><text:span text:style-name="T1060">52</text:span><text:span text:style-name="T1061">. Kelionės išlaidų kompensacijos d</text:span><text:span text:style-name="T1062">ydis apskaičiuojamas pagal mokymo teikėjo, švietimo teikėjo ar kompetencijų pripažinimą organizuojančios įmonės ne vėliau kaip per 5 darbo dienas mėnesiui pasibaigus pateiktą lankomumo apskaitos žiniaraštį (Aprašo 19 priedas)</text:span>.<text:s/></text:p>
      <text:p text:style-name="P1063">Punkto pakeitimai:</text:p>
      <text:p text:style-name="P1064"><text:span text:style-name="T1065">Nr.<text:s/></text:span><text:a xlink:href="https://www.e-tar.lt/portal/legalAct.html?documentId=dd316690450511efbdaea558de59136c" office:target-frame-name="_top" xlink:show="replace"><text:span text:style-name="T1066">V-157</text:span></text:a><text:span text:style-name="T1067">, 2024-07-18, paskelbta TAR 2024-07-18, i. k. 2024-13234</text:span></text:p>
      <text:p text:style-name="Normal"/>
      <text:p text:style-name="P1068">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Prašymo dėl kompensavimo vertinimo dieną. Kompensuojamų kelionės išlaidų dydis skaičiuojamas pagal formulę:</text:p>
      <text:p text:style-name="P1069">Kompensacijos dydis = a × 2 × b × c, kur: </text:p>
      <text:p text:style-name="P1070">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1071">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1072">c – Įsakymu dėl įkainio patvirtintas 1 kilometro tarifinis įkainis.<text:s/></text:p>
      <text:p text:style-name="P1073">Punkto pakeitimai:</text:p>
      <text:p text:style-name="P1074"><text:span text:style-name="T1075">Nr.<text:s/></text:span><text:a xlink:href="https://www.e-tar.lt/portal/legalAct.html?documentId=534e7c30554d11efbdaea558de59136c" office:target-frame-name="_top" xlink:show="replace"><text:span text:style-name="T1076">V-169</text:span></text:a><text:span text:style-name="T1077">, 2024-08-08, paskelbta TAR 2024-08-08, i. k. 2024-14289</text:span></text:p>
      <text:p text:style-name="Normal"/>
      <text:p text:style-name="P1078"><text:span text:style-name="T1079">54</text:span><text:span text:style-name="T1080">. Bedarbiams, pradėjusiems dalyvauti profesinio mokymo priemonėje, neformaliojo suaugusiųjų švietimo prie</text:span><text:span text:style-name="T1081">monėje, įdarbinimo pagal pameistrystės darbo sutartį priemonėje, aukštą pridėtinę vertę kuriančių kvalifikacijų ir kompetencijų įgijimo priemonėje ar neformaliojo švietimo ir savišvietos būdu įgytų kompetencijų pripažinimo priemonėje gali būti kompensuojam</text:span><text:span text:style-name="T1082">os apgyvendinimo išlaidos: </text:span></text:p>
      <text:p text:style-name="P1083"><text:span text:style-name="T1084">54.1</text:span><text:span text:style-name="T1085">. ne vėliau kaip per 15 dienų pirmajam kalendoriniam, dalyvavimo bet kurioje Aprašo 54 punkte nurodytoje priemonėje, mėnesiui pasibaigus asmeniui pateikus Prašymą dėl kompensavimo (Aprašo 17 priedas), kuriuo prašoma kompen</text:span><text:span text:style-name="T1086">suoti apgyvendinimo išlaidas (teikiant pirmą kartą) ir jas pagrindžiančius dokumentus kiekvieną mėnesį už praėjusį mėnesį;<text:s/></text:span></text:p>
      <text:p text:style-name="P1087"><text:span text:style-name="T1088">54.2</text:span><text:span text:style-name="T1089">.  kai bedarbio prašyme nurodyta gyvenamoji vieta yra ne toje pačioje gyvenamojoje vietovėje (mieste, miestelyje, kaime ar<text:s/></text:span><text:span text:style-name="T1090">viensėdyje) kaip pasirinkto profesinio mokymo teikėjo, švietimo teikėjo ar kompetencijų pripažinimą organizuojančios įmonės paslaugų teikimo vieta arba praktinio mokymo vieta ir, jeigu nėra profesinio mokymo teikėjo, švietimo teikėjo, vykdančio pasirinktą<text:s/></text:span><text:span text:style-name="T1091">profesinio mokymo ir (ar) neformaliojo suaugusiųjų švietimo programą, ar kompetencijų pripažinimą organizuojančios įmonės, vykdančios kompetencijų pripažinimą pagal siekiamą įgyti kvalifikaciją ar kompetenciją, toje pačioje vietovėje, kaip asmens prašyme n</text:span><text:span text:style-name="T1092">urodyta gyvenamoji vieta, išskyrus atvejus, kai bedarbio prašyme nurodyta gyvenamoji vieta yra nakvynės namai, krizių centras arba Carito namai. </text:span></text:p>
      <text:p text:style-name="P1093"><text:span text:style-name="T1094">55</text:span><text:span text:style-name="T1095">. Kompensuojamų apgyvendinimo išlaidų dydis apskaičiuojamas: </text:span></text:p>
      <text:p text:style-name="P1096"><text:span text:style-name="T1097">55.1</text:span><text:span text:style-name="T1098">.  vadovaujantis Užimtumo įstatymo</text:span><text:span text:style-name="T1099"><text:s/>37 straipsnio 8 dalimi; </text:span></text:p>
      <text:p text:style-name="P1100"><text:span text:style-name="T1101">55.2</text:span><text:span text:style-name="T1102">. ne vėliau kaip per 15 dienų pasibaigus mėnesiui, asmeniui pateikiant išlaidas pagrindžiančius dokumentus KAS, kuriam buvo pateiktas Prašymas dėl kompensavimo: </text:span></text:p>
      <text:p text:style-name="P1103"><text:span text:style-name="T1104">55.2.1</text:span><text:span text:style-name="T1105">. sąskaitą faktūrą, kurioje papildomai nurodyti apgy</text:span><text:span text:style-name="T1106">vendinimo paslaugų suteikimo adresas ir laikotarpis; </text:span></text:p>
      <text:p text:style-name="P1107"><text:span text:style-name="T1108">55.2.2</text:span><text:span text:style-name="T1109">. pavedimo elektronine bankininkyste, grynųjų pinigų priėmimo kvito arba mokėjimo pavedimo, kai mokėjimai atliekami ne elektroninėmis priemonėmis, kopijos, patvirtintos asmens parašu; </text:span></text:p>
      <text:p text:style-name="P1110"><text:span text:style-name="T1111">55.</text:span><text:span text:style-name="T1112">3</text:span><text:span text:style-name="T1113">. ne vėliau kaip per 5 darbo dienas pasibaigus mėnesiui, profesinio mokymo tiekėjui, švietimo teikėjui ar kompetencijų pripažinimą organizuojančiai įmonei pateikiant lankomumo apskaitos žiniaraštį;</text:span><text:s/></text:p>
      <text:p text:style-name="P1114">Papunkčio pakeitimai:</text:p>
      <text:p text:style-name="P1115"><text:span text:style-name="T1116">Nr.<text:s/></text:span><text:a xlink:href="https://www.e-tar.lt/portal/legalAct.html?documentId=dd316690450511efbdaea558de59136c" office:target-frame-name="_top" xlink:show="replace"><text:span text:style-name="T1117">V-157</text:span></text:a><text:span text:style-name="T1118">, 2024-07-18, paskelbta TAR 2024-07-18, i. k. 2024-13234</text:span></text:p>
      <text:p text:style-name="Normal"/>
      <text:p text:style-name="P1119"><text:span text:style-name="T1120">55.4</text:span><text:span text:style-name="T1121">. apgyvendinimo išlaidos kompensuojamos už faktiškai lankytas dienas, dalyvaujant profesiniame mokyme,  įdarbinimo<text:s/></text:span><text:span text:style-name="T1122">pagal pameistrystės darbo sutartį priemonėje, neformaliojo suaugusiųjų švietimo priemonėje, aukštą pridėtinę vertę kuriančių kvalifikacijų ir kompetencijų įgijimo priemonėje ar neformaliojo švietimo ir savišvietos būdu įgytų kompetencijų pripažinimo priemo</text:span><text:span text:style-name="T1123">nėje, kai vykstama į profesinio mokymo ir (ar) neformaliojo švietimo, ar kompetencijos pripažinimo paslaugos atlikimo vietą ir atgal ne dažniau kaip vieną kartą per darbo savaitę. </text:span></text:p>
      <text:p text:style-name="P1124"><text:span text:style-name="T1125">56</text:span><text:span text:style-name="T1126">. Bedarbiams, pradėjusiems dalyvauti profesinio mokymo priemonėje,<text:s/></text:span><text:span text:style-name="T1127">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text:span><text:span text:style-name="T1128">nimo priemonėje, gali būti kompensuojamos privalomojo sveikatos tikrinimo ir skiepijimo nuo užkrečiamųjų ligų išlaidos (toliau – sveikatos tikrinimo ir skiepijimo išlaidos): </text:span></text:p>
      <text:p text:style-name="P1129"><text:span text:style-name="T1130">56.1</text:span><text:span text:style-name="T1131">. ne vėliau kaip per 3 darbo dienas nuo dalyvavimo bet kurioje Aprašo 56 pu</text:span><text:span text:style-name="T1132">nkte nurodytoje priemonėje pradžios bedarbiui pateikus Prašymą dėl kompensavimo (Aprašo 17 priedas), kuriuo prašoma kompensuoti sveikatos tikrinimo ir skiepijimo išlaidas; </text:span></text:p>
      <text:p text:style-name="P1133"><text:span text:style-name="T1134">56.2</text:span><text:span text:style-name="T1135">. patirtos iki Trišalės ar Dvišalės dėl profesinio mokymo sutarties, Trišal</text:span><text:span text:style-name="T1136">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jų<text:s/></text:span><text:span text:style-name="T1137">pripažinimo sutarties sudarymo dienos; </text:span></text:p>
      <text:p text:style-name="P1138"><text:span text:style-name="T1139">56.3</text:span><text:span text:style-name="T1140">. pateikiant išlaidas pagrindžiančius dokumentus: </text:span></text:p>
      <text:p text:style-name="P1141"><text:span text:style-name="T1142">56.3.1</text:span><text:span text:style-name="T1143">. sąskaitą faktūrą, kurioje papildomai nurodyta sveikatos tikrinimo ir skiepijimo paslaugos suteikimo data ir paskirtis; </text:span></text:p>
      <text:p text:style-name="P1144"><text:span text:style-name="T1145">56.3.2</text:span><text:span text:style-name="T1146">. pavedimo elektr</text:span><text:span text:style-name="T1147">onine bankininkyste, grynųjų pinigų priėmimo kvito arba mokėjimo pavedimo, kai mokėjimai atliekami ne elektroninėmis priemonėmis, kopijos, patvirtintos asmens parašu. </text:span></text:p>
      <text:p text:style-name="P1148"><text:span text:style-name="T1149">57</text:span><text:span text:style-name="T1150">. Apskaičiuotas kelionės, apgyvendinimo ir sveikatos tikrinimo ir skiepijimo i</text:span><text:span text:style-name="T1151">šlaidų kompensacijos dydis yra išmokamas už praėjusį mėnesį iki einamojo mėnesio pabaigos. </text:span></text:p>
      <text:p text:style-name="P1152"><text:span text:style-name="T1153">58</text:span><text:span text:style-name="T1154">. Kelionės ir apgyvendinimo išlaidos užimtiems asmenims, kurie dalyvaudami profesiniame mokyme buvo atleisti iš darbo ir atitinka Užimtumo įstatyme nustatytas</text:span><text:span text:style-name="T1155"><text:s/>sąlygas bedarbio statusui gauti, kompensuojamos vadovaujantis Aprašo 49-55 punktais. </text:span></text:p>
      <text:p text:style-name="P1156"><text:span text:style-name="T1157">59</text:span><text:span text:style-name="T1158">. Laiku nepateikus Aprašo 48-51 ir 55 punktuose nurodytų dokumentų, mokėjimas perkeliamas į kitą mėnesį. </text:span></text:p>
      <text:p text:style-name="P1159"><text:span text:style-name="T1160">60</text:span><text:span text:style-name="T1161">. Kelionės, apgyvendinimo bei sveikatos tikrinimo i</text:span><text:span text:style-name="T1162">r skiepijimo išlaidos bedarbiui kompensuojamos pagal patirtas išlaidas, tačiau, kai bedarbis be svarbių priežasčių nutraukia dalyvavimą profesinio mokymo, įdarbinimo pagal pameistrystės darbo sutartį, neformaliojo suaugusiųjų švietimo ir aukštą pridėtinę v</text:span><text:span text:style-name="T1163">ertę kuriančių kvalifikacijų ir kompetencijų įgijimo priemonėse, kelionės, apgyvendinimo bei sveikatos tikrinimo ir skiepijimo išlaidos, neišmokėtos nutraukimo dienai, yra nekompensuojamos.</text:span><text:s/></text:p>
      <text:p text:style-name="P1164">Punkto pakeitimai:</text:p>
      <text:p text:style-name="P1165"><text:span text:style-name="T1166">Nr.<text:s/></text:span><text:a xlink:href="https://www.e-tar.lt/portal/legalAct.html?documentId=03545b208c5a11ef92b19bb92dd76d17" office:target-frame-name="_top" xlink:show="replace"><text:span text:style-name="T1167">V-223</text:span></text:a><text:span text:style-name="T1168">, 2024-10-17, paskelbta TAR 2024-10-17, i. k. 2024-18096</text:span></text:p>
      <text:p text:style-name="Normal"/>
      <text:p text:style-name="P1169"><text:span text:style-name="T1170">61.</text:span><text:span text:style-name="T1171"><text:s/>Neteko galios nuo 2024-05-14</text:span></text:p>
      <text:p text:style-name="P1172">Punkto naikinimas:</text:p>
      <text:p text:style-name="P1173"><text:span text:style-name="T1174">Nr.<text:s/></text:span><text:a xlink:href="https://www.e-tar.lt/portal/legalAct.html?documentId=1a5bfdc0111011efbcbfb318996800a8" office:target-frame-name="_top" xlink:show="replace"><text:span text:style-name="T1175">V-89</text:span></text:a><text:span text:style-name="T1176">, 2024-05-13, paskelbta TAR 2024-05-13, i. k. 2024-08738</text:span></text:p>
      <text:p text:style-name="Normal"/>
      <text:p text:style-name="P1177"><text:span text:style-name="T1178">62</text:span><text:span text:style-name="T1179">. Atlygiui už profesinio mokymo paslaugas ar neformaliojo suaugusiųjų švietimo paslaugas gau</text:span><text:span text:style-name="T1180">ti, kai profesinis mokymas ar neformalusis suaugusiųjų švietimas vykdomas nuotoliniu būdu, taikant sinchroninio mokymų metodą, profesinio mokymo teikėjas ar švietimo teikėjas Užimtumo tarnybai pateikia dokumentus, nurodytus Užimtumo rėmimo priemonių aprašo</text:span><text:span text:style-name="T1181"><text:s/>18 punkte, ir papildomai pateikia šiuos nuotolinio mokymo vykdymą pagrindžiančius dokumentus: </text:span></text:p>
      <text:p text:style-name="P1182">62.1.<text:s/><text:span text:style-name="T1183">nuotolinio profesinio mokymo ar neformaliojo suaugusiųjų švietimo vykdymo ataskaitą (Aprašo 20 priedas) už praėjusį mėnesį;</text:span><text:s/></text:p>
      <text:p text:style-name="P1184">Papunkčio pakeitimai:</text:p>
      <text:p text:style-name="P1185"><text:span text:style-name="T1186">Nr.<text:s/></text:span><text:a xlink:href="https://www.e-tar.lt/portal/legalAct.html?documentId=1a5bfdc0111011efbcbfb318996800a8" office:target-frame-name="_top" xlink:show="replace"><text:span text:style-name="T1187">V-89</text:span></text:a><text:span text:style-name="T1188">, 2024-05-13, paskelbta TAR 2024-05-13, i. k. 2024-08738</text:span></text:p>
      <text:p text:style-name="Normal"/>
      <text:p text:style-name="P1189"><text:span text:style-name="T1190">62.2</text:span><text:span text:style-name="T1191">. mokymo tvarkaraštį, kuriame būtų nurodytas visas nuotolinio profesinio mokymo ar<text:s/></text:span><text:span text:style-name="T1192">neformaliojo suaugusiųjų švietimo laikotarpis, nuotolinio profesinio mokymo, neformaliojo suaugusiųjų švietimo būdas ir priemonės (naudojamos elektroninės vaizdo ir/ar garso konferencijų programos / platformos), mokymo dalykų laikas ir trukmė. Mokymo tvark</text:span><text:span text:style-name="T1193">araštis pateikiamas vieną kartą su pirmo mėnesio nuotolinio profesinio mokymo ar neformaliojo suaugusiųjų švietimo vykdymo ataskaita (Aprašo 20 priedas). Pakartotinai mokymo tvarkaraštis pateikiamas, pasikeitus nuotolinio profesinio mokymo ar neformaliojo<text:s/></text:span><text:span text:style-name="T1194">suaugusiųjų švietimo laikotarpiui ar mokymo tvarkaraščio turiniui.</text:span></text:p>
      <text:p text:style-name="Normal"/>
      <text:p text:style-name="P1195"><text:span text:style-name="T1196">V</text:span><text:span text:style-name="T1197"><text:s/>SKYRIUS</text:span></text:p>
      <text:p text:style-name="P1198"><text:span text:style-name="T1199">PARAMA JUDUMUI</text:span></text:p>
      <text:p text:style-name="P1200"/>
      <text:p text:style-name="P1201"><text:span text:style-name="T1202">PIRMASIS</text:span><text:span text:style-name="T1203"><text:s/>SKIRSNIS</text:span></text:p>
      <text:p text:style-name="P1204"><text:span text:style-name="T1205">KELIONĖS IŠLAIDŲ KOMPENSAVIMAS BEDARBIAMS</text:span></text:p>
      <text:p text:style-name="P1206"/>
      <text:p text:style-name="P1207">63. Bedarbiai ir darbo rinkai besirengiantys asmenys, siekiantys pasinaudoti parama<text:s/>judumui, KAS pateikia Prašymą dėl kelionės išlaidų kompensavimo (Aprašo 20<text:span text:style-name="T1208">1</text:span><text:s/>priedas) Užimtumo įstatymo 40 straipsnio 2 dalyje ir Užimtumo rėmimo priemonių aprašo 31 punkte nustatytais terminais.<text:s/></text:p>
      <text:p text:style-name="P1209">Punkto pakeitimai:</text:p>
      <text:p text:style-name="P1210"><text:span text:style-name="T1211">Nr.<text:s/></text:span><text:a xlink:href="https://www.e-tar.lt/portal/legalAct.html?documentId=1a5bfdc0111011efbcbfb318996800a8" office:target-frame-name="_top" xlink:show="replace"><text:span text:style-name="T1212">V-89</text:span></text:a><text:span text:style-name="T1213">, 2024-05-13, paskelbta TAR 2024-05-13, i. k. 2024-08738</text:span></text:p>
      <text:p text:style-name="P1214"><text:span text:style-name="T1215">Nr.<text:s/></text:span><text:a xlink:href="https://www.e-tar.lt/portal/legalAct.html?documentId=a3b79960377311efbdaea558de59136c" office:target-frame-name="_top" xlink:show="replace"><text:span text:style-name="T1216">V-140</text:span></text:a><text:span text:style-name="T1217">, 2024-07-01, paskelbta TA</text:span><text:span text:style-name="T1218">R 2024-07-01, i. k. 2024-12216</text:span></text:p>
      <text:p text:style-name="Normal"/>
      <text:p text:style-name="P1219">64. KAS per 2 darbo dienas nuo Prašymo dėl kelionės išlaidų kompensavimo (Aprašo 20<text:span text:style-name="T1220">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221">Punkto pakeitimai:</text:p>
      <text:p text:style-name="P1222"><text:span text:style-name="T1223">Nr.<text:s/></text:span><text:a xlink:href="https://www.e-tar.lt/portal/legalAct.html?documentId=1a5bfdc0111011efbcbfb318996800a8" office:target-frame-name="_top" xlink:show="replace"><text:span text:style-name="T1224">V-89</text:span></text:a><text:span text:style-name="T1225">, 2024-05-13, paskelbta TAR 2024-05-13, i. k. 2024-08738</text:span></text:p>
      <text:p text:style-name="P1226"><text:span text:style-name="T1227">Nr.</text:span><text:span text:style-name="T1228"><text:s/></text:span><text:a xlink:href="https://www.e-tar.lt/portal/legalAct.html?documentId=a3b79960377311efbdaea558de59136c" office:target-frame-name="_top" xlink:show="replace"><text:span text:style-name="T1229">V-140</text:span></text:a><text:span text:style-name="T1230">, 2024-07-01, paskelbta TAR 2024-07-01, i. k. 2024-12216</text:span></text:p>
      <text:p text:style-name="Normal"/>
      <text:p text:style-name="P1231">65. Pasikeitus gyvenamajai vietai ir / arba kelionės tikslui bedarbis per 3 darbo dienas<text:s/>nuo pasikeitimo privalo pateikti KAS naują Prašymą dėl kelionės išlaidų kompensavimo (Aprašo 20<text:span text:style-name="T1232">1</text:span><text:s/>priedas).</text:p>
      <text:p text:style-name="P1233">Kelionės išlaidų kompensacijos mokėjimas gali būti nutraukiamas, gavus bedarbio prašymą.<text:s/></text:p>
      <text:p text:style-name="P1234">Punkto pakeitimai:</text:p>
      <text:p text:style-name="P1235"><text:span text:style-name="T1236">Nr.<text:s/></text:span><text:a xlink:href="https://www.e-tar.lt/portal/legalAct.html?documentId=1a5bfdc0111011efbcbfb318996800a8" office:target-frame-name="_top" xlink:show="replace"><text:span text:style-name="T1237">V-89</text:span></text:a><text:span text:style-name="T1238">, 2024-05-13, paskelbta TAR 2024-05-13, i. k. 2024-08738</text:span></text:p>
      <text:p text:style-name="Normal"/>
      <text:p text:style-name="P1239">66. Kelionės išlaidų kompensacijos suma apskaičiuojama pagal išlaidas pagrindžiančius dokumentus:</text:p>
      <text:p text:style-name="P1240">66.1. bedarbiui įsidarbinus pagal darbo sutartį ar darbo santykiams prilygintų teisinių santykių pagrindu, dalyvaujant remiamojo įdarbinimo priemonėse <text:s/>– pagal darbo laiko apskaitos žiniaraštį, o tais atvejais, kai darbo laiko apskaitos žiniaraštyje<text:s/>žymimas naktinis darbas - ir pagal darbuotojo darbo grafiką, kurie KAS turi būti pateikiami ne vėliau kaip per 15 dienų mėnesiui pasibaigus;<text:s/></text:p>
      <text:p text:style-name="P1241">Papunkčio pakeitimai:</text:p>
      <text:p text:style-name="P1242"><text:span text:style-name="T1243">Nr.<text:s/></text:span><text:a xlink:href="https://www.e-tar.lt/portal/legalAct.html?documentId=a3b79960377311efbdaea558de59136c" office:target-frame-name="_top" xlink:show="replace"><text:span text:style-name="T1244">V-140</text:span></text:a><text:span text:style-name="T1245">, 2024-07-01, paskelbta TAR 2024-07-01, i. k. 2024-12216</text:span></text:p>
      <text:p text:style-name="Normal"/>
      <text:p text:style-name="P1246">66.2. bedarbiui dalyvaujant stažuotėje - pagal stažuotės organizatoriaus pateikiamą lankomumo apskaitos žiniaraštį (Aprašo 19 priedas), kuris POS turi būti pateikiamas ne vėliau kaip per 5 darbo dienas mėnesiui pasibaigus;</text:p>
      <text:p text:style-name="P1247">66.3. bedarbiui ar darbo rinkai besirengiančiam asmeniui dalyvaujant konsultaciniuose užsiėmimuose - pagal dalyvautų dienų konsultaciniuose užsiėmimuose skaičių;<text:s/></text:p>
      <text:p text:style-name="P1248">Papunkčio pakeitimai:</text:p>
      <text:p text:style-name="P1249"><text:span text:style-name="T1250">Nr.<text:s/></text:span><text:a xlink:href="https://www.e-tar.lt/portal/legalAct.html?documentId=a3b79960377311efbdaea558de59136c" office:target-frame-name="_top" xlink:show="replace"><text:span text:style-name="T1251">V-140</text:span></text:a><text:span text:style-name="T1252">, 2024-07-01, paskelbta TAR 2024-07-01, i. k. 2024-12216</text:span></text:p>
      <text:p text:style-name="Normal"/>
      <text:p text:style-name="P1253">66.4. bedarbiui pagal pateiktą tinkamo darbo pasiūlymą nuvykus į darbo pokalbį su darbdaviu - pateikus išduotą<text:s/>pasiūlymą dirbti ar darbdavio sprendimą dėl įdarbinimo ar neįdarbinimo pateiktą per darbdavio paskyrą Užimtumo tarnybos valdomoje informacinėje sistemoje.</text:p>
      <text:p text:style-name="P1254"><text:span text:style-name="T1255">67</text:span><text:span text:style-name="T1256">. Kelionės išlaidų kompensacijos suma apskaičiuojama nustačius trumpiausią kelionės atstumą<text:s/></text:span><text:span text:style-name="T1257">tarp bedarbio ar darbo rinkai besirengiančio asmens prašyme dėl kompensavimo nurodytos gyvenamosios vietos ir kelionės tikslo – darbo, darbo pokalbio, stažuotės atlikimo ar konsultacinių užsiėmimų vietos (adreso tikslumu) pagal viešai prieinamų elektronini</text:span><text:span text:style-name="T1258">ų žemėlapių atstumo skaičiuoklės https://www.maps.lt duomenis sprendimo priėmimo dieną</text:span>. <text:s/>Kompensuojamų kelionės išlaidų dydis skaičiuojamas<text:s/><text:span text:style-name="T1259">pagal formulę:</text:span></text:p>
      <text:p text:style-name="P1260">Kompensacijos suma (KS) = a × 2 × b × c, bet ne daugiau kaip 30 procentų Lietuvos Respublikos<text:s/>Vyriausybės patvirtintos minimaliosios mėnesinės algos dydžio, kur:</text:p>
      <text:p text:style-name="P1261">a – trumpiausias atstumas nuo asmens gyvenamosios vietos adreso iki darbo, darbo pokalbio, stažuotės atlikimo ar konsultacinių užsiėmimų vietos (kilometrais su dviem ženklais po kablelio);</text:p>
      <text:p text:style-name="P1262">b – asmens dirbtų, konsultacinius užsiėmimus lankytų, stažuotės, vykimo į darbo pokalbį dienų skaičius;</text:p>
      <text:p text:style-name="P1263"><text:span text:style-name="T1264">c – Įsakymu dėl įkainio patvirtintas 1 kilometro tarifinis įkainis.</text:span><text:s/></text:p>
      <text:p text:style-name="P1265">Punkto pakeitimai:</text:p>
      <text:p text:style-name="P1266"><text:span text:style-name="T1267">Nr.<text:s/></text:span><text:a xlink:href="https://www.e-tar.lt/portal/legalAct.html?documentId=a3b79960377311efbdaea558de59136c" office:target-frame-name="_top" xlink:show="replace"><text:span text:style-name="T1268">V-140</text:span></text:a><text:span text:style-name="T1269">, 2024-07-01, paskelbta TAR 2024-07-01, i. k. 2024-12216</text:span></text:p>
      <text:p text:style-name="P1270"><text:span text:style-name="T1271">Nr.<text:s/></text:span><text:a xlink:href="https://www.e-tar.lt/portal/legalAct.html?documentId=534e7c30554d11efbdaea558de59136c" office:target-frame-name="_top" xlink:show="replace"><text:span text:style-name="T1272">V-169</text:span></text:a><text:span text:style-name="T1273">, 2024-08-08, paskelbta TAR 2024-08-08, i. k. 20</text:span><text:span text:style-name="T1274">24-14289</text:span></text:p>
      <text:p text:style-name="Normal"/>
      <text:p text:style-name="P1275"><text:span text:style-name="T1276">ANTRASIS</text:span><text:span text:style-name="T1277"><text:s/>SKIRSNIS</text:span></text:p>
      <text:p text:style-name="P1278"><text:span text:style-name="T1279">DARBDAVIO PATIRTŲ IŠLAIDŲ KOMPENSAVIMAS</text:span></text:p>
      <text:p text:style-name="P1280"/>
      <text:p text:style-name="P1281">68. Darbdavys, įdarbinęs Užimtumo tarnybos siųstą bedarbį, ir patiriantis jo vežimo į darbo vietą ir atgal išlaidas (toliau – darbdavio patirtos išlaidos), siekiantis pasinaudoti parama judumui,<text:s/><text:span text:style-name="T1282">elektroniniu paštu, pasirašęs kvalifikuotu elektroniniu parašu,</text:span><text:span text:style-name="T1283"><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284">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285"><text:span text:style-name="T1286">70</text:span><text:span text:style-name="T1287">. Darbdavio patirtų išlaidų dydis apskaičiuojamas nustačius trumpiausią atstumą nuo darbo vietos iki darbdavio vežamo darbuotojo gyvenamosios vietos (adre</text:span><text:span text:style-name="T1288">so tikslumu) ir atgal, pagal maršrutą, nurodytą prašyme dėl darbuotojo vežimo į darbo vietą ir atgal patirtų išlaidų kompensavimo, ir viešai prieinamų elektroninių žemėlapių atstumo skaičiuoklės https://www.maps.lt<text:s/></text:span>duomenis sprendimo priėmimo dieną. Kompensuojamų kelionės išlaidų dydis skaičiuojamas pagal formulę<text:span text:style-name="T1289">:</text:span></text:p>
      <text:p text:style-name="P1290">Darbdavio patirtų išlaidų dydis (DPI) = a × 2 × d × c, bet ne daugiau kaip 30 procentų Lietuvos Respublikos Vyriausybės patvirtintos minimaliosios mėnesinės algos dydžio, kur:</text:p>
      <text:p text:style-name="P1291">a – trumpiausias atstumas nuo darbuotojo, vežamo į darbo vietą ir atgal, gyvenamosios vietos iki darbo vietos (kilometrais su dviem ženklais po kablelio);</text:p>
      <text:p text:style-name="P1292">d – darbuotojo dirbtų dienų skaičius,  kai darbuotojas buvo vežamas į darbo vietą ir atgal;</text:p>
      <text:p text:style-name="P1293"><text:span text:style-name="T1294">c – Įsakymu dėl įkainio patvi</text:span><text:span text:style-name="T1295">rtintas 1 kilometro tarifinis įkainis.</text:span><text:s/></text:p>
      <text:p text:style-name="P1296">Punkto pakeitimai:</text:p>
      <text:p text:style-name="P1297"><text:span text:style-name="T1298">Nr.<text:s/></text:span><text:a xlink:href="https://www.e-tar.lt/portal/legalAct.html?documentId=534e7c30554d11efbdaea558de59136c" office:target-frame-name="_top" xlink:show="replace"><text:span text:style-name="T1299">V-169</text:span></text:a><text:span text:style-name="T1300">, 2024-08-08, paskelbta TAR 2024-08-08, i. k. 2024-14289</text:span></text:p>
      <text:p text:style-name="Normal"/>
      <text:p text:style-name="P1301">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302">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303">Kelionės išlaidų kompensacijos mokėjimas gali būti nutraukiamas, gavus darbdavio prašymą.<text:s/></text:p>
      <text:p text:style-name="P1304">Punkto pakeitimai:</text:p>
      <text:p text:style-name="P1305"><text:span text:style-name="T1306">Nr.<text:s/></text:span><text:a xlink:href="https://www.e-tar.lt/portal/legalAct.html?documentId=1a5bfdc0111011efbcbfb318996800a8" office:target-frame-name="_top" xlink:show="replace"><text:span text:style-name="T1307">V-89</text:span></text:a><text:span text:style-name="T1308">, 2024-05-13,<text:s/></text:span><text:span text:style-name="T1309">paskelbta TAR 2024-05-13, i. k. 2024-08738</text:span></text:p>
      <text:p text:style-name="P1310"><text:span text:style-name="T1311">Nr.<text:s/></text:span><text:a xlink:href="https://www.e-tar.lt/portal/legalAct.html?documentId=a3b79960377311efbdaea558de59136c" office:target-frame-name="_top" xlink:show="replace"><text:span text:style-name="T1312">V-140</text:span></text:a><text:span text:style-name="T1313">, 2024-07-01, paskelbta TAR 2024-07-01, i. k. 2024-12216</text:span></text:p>
      <text:p text:style-name="Normal"/>
      <text:p text:style-name="P1314"><text:span text:style-name="T1315">VI</text:span><text:span text:style-name="T1316"><text:s/>SKYRIUS</text:span></text:p>
      <text:p text:style-name="P1317"><text:span text:style-name="T1318">REMIAMASIS ĮDARBINIMAS</text:span></text:p>
      <text:p text:style-name="P1319"/>
      <text:p text:style-name="P1320"><text:span text:style-name="T1321">PIR</text:span><text:span text:style-name="T1322">MASIS</text:span><text:span text:style-name="T1323"><text:s/>SKIRSNIS</text:span></text:p>
      <text:p text:style-name="P1324"><text:span text:style-name="T1325">ĮDARBINIMO SUBSIDIJUOJANT PRIEMONĖS ĮGYVENDINIMO ORGANIZAVIMAS</text:span></text:p>
      <text:p text:style-name="P1326"/>
      <text:p text:style-name="P1327"><text:span text:style-name="T1328">73</text:span><text:span text:style-name="T1329">. Darbdaviai, pageidaujantys įgyvendinti<text:s/></text:span>Užimtumo įstatymo 41 straipsnio 1<text:span text:style-name="T1330"><text:s/></text:span>dalies 1 punkte nustatytą<text:s/><text:span text:style-name="T1331">įdarbinimo subsidijuojant priemonę (toliau – įdarbinimas subsidijuojant),<text:s/></text:span><text:span text:style-name="T1332">elektroniniu paštu, pasirašę kvalifikuotu elektroniniu parašu, arba naudodamiesi Užimtumo tarnybos teikiamomis elektroninėmis paslaugomis<text:s/></text:span><text:span text:style-name="T1333">KAS pateikia Paraišką<text:s/></text:span>dėl įdarbinimo subsidijuojant priemonės įgyvendinimo su joje nurodytais priedais (Aprašo 23 priedas)<text:s/><text:span text:style-name="T1334">(už pateikiamų duomenų teisingumą ir tikrumą atsako darbdavys)</text:span>.<text:s/></text:p>
      <text:p text:style-name="P1335">Punkto pakeitimai:</text:p>
      <text:p text:style-name="P1336"><text:span text:style-name="T1337">Nr.<text:s/></text:span><text:a xlink:href="https://www.e-tar.lt/portal/legalAct.html?documentId=912375a06ac011efafbb8694c098bac5" office:target-frame-name="_top" xlink:show="replace"><text:span text:style-name="T1338">V-187</text:span></text:a><text:span text:style-name="T1339">, 2024-09-04, paskelbta TAR 2024-09-04, i. k. 2024-15597</text:span></text:p>
      <text:p text:style-name="P1340"><text:span text:style-name="T1341">Nr.<text:s/></text:span><text:a xlink:href="https://www.e-tar.lt/portal/legalAct.html?documentId=03545b208c5a11ef92b19bb92dd76d17" office:target-frame-name="_top" xlink:show="replace"><text:span text:style-name="T1342">V-223</text:span></text:a><text:span text:style-name="T1343">, 2024-10-17, paskelbta TAR 2024-10-17, i. k. 2024-18096</text:span></text:p>
      <text:p text:style-name="Normal"/>
      <text:p text:style-name="P1344"><text:span text:style-name="T1345">74</text:span><text:span text:style-name="T1346">. KAS, gavęs A</text:span><text:span text:style-name="T1347">prašo 73 punkte nurodytus dokumentus, ne vėliau kaip per 3 darbo dienas nuo šių dokumentų gavimo dienos:</text:span></text:p>
      <text:p text:style-name="P1348"><text:span text:style-name="T1349">74.1</text:span><text:span text:style-name="T1350">. įvertina, ar KAS yra registruotų darbo ieškančių asmenų, kurių turima kvalifikacija ir (ar) kompetencija atitinka darbdavio nurodytus reikalavi</text:span><text:span text:style-name="T1351">mus;</text:span></text:p>
      <text:p text:style-name="P1352">74.2. patikrina, ar darbdavio pateikta Paraiška dėl įdarbinimo subsidijuojant priemonės įgyvendinimo yra tinkamai užpildyta, ar pateikti visi Aprašo 73 punkte nurodyti dokumentai, ar jie tinkamai ir pilnai užpildyti, ir:</text:p>
      <text:p text:style-name="P1353">74.2.1. nustačius neatitikimus, per 1 darbo dieną siūlo darbdaviui patikslinti pateiktus dokumentus;</text:p>
      <text:p text:style-name="P1354">74.2.2. nenustačius neatitikimų ar darbdaviui patikslinus dokumentus, perduoda juos POS tolimesniam vertinimui ir administravimui;</text:p>
      <text:p text:style-name="P1355">74.2.3. darbdaviui nepatikslinus dokumentų per nustatytą terminą – jie toliau nenagrinėjami apie tai elektroniniu paštu informuojant darbdavį.<text:s/></text:p>
      <text:p text:style-name="P1356">Papunkčio pakeitimai:</text:p>
      <text:p text:style-name="P1357"><text:span text:style-name="T1358">Nr.<text:s/></text:span><text:a xlink:href="https://www.e-tar.lt/portal/legalAct.html?documentId=912375a06ac011efafbb8694c098bac5" office:target-frame-name="_top" xlink:show="replace"><text:span text:style-name="T1359">V-187</text:span></text:a><text:span text:style-name="T1360">, 2024-09-04, paskelb</text:span><text:span text:style-name="T1361">ta TAR 2024-09-04, i. k. 2024-15597</text:span></text:p>
      <text:p text:style-name="Normal"/>
      <text:p text:style-name="P1362">75. POS:<text:s/></text:p>
      <text:p text:style-name="P1363">75.1. patikrina darbdavio atitiktį Užimtumo įstatymo 35 straipsnio 4 dalyje nustatytoms sąlygoms;</text:p>
      <text:p text:style-name="P1364">75.2. įvertina, ar darbdavio siekiamai gauti paramai, įgyvendinant įdarbinimo subsidijuojant<text:s/>priemonę, taikomos Europos Sąjungos valstybės pagalbos taisyklės, kaip nustatyta Užimtumo rėmimo priemonių aprašo 4 punkte;</text:p>
      <text:p text:style-name="P1365">75.3.<text:s/><text:span text:style-name="T1366">tais atvejais, kai Europos Sąjungos valstybės pagalbos taisyklės yra taikomos, patikrina</text:span><text:s/>darbdavio atitiktį Užimtumo rėmimo priemonių aprašo 13<text:span text:style-name="T1367">3</text:span><text:s/>punkte nustatytoms sąlygoms ir Reglamento (ES) Nr. 2023/2831 sąlygoms<text:s/><text:span text:style-name="T1368">de minimis</text:span><text:s/>pagalbai gauti, užpildo<text:s/><text:span text:style-name="T1369">De minimis</text:span><text:s/>pagalbos gavėjo atitikties<text:s/><text:span text:style-name="T1370">de minimis</text:span><text:s/>pagalbos taisyklėms patikros lapą pagal darbdavio pateiktą informaciją.<text:s/></text:p>
      <text:p text:style-name="P1371">Punkto pakeitimai:</text:p>
      <text:p text:style-name="P1372"><text:span text:style-name="T1373">Nr.<text:s/></text:span><text:a xlink:href="https://www.e-tar.lt/portal/legalAct.html?documentId=912375a06ac011efafbb8694c098bac5" office:target-frame-name="_top" xlink:show="replace"><text:span text:style-name="T1374">V-187</text:span></text:a><text:span text:style-name="T1375">, 2024-09-04, paskelbta TAR 2024-09-04, i. k. 2024-15597</text:span></text:p>
      <text:p text:style-name="P1376"><text:span text:style-name="T1377">Nr.<text:s/></text:span><text:a xlink:href="https://www.e-tar.lt/portal/legalAct.html?documentId=03545b208c5a11ef92b19bb92dd76d17" office:target-frame-name="_top" xlink:show="replace"><text:span text:style-name="T1378">V-223</text:span></text:a><text:span text:style-name="T1379">, 2024-10-17, paskelbta TAR 2024-10-17, i. k. 2024-18096</text:span></text:p>
      <text:p text:style-name="Normal"/>
      <text:p text:style-name="P1380">75<text:span text:style-name="T1381">1</text:span>. POS nustačius, kad:</text:p>
      <text:p text:style-name="P1382">75<text:span text:style-name="T1383">1</text:span>.1. darbdavys atitinka Aprašo 75.1 ir 75.3 (jei taikoma) papunkčiuose nurodytų teisės aktų sąlygas darbo užmokesčio subsidijai gauti,<text:s/>įtraukia darbdavį į pageidaujančių gauti subsidiją darbo užmokesčiui sąrašą;<text:s/></text:p>
      <text:p text:style-name="P1384">75<text:span text:style-name="T1385">1</text:span>.2. darbdavys neatitinka<text:s/><text:span text:style-name="T1386">Užimtumo įstatymo 35 straipsnio 4 dalyje</text:span><text:s/><text:span text:style-name="T1387">nustatytų sąlygų, teikia Priemonių organizavimo departamento direktoriui siūlymą neskirti subsidijos darb</text:span><text:span text:style-name="T1388">o užmokesčiui</text:span>;</text:p>
      <text:p text:style-name="P1389">75<text:span text:style-name="T1390">1</text:span>.3. darbdavys, kuriam taikomos<text:span text:style-name="T1391"><text:s/>Europos Sąjungos valstybės pagalbos taisyklės,</text:span><text:s/>neatitinka bent vienos Reglamente (ES) Nr. 2023/2831 nustatytos sąlygos<text:s/><text:span text:style-name="T1392">de minimis</text:span><text:s/>pagalbai gauti arba yra darbdavys, nurodytas Užimtumo rėmimo priemonių aprašo 13<text:span text:style-name="T1393">3</text:span><text:s/>punkte, tačiau atitinka Užimtumo įstatymo 35 straipsnio 4 dalies sąlygas, siūlo darbdaviui per 3 darbo dienas pateikti užpildytą Teikimą dėl atitikimo 2014 m. birželio 17 d.<text:s/>Komisijos Reglamento (ES) Nr. 651/2014, kuriuo tam tikrų kategorijų pagalba skelbiama suderinama su vidaus rinka taikant sutarties 107 ir 108 straipsnius reikalavimams (Aprašo 23<text:span text:style-name="T1394">1</text:span><text:s/>priedas) kartu su jame nurodytais priedais (toliau – Teikimas), ir:</text:p>
      <text:p text:style-name="P1395">75<text:span text:style-name="T1396">1</text:span>.3.1. darbdaviui pateikus Teikimą, vertindamas darbdavio pateiktą informaciją ir Suteiktos valstybės pagalbos ir nereikšmingos (<text:span text:style-name="T1397">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1398">teikia Priemonių organizavimo de</text:span><text:span text:style-name="T1399">partamento direktoriui siūlymą skirti arba neskirti subsidijos darbo užmokesčiui</text:span>;</text:p>
      <text:p text:style-name="P1400">75<text:span text:style-name="T1401">1</text:span><text:span text:style-name="T1402">.3.2</text:span><text:span text:style-name="T1403">. darbdaviui nepateikus Teikimo per nustatytą terminą –</text:span><text:span text:style-name="T1404"><text:s/>Paraiška dėl įdarbinimo subsidijuojant priemonės įgyvendinimo toliau nenagrinėjama, apie tai elektroniniu p</text:span><text:span text:style-name="T1405">aštu informuojant darbdavį.</text:span><text:s/></text:p>
      <text:p text:style-name="P1406">Papildyta punktu:</text:p>
      <text:p text:style-name="P1407"><text:span text:style-name="T1408">Nr.<text:s/></text:span><text:a xlink:href="https://www.e-tar.lt/portal/legalAct.html?documentId=03545b208c5a11ef92b19bb92dd76d17" office:target-frame-name="_top" xlink:show="replace"><text:span text:style-name="T1409">V-223</text:span></text:a><text:span text:style-name="T1410">, 2024-10-17, paskelbta TAR 2024-10-17, i. k. 2024-18096</text:span></text:p>
      <text:p text:style-name="Normal"/>
      <text:p text:style-name="P1411">76. POS Aprašo 75<text:span text:style-name="T1412">1</text:span><text:s/>punkte nurodytus<text:s/>veiksmus atlieka ne vėliau kaip per 10 darbo dienų nuo dokumentų gavimo iš KAS dienos. Priemonių organizavimo departamento direktorius per 1 darbo dieną nuo<text:s/><text:span text:style-name="T1413">siūlymo skirti arba neskirti subsidiją darbo užmokesčiui</text:span><text:s/>dienos priima sprendimą. POS per 3 darbo dienas nuo<text:s/><text:span text:style-name="T1414">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text:p>
      <text:p text:style-name="P1415">Punkto pakeitimai:</text:p>
      <text:p text:style-name="P1416"><text:span text:style-name="T1417">Nr.<text:s/></text:span><text:a xlink:href="https://www.e-tar.lt/portal/legalAct.html?documentId=03545b208c5a11ef92b19bb92dd76d17" office:target-frame-name="_top" xlink:show="replace"><text:span text:style-name="T1418">V-223</text:span></text:a><text:span text:style-name="T1419">, 2024-10-17, paskelbta TAR 2024-10-17, i. k. 2024-180</text:span><text:span text:style-name="T1420">96</text:span></text:p>
      <text:p text:style-name="Normal"/>
      <text:p text:style-name="P1421"><text:span text:style-name="T1422">77</text:span><text:span text:style-name="T1423">.<text:s/></text:span>Darbdaviai, kuriems priimtas sprendimas skirti subsidiją darbo užmokesčiui,<text:span text:style-name="T1424"><text:s/>esant poreikiui pateikia POS papildomą informaciją ar dokumentus, būtinus<text:s/></text:span><text:span text:style-name="T1425">Įdarbinimo subsidijuojant vykdymo ir finansavimo sutarties<text:s/></text:span><text:span text:style-name="T1426">(Aprašo 25 priedas) sudarymui. Sutartis sudaroma ne vėliau kaip per 5 darbo dienas nuo visų reikiamų dokumentų gavimo.<text:s/></text:span></text:p>
      <text:p text:style-name="P1427">77<text:span text:style-name="T1428">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1429">de minimis</text:span><text:s/>pagalbą - per 5 darbo dienas) Suteiktos valstybės pagalbos ir nereikšmingos (<text:span text:style-name="T1430">de minimis</text:span>) pagalbos registre, nurodant didžiausią leistiną subsidijos darbo užmokesčiui sumą, kuri gali būti išmokėta sudarytos Įdarbinimo subsidijuojant vykdymo ir finansavimo sutarties galiojimo laikotarpiu.<text:s/></text:p>
      <text:p text:style-name="P1431">Punkto pakeitimai:</text:p>
      <text:p text:style-name="P1432"><text:span text:style-name="T1433">Nr.<text:s/></text:span><text:a xlink:href="https://www.e-tar.lt/portal/legalAct.html?documentId=912375a06ac011efafbb8694c098bac5" office:target-frame-name="_top" xlink:show="replace"><text:span text:style-name="T1434">V-187</text:span></text:a><text:span text:style-name="T1435">, 2024-09-04, paskelbta TAR 2024-09-04, i. k. 2024-15597</text:span></text:p>
      <text:p text:style-name="P1436"><text:span text:style-name="T1437">Nr.<text:s/></text:span><text:a xlink:href="https://www.e-tar.lt/portal/legalAct.html?documentId=03545b208c5a11ef92b19bb92dd76d17" office:target-frame-name="_top" xlink:show="replace"><text:span text:style-name="T1438">V-223</text:span></text:a><text:span text:style-name="T1439">, 2024-10-17, paskelbta TAR 2024-10-17, i. k. 2024-18096</text:span></text:p>
      <text:p text:style-name="Normal"/>
      <text:p text:style-name="P1440">77<text:span text:style-name="T1441">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442"><text:span text:style-name="T1443">78</text:span><text:span text:style-name="T1444">.</text:span><text:s/>Darbdaviai, su kuriais sudaryta Aprašo 77 punkte nurodyta sutartis, Aprašo<text:s/><text:span text:style-name="T1445">73</text:span><text:span text:style-name="T1446"><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447">Punkto pakeitimai:</text:p>
      <text:p text:style-name="P1448"><text:span text:style-name="T1449">Nr.<text:s/></text:span><text:a xlink:href="https://www.e-tar.lt/portal/legalAct.html?documentId=912375a06ac011efafbb8694c098bac5" office:target-frame-name="_top" xlink:show="replace"><text:span text:style-name="T1450">V-187</text:span></text:a><text:span text:style-name="T1451">, 2024-09-04, paskelbta TAR 2024-09-04, i. k. 2024-15597</text:span></text:p>
      <text:p text:style-name="Normal"/>
      <text:p text:style-name="P1452">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453">79<text:span text:style-name="T1454">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455">79<text:span text:style-name="T1456">2</text:span>. KAS, gavęs darbdavio prašymą tęsti subsidijos darbo užmokesčiui mokėjimo terminą, per 2 darbo dienas įvertina finansavimo galimybes ir darbdavio prašymą perduoda POS tolimesniam administravimui.<text:s/></text:p>
      <text:p text:style-name="P1457">79<text:span text:style-name="T1458">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45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460">80.1. Įdarbinimo subsidijuojant vykdymo ir finansavimo sutarties vykdymo laikotarpiu kito mėnesio subsidijos darbo užmokesčiui sumą sumažina permokos sumai apie tai iš anksto raštu įspėjant darbdavį;</text:p>
      <text:p text:style-name="P1461">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462">81. Tais atvejais, kai subsidijos darbo užmokesčiui mokėjimas yra sustabdomas Užimtumo įstatymo 41 straipsnio 4 dalies pagrindu, arba kai darbo santykiai po<text:s/><text:span text:style-name="T1463">įdarbinimo subsidijuojant įgyvendinimo tęsiami, arba kai<text:s/></text:span><text:span text:style-name="T1464">pasikeičia asmens<text:s/></text:span><text:span text:style-name="T1465">dalyvumo (iki 2023 m. gruodžio 31 d. – darbingumo)</text:span><text:span text:style-name="T1466"><text:s/></text:span><text:span text:style-name="T1467">arba neįgalumo lygis, </text:span><text:span text:style-name="T1468"><text:s/></text:span>subsidijos dydis apskaičiuojamas proporcingai tą mėnesį esančių kalendorinių dienų skaičiui pagal formulę A = (DP x SD) x (K/M), kur:</text:p>
      <text:p text:style-name="P1469">A – apskaičiuota subsidija darbo užmokesčiui;</text:p>
      <text:p text:style-name="P1470">DP – įdarbintam asmeniui darbdavio priskaičiuotos draudžiamosios pajamos;</text:p>
      <text:p text:style-name="P1471">SD – subsidijos dydis procentais, numatytas Užimtumo įstatymo 41 straipsnio 2 dalyje už atitinkamą subsidijos darbo užmokesčiui mokėjimo mėnesį;</text:p>
      <text:p text:style-name="P1472">K – kalendorinių dienų skaičius per mėnesį, už kurias darbdavys turi teisę gauti subsidiją darbo užmokesčiui;</text:p>
      <text:p text:style-name="P1473">M – mėnesio kalendorinių dienų skaičius.<text:s/></text:p>
      <text:p text:style-name="P1474">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475">82<text:span text:style-name="T1476">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477">82<text:span text:style-name="T1478">2</text:span>. Nustačius, kad darbdaviui, su kuriuo sudaryta Aprašo 77 punkte nurodyta sutartis, turi būti pradėtos taikyti Europos Sąjungos valstybės pagalbos taisyklės, POS atlieka Aprašo 75.3 ir 76.3 papunkčiuose nurodytus veiksmus.<text:s/></text:p>
      <text:p text:style-name="P1479">Papildyta punktu:</text:p>
      <text:p text:style-name="P1480"><text:span text:style-name="T1481">Nr.<text:s/></text:span><text:a xlink:href="https://www.e-tar.lt/portal/legalAct.html?documentId=03545b208c5a11ef92b19bb92dd76d17" office:target-frame-name="_top" xlink:show="replace"><text:span text:style-name="T1482">V-223</text:span></text:a><text:span text:style-name="T1483">, 2024-10-17, paskelbta TAR</text:span><text:span text:style-name="T1484"><text:s/>2024-10-17, i. k. 2024-18096</text:span></text:p>
      <text:p text:style-name="Normal"/>
      <text:p text:style-name="P1485">Skirsnio pakeitimai:</text:p>
      <text:p text:style-name="P1486"><text:span text:style-name="T1487">Nr.<text:s/></text:span><text:a xlink:href="https://www.e-tar.lt/portal/legalAct.html?documentId=dd316690450511efbdaea558de59136c" office:target-frame-name="_top" xlink:show="replace"><text:span text:style-name="T1488">V-157</text:span></text:a><text:span text:style-name="T1489">, 2024-07-18, paskelbta TAR 2024-07-18, i. k. 2024-13234</text:span></text:p>
      <text:p text:style-name="Normal"/>
      <text:p text:style-name="P1490"><text:span text:style-name="T1491">ANTRASIS</text:span><text:span text:style-name="T1492"><text:s/>SKIRSNIS</text:span></text:p>
      <text:p text:style-name="P1493"><text:span text:style-name="T1494">UŽIMTUMO ĮSTATY</text:span><text:span text:style-name="T1495">MO 41 STRAIPSNIO 3 DALYJE NUSTATYTOS SUBSIDIJOS DARBO UŽMOKESČIUI SKYRIMO IR MOKĖJIMO TVARKA</text:span></text:p>
      <text:p text:style-name="P1496"/>
      <text:p text:style-name="P1497"><text:span text:style-name="T1498">83</text:span><text:span text:style-name="T1499">. Darbdaviai, pageidaujantys gauti subsidiją darbo užmokesčiui už prastovas, kurie dėl Lietuvos Respublikos Vyriausybės paskelbtos ekstremaliosios<text:s/></text:span><text:span text:style-name="T1500">situacijos ir karantino paskelbė prastovas ir taip išlaikė darbo vietas Užimtumo įstatymo 25 straipsnio 14 punkte nurodytiems užimtiems asmenims, pateikia Paraišką įgyvendinti remiamojo įdarbinimo priemonę dėl Užimtumo įstatymo 41 straipsnio 3 dalyje nusta</text:span><text:span text:style-name="T1501">tytos subsidijos darbo užmokesčiui gavimo (toliau – Paraiška dėl subsidijos darbo užmokesčiui) (Aprašo 26 priedas) ir Prašymą išmokėti subsidiją darbo užmokesčiui už darbuotojus, kuriems Lietuvos Respublikos darbo kodekso 47 straipsnio 1 dalies 2 punkte nu</text:span><text:span text:style-name="T1502">statytu atveju paskelbta prastova, formą (toliau – Prašymas išmokėti subsidiją) (Aprašo 27 priedas) Užimtumo tarnybai.</text:span></text:p>
      <text:p text:style-name="P1503"><text:span text:style-name="T1504">84</text:span><text:span text:style-name="T1505">. Pirmą kartą kreipiantis dėl subsidijos darbo užmokesčiui prastovų laikotarpiu, darbdaviai pateikia užpildytą Paraišką dėl subsidi</text:span><text:span text:style-name="T1506">jos darbo užmokesčiui (Aprašo 26</text:span><text:span text:style-name="T1507"> </text:span><text:span text:style-name="T1508">priedas) ir Prašymą išmokėti subsidiją (Aprašo 27 priedas) kartu su Aprašo 91</text:span><text:span text:style-name="T1509">  </text:span><text:span text:style-name="T1510">punkte nurodytais dokumentais už praėjusį kalendorinį mėnesį. Vėlesniais mėnesiais teikiamas tik Prašymas išmokėti subsidiją kartu su Aprašo 91</text:span><text:span text:style-name="T1511"> </text:span><text:span text:style-name="T1512">punkte nurodytais dokumentais.</text:span></text:p>
      <text:p text:style-name="P1513"><text:span text:style-name="T1514">85</text:span><text:span text:style-name="T1515">. Darbdaviai el. parašu pasirašytą Paraišką dėl subsidijos darbo užmokesčiui ir Prašymą išmokėti subsidiją gali pateikti elektroniniu paštu Klientų aptarnavimo departamentui, kurio aptarnaujamoje teritorijoje yra regist</text:span><text:span text:style-name="T1516">ruota darbdavio buveinė.</text:span></text:p>
      <text:p text:style-name="P1517"><text:span text:style-name="T1518">86</text:span><text:span text:style-name="T1519">. Gauta nepasirašyta arba netinkamai pasirašyta Paraiška dėl subsidijos darbo užmokesčiui ir / ar Prašymas išmokėti subsidiją, grąžinamas juos pateikusiam darbdaviui.</text:span></text:p>
      <text:p text:style-name="P1520"><text:span text:style-name="T1521">87</text:span><text:span text:style-name="T1522">. KAS, gavęs Paraišką dėl subsidijos darbo užmokesči</text:span><text:span text:style-name="T1523">ui ir Prašymą išmokėti subsidiją, ne vėliau kaip per 5 darbo dienas nuo Paraiškos dėl subsidijos darbo užmokesčiui ir Prašymo išmokėti subsidiją gavimo dienos:</text:span></text:p>
      <text:p text:style-name="P1524"><text:span text:style-name="T1525">87.1</text:span><text:span text:style-name="T1526">. nustačius, jog netinkamai užpildyta Paraiška dėl subsidijos darbo užmokesčiui ir / ar<text:s/></text:span><text:span text:style-name="T1527">Prašymas išmokėti subsidiją, arba pateikti ne visi Aprašo 91 punkte nurodyti dokumentai, siūlo darbdaviui patikslinti Paraišką dėl subsidijos darbo užmokesčiui ir / ar Prašymą išmokėti subsidiją per 3 darbo dienas;</text:span></text:p>
      <text:p text:style-name="P1528"><text:span text:style-name="T1529">87.2</text:span><text:span text:style-name="T1530">. patikrina, ar darbdavys atitink</text:span><text:span text:style-name="T1531">a Užimtumo įstatymo 35 straipsnio 4 dalies 1, 4, 5 ir 6 punktuose, 35 straipsnio 6 dalyje ir 41 straipsnio 3</text:span><text:span text:style-name="T1532"> </text:span><text:span text:style-name="T1533">dalyje nustatytas sąlygas;</text:span></text:p>
      <text:p text:style-name="P1534"><text:span text:style-name="T1535">87.3</text:span><text:span text:style-name="T1536">. sudaro darbdavių, pageidaujančių gauti subsidiją darbo užmokesčiui sąrašą ir teikia KAS vedėjui, siūlydamas:</text:span></text:p>
      <text:p text:style-name="P1537"><text:span text:style-name="T1538">8</text:span><text:span text:style-name="T1539">7.3.1</text:span><text:span text:style-name="T1540">. skirti subsidiją darbo užmokesčiui;</text:span></text:p>
      <text:p text:style-name="P1541"><text:span text:style-name="T1542">87.3.2</text:span><text:span text:style-name="T1543">. neskirti subsidijos darbo užmokesčiui.</text:span></text:p>
      <text:p text:style-name="P1544"><text:span text:style-name="T1545">87.3.3</text:span><text:span text:style-name="T1546">. sustabdyti Prašymo išmokėti subsidiją nagrinėjimo procedūrą. Šis siūlymas teikiamas tais atvejais, kai Valstybinė darbo inspekcija prie Socialinės a</text:span><text:span text:style-name="T1547">psaugos ir darbo ministerijos Užimtumo tarnybai praneša, kad užimtam asmeniui, kurio darbdavys pateikė Prašymą išmokėti subsidiją, Lietuvos Respublikos darbo kodekso 47 straipsnio 1 dalies 2 punkte nustatytu atveju prastova paskelbta nepagrįstai ir dėl to<text:s/></text:span><text:span text:style-name="T1548">yra surašytas administracinio nusižengimo protokolas. Prašymo išmokėti subsidiją nagrinėjimo procedūra sustabdoma iki kol bus baigta administracinio nusižengimo teisena.</text:span></text:p>
      <text:p text:style-name="P1549"><text:span text:style-name="T1550">88</text:span><text:span text:style-name="T1551">. KAS vedėjas parengia darbdavių, pageidaujančių gauti subsidiją darbo užmok</text:span><text:span text:style-name="T1552">esčiui, įsakymo projektą ir teikia jį Klientų aptarnavimo departamento direktoriui.</text:span></text:p>
      <text:p text:style-name="P1553"><text:span text:style-name="T1554">89</text:span><text:span text:style-name="T1555">. KAS per 3 darbo dienas nuo Klientų aptarnavimo departamento direktoriaus sprendimo skirti subsidiją darbo užmokesčiui priėmimo dienos, apie priimtą sprendimą inform</text:span><text:span text:style-name="T1556">uoja darbdavį elektroninių ryšių priemonėmis, o apie priimtą sprendimą neskirti subsidijos darbo užmokesčiui - informuoja darbdavį elektroniniu paštu, pateikdamas sprendimo kopiją.</text:span></text:p>
      <text:p text:style-name="P1557"><text:span text:style-name="T1558">90</text:span><text:span text:style-name="T1559">. Gavus duomenis apie administracinio nusižengimo teisenos pabaigą, d</text:span><text:span text:style-name="T1560">ėl kurios buvo sustabdyta Prašymo išmokėti subsidiją nagrinėjimo procedūra, ne vėliau kaip per 1 darbo dieną nuo duomenų gavimo dienos, Prašymo išmokėti subsidiją nagrinėjimo procedūra atnaujinama.</text:span></text:p>
      <text:p text:style-name="P1561"><text:span text:style-name="T1562">91</text:span><text:span text:style-name="T1563">. Darbdaviai, kuriems priimtas sprendimas skirti sub</text:span><text:span text:style-name="T1564">sidiją darbo užmokesčiui, Aprašo 85</text:span><text:span text:style-name="T1565"> </text:span><text:span text:style-name="T1566">punkte nurodytais būdais mėnesiui pasibaigus ne vėliau kaip iki kito mėnesio 15 dienos pateikia Prašymą išmokėti subsidiją, kartu pateikdami šiuos dokumentus:</text:span></text:p>
      <text:p text:style-name="P1567"><text:span text:style-name="T1568">91.1</text:span><text:span text:style-name="T1569">. darbo užmokesčio už praėjusį mėnesį išmokėjimą kiekvi</text:span><text:span text:style-name="T1570">enam darbuotojui pagrindžiančius dokumentus (banko išrašą arba pavedimo elektronine bankininkyste kopiją, patvirtintą darbdavio parašu; mokėjimo pavedimo kopiją, mokėjimus atliekant ne elektroninėmis priemonėmis);</text:span></text:p>
      <text:p text:style-name="P1571"><text:span text:style-name="T1572">91.2</text:span><text:span text:style-name="T1573">. dokumento (-ų), patvirtinančio (</text:span><text:span text:style-name="T1574">-ių) paskelbtą prastovą (įsakymo, nutarimo ar kt.), kopija (-jas);</text:span></text:p>
      <text:p text:style-name="P1575"><text:span text:style-name="T1576">91.3</text:span><text:span text:style-name="T1577"> pranešimo (-ų) dėl paskelbtos prastovos, gauto iš Valstybinės darbo inspekcijos prie Socialinės apsaugos ir darbo ministerijos, kiekvienam darbuotojui kopija (-jas).</text:span></text:p>
      <text:p text:style-name="P1578"><text:span text:style-name="T1579">92</text:span><text:span text:style-name="T1580">. Darb</text:span><text:span text:style-name="T1581">davys privalo ne vėliau kaip per 3 darbo dienas po prastovos atšaukimo ar jos termino suėjimo Užimtumo tarnybai pateikti dokumento (-ų), patvirtinančio (-ų) prastovos atšaukimą ar jos termino suėjimą, kopiją (-as).</text:span></text:p>
      <text:p text:style-name="P1582"><text:span text:style-name="T1583">93</text:span><text:span text:style-name="T1584">. Subsidija darbo užmokesčiui išmok</text:span><text:span text:style-name="T1585">ama už praėjusį kalendorinį mėnesį, kurį galiojo Lietuvos Respublikos Vyriausybės paskelbta ekstremalioji situacija ir karantinas, iki einamojo mėnesio pabaigos.</text:span><text:span text:style-name="T1586"> </text:span><text:span text:style-name="T1587">Tais atvejais, kai iš darbdavio pateiktų Aprašo 91.1 papunktyje nurodytų dokumentų, nustatoma,</text:span><text:span text:style-name="T1588"><text:s/>kad darbuotojui neišmokėtas visas jam priklausantis darbo užmokestis už praėjusį mėnesį, subsidija darbo užmokesčiui nėra mokama iki kol darbdavys pateiks dokumentus, patvirtinančius viso darbuotojui priklausančio darbo užmokesčio išmokėjimą, bet ne vėlia</text:span><text:span text:style-name="T1589">u nei iki kito mėnesio 15 dienos.</text:span></text:p>
      <text:p text:style-name="P1590"><text:span text:style-name="T1591">94</text:span><text:span text:style-name="T1592">. KAS kiekvieną mėnesį prieš išmokant subsidiją darbo užmokesčiui įvertina, ar neatsirado nei vieno Įstatymo 41 straipsnio 11 dalyje nustatyto subsidijos darbo užmokesčiui mokėjimo nutraukimo atvejo. Subsidijos darbo</text:span><text:span text:style-name="T1593"><text:s/>užmokesčiui mokėjimas nutraukiamas Klientų aptarnavimo departamento direktoriaus sprendimu atsiradus bent vienam iš Užimtumo įstatymo 41 straipsnio 11 dalyje nustatytų pagrindų.</text:span></text:p>
      <text:p text:style-name="P1594"><text:span text:style-name="T1595">95</text:span><text:span text:style-name="T1596">. Nustačius, kad subsidija darbo užmokesčiui buvo išmokėta pagal<text:s/></text:span><text:span text:style-name="T1597">neteisingai įformintus ar suklastotus dokumentus arba dėl žinomai neteisingos informacijos pateikimo arba jos nepateikimo, taip pat gavus informaciją apie aplinkybes, nurodytas Užimtumo įstatymo 41 straipsnio 8 - 9 dalyse, išmokėta subsidija darbo užmokesč</text:span><text:span text:style-name="T1598">iui Klientų aptarnavimo departamento direktoriaus sprendimu išieškoma teisės aktų nustatyta tvarka.</text:span></text:p>
      <text:p text:style-name="P1599"><text:span text:style-name="T1600">96</text:span><text:span text:style-name="T1601">. KAS per 3 darbo dienas nuo Aprašo  94, 95 punktuose nurodytų Klientų aptarnavimo departamento direktoriaus sprendimų priėmimo dienos, apie tai infor</text:span><text:span text:style-name="T1602">muoja darbdavį elektroniniu paštu, pateikiant priimto sprendimo kopiją.</text:span></text:p>
      <text:p text:style-name="P1603"><text:span text:style-name="T1604">97</text:span><text:span text:style-name="T1605">. Subsidijos darbo užmokesčiui dydis apskaičiuojamas pagal formulę: A = 1 x DUP, bet ne daugiau nei Užimtumo įstatymo 41 straipsnio 3 dalyje nurodytas didžiausias leistinas dydis</text:span><text:span text:style-name="T1606">, apskaičiuotas proporcingai prastovos laikui MAX A = 1,5 MMA x (PVS/NVS) kur:</text:span></text:p>
      <text:p text:style-name="P1607">A – apskaičiuota subsidija darbo užmokesčiui;</text:p>
      <text:p text:style-name="P1608">DUP – priskaičiuotas darbo užmokestis už prastovos laiką;</text:p>
      <text:p text:style-name="P1609">MAX A – maksimalus pagal Užimtumo įstatymą galimas subsidijos darbo<text:s/>užmokesčiui dydis;</text:p>
      <text:p text:style-name="P1610">MMA – minimali mėnesinė alga;</text:p>
      <text:p text:style-name="P1611">PVS – darbuotojo prastovos laikas valandomis per mėnesį;</text:p>
      <text:p text:style-name="P1612">NVS – darbuotojui nustatytas darbo valandų skaičius per mėnesį.</text:p>
      <text:p text:style-name="P1613"/>
      <text:p text:style-name="P1614"><text:span text:style-name="T1615">TREČIASIS</text:span><text:span text:style-name="T1616"><text:s/>SKIRSNIS</text:span></text:p>
      <text:p text:style-name="P1617"><text:span text:style-name="T1618">SUBSIDIJOS DARBO ASISTENTO IŠLAIDOMS PRIEMONĖS ĮGYVENDINIMO<text:s/></text:span><text:span text:style-name="T1619">ORGANIZAVIMAS</text:span></text:p>
      <text:p text:style-name="P1620"/>
      <text:p text:style-name="P1621"><text:span text:style-name="T1622">98</text:span><text:span text:style-name="T1623">. Darbdaviai, pageidaujantys gauti subsidiją darbo asistento išlaidoms už darbuotojus, nurodytus Užimtumo įstatymo 43 straipsnio 1 dalyje, elektroniniu paštu,<text:s/></text:span><text:span text:style-name="T1624">pasirašę kvalifikuotu elektroniniu parašu, arba naudodamiesi Užimtumo tarnyb</text:span><text:span text:style-name="T1625">os teikiamomis elektroninėmis paslaugomis<text:s/></text:span><text:span text:style-name="T1626">KAS pateikia Paraišką<text:s/></text:span>dėl subsidijos darbo asistento išlaidoms su joje nurodytais priedais (Aprašo 28 priedas)<text:s/><text:span text:style-name="T1627">(už pateikiamų duomenų teisingumą ir tikrumą atsako darbdavys).</text:span><text:s/></text:p>
      <text:p text:style-name="P1628">Punkto pakeitimai:</text:p>
      <text:p text:style-name="P1629"><text:span text:style-name="T1630">Nr.<text:s/></text:span><text:a xlink:href="https://www.e-tar.lt/portal/legalAct.html?documentId=912375a06ac011efafbb8694c098bac5" office:target-frame-name="_top" xlink:show="replace"><text:span text:style-name="T1631">V-187</text:span></text:a><text:span text:style-name="T1632">, 2024-09-04, paskelbta TAR 2024-09-04, i. k. 2024-15597</text:span></text:p>
      <text:p text:style-name="P1633"><text:span text:style-name="T1634">Nr.<text:s/></text:span><text:a xlink:href="https://www.e-tar.lt/portal/legalAct.html?documentId=03545b208c5a11ef92b19bb92dd76d17" office:target-frame-name="_top" xlink:show="replace"><text:span text:style-name="T1635">V-223</text:span></text:a><text:span text:style-name="T1636">,<text:s/></text:span><text:span text:style-name="T1637">2024-10-17, paskelbta TAR 2024-10-17, i. k. 2024-18096</text:span></text:p>
      <text:p text:style-name="Normal"/>
      <text:p text:style-name="P1638"><text:span text:style-name="T1639">99</text:span><text:span text:style-name="T1640">. KAS, gavęs Aprašo 98 punkte nurodytus dokumentus, ne vėliau kaip per 3 darbo dienas nuo dokumentų gavimo dienos:</text:span></text:p>
      <text:p text:style-name="P1641"><text:span text:style-name="T1642">99.1</text:span><text:span text:style-name="T1643">. įvertina, ar Paraiškoje dėl subsidijos darbo asistento išlaidoms nurody</text:span><text:span text:style-name="T1644">ti Užimtumo įstatymo 43 straipsnio 1 dalyje numatyti asmenys;</text:span></text:p>
      <text:p text:style-name="P1645"><text:span text:style-name="T1646">99.2</text:span><text:span text:style-name="T1647">.<text:s/></text:span><text:span text:style-name="T1648">patikrina, ar Paraiška dėl subsidijos darbo asistento išlaidoms yra tinkamai užpildyta, ar pateikti visi Aprašo 98 punkte nurodyti dokumentai, ar jie tinkamai ir pilnai užpildyti, ir:</text:span></text:p>
      <text:p text:style-name="P1649"><text:span text:style-name="T1650">99.2.1</text:span><text:span text:style-name="T1651">.<text:s/></text:span><text:span text:style-name="T1652">nustačius neatitikimus, per 1 darbo dieną siūlo darbdaviui patikslinti pateiktus dokumentus;</text:span></text:p>
      <text:p text:style-name="P1653"><text:span text:style-name="T1654">99.2.2</text:span><text:span text:style-name="T1655">.</text:span><text:s/>nenustačius neatitikimų ar darbdaviui patikslinus<text:s/><text:span text:style-name="T1656">dokumentus</text:span>, p<text:span text:style-name="T1657">erduoda juos POS tolimesniam vertinimui ir administravimui;</text:span></text:p>
      <text:p text:style-name="P1658"><text:span text:style-name="T1659">99.2.3</text:span><text:span text:style-name="T1660">. darbda</text:span><text:span text:style-name="T1661">viui nepatikslinus dokumentų per nustatytą terminą – jie toliau nenagrinėjami apie tai elektroniniu paštu informuojant darbdavį.</text:span><text:s/></text:p>
      <text:p text:style-name="P1662">Papunkčio pakeitimai:</text:p>
      <text:p text:style-name="P1663"><text:span text:style-name="T1664">Nr.<text:s/></text:span><text:a xlink:href="https://www.e-tar.lt/portal/legalAct.html?documentId=912375a06ac011efafbb8694c098bac5" office:target-frame-name="_top" xlink:show="replace"><text:span text:style-name="T1665">V-187</text:span></text:a><text:span text:style-name="T1666">, 2024-09-04, paskelbta TAR 2024-09-04, i. k. 2024-15597</text:span></text:p>
      <text:p text:style-name="Normal"/>
      <text:p text:style-name="P1667">100. POS:</text:p>
      <text:p text:style-name="P1668">100.1. patikrina darbdavio atitiktį Užimtumo įstatymo 35 straipsnio 4 dalyje nustatytoms sąlygoms;</text:p>
      <text:p text:style-name="P1669">100.2. įvertina, ar darbdavio siekiamai gauti paramai įgyvendinant<text:s/>subsidijos darbo asistento išlaidoms priemonę taikomos Europos Sąjungos valstybės pagalbos taisyklės, kaip nustatyta Užimtumo rėmimo priemonių aprašo 4 punkte;</text:p>
      <text:p text:style-name="P1670">100.3. tais atvejais, kai Europos Sąjungos valstybės pagalbos taisyklės yra taikomos, patikrina darbdavio atitiktį<text:s/><text:span text:style-name="T1671">Užimtumo rėmimo priemonių aprašo 13</text:span><text:span text:style-name="T1672">3</text:span><text:span text:style-name="T1673"><text:s/>punkte nustatytoms sąlygoms ir Reglamento (ES) Nr. 2023/2831 sąlygoms<text:s/></text:span><text:span text:style-name="T1674">de minimis</text:span><text:span text:style-name="T1675"><text:s/>pagalbai gauti, užpildo<text:s/></text:span><text:span text:style-name="T1676">De minimis</text:span><text:span text:style-name="T1677"><text:s/>pagalbos gavėjo atitikties<text:s/></text:span><text:span text:style-name="T1678">de minimis</text:span><text:span text:style-name="T1679"><text:s/>pagalbos taisyklėms patikros lapą pagal da</text:span><text:span text:style-name="T1680">rbdavio pateiktą informaciją</text:span></text:p>
      <text:p text:style-name="P1681">Punkto pakeitimai:</text:p>
      <text:p text:style-name="P1682"><text:span text:style-name="T1683">Nr.<text:s/></text:span><text:a xlink:href="https://www.e-tar.lt/portal/legalAct.html?documentId=912375a06ac011efafbb8694c098bac5" office:target-frame-name="_top" xlink:show="replace"><text:span text:style-name="T1684">V-187</text:span></text:a><text:span text:style-name="T1685">, 2024-09-04, paskelbta TAR 2024-09-04, i. k. 2024-15597</text:span></text:p>
      <text:p text:style-name="P1686"><text:span text:style-name="T1687">Nr.<text:s/></text:span><text:a xlink:href="https://www.e-tar.lt/portal/legalAct.html?documentId=03545b208c5a11ef92b19bb92dd76d17" office:target-frame-name="_top" xlink:show="replace"><text:span text:style-name="T1688">V-223</text:span></text:a><text:span text:style-name="T1689">, 2024-10-17, paskelbta TAR 2024-10-17, i. k. 2024-18096</text:span></text:p>
      <text:p text:style-name="Normal"/>
      <text:p text:style-name="P1690"><text:span text:style-name="T1691">101</text:span><text:span text:style-name="T1692">. POS nustačius, kad:</text:span></text:p>
      <text:p text:style-name="P1693">101.1. darbdavys atitinka Aprašo 100.1 ir 100.3 (jei taikoma) papunkčiuose nurodytų teisės aktų sąlygas subsidijos darbo asistento išlaidoms gauti,<text:s/><text:span text:style-name="T1694">kreipiasi į Asmens su negalia teisių apsaugos agentūrą prie Lietuvos Respublikos socialinės apsaugos ir darbo ministerijos (toliau – Agentūra) dėl darbo asistento pagalbos poreikio nustatymo;</text:span></text:p>
      <text:p text:style-name="P1695"><text:span text:style-name="T1696">101.2</text:span><text:span text:style-name="T1697">.<text:s/></text:span>darbdavys neatitinka<text:s/><text:span text:style-name="T1698">Užimtumo įstatymo 35 straipsnio 4 dalyje</text:span><text:s/><text:span text:style-name="T1699">nustatytų sąlygų, teikia Priemonių organizavimo departamento direktoriui siūlymą neskirti subsidijos darbo asistento išlaidoms;</text:span></text:p>
      <text:p text:style-name="P1700">101.3. darbdavys, kuriam taikomos Europos Sąjungos valstybės pagalbos<text:s/>taisyklės, neatitinka bent vienos Reglamente (ES) Nr. 2023/2831 nustatytos sąlygos<text:span text:style-name="T1701"><text:s/></text:span><text:span text:style-name="T1702">de minimis</text:span><text:span text:style-name="T1703"><text:s/>pagalbai gauti arba yra darbdavys, nurodytas Užimtumo rėmimo priemonių aprašo 13</text:span><text:span text:style-name="T1704">3</text:span><text:span text:style-name="T1705"><text:s/>punkte, tačiau atitinka Užimtumo įstatymo 35 straipsnio 4 dalies sąlygas, siūlo darbdaviui per 3 darbo dienas pateikti užpildytą Teikimą (Aprašo 23</text:span><text:span text:style-name="T1706">1</text:span><text:span text:style-name="T1707"><text:s/>priedas) ir :</text:span><text:span text:style-name="T1708"><text:s/></text:span></text:p>
      <text:p text:style-name="P1709"><text:span text:style-name="T1710">101.3.1</text:span><text:span text:style-name="T1711">. darbdaviui pateikus Teikimą, vertindamas darbdavio pateiktą informaciją ir Sutei</text:span><text:span text:style-name="T1712">ktos valstybės pagalbos ir nereikšmingos (</text:span><text:span text:style-name="T1713">de minimis</text:span><text:span text:style-name="T1714">) pagalbos registro duomenis, patikrina darbdavio atitiktį Reglamento (ES) Nr. 651/2014 reikalavimams, užpildo Valstybės pagalbos gavėjo atitikties valstybės pagalbos taisyklėms patikros lapą, kreipiasi į</text:span><text:span text:style-name="T1715"><text:s/>Agentūrą dėl darbo asistento pagalbos poreikio nustatymo arba<text:s/></text:span><text:span text:style-name="T1716">teikia Priemonių organizavimo departamento direktoriui siūlymą neskirti subsidijos darbo asistento išlaidoms;</text:span></text:p>
      <text:p text:style-name="P1717"><text:span text:style-name="T1718">101.3.2</text:span><text:span text:style-name="T1719">. darbdaviui nepateikus Teikimo per nustatytą terminą –</text:span><text:span text:style-name="T1720"><text:s/>Paraiška<text:s/></text:span><text:span text:style-name="T1721">dėl sub</text:span><text:span text:style-name="T1722">sidijos darbo asistento išlaidoms<text:s/></text:span><text:span text:style-name="T1723">toliau nenagrinėjama, apie tai elektroniniu paštu informuojant darbdavį</text:span></text:p>
      <text:p text:style-name="P1724">Punkto pakeitimai:</text:p>
      <text:p text:style-name="P1725"><text:span text:style-name="T1726">Nr.<text:s/></text:span><text:a xlink:href="https://www.e-tar.lt/portal/legalAct.html?documentId=03545b208c5a11ef92b19bb92dd76d17" office:target-frame-name="_top" xlink:show="replace"><text:span text:style-name="T1727">V-223</text:span></text:a><text:span text:style-name="T1728">, 2024-10-17, paskel</text:span><text:span text:style-name="T1729">bta TAR 2024-10-17, i. k. 2024-18096</text:span></text:p>
      <text:p text:style-name="Normal"/>
      <text:p text:style-name="P1730">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1731">Priemonių organizavimo departamento direktorius per 3 darbo dienas nuo siūlymo gavimo die</text:span><text:span text:style-name="T1732">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s/></text:p>
      <text:p text:style-name="P1733">Punkto pakeitimai:</text:p>
      <text:p text:style-name="P1734"><text:span text:style-name="T1735">Nr.<text:s/></text:span><text:a xlink:href="https://www.e-tar.lt/portal/legalAct.html?documentId=03545b208c5a11ef92b19bb92dd76d17" office:target-frame-name="_top" xlink:show="replace"><text:span text:style-name="T1736">V-22</text:span><text:span text:style-name="T1737">3</text:span></text:a><text:span text:style-name="T1738">, 2024-10-17, paskelbta TAR 2024-10-17, i. k. 2024-18096</text:span></text:p>
      <text:p text:style-name="Normal"/>
      <text:p text:style-name="P1739">103. Darbdaviai, kuriems priimtas sprendimas skirti subsidiją darbo asistento išlaidoms, pateikia POS<text:s/><text:span text:style-name="T1740">įsakymo dėl darbo asistento paskyrimo kopiją ar jo išrašą (įsakyme</text:span><text:s/>turi būti nurodyta darbo<text:s/>asistento vardas, pavardė, gimimo data, darbo valandų, kurias darbo asistentas skirs pagalbai asmeniui, kuriam nustatytas darbo asistento pagalbos poreikis, jo darbo funkcijoms atlikti, skaičius per dieną) ir papildomą<text:s/><text:span text:style-name="T1741">informaciją ar dokumentus, būtinus S</text:span><text:span text:style-name="T1742">ubsidijos darbo asistento išlaidoms mokėjimo 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743">Punkto pakeitimai:</text:p>
      <text:p text:style-name="P1744"><text:span text:style-name="T1745">Nr.<text:s/></text:span><text:a xlink:href="https://www.e-tar.lt/portal/legalAct.html?documentId=912375a06ac011efafbb8694c098bac5" office:target-frame-name="_top" xlink:show="replace"><text:span text:style-name="T1746">V-187</text:span></text:a><text:span text:style-name="T1747">,<text:s/></text:span><text:span text:style-name="T1748">2024-09-04, paskelbta TAR 2024-09-04, i. k. 2024-15597</text:span></text:p>
      <text:p text:style-name="Normal"/>
      <text:p text:style-name="P1749"><text:span text:style-name="T1750">104</text:span><text:span text:style-name="T1751">. Subsidijos darbo asistento išlaidoms mokėjimo sutartis sudaroma ne vėliau kaip per 5 darbo dienas nuo visų reikiamų dokumentų gavimo, nustatant subsidijos darbo asistento išlaidoms mokėjimo terminą, kuris negali būti ilgesnis nei Agentūros sprendime nust</text:span><text:span text:style-name="T1752">atytas<text:s/></text:span><text:span text:style-name="T1753">darbo asistento pagalbos poreikio terminas.</text:span><text:s/></text:p>
      <text:p text:style-name="P1754"><text:span text:style-name="T1755">104</text:span><text:span text:style-name="T1756">1</text:span><text:span text:style-name="T1757">. Tais atvejais, kai Europos Sąjungos valstybės pagalbos taisyklės yra taikomos, POS per 20 darbo dienų nuo Subsidijos darbo asistento išlaidoms mokėjimo sutarties pasirašymo dienos registruoja du</text:span><text:span text:style-name="T1758">omenis apie suteiktą valstybės pagalbą<text:s/></text:span>(apie suteiktą nereikšmingą<text:s/><text:span text:style-name="T1759">de minimis</text:span><text:s/>pagalbą - per 5 darbo dienas)<text:s/><text:span text:style-name="T1760">Suteiktos valstybės pagalbos ir nereikšmingos (</text:span><text:span text:style-name="T1761">de minimis</text:span><text:span text:style-name="T1762">) pagalbos registre, nurodant didžiausią leistiną subsidijos darbo asistento išlaidoms sumą</text:span><text:span text:style-name="T1763">, kuri gali būti išmokėta sudarytos subsidijos darbo asistento išlaidoms mokėti sutarties galiojimo laikotarpiu.</text:span><text:s/></text:p>
      <text:p text:style-name="P1764">Punkto pakeitimai:</text:p>
      <text:p text:style-name="P1765"><text:span text:style-name="T1766">Nr.<text:s/></text:span><text:a xlink:href="https://www.e-tar.lt/portal/legalAct.html?documentId=912375a06ac011efafbb8694c098bac5" office:target-frame-name="_top" xlink:show="replace"><text:span text:style-name="T1767">V-187</text:span></text:a><text:span text:style-name="T1768">, 2024-09-04, pa</text:span><text:span text:style-name="T1769">skelbta TAR 2024-09-04, i. k. 2024-15597</text:span></text:p>
      <text:p text:style-name="P1770"><text:span text:style-name="T1771">Nr.<text:s/></text:span><text:a xlink:href="https://www.e-tar.lt/portal/legalAct.html?documentId=03545b208c5a11ef92b19bb92dd76d17" office:target-frame-name="_top" xlink:show="replace"><text:span text:style-name="T1772">V-223</text:span></text:a><text:span text:style-name="T1773">, 2024-10-17, paskelbta TAR 2024-10-17, i. k. 2024-18096</text:span></text:p>
      <text:p text:style-name="Normal"/>
      <text:p text:style-name="P1774">104<text:span text:style-name="T1775">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776">105. Darbdaviai, su kuriais sudaryta<text:s/><text:span text:style-name="T1777">Subsidijos darbo asistento išlaidoms mokėjimo sutartis,</text:span><text:s/>Aprašo<text:s/><text:span text:style-name="T1778">98<text:s/></text:span>punkte nurodytais būdais mėnesiui pasibaigus, ne vėliau kaip iki kito mėnesio 15 dienos POS teikia:</text:p>
      <text:p text:style-name="P1779">105<text:span text:style-name="T1780">.1</text:span><text:span text:style-name="T1781">. su darbo asistento darbo laiko apskaita ir apmokėjimu susijusius dokumentus -<text:s/></text:span><text:span text:style-name="T1782">įsakymo dėl darbo asistento paskyrimo kopiją ar jo išrašą</text:span><text:span text:style-name="T1783"><text:note text:note-class="footnote" text:id="_ftn1"><text:note-citation>2</text:note-citation><text:note-body><text:p text:style-name="Normal"><text:span text:style-name="T1784"><text:s/>Teikiama tuo atveju, kai darbo asistentas pasikeitė.</text:span></text:p></text:note-body></text:note></text:span><text:span text:style-name="T1785">,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786">;</text:span></text:p>
      <text:p text:style-name="P1787"><text:span text:style-name="T1788">105.2</text:span><text:span text:style-name="T1789">. su asmens, kuria</text:span><text:span text:style-name="T1790">m nustatytas darbo asistento pagalbos poreikis, darbo laiko apskaita ir apmokėjimu susijusius dokumentus - darbo laiko apskaitos žiniaraščio, kuriame nurodytos faktiškai dirbtos valandos, kai darbui atlikti buvo suteikta darbo asistento pagalba, kopiją, pa</text:span><text:span text:style-name="T1791">tvirtintą darbdavio parašu,<text:s/></text:span>darbo užmokesčio išmokėjimą asmeniui<text:span text:style-name="T1792">, kuriam nustatytas darbo asistento pagalbos poreikis,<text:s/></text:span>pagrindžiančius dokumentus (banko išrašą arba pavedimo elektronine bankininkyste kopiją, patvirtintą darbdavio parašu, mokėjimo pavedimo<text:s/>kopiją, mokėjimus atliekant ne elektroninėmis priemonėmis)<text:span text:style-name="T1793">;</text:span></text:p>
      <text:p text:style-name="P1794"><text:span text:style-name="T1795">105.3</text:span><text:span text:style-name="T1796">. darbo (pamainų) grafiko kopiją, patvirtintą darbdavio parašu;</text:span></text:p>
      <text:p text:style-name="P1797">105.4. rašytinį patvirtinimą, kad nepasikeitė Paraiškoje dėl subsidijos darbo asistento išlaidoms ir / ar Teikime bei jų prieduose pateikti duomenys.<text:s/></text:p>
      <text:p text:style-name="P1798">Papunkčio pakeitimai:</text:p>
      <text:p text:style-name="P1799"><text:span text:style-name="T1800">Nr.<text:s/></text:span><text:a xlink:href="https://www.e-tar.lt/portal/legalAct.html?documentId=912375a06ac011efafbb8694c098bac5" office:target-frame-name="_top" xlink:show="replace"><text:span text:style-name="T1801">V-187</text:span></text:a><text:span text:style-name="T1802">, 2024-09-04, paskelbta TAR 2024-09-04, i. k. 2024-15597</text:span></text:p>
      <text:p text:style-name="Normal"/>
      <text:p text:style-name="P1803">106. Subsidija darbo asistento<text:s/>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804">V(A)<text:s/><text:span text:style-name="T1805">=</text:span><text:s/>N x (gMVA x 0,62), kur:</text:p>
      <text:p text:style-name="P1806">V(A) – apskaičiuotas subsidijos darbo asistentui dydis;</text:p>
      <text:p text:style-name="P1807">N - asmens, kuriam nustatytas darbo asistento poreikis, per mėnesį faktiškai dirbtų valandų skaičius, kai darbui atlikti suteikta asistento pagalba;</text:p>
      <text:p text:style-name="P1808">gMVA -<text:s/><text:span text:style-name="T1809">subsidijos skyrimo mėnesį galiojantis Lietuvos Respublikos V</text:span><text:span text:style-name="T1810">yriausybės patvirtintas<text:s/></text:span><text:span text:style-name="T1811">minimalusis valandinis atlygis</text:span>.</text:p>
      <text:p text:style-name="P1812">107. POS kiekvieną mėnesį prieš išmokant subsidiją darbo asistento išlaidoms įvertina, ar neatsirado nei vieno Užimtumo įstatymo 41 straipsnio 12 dalyje nustatyto subsidijos darbo asistento išlaidoms mokėjimo nutraukimo atvejo.</text:p>
      <text:p text:style-name="P1813">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814">108<text:span text:style-name="T1815">1</text:span>. Nustačius, kad darbdaviui, su kuriuo sudaryta<text:s/><text:span text:style-name="T1816">Subsidijos darbo asistento išlai</text:span><text:span text:style-name="T1817">doms mokėjimo sutartis, turi būti pradėtos taikyti Europos Sąjungos valstybės pagalbos taisyklės, POS atlieka Aprašo 100.3 ir 101.3 (išskyrus sąlygą dėl kreipimosi į Agentūrą dėl darbo asistento pagalbos poreikio nustatymo) papunkčiuose nurodytus veiksmus.</text:span><text:s/></text:p>
      <text:p text:style-name="P1818">Papildyta punktu:</text:p>
      <text:p text:style-name="P1819"><text:span text:style-name="T1820">Nr.<text:s/></text:span><text:a xlink:href="https://www.e-tar.lt/portal/legalAct.html?documentId=03545b208c5a11ef92b19bb92dd76d17" office:target-frame-name="_top" xlink:show="replace"><text:span text:style-name="T1821">V-223</text:span></text:a><text:span text:style-name="T1822">, 2024-10-17, paskelbta TAR 2024-10-17, i. k. 2024-18096</text:span></text:p>
      <text:p text:style-name="Normal"/>
      <text:p text:style-name="P1823">Skirsnio pakeitimai:</text:p>
      <text:p text:style-name="P1824"><text:span text:style-name="T1825">Nr.<text:s/></text:span><text:a xlink:href="https://www.e-tar.lt/portal/legalAct.html?documentId=dd316690450511efbdaea558de59136c" office:target-frame-name="_top" xlink:show="replace"><text:span text:style-name="T1826">V-157</text:span></text:a><text:span text:style-name="T1827">, 2024-07-18, paskelbta TAR 2024-07-18, i. k. 2024-13234</text:span></text:p>
      <text:p text:style-name="Normal"/>
      <text:p text:style-name="P1828"><text:span text:style-name="T1829">KETVIRTASIS</text:span><text:span text:style-name="T1830"><text:s/>SKIRSNIS</text:span></text:p>
      <text:p text:style-name="P1831"><text:span text:style-name="T1832">VIENAM DARBO ASISTENTUI PRISKIRIAMŲ UŽIMTUMO ĮSTATYMO 43 STRAIPSNIO 1 DA</text:span><text:span text:style-name="T1833">LYJE NURODYTŲ ASMENŲ SKAIČIAUS NUSTATYMO TVARKA</text:span></text:p>
      <text:p text:style-name="P1834"/>
      <text:p text:style-name="P1835">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836">109.1. iki 50 procentų asmens, kuriam nustatytas<text:s/><text:span text:style-name="T1837">iki 25 procentų dalyvumo lygis (iki 2023 m. gruodžio 31 d. – 0-25 procentų darbingumo lygis) ar sunkaus neįgalumo lygis (iki 2023 m. gruodžio 31 d. – sunkus</text:span><text:span text:style-name="T1838"><text:s/>neįgalumo lygis)</text:span>, mėnesio faktiškai dirbto darbo laiko;</text:p>
      <text:p text:style-name="P1839">109.2. iki 25 procentų asmens, kuriam nustatytas<text:s/><text:span text:style-name="T1840">30–40 procentų dalyvumo lygis (iki 2023 m. gruodžio 31 d. – 30-40 procentų darbingumo lygis) ar vidutinio neįgalumo lygis (iki 2023 m. gruodžio 31</text:span><text:span text:style-name="T1841"><text:s/>d. - vidutinis neįgalumo lygis)</text:span><text:s/>arba 45–55 procentų dalyvumo lygis (iki<text:s/><text:span text:style-name="T1842">2023 m. gruodžio 31 d. –</text:span><text:s/>45–55 procentų darbingumo lygis) arba lengvo neįgalumo lygis (iki<text:s/><text:span text:style-name="T1843">2023 m. gruodžio 31 d.</text:span><text:s/>lengvas neįgalumo lygis), mėnesio faktiškai dirbto darbo laiko.</text:p>
      <text:p text:style-name="P1844">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845">.</text:span></text:p>
      <text:p text:style-name="P1846"><text:span text:style-name="T1847">111</text:span><text:span text:style-name="T1848">.<text:s/></text:span><text:span text:style-name="T1849"><text:s/>Asmuo negali būti paskirtas darbo asistentu laikotarpiu, kai už jį mokama subsidija darbo užmokesčiui, įgyvendinant Užimtumo įstatymo 41 straipsnio 1 dalies 1 punkte nustatytą remiamojo įdarbinimo priemonę.</text:span></text:p>
      <text:p text:style-name="P1850"/>
      <text:p text:style-name="P1851"/>
      <text:p text:style-name="P1852"><text:span text:style-name="T1853">VII</text:span><text:span text:style-name="T1854"><text:s/>SKYRIUS</text:span></text:p>
      <text:p text:style-name="P1855"><text:span text:style-name="T1856">PARAMA DARBO VIETO</text:span><text:span text:style-name="T1857">MS STEIGTI</text:span></text:p>
      <text:p text:style-name="P1858"/>
      <text:p text:style-name="P1859"><text:span text:style-name="T1860">PIRMASIS</text:span><text:span text:style-name="T1861"><text:s/>SKIRSNIS</text:span></text:p>
      <text:p text:style-name="P1862"><text:span text:style-name="T1863">VIETINIŲ UŽIMTUMO INICIATYVŲ PROJEKTŲ ĮGYVENDINIMO<text:s/></text:span><text:span text:style-name="T1864"><text:s/>ORGANIZAVIMAS</text:span></text:p>
      <text:p text:style-name="P1865"/>
      <text:p text:style-name="P1866">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867">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868">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869"><text:span text:style-name="T1870">115</text:span><text:span text:style-name="T1871">. Patvirtinus VUI teritorijų sąrašą, Užimtumo tarnybos interneto svetainėje skelbiama VUI projektų paraiškų (toliau – VUI paraiška) atranka.</text:span></text:p>
      <text:p text:style-name="P1872"><text:span text:style-name="T1873">116</text:span><text:span text:style-name="T1874">. Paskelbus VUI paraiškų atranką,<text:s/></text:span>POS<text:span text:style-name="T1875"><text:s/>organizuoja darbdaviams mokymus VUI paraiškų rengimo klausimais, kurių metu supažindina su VUI projektų įgyvendinimo priemonės reikalavimais. Mokymai organizuojami pagal numatytą grafiką, kuris skelbiamas Užimtumo ta</text:span><text:span text:style-name="T1876">rnybos interneto svetainėje. Mokymai gali būti organizuojami Užimtumo tarnybos patalpose arba nuotoliniu būdu naudojantis elektroninėmis platformomis.<text:s/></text:span></text:p>
      <text:p text:style-name="P1877">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878">de minimis</text:span><text:s/>pagalbai gauti (Aprašo 5<text:span text:style-name="T1879">1</text:span><text:s/>priedas), <text:s/>SVV deklaracija.<text:s/></text:p>
      <text:p text:style-name="P1880">Punkto pakeitimai:</text:p>
      <text:p text:style-name="P1881"><text:span text:style-name="T1882">Nr.<text:s/></text:span><text:a xlink:href="https://www.e-tar.lt/portal/legalAct.html?documentId=dd316690450511efbdaea558de59136c" office:target-frame-name="_top" xlink:show="replace"><text:span text:style-name="T1883">V-157</text:span></text:a><text:span text:style-name="T1884">, 2024-07-18, paskelbta TAR 2024-07-18, i. k. 2024-13234</text:span></text:p>
      <text:p text:style-name="Normal"/>
      <text:p text:style-name="P1885"><text:span text:style-name="T1886">118</text:span><text:span text:style-name="T1887">.<text:s/></text:span><text:span text:style-name="T1888"><text:tab/>Dokumentų valdymo skyrius užregistruotą VUI paraišką per Užimtumo tarnybos dokumentų valdymo sistemą perduoda<text:s/></text:span>POS<text:span text:style-name="T1889">.<text:s/></text:span></text:p>
      <text:p text:style-name="P1890"><text:span text:style-name="T1891">119</text:span><text:span text:style-name="T1892">. VUI paraiškos įvertinamos ir įtraukiamos į atri</text:span><text:span text:style-name="T1893">nktų VUI paraiškų sąrašą ne ilgiau kaip per 45 darbo dienas nuo paskutinės VUI paraiškų pateikimo dienos.<text:s/></text:span></text:p>
      <text:p text:style-name="P1894"><text:span text:style-name="T1895">120</text:span><text:span text:style-name="T1896">.<text:s/></text:span><text:span text:style-name="T1897"><text:tab/>Įgyvendinant VUI projektus, turi būti steigiamos naujos darbo vietos, kurioms užimti keliami reikalavimai atitinka bent vieną žemiau nurody</text:span><text:span text:style-name="T1898">tų kriterijų:</text:span></text:p>
      <text:p text:style-name="P1899"><text:span text:style-name="T1900">120.1</text:span><text:span text:style-name="T1901">.<text:s/></text:span>KAS<text:span text:style-name="T1902"><text:s/>VUI paraiškų atrankos paskelbimo dieną yra registruotų bedarbio statusą turinčių asmenų, gyvenančių į VUI teritorijų sąrašą įtrauktoje gyvenamojoje teritorijoje, kurioje steigiama darbo vieta, ir galinčių dirbti pagal turimas kva</text:span><text:span text:style-name="T1903">lifikacijas ar (ir) kompetencijas ar (ir) turimą darbo patirtį naujai steigiamose darbo vietose;<text:s/></text:span></text:p>
      <text:p text:style-name="P1904"><text:span text:style-name="T1905">120.2</text:span><text:span text:style-name="T1906">.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907">e nurodytų darbo vietų įsteigimo datų.<text:s/></text:span></text:p>
      <text:p text:style-name="P1908"><text:span text:style-name="T1909">121</text:span><text:span text:style-name="T1910">. VUI paraiškos sąmatoje (toliau – sąmata) nurodytos išlaidos privalo būti:</text:span></text:p>
      <text:p text:style-name="P1911"><text:span text:style-name="T1912">121.1</text:span><text:span text:style-name="T1913">. skirtos darbo vietai (-oms) įsteigti ir su steigiamos (-ų) darbo vietos (-ų) tiesioginių darbo funkcijų atlikimu susijusio</text:span><text:span text:style-name="T1914">ms darbo priemonėms įsigyti;</text:span></text:p>
      <text:p text:style-name="P1915"><text:span text:style-name="T1916">121.2</text:span><text:span text:style-name="T1917">. planuojamos patirti per VUI projekto įgyvendinimo ir finansavimo sutartyje numatytą, bet ne ilgesnį nei Užimtumo įstatymo 44 straipsnio 9 dalies 4 punkte nurodytą, laikotarpį;</text:span><text:s/></text:p>
      <text:p text:style-name="P1918">Papunkčio pakeitimai:</text:p>
      <text:p text:style-name="P1919"><text:span text:style-name="T1920">Nr.<text:s/></text:span><text:a xlink:href="https://www.e-tar.lt/portal/legalAct.html?documentId=dd316690450511efbdaea558de59136c" office:target-frame-name="_top" xlink:show="replace"><text:span text:style-name="T1921">V-157</text:span></text:a><text:span text:style-name="T1922">, 2024-07-18, paskelbta TAR 2024-07-18, i. k. 2024-13234</text:span></text:p>
      <text:p text:style-name="Normal"/>
      <text:p text:style-name="P1923"><text:span text:style-name="T1924">121.3</text:span><text:span text:style-name="T1925">. paskirstytos pagal planuojamas steigti darbo vietas kiekvienai planuojamai steigti darbo vietai a</text:span><text:span text:style-name="T1926">tskirai;</text:span></text:p>
      <text:p text:style-name="P1927"><text:span text:style-name="T1928">121.4</text:span><text:span text:style-name="T1929">. nurodytos eurais ir išskaidytos, nurodant konkretų išlaidų elementą ir įsigyjamus kiekius;<text:s/></text:span></text:p>
      <text:p text:style-name="P1930"><text:span text:style-name="T1931">121.5</text:span><text:span text:style-name="T1932">. nurodytos su mokesčiais, išskyrus PVM, kai projekto teikėjai yra registruoti Valstybinėje mokesčių inspekcijoje prie Lietuvos Respubl</text:span><text:span text:style-name="T1933">ikos finansų ministerijos kaip PVM mokėtojai.<text:s/></text:span></text:p>
      <text:p text:style-name="P1934"><text:span text:style-name="T1935">122</text:span><text:span text:style-name="T1936">. VUI paraiškose nurodytoms planuojamoms darbo vietoms steigti dydis kiekvienai darbo vietai atskirai negali viršyti Užimtumo įstatymo 44 straipsnio 4 dalies 1 punkte nurodyto dydžio.<text:s/></text:span><text:span text:style-name="T1937">Jei viena darbo<text:s/></text:span><text:span text:style-name="T1938">priemonė tuo pačiu darbo laiku numatoma naudoti kelių steigiamų darbo vietų darbuotojų darbo funkcijoms atlikti, numatomos panaudoti subsidijos lėšos paskirstomos lygiomis dalimis kiekvienai steigiamai darbo vietai.<text:s/></text:span><text:span text:style-name="T1939">Nustatant paramos vienai darbo vietai st</text:span><text:span text:style-name="T1940">eigti dydį, patalpų remontui numatytos panaudoti subsidijos lėšos paskirstomos lygiomis dalimis kiekvienai steigiamai darbo vietai, kuriai remontuojamos patalpos būtinos.</text:span></text:p>
      <text:p text:style-name="P1941">123. POS patikrina Projektų teikėjų atitiktį Reglamento (ES) Nr. 2023/2831 sąlygoms<text:s/><text:span text:style-name="T1942">de minimis</text:span><text:s/>pagalbai gauti, užpildo<text:s/><text:span text:style-name="T1943">De minimis</text:span><text:s/>pagalbos gavėjo atitikties<text:s/><text:span text:style-name="T1944">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945">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946">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947">123.2.1. gavus VUI paraiškos patikslinimą ir (ar) sutikimą su siūlymu, Aprašo 32 priedas papildomas;</text:p>
      <text:p text:style-name="P1948">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949">Punkto pakeitimai:</text:p>
      <text:p text:style-name="P1950"><text:span text:style-name="T1951">Nr.<text:s/></text:span><text:a xlink:href="https://www.e-tar.lt/portal/legalAct.html?documentId=1a5bfdc0111011efbcbfb318996800a8" office:target-frame-name="_top" xlink:show="replace"><text:span text:style-name="T1952">V-89</text:span></text:a><text:span text:style-name="T1953">, 20</text:span><text:span text:style-name="T1954">24-05-13, paskelbta TAR 2024-05-13, i. k. 2024-08738</text:span></text:p>
      <text:p text:style-name="P1955"><text:span text:style-name="T1956">Nr.<text:s/></text:span><text:a xlink:href="https://www.e-tar.lt/portal/legalAct.html?documentId=dd316690450511efbdaea558de59136c" office:target-frame-name="_top" xlink:show="replace"><text:span text:style-name="T1957">V-157</text:span></text:a><text:span text:style-name="T1958">, 2024-07-18, paskelbta TAR 2024-07-18, i. k. 2024-13234</text:span></text:p>
      <text:p text:style-name="Normal"/>
      <text:p text:style-name="P1959"><text:span text:style-name="T1960">124</text:span><text:span text:style-name="T1961">. Esant poreikiui<text:s/></text:span>POS<text:span text:style-name="T1962"><text:s/>gali orga</text:span><text:span text:style-name="T1963">nizuoti patikrinimą, siekiant nustatyti, ar VUI paraiškoje nurodytas darbo vietai (-oms) įsteigti būtinas turto valdymo teise valdomas nekilnojamasis turtas tinkamas VUI paraiškoje nurodytai darbo vietai (-oms) steigti. Į patikrinimą raštu (elektroninėmis<text:s/></text:span><text:span text:style-name="T1964">ryšio priemonėmis) kviečiamas projekto teikėjas, patikrinimo metu pildoma Patikrinimo vietoje pažyma (Aprašo 46 priedas).<text:s/></text:span></text:p>
      <text:p text:style-name="P1965"><text:span text:style-name="T1966">125</text:span><text:span text:style-name="T1967">. Tolimesniam VUI paraiškų, atitinkančių Aprašo 32 priede nustatytus atitikties vertinimo kriterijus, vertinimui vykdyti Klien</text:span><text:span text:style-name="T1968">tų aptarnavimo departamento direktoriai<text:s/></text:span>KAS<text:span text:style-name="T1969"><text:s/>teritorijoms sudaro ir tvirtina VUI projektų vertinimo komisijas (toliau – VUI komisijos), vadovaudamiesi Užimtumo rėmimo priemonių aprašo 61 punktu.<text:s/></text:span></text:p>
      <text:p text:style-name="P1970"><text:span text:style-name="T1971">126</text:span><text:span text:style-name="T1972">.</text:span><text:span text:style-name="T1973"><text:tab/>VUI komisijos savo veikloje vadovaujasi Vietinių uži</text:span><text:span text:style-name="T1974">mtumo iniciatyvų projektų vertinimo komisijos darbo reglamentu (Aprašo 31 priedas).<text:s/></text:span></text:p>
      <text:p text:style-name="P1975"><text:span text:style-name="T1976">127</text:span><text:span text:style-name="T1977">. VUI paraiškas, atitinkančias Aprašo 32 priede nustatytus atitikties vertinimo kriterijus, POS perduoda<text:s/></text:span>Priemonių organizavimo departamentui, kuris VUI paraiškas paskirsto pagal teritorijas ir<text:s/><text:span text:style-name="T1978">perduoda VUI komisijai. VUI komisija įvertina VUI paraiškas pagal VUI paraiškų kokybės vertinimo kriterijus (Aprašo 33 priedas):<text:s/></text:span></text:p>
      <text:p text:style-name="P1979"><text:span text:style-name="T1980">127.1</text:span><text:span text:style-name="T1981">. VUI paraišką įvertinus mažia</text:span><text:span text:style-name="T1982">u nei 35 balais, VUI komisija siūlo Klientų aptarnavimo departamento direktoriui VUI paraišką atmesti, o<text:s/></text:span>VUI komisijos sekretorius<text:span text:style-name="T1983"><text:s/>apie priimtą Klientų aptarnavimo departamento direktoriaus sprendimą atmesti paraišką per 3 darbo dienas nuo tokio sprendimo<text:s/></text:span><text:span text:style-name="T1984">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985">ildytą Aprašo 33 priedo kopiją;</text:span><text:s/></text:p>
      <text:p text:style-name="P1986"><text:span text:style-name="T1987">127.2</text:span><text:span text:style-name="T1988">. VUI paraišką įvertinus 35 ir daugiau balų, VUI komisija sudaro VUI paraiškas gintis kviečiamų projektų teikėjų sąrašą (nurodant projekto teikėjo pavadinimą, kodą, VUI paraiškoje nurodytą elektroninio pašto adresą</text:span><text:span text:style-name="T1989">, gynimo dieną, laiką, vietą, būdą) (toliau – Gynimo sąrašas) ir organizuoja VUI paraiškų gynimą Aprašo 128 punkte nustatyta tvarka. <text:s/></text:span></text:p>
      <text:p text:style-name="P1990"><text:span text:style-name="T1991">128</text:span><text:span text:style-name="T1992">.<text:s/></text:span>VUI komisijos sekretorius<text:span text:style-name="T1993"><text:s/>ne vėliau kaip prieš 3 darbo dienas iki Gynimo sąraše nustatytos VUI paraiškos gynim</text:span><text:span text:style-name="T1994">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995">ybę ir teisę atstovauti projekto teikėją patvirtinančius dokumentus. Atstovauti projekto teikėją gynime leidžiama tik projekto teikėjo darbuotojams. VUI paraiškos gynimo data nėra keičiama, gynimas gali vykti tik vieną kartą. <text:s/></text:span></text:p>
      <text:p text:style-name="P1996"><text:span text:style-name="T1997">129</text:span><text:span text:style-name="T1998">. Kiekviena VUI parai</text:span><text:span text:style-name="T1999">ška ginama VUI komisijos posėdyje Užimtumo tarnybos patalpose arba nuotoliniu būdu, naudojantis elektronine platforma Microsoft Teams, kvietime nustatytu laiku.<text:s/></text:span></text:p>
      <text:p text:style-name="P2000"><text:span text:style-name="T2001">130</text:span><text:span text:style-name="T2002">. VUI paraiškos gynimas pradedamas VUI komisijai nustačius atvykusio projekto teikėjo a</text:span><text:span text:style-name="T2003">tstovo tapatybę ir teisę atstovauti projekto teikėją, toliau VUI komisija vertina VUI paraišką pagal VUI paraiškos gynimo vertinimo kriterijus (Aprašo 34 priedas), užduodant klausimus projekto teikėjo atstovui:</text:span></text:p>
      <text:p text:style-name="P2004"><text:span text:style-name="T2005">130.1</text:span><text:span text:style-name="T2006">. VUI paraišką įvertinus mažiau nei 15</text:span><text:span text:style-name="T2007"><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2008">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2009">ius pagrindus ir apskundimo tvarką, kartu pateikia užpildytą Aprašo 34 priedo kopiją;</text:span><text:s/></text:p>
      <text:p text:style-name="P2010">130.2. VUI paraišką įvertinus 15 ir daugiau balų, VUI komisija<text:s/><text:span text:style-name="T2011">apskaičiuoja galutinį VUI paraiškos įvertinimą balais pagal formulę GPV = (KV x 0,4) + (GV x 0,6), kur</text:span><text:span text:style-name="T2012">:</text:span></text:p>
      <text:p text:style-name="P2013">GPV – galutinis VUI paraiškos įvertinimas balais;</text:p>
      <text:p text:style-name="P2014">KV – VUI paraiškos vertinimo balas, VUI paraišką įvertinus pagal VUI paraiškų kokybės nustatytus vertinimo kriterijus (Aprašo 33 priedas);</text:p>
      <text:p text:style-name="P2015"><text:span text:style-name="T2016">GV – VUI paraiškos vertinimo balas, VUI paraišką įvertinus pagal<text:s/></text:span><text:span text:style-name="T2017">VUI paraiškos gynimo vertinimo nustatytus kriterijus (Aprašo 34 priedas);</text:span><text:s/></text:p>
      <text:p text:style-name="P2018">130.3.<text:s/><text:span text:style-name="T2019">VUI komisija atlikusi Aprašo 130.2 papunktyje nurodytus veiksmus,<text:s/></text:span>siūlo Klientų aptarnavimo departamento direktoriui VUI paraišką įtraukti į atrinktų VUI paraiškų sąrašą.<text:s/></text:p>
      <text:p text:style-name="P2020"><text:span text:style-name="T2021">131</text:span><text:span text:style-name="T2022">.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2023"><text:s/>tikslumu. Vertinant pagal kiekvieną VUI paraiškos vertinimo kriterijų, kiekvieno vertinimo kriterijaus balas skaičiuojamas dviejų skaitmenų po kablelio tikslumu.</text:span></text:p>
      <text:p text:style-name="P2024">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2025"><text:span text:style-name="T2026">133</text:span><text:span text:style-name="T2027">. Atrinktų VUI par</text:span><text:span text:style-name="T2028">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2029">rtinimo dienos siunčia Priemonių organizavimo departamentui.</text:span><text:s/></text:p>
      <text:p text:style-name="P2030"><text:span text:style-name="T2031">134</text:span><text:span text:style-name="T2032">. Priemonių organizavimo departamentas parengia finansuojamų VUI projektų sąrašo projektą ir teikia jį svarstyti Trišalei tarybai prie Užimtumo tarnybos.</text:span></text:p>
      <text:p text:style-name="P2033"><text:span text:style-name="T2034">135</text:span><text:span text:style-name="T2035">. Trišalei tarybai prie Užimtumo tarnybos pritarus finansuojamų VUI projektų sąrašo projektui, Užimtumo tarnybos direktorius tvirtina finansuojamų VUI projektų sąrašą.<text:s/></text:span></text:p>
      <text:p text:style-name="P2036"><text:span text:style-name="T2037">136</text:span><text:span text:style-name="T2038">.<text:s/></text:span>POS<text:span text:style-name="T2039"><text:s/>raštu (elektroninėmis ryšio priemonėmis) per 3 darbo dienas nuo Užimtumo t</text:span><text:span text:style-name="T2040">arnybos direktoriaus sprendimo priėmimo dienos informuoja kiekvieną projekto teikėją atskirai apie:</text:span></text:p>
      <text:p text:style-name="P2041"><text:span text:style-name="T2042">136.1</text:span><text:span text:style-name="T2043">. priimtą sprendimą neįtraukti VUI paraiškos į finansuojamų VUI projektų sąrašą, pateikiant sprendimo kopiją, jame nurodant aiškias ir išsamias VUI p</text:span><text:span text:style-name="T2044">araiškos atmetimo priežastis, teisinius pagrindus ir apskundimo tvarką;</text:span></text:p>
      <text:p text:style-name="P2045"><text:span text:style-name="T2046">136.2</text:span><text:span text:style-name="T2047">. priimtą sprendimą įtraukti VUI paraišką į finansuojamų VUI projektų sąrašą.</text:span></text:p>
      <text:p text:style-name="P2048"><text:span text:style-name="T2049">137</text:span><text:span text:style-name="T2050">. Finansuojamų VUI projektų sąrašas skelbiamas Užimtumo tarnybos interneto svetainėje ne</text:span><text:span text:style-name="T2051"><text:s/>vėliau kaip per 3 darbo dienas nuo finansuojamų VUI projektų sąrašo patvirtinimo dienos.<text:s/></text:span></text:p>
      <text:p text:style-name="P2052"><text:span text:style-name="T2053">138</text:span><text:span text:style-name="T2054">.<text:s/></text:span>POS<text:span text:style-name="T2055"><text:s/>per 5 darbo dienas nuo finansuojamų VUI projektų sąrašo patvirtinimo dienos registruoja duomenis apie suteiktą nereikšmingą<text:s/></text:span><text:span text:style-name="T2056">de minimis</text:span><text:span text:style-name="T2057"><text:s/>pagalbą Suteiktos</text:span><text:span text:style-name="T2058"><text:s/>valstybės pagalbos ir nereikšmingos (</text:span><text:span text:style-name="T2059">de minimis</text:span><text:span text:style-name="T2060">) pagalbos registre Užimtumo rėmimo priemonių aprašo 67 punkte nustatyta tvarka. <text:s/></text:span></text:p>
      <text:p text:style-name="P2061"><text:span text:style-name="T2062">139</text:span><text:span text:style-name="T2063">. KAS pasirašo su projekto teikėju Vietinių užimtumo iniciatyvų projekto įgyvendinimo ir finansavimo sutartį (toliau –</text:span><text:span text:style-name="T2064"><text:s/>VUI sutartis) (Aprašo 35 priedas), prieš tai<text:s/></text:span>POS<text:span text:style-name="T2065"><text:s/>patikrinus projekto teikėjo įsipareigojimų, numatytų Užimtumo rėmimo priemonių aprašo 69 ir 70 punktuose, įvykdymą.</text:span></text:p>
      <text:p text:style-name="P2066"><text:span text:style-name="T2067">Jeigu VUI sutartis nepasirašoma,<text:s/></text:span>POS<text:span text:style-name="T2068"><text:s/>duomenis apie suteiktą nereikšmingą<text:s/></text:span><text:span text:style-name="T2069">de minimis</text:span><text:span text:style-name="T2070"><text:s/>pagalb</text:span><text:span text:style-name="T2071">ą Suteiktos valstybės pagalbos ir nereikšmingos (</text:span><text:span text:style-name="T2072">de minimis</text:span><text:span text:style-name="T2073">) pagalbos registro nuostatų, patvirtintų Lietuvos Respublikos Vyriausybės 2005 m. sausio 19 d. nutarimu Nr. 35 „Dėl Suteiktos valstybės pagalbos ir nereikšmingos (</text:span><text:span text:style-name="T2074">de minimis</text:span><text:span text:style-name="T2075">) pagalbos registro nuo</text:span><text:span text:style-name="T2076">statų patvirtinimo“, nustatyta tvarka išregistruoja ne vėliau kaip per 5 darbo dienas nuo sužinojimo, jog VUI sutartis nebus pasirašyta.</text:span><text:s/></text:p>
      <text:p text:style-name="P2077">Punkto pakeitimai:</text:p>
      <text:p text:style-name="P2078"><text:span text:style-name="T2079">Nr.<text:s/></text:span><text:a xlink:href="https://www.e-tar.lt/portal/legalAct.html?documentId=dd316690450511efbdaea558de59136c" office:target-frame-name="_top" xlink:show="replace"><text:span text:style-name="T2080">V-157</text:span></text:a><text:span text:style-name="T2081">, 2024-07-18, paskelbta TAR 2024-07-18, i. k. 2024-13234</text:span></text:p>
      <text:p text:style-name="Normal"/>
      <text:p text:style-name="P2082"><text:span text:style-name="T2083">140</text:span><text:span text:style-name="T2084">. Subsidijos gavėjas, apdraudęs ilgalaikį materialųjį turtą, kaip numatyta Užimtumo įstatymo 44 straipsnio 9 dalies 5 punkte,<text:s/></text:span>POS<text:span text:style-name="T2085"><text:s/>pateikia draudimo apmokėjimą įrodančius dokumentus (banko išrašą arba pavedimo elektronine bankininkyste kopiją, patvirtintą subsidijos gavėjo atstovo parašu) prieš pateikiant Užimtumo tarnybai pranešimą apie sudarytas materialines ir teisines sąlygas nau</text:span><text:span text:style-name="T2086">joms darbo vietoms iš karto ne mažiau kaip 36 mėnesiams arba kiekvienais metais iki įsteigtos darbo vietos išlaikymo kontrolės pabaigos ne vėliau kaip paskutinę ilgalaikio materialiojo turto draudimo galiojimo dieną.<text:s/></text:span><text:span text:style-name="T2087">Ilgalaikio materialiojo turto draudimas</text:span><text:span text:style-name="T2088"><text:s/>turi galioti visoje veiklos vykdymo teritorijoje.</text:span><text:s/></text:p>
      <text:p text:style-name="P2089"><text:span text:style-name="T2090">141</text:span><text:span text:style-name="T2091">. Įvykus draudiminiam įvykiui, kurio metu prarastas ar sugadintas už subsidijos lėšas įsigytas turtas, subsidijos gavėjas nedelsiant, bet ne vėliau kaip per 3 darbo dienas, apie tai raštu informuoj</text:span><text:span text:style-name="T2092">a Užimtumo tarnybą.</text:span><text:s/></text:p>
      <text:p text:style-name="P2093">Punkto pakeitimai:</text:p>
      <text:p text:style-name="P2094"><text:span text:style-name="T2095">Nr.<text:s/></text:span><text:a xlink:href="https://www.e-tar.lt/portal/legalAct.html?documentId=dd316690450511efbdaea558de59136c" office:target-frame-name="_top" xlink:show="replace"><text:span text:style-name="T2096">V-157</text:span></text:a><text:span text:style-name="T2097">, 2024-07-18, paskelbta TAR 2024-07-18, i. k. 2024-13234</text:span></text:p>
      <text:p text:style-name="Normal"/>
      <text:p text:style-name="P2098"><text:span text:style-name="T2099">142</text:span><text:span text:style-name="T2100">. Subsidijos gavėjas įsigyja arba atstato dr</text:span><text:span text:style-name="T2101">audiminio įvykio metu prarastą ar sugadintą ilgalaikį materialųjį turtą, grąžindamas į buvusią padėtį ir jį apdrausdamas, ne vėliau kaip per 30 darbo dienų nuo draudiminio įvykio dienos, pirkdamas paslaugas, prekes ar darbus Užimtumo rėmimo priemonių apraš</text:span><text:span text:style-name="T2102">o 73 punkte nustatyta tvarka. Įsigytų arba atstatytų darbo priemonių pirkimo dokumentai kartu su įsigytų arba atstatytų darbo priemonių nuotraukomis Užimtumo tarnybai turi būti pateikti per 3 darbo dienas nuo jų įsigijimo arba atstatymo dienos. Užimtumo ta</text:span><text:span text:style-name="T2103">rnyba gali nuvykti pas subsidijos gavėją patikrinti įsigytų arba atstatytų darbo priemonių atitikimą VUI paraiškoje numatytoms įsigyti darbo priemonėms.</text:span><text:s/></text:p>
      <text:p text:style-name="P2104">Punkto pakeitimai:</text:p>
      <text:p text:style-name="P2105"><text:span text:style-name="T2106">Nr.<text:s/></text:span><text:a xlink:href="https://www.e-tar.lt/portal/legalAct.html?documentId=dd316690450511efbdaea558de59136c" office:target-frame-name="_top" xlink:show="replace"><text:span text:style-name="T2107">V-157</text:span></text:a><text:span text:style-name="T2108">, 2024-07-18, paskelbta TAR 2024-07-18, i. k. 2024-13234</text:span></text:p>
      <text:p text:style-name="Normal"/>
      <text:p text:style-name="P2109"><text:span text:style-name="T2110">143</text:span><text:span text:style-name="T2111">. Tais atvejais kai ne mažiau kaip trys draudimo bendrovės atsisako apdrausti subsidijos gavėjo įsigytą ilgalaikį materialųjį turtą, arba subsidijos gavėjo įsigytas il</text:span><text:span text:style-name="T2112">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2113"><text:span text:style-name="T2114">144</text:span><text:span text:style-name="T2115">. Draudimo b</text:span><text:span text:style-name="T2116">endrovės atsisakymas apdrausti ilgalaikį materialųjį turtą pripažįstamas tada, kai subsidijos gavėjas<text:s/></text:span>POS<text:span text:style-name="T2117"><text:s/>pateikia ne mažiau kaip trijų skirtingų draudimo bendrovių rašytinius patvirtinamus dėl atsisakymo apdrausti ilgalaikį materialųjį turtą. Pirmaisiais<text:s/></text:span><text:span text:style-name="T2118">darbo vietų steigimo metais subsidijos gavėjui neapdraudus įsigyto turto ir pateikus trijų skirtingų draudimo bendrovių rašytinius patvirtinimus dėl atsisakymo apdrausti ilgalaikį materialųjį turtą, antraisiais ir trečiaisiais darbo vietų steigimo metais s</text:span><text:span text:style-name="T2119">ubsidijos gavėjas privalo vėl drausti neapdraustą ilgalaikį materialųjį turtą arba pateikti trijų skirtingų draudimo bendrovių rašytinius patvirtinimus dėl atsisakymo apdrausti ilgalaikį materialųjį turtą. Tais atvejais, kai ne mažiau kaip trys draudimo be</text:span><text:span text:style-name="T2120">ndrovės ir vėl atsisako apdrausti subsidijos gavėjo įsigytą ilgalaikį materialųjį turtą, taikoma Aprašo 143 punkte nustatyta tvarka. <text:s text:c="2"/></text:span></text:p>
      <text:p text:style-name="P2121"><text:span text:style-name="T2122">145</text:span><text:span text:style-name="T2123">. Subsidijos gavėjui darbo vietos steigimo procese panaudojus mažiau arba daugiau lėšų darbo vietoms steigti nei<text:s/></text:span><text:span text:style-name="T2124">numatyta VUI paraiškoje sąmata tikslinama šia tvarka:</text:span></text:p>
      <text:p text:style-name="P2125"><text:span text:style-name="T2126">145.1</text:span><text:span text:style-name="T2127">. <text:s/>nupirkus prekių, paslaugų arba darbų už veiklų, kurioms suteikta subsidija, lėšas ir nepanaudojus visų lėšų, numatytų VUI paraiškos sąmatoje, subsidijos gavėjas informuoja<text:s/></text:span>POS<text:s/><text:span text:style-name="T2128">pateikdamas<text:s/></text:span><text:span text:style-name="T2129">Veiklos finansinę ataskaitą (Aprašo 47 priedas) kartu su motyvuotu prašymu dėl sąmatos tikslinimo, kuriame kartu nurodo konkrečius VUI paraiškoje siūlomus sąmatos keitimus;</text:span></text:p>
      <text:p text:style-name="P2130"><text:span text:style-name="T2131">145.2</text:span><text:span text:style-name="T2132">. panaudojus mažiau lėšų darbo vietai steigti nei buvo numatyta VUI paraiš</text:span><text:span text:style-name="T2133">koje, mažinama tik tos darbo vietos kaina pagal subsidijos darbo vietoms steigti ir subsidijos gavėjo nuosavų lėšų proporcingą santykį, kurios steigimui lėšų poreikis sumažėjo;</text:span></text:p>
      <text:p text:style-name="P2134"><text:span text:style-name="T2135">145.3</text:span><text:span text:style-name="T2136">. panaudojus daugiau lėšų darbo vietai steigti nei numatyta VUI paraiš</text:span><text:span text:style-name="T2137">koje, subsidijos darbo vietai steigti suma nesikeičia, o subsidijos gavėjas įsipareigoja viršytą sumą padengti nuosavomis lėšomis;</text:span></text:p>
      <text:p text:style-name="P2138"><text:span text:style-name="T2139">145.4</text:span><text:span text:style-name="T2140">.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2141"><text:s/>sumokėti PVM sumai;</text:span></text:p>
      <text:p text:style-name="P2142"><text:span text:style-name="T2143">145.5</text:span><text:span text:style-name="T2144">. tikslinant sąmatą draudžiama įtraukti papildomus, patvirtintoje VUI paraiškos sąmatoje nenumatytus, išlaidų elementus;</text:span></text:p>
      <text:p text:style-name="P2145"><text:span text:style-name="T2146">145.6</text:span><text:span text:style-name="T2147">. sąmata tikslinama pasirašant susitarimą dėl VUI sutarties pakeitimo ir reikalui esant Užimtumo</text:span><text:span text:style-name="T2148"><text:s/>tarnybos direktoriaus įsakymu keičiamas finansuojamų VUI projektų sąrašas.</text:span></text:p>
      <text:p text:style-name="P2149"><text:span text:style-name="T2150">146</text:span><text:span text:style-name="T2151">. Kai subsidijos gavėjui išmokėta avanso dalis yra didesnė nei faktiškai patirtos išlaidos darbo vietai steigti, subsidijos gavėjas grąžina Užimtumo tarnybai išmokėtą nepa</text:span><text:span text:style-name="T2152">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2153">o 44 straipsnio 9 dalies 4 punkte.</text:span></text:p>
      <text:p text:style-name="P2154"><text:span text:style-name="T2155">147</text:span><text:span text:style-name="T2156">. Užimtumo tarnyba pripažįsta tik tas subsidijos gavėjo po VUI sutarties pasirašymo patirtas išlaidas, kurios patvirtinamos išlaidas pagrindžiančių ir išlaidų apmokėjimą įrodančių dokumentų (pirkimo - pardavimo sut</text:span><text:span text:style-name="T2157">arčių, jeigu buvo sudarytos, sąskaitų - faktūrų, banko išrašų arba pavedimų elektronine bankininkyste) kopijomis, patvirtintomis subsidijos gavėjo atstovo parašu, lietuvių kalba.</text:span></text:p>
      <text:p text:style-name="P2158"><text:span text:style-name="T2159">148</text:span><text:span text:style-name="T2160">. Subsidijos gavėjas iki VUI sutartyje numatytos darbo vietos (-ų) įst</text:span><text:span text:style-name="T2161">eigimo dienos pasikeitus VUI paraiškoje numatytų veiklų įgyvendinimo terminui privalo raštu (elektroninėmis ryšio priemonėmis) ne vėliau kaip per 3 darbo dienas nuo aplinkybių pasikeitimo dienos informuoti<text:s/></text:span>POS<text:span text:style-name="T2162">, pateikiant Veiklos finansinę ataskaitą (Apraš</text:span><text:span text:style-name="T2163">o 47 priedas) ir prašymą dėl termino pratęsimo, bet ne ilgesniam laikotarpiui nei numatyta Užimtumo įstatymo 44 straipsnio 9 dalies 4 punkte.</text:span></text:p>
      <text:p text:style-name="P2164"><text:span text:style-name="T2165">149</text:span><text:span text:style-name="T2166">. Pranešimą apie sudarytas materialines ir teisines sąlygas naujai darbo vietai sukurti subsidijos gavėjas<text:s/></text:span><text:span text:style-name="T2167">turi pateikti likus ne mažiau kaip 5 darbo dienoms iki VUI sutartyje numatytos (-ų) darbo vietos (-ų) įsteigimo dienos.<text:s/></text:span></text:p>
      <text:p text:style-name="P2168"><text:span text:style-name="T2169">150</text:span><text:span text:style-name="T2170">. Iki pranešimo apie sudarytas materialines ir teisines sąlygas naujai darbo vietai sukurti pateikimo Užimtumo tarnybai dienos s</text:span><text:span text:style-name="T2171">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2172">rodančių dokumentų (pirkimo - pardavimo sutarčių, jeigu buvo sudarytos, sąskaitų - faktūrų, banko išrašų arba pavedimų elektronine bankininkyste)<text:s/></text:span><text:span text:style-name="T2173">bei leidimų, licencijų ar kt.<text:s/></text:span><text:span text:style-name="T2174">kopijomis, patvirtintomis subsidijos gavėjo atstovo parašu, lietuvių kalba bei į</text:span><text:span text:style-name="T2175">sigytų darbo priemonių ir, jeigu remontuotos patalpos, atlikto patalpų remonto nuotraukomis.</text:span></text:p>
      <text:p text:style-name="P2176"><text:span text:style-name="T2177">151</text:span><text:span text:style-name="T2178">.<text:s/></text:span>POS<text:span text:style-name="T2179">, gavęs Aprašo 149, 150 punktuose nurodytus dokumentus, tą pačią darbo dieną informuoja Priemonių ir paslaugų priežiūros skyrių (toliau – PPPS) apie ga</text:span><text:span text:style-name="T2180">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2181">alis.<text:s/></text:span></text:p>
      <text:p text:style-name="P2182"><text:span text:style-name="T2183">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2184">onto nuotraukoms bei užpildo nurodytas steigimo / pritaikymo akto dalis. Patikrinimas atliekamas VUI paraiškoje nurodytu darbo vietos steigimo adresu.<text:s/></text:span></text:p>
      <text:p text:style-name="P2185"><text:span text:style-name="T2186">152</text:span><text:span text:style-name="T2187">. Atlikus Aprašo 151 punkte nurodytus patikrinimo veiksmus ir užpildžius steigimo / pritaikymo ak</text:span><text:span text:style-name="T2188">to išvadą, steigimo / pritaikymo aktą visos šalys pasirašo tą pačią darbo dieną kvalifikuotais elektroniniais <text:s/>parašais.</text:span></text:p>
      <text:p text:style-name="P2189"><text:span text:style-name="T2190">153</text:span><text:span text:style-name="T2191">. VUI paraiškoje numatytos steigti darbo vietos gali būti įsteigtos visos iš karto arba dalimis, bet ne daugiau kaip per 2 kartu</text:span><text:span text:style-name="T2192">s iki VUI sutartyje numatyto darbo vietų įsteigimo termino. Steigiant darbo vietas dalimis, subsidijos gavėjas pateikia nustatytos formos Veiklos finansinę ataskaitą (Aprašo 47 priedas) su išlaidas pagrindžiančių ir išlaidų apmokėjimą įrodančių dokumentų (</text:span><text:span text:style-name="T2193">pirkimo - pardavimo sutarčių, jeigu buvo sudarytos, sąskaitų - faktūrų, banko išrašų arba pavedimų elektronine bankininkyste) kopijomis, patvirtintomis subsidijos gavėjo atstovo parašu, lietuvių kalba. Galutinis mokėjimas už dalimis įsteigtas darbo vietas<text:s/></text:span><text:span text:style-name="T2194">atliekama įsteigus visas VUI paraiškoje numatytas įsteigti darbo vietas.</text:span></text:p>
      <text:p text:style-name="P2195"><text:span text:style-name="T2196">154</text:span><text:span text:style-name="T2197">. Subsidijos gavėjas nuo VUI sutartyje numatytos darbo vietos įsteigimo dienos privalo ne mažiau kaip 36 mėnesius:</text:span></text:p>
      <text:p text:style-name="P2198"><text:span text:style-name="T2199">154.1</text:span><text:span text:style-name="T2200">. vykdyti veiklą ir išlaikyti įsteigtą darbo vietą,<text:s/></text:span><text:span text:style-name="T2201">kuriai įsteigti buvo skirta subsidija;</text:span></text:p>
      <text:p text:style-name="P2202"><text:span text:style-name="T2203">154.2</text:span><text:span text:style-name="T2204">. sudaryti sąlygas Užimtumo tarnybai atlikti planinius ir neplaninius patikrinimus įsteigtoje darbo vietoje;</text:span></text:p>
      <text:p text:style-name="P2205"><text:span text:style-name="T2206">154.3</text:span><text:span text:style-name="T2207">. raštu (elektroninėmis ryšio priemonėmis) informuoti<text:s/></text:span>POS<text:span text:style-name="T2208">, atsiradus VUI sutartyje numatyt</text:span><text:span text:style-name="T2209">ų įsipareigojimų nevykdymo aplinkybėms, ne vėliau kaip per 3 darbo dienas nuo aplinkybių atsiradimo dienos;</text:span></text:p>
      <text:p text:style-name="P2210"><text:span text:style-name="T2211">154.4</text:span><text:span text:style-name="T2212">. gavus Užimtumo tarnybos prašymus, teikti su VUI sutarties vykdymu susijusią informaciją bei metinės finansinės atskaitomybės dokumentus;</text:span></text:p>
      <text:p text:style-name="P2213"><text:span text:style-name="T2214">154.5</text:span><text:span text:style-name="T2215">. į įsteigtą darbo vietą įdarbinant Užimtumo tarnybos siųstą asmenį, jo darbo sutartyje numatyti ne mažesnį nei VUI paraiškoje nurodytą darbo užmokestį, nustatyti ne trumpesnę darbo laiko trukmę ir pavesti vykdyti VUI paraiškoje numatytas darbo fu</text:span><text:span text:style-name="T2216">nkcijas;</text:span></text:p>
      <text:p text:style-name="P2217"><text:span text:style-name="T2218">154.6</text:span><text:span text:style-name="T2219">. vykdyti kitas Užimtumo įstatyme, Užimtumo rėmimo priemonių apraše ir VUI sutartyje nustatytas pareigas.</text:span></text:p>
      <text:p text:style-name="P2220">155. POS, įvertinęs informaciją apie Aprašo 148, 149, 150, 154 punktuose nurodytas aplinkybes:<text:s/></text:p>
      <text:p text:style-name="P2221">Punkto pakeitimai:</text:p>
      <text:p text:style-name="P2222"><text:span text:style-name="T2223">Nr.<text:s/></text:span><text:a xlink:href="https://www.e-tar.lt/portal/legalAct.html?documentId=1a5bfdc0111011efbcbfb318996800a8" office:target-frame-name="_top" xlink:show="replace"><text:span text:style-name="T2224">V-89</text:span></text:a><text:span text:style-name="T2225">, 2024-05-13, paskelbta TAR 2024-05-13, i. k. 2024-08738</text:span></text:p>
      <text:p text:style-name="P2226"><text:span text:style-name="T2227">155.1</text:span><text:span text:style-name="T2228">. raštu (elektroninėmis ryšio priemonėmis) įspėja subsidijos gavėją dėl VUI sutartyje numatytų įs</text:span><text:span text:style-name="T2229">ipareigojimų nevykdymo;</text:span></text:p>
      <text:p text:style-name="P2230"><text:span text:style-name="T2231">155.2</text:span><text:span text:style-name="T2232">. gali sudaryti susitarimą dėl:</text:span></text:p>
      <text:p text:style-name="P2233"><text:span text:style-name="T2234">155.2.1</text:span><text:span text:style-name="T2235">. darbo vietos įsteigimo termino pratęsimo, bet ne ilgesniam laikotarpiui nei numatyta Užimtumo įstatymo 44 straipsnio 9 dalies 4 punkte;</text:span></text:p>
      <text:p text:style-name="P2236"><text:span text:style-name="T2237">155.2.2</text:span><text:span text:style-name="T2238">. kitų sutartinių įsipareigojimų<text:s/></text:span><text:span text:style-name="T2239">keitimo, išskyrus tuos, kurie turėjo įtakos VUI projektą įtraukiant į finansuojamų VUI projektų sąrašą arba prieštarautų imperatyvioms Užimtumo įstatymo ir / ar Užimtumo rėmimo priemonių aprašo nuostatoms.</text:span></text:p>
      <text:p text:style-name="P2240"><text:span text:style-name="T2241">156</text:span><text:span text:style-name="T2242">. Subsidijos gavėjui, pateikusiam<text:s/></text:span>POS<text:span text:style-name="T2243"><text:s/>m</text:span><text:span text:style-name="T2244">otyvuotą prašymą, gali būti išduotas Užimtumo tarnybos sutikimas įsigytą ilgalaikį materialųjį turtą subsidijos lėšomis parduoti, esant visoms šioms sąlygoms:</text:span></text:p>
      <text:p text:style-name="P2245"><text:span text:style-name="T2246">156.1</text:span><text:span text:style-name="T2247">. kai yra aiškus ir pagrįstas ekonominės naudos siekimas ir teikiamų paslaugų plėtra ar<text:s/></text:span><text:span text:style-name="T2248">modernizavimas;</text:span></text:p>
      <text:p text:style-name="P2249"><text:span text:style-name="T2250">156.2</text:span><text:span text:style-name="T2251">. kai yra nurodoma, kokį ilgalaikį materialųjį turtą ketinama įsigyti vietoj planuojamo parduoti ilgalaikio materialiojo turto ir kodėl ketinamas įsigyti ilgalaikis materialusis turtas verslo plėtrai būtų efektyvesnis ir naudingesn</text:span><text:span text:style-name="T2252">is, nei šiuo metu turimas;</text:span></text:p>
      <text:p text:style-name="P2253"><text:span text:style-name="T2254">156.3</text:span><text:span text:style-name="T2255">. kai subsidijos gavėjas susitarime dėl VUI sutarties pakeitimo įsipareigoja:</text:span></text:p>
      <text:p text:style-name="P2256"><text:span text:style-name="T2257">156.3.1</text:span><text:span text:style-name="T2258">. įsigyti naują ilgalaikį materialųjį turtą, kurio vertė turi būti ne mažesnė nei likutinė ketinamo parduoti už subsidijos lėšas įsig</text:span><text:span text:style-name="T2259">yto turto vertė, ne vėliau kaip 30 dienų nuo susitarimo dėl VUI sutarties pakeitimo pasirašymo dienos;</text:span></text:p>
      <text:p text:style-name="P2260"><text:span text:style-name="T2261">156.3.2</text:span><text:span text:style-name="T2262">. apdrausti naujai įsigytą ar įsigyjamą turtą Užimtumo įstatymo 44 straipsnio 9 dalies 5 punkte nurodytomis sąlygomis;</text:span></text:p>
      <text:p text:style-name="P2263"><text:span text:style-name="T2264">156.3.3</text:span><text:span text:style-name="T2265">. neatlikti<text:s/></text:span><text:span text:style-name="T2266">veiksmų, nurodytų Užimtumo įstatymo 44 straipsnio 10 dalyje, su naujai įsigytu ar įsigyjamu turtu be Užimtumo tarnybos sutikimo;</text:span></text:p>
      <text:p text:style-name="P2267"><text:span text:style-name="T2268">156.3.4</text:span><text:span text:style-name="T2269">. užtikrinti į įsteigtas darbo vietas įdarbintų darbuotojų nustatytų darbo funkcijų atlikimą.</text:span></text:p>
      <text:p text:style-name="P2270"><text:span text:style-name="T2271">157</text:span><text:span text:style-name="T2272">. Subsidijo</text:span><text:span text:style-name="T2273">s gavėjui, pateikusiam<text:s/></text:span>POS<text:span text:style-name="T2274"><text:s/>motyvuotą prašymą, gali būti išduotas Užimtumo tarnybos sutikimas įsigytą ilgalaikį materialųjį turtą subsidijos lėšomis išnuomoti ne ilgesniam kaip 30 dienų per 12 mėnesių laikotarpį, esant visoms šioms sąlygoms:</text:span></text:p>
      <text:p text:style-name="P2275"><text:span text:style-name="T2276">157.1</text:span><text:span text:style-name="T2277">. sudaro</text:span><text:span text:style-name="T2278">ma rašytinė nuomos sutartis be subnuomos galimybės ir jos kopija pateikiama<text:s/></text:span>POS<text:span text:style-name="T2279">;</text:span></text:p>
      <text:p text:style-name="P2280"><text:span text:style-name="T2281">157.2</text:span><text:span text:style-name="T2282">. pateikiama banko garantija arba draudimo bendrovės laidavimo draudimo raštas 100 procentų skirtos subsidijos VUI sutarties galiojimo laikotarpiu;</text:span></text:p>
      <text:p text:style-name="P2283"><text:span text:style-name="T2284">157.3</text:span><text:span text:style-name="T2285">. pateiki</text:span><text:span text:style-name="T2286">amas banko arba draudimo bendrovės patvirtinimas, kad Užimtumo tarnybos išduotas sutikimas išnuomoti už subsidijos lėšas įsigytą turtą pagal VUI sutartį, ateityje garantijos arba laidavimo draudimo rašto davėjo (banko ar draudimo bendrovės) nebus įvertinta</text:span><text:span text:style-name="T2287">s Užimtumo tarnybos nenaudai, nekeis ir neįtakos garantijos ar laidavimo draudimo rašto sąlygų bei garantijos ar laidavimo draudimo rašto davėjo neatšaukiamo įsipareigojimo, jeigu subsidijos gavėjui neįvykdžius savo įsipareigojimų pagal VUI sutarties sąlyg</text:span><text:span text:style-name="T2288">as arba įvykdžius juos netinkamai, Užimtumo tarnyba privalės pateikti garantijos ar laidavimo draudimo rašto davėjui raštišką mokėjimo reikalavimą pagal išduotą garantiją ar laidavimo draudimo raštą;</text:span></text:p>
      <text:p text:style-name="P2289"><text:span text:style-name="T2290">157.4</text:span><text:span text:style-name="T2291">. pateikiamas motyvuotas paaiškinimas ir dokume</text:span><text:span text:style-name="T2292">ntai, patvirtinantys, kad įsigyto ilgalaikio materialiojo turto subsidijos lėšomis nuomos laikotarpiu, bus užtikrintas į įsteigtas darbo vietas įdarbintų darbuotojų nustatytų darbo funkcijų atlikimas.</text:span></text:p>
      <text:p text:style-name="P2293"><text:span text:style-name="T2294">158</text:span><text:span text:style-name="T2295">. Subsidijos gavėjui, pateikusiam<text:s/></text:span>POS<text:span text:style-name="T2296"><text:s/>motyvuot</text:span><text:span text:style-name="T2297">ą prašymą, gali būti išduotas Užimtumo tarnybos sutikimas įsigytą ilgalaikį materialųjį turtą subsidijos lėšomis išvežti už Lietuvos Respublikos teritorijos ribų, esant visoms šioms sąlygoms:</text:span></text:p>
      <text:p text:style-name="P2298"><text:span text:style-name="T2299">158.1</text:span><text:span text:style-name="T2300">. kai subsidijos gavėjas įrodo, jog turi užsakymų ne<text:s/></text:span><text:span text:style-name="T2301">Lietuvos Respublikos teritorijoje ir / ar ilgalaikio materialaus turto išvežimas reikalingas verslo plėtrai už Lietuvos Respublikos teritorijos ribų;</text:span></text:p>
      <text:p text:style-name="P2302"><text:span text:style-name="T2303">158.2</text:span><text:span text:style-name="T2304">. nurodytas konkretus turto išvežimo laikotarpis ir turto buvimo vietos adresas;</text:span></text:p>
      <text:p text:style-name="P2305"><text:span text:style-name="T2306">158.3</text:span><text:span text:style-name="T2307">. ketin</text:span><text:span text:style-name="T2308">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309"><text:span text:style-name="T2310">158.4</text:span><text:span text:style-name="T2311">. į įsteigtą<text:s/></text:span><text:span text:style-name="T2312">darbo vietą įdarbintas darbuotojas vyksta atlikti darbo funkcijų kartu su ketinamu išvežti ilgalaikiu materialiuoju turtu arba pateikiamas motyvuotas paaiškinimas ir dokumentai, patvirtinantys, kad įsigyto ilgalaikio materialiojo turto subsidijos lėšomis i</text:span><text:span text:style-name="T2313">švežimo laikotarpiu, bus užtikrintas į įsteigtą darbo vietą įdarbinto darbuotojo nustatytų darbo funkcijų atlikimas.</text:span></text:p>
      <text:p text:style-name="P2314"><text:span text:style-name="T2315">159</text:span><text:span text:style-name="T2316">. Subsidijos gavėjui, pateikusiam<text:s/></text:span>POS<text:span text:style-name="T2317"><text:s/>motyvuotą prašymą, gali būti išduotas Užimtumo tarnybos sutikimas įsigytą ilgalaikį material</text:span><text:span text:style-name="T2318">ųjį turtą subsidijos lėšomis įkeisti, esant visoms šioms sąlygoms:</text:span></text:p>
      <text:p text:style-name="P2319"><text:span text:style-name="T2320">159.1</text:span><text:span text:style-name="T2321">. pateikiama banko garantija arba draudimo bendrovės laidavimo draudimo raštas 100 procentų skirtos subsidijos VUI sutarties galiojimo laikotarpiu;</text:span></text:p>
      <text:p text:style-name="P2322"><text:span text:style-name="T2323">159.2</text:span><text:span text:style-name="T2324">. pateikiamas banko arba<text:s/></text:span><text:span text:style-name="T2325">draudimo bendrovės patvirtinimas, kad Užimtumo tarnybos išduotas sutikimas įkeisti už subsidijos lėšas įsigytą turtą pagal VUI sutartį, ateityje garantijos arba laidavimo draudimo rašto davėjo (banko ar draudimo bendrovės) nebus įvertintas Užimtumo tarnybo</text:span><text:span text:style-name="T2326">s nenaudai, nekeis ir neįtakos garantijos ar laidavimo draudimo rašto sąlygų bei garantijos ar laidavimo draudimo rašto davėjo neatšaukiamo įsipareigojimo, jeigu subsidijos gavėjui neįvykdžius savo įsipareigojimų pagal VUI sutarties sąlygas arba įvykdžius<text:s/></text:span><text:span text:style-name="T2327">juos netinkamai, Užimtumo tarnyba privalės pateikti garantijos ar laidavimo draudimo rašto davėjui raštišką mokėjimo reikalavimą pagal išduotą garantiją ar laidavimo draudimo raštą.</text:span></text:p>
      <text:p text:style-name="P2328">160. Motyvuotą sprendimą dėl Užimtumo tarnybos sutikimo išdavimo / neišdavimo Aprašo 156–159 punktuose nurodytais atvejais, priima POS vedėjas.<text:s/></text:p>
      <text:p text:style-name="P2329">Punkto pakeitimai:</text:p>
      <text:p text:style-name="P2330"><text:span text:style-name="T2331">Nr.<text:s/></text:span><text:a xlink:href="https://www.e-tar.lt/portal/legalAct.html?documentId=1a5bfdc0111011efbcbfb318996800a8" office:target-frame-name="_top" xlink:show="replace"><text:span text:style-name="T2332">V-89</text:span></text:a><text:span text:style-name="T2333">, 2024-05-13, paskelbta TAR 2024-05-13, i. k. 2024-087</text:span><text:span text:style-name="T2334">38</text:span></text:p>
      <text:p text:style-name="Normal"/>
      <text:p text:style-name="P2335"><text:span text:style-name="T2336">161</text:span><text:span text:style-name="T2337">. Užimtumo tarnyba pagal Užimtumo tarnybos direktoriaus tvirtinamą Priemonių patikrinimų atlikimo tvarkos aprašą vykdo įsteigtos darbo vietos (-ų) išlaikymo kontrolę ne mažiau kaip 36 mėnesius nuo darbo vietos (-ų) įsteigimo dienos.</text:span></text:p>
      <text:p text:style-name="P2338"/>
      <text:p text:style-name="P2339"><text:span text:style-name="T2340">ANTRASIS</text:span><text:span text:style-name="T2341"><text:s/>SKIRSNIS</text:span></text:p>
      <text:p text:style-name="P2342"><text:span text:style-name="T2343">DARBO VIETŲ PRITAIKYMO SUBSIDIJAVIMO ORGANIZAVIMAS</text:span></text:p>
      <text:p text:style-name="P2344"/>
      <text:p text:style-name="P2345"><text:span text:style-name="T2346">162</text:span><text:span text:style-name="T2347">.<text:s/></text:span>POS pagal poreikį<text:span text:style-name="T2348"><text:s/>organizuoja darbdaviams mokymus paraiškų dėl darbo vietų pritaikymo subsidijavimo (toliau – DVP paraiška) (Aprašo 36 priedas) rengimo klausimais, kurių metu<text:s/></text:span><text:span text:style-name="T2349">taip pat supažindina su darbo vietų pritaikymo subsidijavimo (toliau – DVP) priemonės įgyvendinimo reikalavimais, teikia konsultacijas priemonės įgyvendinimo klausimais. Mokymai gali būti organizuojami Užimtumo tarnybos patalpose arba nuotoliniu būdu, naud</text:span><text:span text:style-name="T2350">ojantis elektroninėmis platformomis.</text:span></text:p>
      <text:p text:style-name="P2351">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352">de minimis</text:span><text:s/>pagalbai gauti (Aprašo<text:s/>5<text:span text:style-name="T2353">1</text:span><text:s/>priedas).<text:s/></text:p>
      <text:p text:style-name="P2354">Punkto pakeitimai:</text:p>
      <text:p text:style-name="P2355"><text:span text:style-name="T2356">Nr.<text:s/></text:span><text:a xlink:href="https://www.e-tar.lt/portal/legalAct.html?documentId=dd316690450511efbdaea558de59136c" office:target-frame-name="_top" xlink:show="replace"><text:span text:style-name="T2357">V-157</text:span></text:a><text:span text:style-name="T2358">, 2024-07-18, paskelbta TAR 2024-07-18, i. k. 2024-13234</text:span></text:p>
      <text:p text:style-name="Normal"/>
      <text:p text:style-name="P2359"><text:span text:style-name="T2360">164</text:span><text:span text:style-name="T2361">. Dokumentų valdymo skyrius užregistruotą DVP para</text:span><text:span text:style-name="T2362">išką per Užimtumo tarnybos dokumentų valdymo sistemą perduoda<text:s/></text:span>POS<text:span text:style-name="T2363">.<text:s/></text:span></text:p>
      <text:p text:style-name="P2364"><text:span text:style-name="T2365">165</text:span><text:span text:style-name="T2366">.  Įgyvendinant DVP priemonę, kai darbo vietos pritaikomos Užimtumo įstatymo 45 straipsnio 1 punkte nurodytiems bedarbiams, pritaikomoms darbo vietoms užimti keliami reikalavimai tu</text:span><text:span text:style-name="T2367">ri atitikti bent vieną žemiau nurodytų kriterijų:</text:span></text:p>
      <text:p text:style-name="P2368"><text:span text:style-name="T2369">165.1</text:span><text:span text:style-name="T2370">.</text:span><text:span text:style-name="T2371"> </text:span><text:span text:style-name="T2372">Klientų aptarnavimo departamento<text:s/></text:span>KAS<text:span text:style-name="T2373"><text:s/>ir besiribojančiuose<text:s/></text:span>KAS,<text:span text:style-name="T2374"><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2375">lia) pritaikomoms darbo vietoms;</text:span><text:s/></text:p>
      <text:p text:style-name="P2376"><text:span text:style-name="T2377">165.2</text:span><text:span text:style-name="T2378">.</text:span><text:span text:style-name="T2379"> </text:span><text:span text:style-name="T2380">darbdavio DVP paraiškoje nustatytų kvalifikacinių reikalavimų, reikalingų dirbti pritaikomoje darbo vietoje, asmenys galės įgyti iki DVP paraiškoje nurodytos darbo vietos pritaikymo dienos.</text:span></text:p>
      <text:p text:style-name="P2381"><text:span text:style-name="T2382">166</text:span><text:span text:style-name="T2383">.  DVP parai</text:span><text:span text:style-name="T2384">škos sąmatoje nurodytos išlaidos privalo būti:</text:span></text:p>
      <text:p text:style-name="P2385"><text:span text:style-name="T2386">166.1</text:span><text:span text:style-name="T2387">. skirtos su pritaikomos darbo vietos darbo funkcijų atlikimu susijusioms techninės pagalbos priemonėms, reikalingoms darbo vietai pritaikyti<text:s/></text:span>asmenims su negalia<text:span text:style-name="T2388">, ar darbo procese naudojamiems specialie</text:span><text:span text:style-name="T2389">ms įrenginiams (mašinoms, aparatams, prietaisams, įrankiams, įtaisams) ar kitiems specialiems reikmenims, kurių reikia darbuotojui su negalia darbo funkcijoms atlikti, projektuoti, gaminti, pirkti ir montuoti (įrengti);</text:span><text:s/></text:p>
      <text:p text:style-name="P2390">Papunkčio pakeitimai:</text:p>
      <text:p text:style-name="P2391"><text:span text:style-name="T2392">Nr.<text:s/></text:span><text:a xlink:href="https://www.e-tar.lt/portal/legalAct.html?documentId=2f5650e0c23311ed97b2975f7dad7488" office:target-frame-name="_top" xlink:show="replace"><text:span text:style-name="T2393">V-51</text:span></text:a><text:span text:style-name="T2394">, 2023-03-10, paskelbta TAR 2023-03-14, i. k. 2023-04476</text:span></text:p>
      <text:p text:style-name="Normal"/>
      <text:p text:style-name="P2395"><text:span text:style-name="T2396">166.2</text:span><text:span text:style-name="T2397">. skirtos <text:s/>turto valdymo teise ne mažiau kaip 36 mėnesius nuo numatomos darbo vietos pritaik</text:span><text:span text:style-name="T2398">ymo dienos valdomam pastatui (patalpai (-oms)) remontuoti, siekiant užtikrinti aplinkos prieinamumą asmenims su negalia (aplinkos atitiktį specialiesiems asmenų su negalia poreikiams), pritaikant darbo vietos aplinką, gamybines ir poilsio patalpas, taip pa</text:span><text:span text:style-name="T2399">t aplinką pritaikant akliesiems, perkant, projektuojant, gaminant ir montuojant (įrengiant) specialius įrenginius ir kitą įrangą, be kurios darbuotojas su negalia nepajėgtų patekti į darbo vietą ar pastate esančias poilsio patalpas;</text:span></text:p>
      <text:p text:style-name="P2400"><text:span text:style-name="T2401">166.3</text:span><text:span text:style-name="T2402">. planuojamos<text:s/></text:span><text:span text:style-name="T2403">patirti per Darbo vietų pritaikymo ir finansavimo sutartyje (toliau – DVP sutartis) numatytą, bet ne ilgesnį nei Užimtumo įstatymo 44 straipsnio 9 dalies 4 punkte nurodytą, laikotarpį;</text:span><text:s/></text:p>
      <text:p text:style-name="P2404">Papunkčio pakeitimai:</text:p>
      <text:p text:style-name="P2405"><text:span text:style-name="T2406">Nr.<text:s/></text:span><text:a xlink:href="https://www.e-tar.lt/portal/legalAct.html?documentId=dd316690450511efbdaea558de59136c" office:target-frame-name="_top" xlink:show="replace"><text:span text:style-name="T2407">V-157</text:span></text:a><text:span text:style-name="T2408">, 2024-07-18, paskelbta TAR 2024-07-18, i. k. 2024-13234</text:span></text:p>
      <text:p text:style-name="Normal"/>
      <text:p text:style-name="P2409"><text:span text:style-name="T2410">166.4</text:span><text:span text:style-name="T2411">. paskirstytos pagal planuojamas pritaikyti darbo vietas, kiekvienai planuojamai pritaikyti darbo vietai atskirai;</text:span></text:p>
      <text:p text:style-name="P2412"><text:span text:style-name="T2413">166.5</text:span><text:span text:style-name="T2414">.<text:s/></text:span><text:span text:style-name="T2415">nurodytos eurais ir išskaidytos, nurodant konkretų išlaidų elementą ir įsigyjamus kiekius;</text:span></text:p>
      <text:p text:style-name="P2416"><text:span text:style-name="T2417">166.6</text:span><text:span text:style-name="T2418">. nurodytos su mokesčiais, išskyrus PVM, kai paraiškų teikėjai yra registruoti Valstybinėje mokesčių inspekcijoje prie Lietuvos Respublikos finansų<text:s/></text:span><text:span text:style-name="T2419">ministerijos kaip PVM mokėtojai.</text:span></text:p>
      <text:p text:style-name="P2420"><text:span text:style-name="T2421">167</text:span><text:span text:style-name="T2422">. DVP paraiškose nurodytoms planuojamoms darbo vietoms pritaikyti dydis kiekvienai darbo vietai atskirai negali viršyti Užimtumo įstatymo 44 straipsnio 4 dalyje nurodytų dydžių.<text:s/></text:span></text:p>
      <text:p text:style-name="P2423"><text:span text:style-name="T2424">168</text:span><text:span text:style-name="T2425">. POS ne vėliau kaip per 10<text:s/></text:span><text:span text:style-name="T2426">darbo dienų nuo Dokumentų valdymo skyriaus užregistruotos DVP paraiškos perdavimo dienos POS patikrina DVP paraiškos teikėjo atitiktį Reglamento (ES) Nr. 2023/2831 sąlygoms<text:s/></text:span><text:span text:style-name="T2427">de minimis</text:span><text:span text:style-name="T2428"><text:s/>pagalbai gauti, užpildo<text:s/></text:span><text:span text:style-name="T2429">De minimis</text:span><text:span text:style-name="T2430"><text:s/>pagalbos gavėjo atitikties<text:s/></text:span><text:span text:style-name="T2431">de minimis</text:span><text:span text:style-name="T2432"><text:s/>pagalbos taisyklėms patikros lapą pagal DVP paraiškos teikėjo pateiktą informaciją ir įvertina pateiktą DVP paraišką pagal Paraiškų dėl darbo vietų pritaikymo subsidijavimo atitikties Užimtumo rėmimo priemonių įgyvendinimo sąlygų ir tvarkos apraše numatyt</text:span><text:span text:style-name="T2433">iems reikalavimams vertinimo formą (Aprašo 37 priedas). DVP paraiškos atitiktis Užimtumo rėmimo priemonių aprašo reikalavimams nustatoma DVP paraiškos pateikimo dienai:</text:span></text:p>
      <text:p text:style-name="P2434"><text:span text:style-name="T2435">168.1</text:span><text:span text:style-name="T2436">. nustačius DVP paraiškos ir (ar) DVP paraiškos teikėjo neatitiktį vertinant kri</text:span><text:span text:style-name="T2437">tinius Aprašo 37 priede numatytus atitikties vertinimo kriterijus,<text:s/></text:span>POS vedėjo<text:span text:style-name="T2438"><text:s/>sprendimu DVP paraiška atmetama, o apie priimtą sprendimą atmesti DVP paraišką per 3 darbo dienas nuo tokio sprendimo priėmimo POS informuoja DVP paraiškos teikėją elektroniniu p</text:span><text:span text:style-name="T2439">aštu, pateikdamas sprendimo kopiją;</text:span></text:p>
      <text:p text:style-name="P2440"><text:span text:style-name="T2441">168.2</text:span><text:span text:style-name="T2442">. nustačius DVP paraiškos ir (ar) DVP paraiškos teikėjo neatitiktį vertinant nekritinius Aprašo 37 priede numatytus atitikties vertinimo kriterijus,<text:s/></text:span>POS<text:span text:style-name="T2443"><text:s/>vedėjo sprendimu per 3 darbo dienas nuo sprendimo priėmimo</text:span><text:span text:style-name="T2444"><text:s/>raštu<text:s/></text:span><text:span text:style-name="T2445">(elektroniniu paštu)</text:span><text:span text:style-name="T244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447"><text:span text:style-name="T2448">168.2</text:span><text:span text:style-name="T2449">.1</text:span><text:span text:style-name="T2450">. gavus DVP paraiškos patikslinimą, Aprašo 37 priedas papildomas;</text:span></text:p>
      <text:p text:style-name="P2451"><text:span text:style-name="T2452">168.2.2</text:span><text:span text:style-name="T2453">. negavus DVP paraiškos patikslinimo<text:s/></text:span><text:span text:style-name="T2454">Aprašo 168.2 papunktyje nurodytu terminu</text:span><text:span text:style-name="T2455">, POS vedėjo sprendimu DVP paraiška atmetama,<text:s/></text:span><text:span text:style-name="T2456">o apie priimtą sprendimą atmesti DVP paraišką per 3<text:s/></text:span><text:span text:style-name="T2457">darbo dienas nuo tokio sprendimo priėmimo POS informuoja DVP paraiškos teikėją elektroniniu paštu, pateikdamas sprendimo kopiją</text:span><text:span text:style-name="T2458">;</text:span></text:p>
      <text:p text:style-name="P2459"><text:span text:style-name="T2460">168.3</text:span><text:span text:style-name="T2461">. nustačius, kad</text:span><text:s/><text:span text:style-name="T2462">DVP paraiškos teikėjas, DVP paraiška ir jos priedai atitinka kritinius ir nekritinius vertinimo kri</text:span><text:span text:style-name="T2463">terijus, nurodytus Aprašo 37 priede, Priemonių organizavimo departamento direktorius priima sprendimą skirti subsidiją. Apie priimtą sprendimą skirti subsidiją POS per 3 darbo dienas nuo tokio sprendimo priėmimo informuoja DVP paraiškos teikėją elektronini</text:span><text:span text:style-name="T2464">u paštu,</text:span><text:span text:style-name="T2465"><text:s/>pateikdamas sprendimo kopiją.</text:span><text:s/></text:p>
      <text:p text:style-name="P2466">Punkto pakeitimai:</text:p>
      <text:p text:style-name="P2467"><text:span text:style-name="T2468">Nr.<text:s/></text:span><text:a xlink:href="https://www.e-tar.lt/portal/legalAct.html?documentId=dd316690450511efbdaea558de59136c" office:target-frame-name="_top" xlink:show="replace"><text:span text:style-name="T2469">V-157</text:span></text:a><text:span text:style-name="T2470">, 2024-07-18, paskelbta TAR 2024-07-18, i. k. 2024-13234</text:span></text:p>
      <text:p text:style-name="Normal"/>
      <text:p text:style-name="P2471"><text:span text:style-name="T2472">169</text:span><text:span text:style-name="T2473">.<text:s/></text:span><text:span text:style-name="T2474">Esant poreikiui,<text:s/></text:span>POS<text:span text:style-name="T2475"><text:s/></text:span><text:span text:style-name="T2476">gali organizuoti patikrinimą,<text:s/></text:span><text:span text:style-name="T2477">siekiant <text:s/>nustatyti, ar DVP paraiškoje nurodytas darbo vietai (-oms) pritaikyti turto valdymo teise valdomas<text:s/></text:span><text:span text:style-name="T2478">pastatas (patalpa (-os))<text:s/></text:span><text:span text:style-name="T2479">tinkamas DVP paraiškoje nurodytai darbo vietai (-oms)<text:s/></text:span><text:span text:style-name="T2480"><text:s/>pritaikyti. Į patikrinimą raštu (elek</text:span><text:span text:style-name="T2481">troninėmis ryšio priemonėmis) kviečiamas DVP paraiškos teikėjas, patikrinimo metu pildoma Patikrinimo vietoje pažyma (Aprašo 46 priedas).</text:span></text:p>
      <text:p text:style-name="P2482"><text:span text:style-name="T2483">170</text:span><text:span text:style-name="T2484">.<text:s/></text:span>POS<text:span text:style-name="T2485"><text:s/>per 5 darbo dienas nuo priimto sprendimo skirti subsidiją dienos registruoja duomenis apie suteiktą nereikšmingą<text:s/></text:span><text:span text:style-name="T2486">de minimis</text:span><text:span text:style-name="T2487"><text:s/>pagalbą Suteiktos valstybės pagalbos ir nereikšmingos (</text:span><text:span text:style-name="T2488">de minimis</text:span><text:span text:style-name="T2489">) pagalbos registre Užimtumo rėmimo priemonių aprašo 67 punkte nus</text:span><text:span text:style-name="T2490">tatyta tvarka.<text:s/></text:span></text:p>
      <text:p text:style-name="P2491"><text:span text:style-name="T2492">171</text:span><text:span text:style-name="T2493">. KAS pasirašo su DVP paraiškos teikėju DVP sutartį (Aprašo 38 priedas), prieš tai</text:span><text:s/>POS<text:span text:style-name="T2494"><text:s/>patikrinus paraiškos teikėjo įsipareigojimų, numatytų Užimtumo rėmimo priemonių aprašo 69 ir 70 punktuose, įvykdymą.</text:span></text:p>
      <text:p text:style-name="P2495"><text:span text:style-name="T2496">Jeigu DVP sutartis nepasirašo</text:span><text:span text:style-name="T2497">ma,<text:s/></text:span>POS<text:span text:style-name="T2498"><text:s/>duomenis apie suteiktą nereikšmingą<text:s/></text:span><text:span text:style-name="T2499">de minimis</text:span><text:span text:style-name="T2500"><text:s/>pagalbą Suteiktos valstybės pagalbos ir nereikšmingos (</text:span><text:span text:style-name="T2501">de minimis</text:span><text:span text:style-name="T2502">) pagalbos registro nuostatų, patvirtintų Lietuvos Respublikos Vyriausybės 2005 m. sausio 19 d. nutarimu Nr. 35 „Dėl Suteiktos valstybės</text:span><text:span text:style-name="T2503"><text:s/>pagalbos ir nereikšmingos (</text:span><text:span text:style-name="T2504">de minimis</text:span><text:span text:style-name="T2505">) pagalbos registro nuostatų patvirtinimo“, nustatyta tvarka išregistruoja ne vėliau kaip per 5 darbo dienas nuo sužinojimo, jog DVP sutartis nebus pasirašyta. <text:s/></text:span></text:p>
      <text:p text:style-name="P2506"><text:span text:style-name="T2507">172</text:span><text:span text:style-name="T2508">. Subsidijos gavėjas, apdraudęs ilgalaikį materia</text:span><text:span text:style-name="T2509">lųjį turtą, kaip numatyta Užimtumo įstatymo 44 straipsnio 9 dalies 5 punkte,<text:s/></text:span>POS<text:span text:style-name="T2510"><text:s/>pateikia draudimo apmokėjimą įrodančius dokumentus (banko išrašą arba pavedimo elektronine bankininkyste kopiją, patvirtintą darbdavio atstovo parašu) prieš pateikiant Užimtum</text:span><text:span text:style-name="T2511">o tarnybai pranešimą apie sudarytas materialines ir teisines sąlygas pritaikytoms darbo vietoms iš karto ne mažiau kaip 36 mėnesiams arba kiekvienais metais iki pritaikytos darbo vietos išlaikymo kontrolės pabaigos ne vėliau kaip paskutinę ilgalaikio mater</text:span><text:span text:style-name="T2512">ialiojo turto draudimo galiojimo dieną.<text:s/></text:span><text:span text:style-name="T2513">Ilgalaikio materialiojo turto draudimas turi galioti visoje veiklos vykdymo teritorijoje.</text:span><text:s/></text:p>
      <text:p text:style-name="P2514"><text:span text:style-name="T2515">173</text:span><text:span text:style-name="T2516">. Įvykus draudiminiam įvykiui, kurio metu prarastas ar sugadintas už subsidijos lėšas įsigytas turtas, subsidijos gavė</text:span><text:span text:style-name="T2517">jas nedelsiant, bet ne vėliau kaip per 3 darbo dienas, apie tai raštu informuoja Užimtumo tarnybą.</text:span><text:s/></text:p>
      <text:p text:style-name="P2518">Punkto pakeitimai:</text:p>
      <text:p text:style-name="P2519"><text:span text:style-name="T2520">Nr.<text:s/></text:span><text:a xlink:href="https://www.e-tar.lt/portal/legalAct.html?documentId=dd316690450511efbdaea558de59136c" office:target-frame-name="_top" xlink:show="replace"><text:span text:style-name="T2521">V-157</text:span></text:a><text:span text:style-name="T2522">, 2024-07-18, paskelbta TAR 20</text:span><text:span text:style-name="T2523">24-07-18, i. k. 2024-13234</text:span></text:p>
      <text:p text:style-name="Normal"/>
      <text:p text:style-name="P2524"><text:span text:style-name="T2525">174</text:span><text:span text:style-name="T2526">. Subsidijos gavėjas įsigyja arba atstato draudiminio įvykio metu prarastą ar sugadintą ilgalaikį materialųjį turtą, grąžindamas į buvusią padėtį ir jį apdrausdamas, ne vėliau kaip per 30 darbo dienų nuo draudiminio<text:s/></text:span><text:span text:style-name="T2527">įvykio dienos, pirkdamas paslaugas, prekes ar darbus Užimtumo rėmimo priemonių aprašo 73 punkte nustatyta tvarka. Įsigytų arba atstatytų darbo priemonių pirkimo dokumentai kartu su įsigytų arba atstatytų darbo priemonių nuotraukomis Užimtumo tarnybai turi<text:s/></text:span><text:span text:style-name="T2528">būti pateikti per 3 darbo dienas nuo jų įsigijimo arba atstatymo dienos. Užimtumo tarnyba gali nuvykti pas subsidijos gavėją patikrinti įsigytų arba atstatytų darbo priemonių atitikimą DVP paraiškoje numatytoms įsigyti darbo priemonėms.</text:span><text:s/></text:p>
      <text:p text:style-name="P2529">Punkto pakeitimai:</text:p>
      <text:p text:style-name="P2530"><text:span text:style-name="T2531">Nr.<text:s/></text:span><text:a xlink:href="https://www.e-tar.lt/portal/legalAct.html?documentId=dd316690450511efbdaea558de59136c" office:target-frame-name="_top" xlink:show="replace"><text:span text:style-name="T2532">V-157</text:span></text:a><text:span text:style-name="T2533">, 2024-07-18, paskelbta TAR 2024-07-18, i. k. 2024-13234</text:span></text:p>
      <text:p text:style-name="Normal"/>
      <text:p text:style-name="P2534"><text:span text:style-name="T2535">175</text:span><text:span text:style-name="T2536">. Tais atvejais kai ne mažiau kaip trys draudimo bendrovės atsisako apdrausti subsi</text:span><text:span text:style-name="T2537">dijos gavėjo įsigytą ilgalaikį materialųjį turtą, arba subsidijos gavėjo įsigytas ilgalaikis materialusis turtas prarandamas ar sugadinamas ir draudimo bendrovė atsisako išmokėti draudimo išmoką, subsidijos gavėjas įsipareigoja nuosavomis lėšomis įsigyti a</text:span><text:span text:style-name="T2538">r atstatyti sunaikintą ar sugadintą ilgalaikį materialųjį turtą.</text:span></text:p>
      <text:p text:style-name="P2539"><text:span text:style-name="T2540">176</text:span><text:span text:style-name="T2541">. Draudimo bendrovės atsisakymas apdrausti ilgalaikį materialųjį turtą pripažįstamas tada, kai subsidijos gavėjas<text:s/></text:span>POS<text:span text:style-name="T2542"><text:s/>pateikia ne mažiau kaip trijų skirtingų draudimo bendrovių rašytin</text:span><text:span text:style-name="T2543">ius patvirtinamus dėl atsisakymo apdrausti ilgalaikį materialųjį turtą. Pirmaisiais darbo vietų pritaikymo metais subsidijos gavėjui neapdraudus įsigyto turto ir pateikus trijų skirtingų draudimo bendrovių rašytinius patvirtinimus dėl atsisakymo apdrausti<text:s/></text:span><text:span text:style-name="T2544">ilgalaikį materialųjį turtą, antraisiais ir trečiaisiais darbo vietų pritaikymo metais subsidijos gavėjas privalo vėl drausti neapdraustą ilgalaikį materialųjį turtą arba pateikti trijų skirtingų draudimo bendrovių rašytinius patvirtinimus dėl atsisakymo a</text:span><text:span text:style-name="T2545">pdrausti ilgalaikį materialųjį turtą. Tais atvejais, kai ne mažiau kaip trys draudimo bendrovės ir vėl atsisako apdrausti subsidijos gavėjo įsigytą ilgalaikį materialųjį turtą, taikoma Aprašo 175 punkte nustatyta tvarka. <text:s text:c="2"/></text:span></text:p>
      <text:p text:style-name="P2546"><text:span text:style-name="T2547">177</text:span><text:span text:style-name="T2548">. Subsidijos gavėjui darb</text:span><text:span text:style-name="T2549">o vietos pritaikymo procese panaudojus mažiau arba daugiau lėšų darbo vietoms pritaikyti nei numatyta DVP paraiškoje sąmata tikslinama šia tvarka:</text:span></text:p>
      <text:p text:style-name="P2550"><text:span text:style-name="T2551">177.1</text:span><text:span text:style-name="T2552">. </text:span><text:span text:style-name="T2553"> </text:span><text:span text:style-name="T2554">nupirkus prekių, paslaugų arba darbų už veiklų, kurioms suteikta subsidija, lėšas ir nepanaudojus visų lėšų, numatytų DVP paraiškos sąmatoje, subsidijos gavėjas informuoja<text:s/></text:span>POS<text:span text:style-name="T2555"><text:s/>pateikdamas Veiklos finansinę ataskaitą (Aprašo 47 priedas) kartu su motyvuotu p</text:span><text:span text:style-name="T2556">rašymu dėl sąmatos tikslinimo, kuriame kartu nurodo konkrečius DVP paraiškoje siūlomus sąmatos keitimus;</text:span></text:p>
      <text:p text:style-name="P2557"><text:span text:style-name="T2558">177.2</text:span><text:span text:style-name="T2559">. panaudojus mažiau lėšų darbo vietai pritaikyti nei buvo numatyta DVP paraiškoje, mažinama tik tos darbo vietos kaina pagal subsidijos darbo<text:s/></text:span><text:span text:style-name="T2560">vietai pritaikyti ir subsidijos gavėjo nuosavų lėšų proporcingą santykį, kurios pritaikymui lėšų poreikis sumažėjo;</text:span></text:p>
      <text:p text:style-name="P2561"><text:span text:style-name="T2562">177.3</text:span><text:span text:style-name="T2563">. panaudojus daugiau lėšų darbo vietai pritaikyti nei numatyta DVP paraiškoje, subsidijos darbo vietai pritaikyti suma nesikeičia,<text:s/></text:span><text:span text:style-name="T2564">o subsidijos gavėjas įsipareigoja viršytą sumą padengti nuosavomis lėšomis;</text:span></text:p>
      <text:p text:style-name="P2565"><text:span text:style-name="T2566">177.4</text:span><text:span text:style-name="T2567">. subsidijos gavėjui laikotarpiu nuo DVP sutarties pasirašymo iki darbo vietos pritaikymo įsiregistravus Valstybinėje mokesčių inspekcijoje prie Lietuvos Respublikos finan</text:span><text:span text:style-name="T2568">sų ministerijos PVM mokėtoju, sąmatoje įtrauktos subsidijos lėšos mažinamos numatytai sumokėti PVM sumai;    </text:span></text:p>
      <text:p text:style-name="P2569"><text:span text:style-name="T2570">177.5</text:span><text:span text:style-name="T2571">. tikslinant sąmatą draudžiama įtraukti papildomus, patvirtintoje DVP paraiškos sąmatoje nenumatytus, išlaidų elementus;</text:span></text:p>
      <text:p text:style-name="P2572"><text:span text:style-name="T2573">177.6</text:span><text:span text:style-name="T2574">.<text:s/></text:span><text:span text:style-name="T2575">sąmata tikslinama pasirašant susitarimą dėl DVP sutarties pakeitimo ir reikalui esant Priemonių organizavimo departamento direktoriaus įsakymu keičiamas finansuojamų DVP paraiškų sąrašas.</text:span></text:p>
      <text:p text:style-name="P2576"><text:span text:style-name="T2577">178</text:span><text:span text:style-name="T2578">. Kai subsidijos gavėjui išmokėta avanso dalis yra didesnė<text:s/></text:span><text:span text:style-name="T2579">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2580">straipsnio 9 dalies 4 punkte.</text:span></text:p>
      <text:p text:style-name="P2581"><text:span text:style-name="T2582">179</text:span><text:span text:style-name="T2583">. Užimtumo tarnyba pripažįsta tik tas subsidijos gavėjo po DVP sutarties pasirašymo patirtas išlaidas, kurios patvirtinamos išlaidas pagrindžiančių ir išlaidų apmokėjimą įrodančių dokumentų (pirkimo - pardavimo sutarčių</text:span><text:span text:style-name="T2584">, jeigu buvo sudarytos, sąskaitų - faktūrų, banko išrašų arba pavedimų elektronine bankininkyste) kopijomis, patvirtintomis subsidijos gavėjo atstovo parašu, lietuvių kalba.</text:span></text:p>
      <text:p text:style-name="P2585"><text:span text:style-name="T2586">180</text:span><text:span text:style-name="T2587">. Subsidijos gavėjas iki DVP sutartyje numatytos darbo vietos (-ų) pritaiky</text:span><text:span text:style-name="T2588">mo dienos pasikeitus DVP paraiškoje numatytų veiklų įgyvendinimo terminui privalo raštu (elektroninėmis ryšio priemonėmis) ne vėliau kaip per 3 darbo dienas nuo aplinkybių pasikeitimo dienos informuoti<text:s/></text:span>POS<text:span text:style-name="T2589">, pateikiant Veiklos finansinę ataskaitą (Aprašo 47</text:span><text:span text:style-name="T2590"><text:s/>priedas) ir prašymą dėl termino pratęsimo, bet ne ilgesniam laikotarpiui nei numatyta Užimtumo įstatymo 44 straipsnio 9 dalies 4 punkte.</text:span></text:p>
      <text:p text:style-name="P2591"><text:span text:style-name="T2592">181</text:span><text:span text:style-name="T2593">. Pranešimą apie sudarytas materialines ir teisines sąlygas darbo vietai pritaikyti subsidijos gavėjas turi pat</text:span><text:span text:style-name="T2594">eikti likus ne mažiau kaip 5 darbo dienoms iki DVP sutartyje numatytos (-ų) darbo vietos (-ų) pritaikymo dienos.<text:s/></text:span></text:p>
      <text:p text:style-name="P2595"><text:span text:style-name="T2596">182</text:span><text:span text:style-name="T2597">. Iki pranešimo apie sudarytas materialines ir teisines sąlygas darbo vietai pritaikyti pateikimo Užimtumo tarnybai dienos subsidijos g</text:span><text:span text:style-name="T2598">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2599">kumentų (pirkimo - pardavimo sutarčių, jeigu buvo sudarytos, sąskaitų - faktūrų, banko išrašų arba pavedimų elektronine bankininkyste)<text:s/></text:span><text:span text:style-name="T2600">bei leidimų, licencijų ar kt.<text:s/></text:span><text:span text:style-name="T2601">kopijomis, patvirtintomis subsidijos gavėjo atstovo parašu, lietuvių kalba bei įsigytų tech</text:span><text:span text:style-name="T2602">ninės pagalbos priemonių asmenims su negalia, ar darbo procese naudojamų specialiųjų įrenginių, ar kitų specialiųjų reikmenų ir, jeigu remontuotas pastatas (patalpa (-os)), atlikto remonto nuotraukomis.</text:span></text:p>
      <text:p text:style-name="P2603"><text:span text:style-name="T2604">183</text:span><text:span text:style-name="T2605">.<text:s/></text:span>POS<text:span text:style-name="T2606">, gavęs Aprašo 181, 182 punktuose nurodyt</text:span><text:span text:style-name="T2607">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2608">odytas steigimo / pritaikymo akto (Aprašo 48 priedas) dalis.<text:s/></text:span><text:span text:style-name="T2609">PPPS, dalyvaujant subsidijos gavėjui, DVP paraiškoje nurodytu darbo vietos pritaikymo adresu, patikrina:</text:span></text:p>
      <text:p text:style-name="P2610"><text:span text:style-name="T2611">183.1</text:span><text:span text:style-name="T2612">. sudarytas materialines ir teisines sąlygas pritaikomai darbo vietai;</text:span></text:p>
      <text:p text:style-name="P2613"><text:span text:style-name="T2614">183.2</text:span><text:span text:style-name="T2615">. į</text:span><text:span text:style-name="T2616">sigytų techninės pagalbos priemonių asmenims su negalia, ar darbo procese naudojamų specialiųjų įrenginių, ar kitų specialiųjų reikmenų atitiktį numatytoms įsigyti DVP paraiškoje ir pateiktoms nuotraukose;</text:span></text:p>
      <text:p text:style-name="P2617"><text:span text:style-name="T2618">183.3</text:span><text:span text:style-name="T2619">. atlikto<text:s/></text:span><text:span text:style-name="T2620">pastato (patalpos (-ų))</text:span><text:span text:style-name="T2621"><text:s/>remonto</text:span><text:span text:style-name="T2622"><text:s/>atitiktį</text:span><text:span text:style-name="T2623"><text:s/></text:span><text:span text:style-name="T2624">nuotraukoms;</text:span></text:p>
      <text:p text:style-name="P2625"><text:span text:style-name="T2626">183.4</text:span><text:span text:style-name="T2627">. tais atvejais, kai darbo vieta pritaikoma Užimtumo įstatymo 45 straipsnio 2 punkte nurodytiems asmenims, įsitikina, kad steigimo / pritaikymo akto pasirašymo metu pritaikytoje darbo vietoje dirba DVP paraiškoje nurodytas a</text:span><text:span text:style-name="T2628">smuo;</text:span></text:p>
      <text:p text:style-name="P2629"><text:span text:style-name="T2630">183.5</text:span><text:span text:style-name="T2631">. užpildo nurodytas steigimo / pritaikymo akto dalis.<text:s/></text:span></text:p>
      <text:p text:style-name="P2632"><text:span text:style-name="T2633">184</text:span><text:span text:style-name="T2634">. Atlikus Aprašo 183 punkte nurodytus patikrinimo veiksmus ir užpildžius steigimo / pritaikymo akto išvadą, visos šalys steigimo / pritaikymo aktą pasirašo tą pačią darbo dieną<text:s/></text:span><text:span text:style-name="T2635">kvalifikuotais elektroniniais parašais.</text:span></text:p>
      <text:p text:style-name="P2636"><text:span text:style-name="T2637">185</text:span><text:span text:style-name="T2638">.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2639">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2640">yste) kopijomis, patvirtintomis subsidijos gavėjo atstovo parašu, lietuvių kalba. Galutinis mokėjimas už dalimis pritaikytas darbo vietas atliekamas pritaikius visas DVP paraiškoje numatytas pritaikyti darbo vietas.</text:span></text:p>
      <text:p text:style-name="P2641"><text:span text:style-name="T2642">186</text:span><text:span text:style-name="T2643">. Subsidijos gavėjas nuo DVP suta</text:span><text:span text:style-name="T2644">rtyje numatytos darbo vietos pritaikymo dienos privalo ne mažiau kaip 36 mėnesius:</text:span></text:p>
      <text:p text:style-name="P2645"><text:span text:style-name="T2646">186.1</text:span><text:span text:style-name="T2647">. vykdyti veiklą ir išlaikyti pritaikytą darbo vietą, kuriai pritaikyti <text:s/>buvo skirta subsidija;</text:span></text:p>
      <text:p text:style-name="P2648"><text:span text:style-name="T2649">186.2</text:span><text:span text:style-name="T2650">. sudaryti sąlygas Užimtumo tarnybai atlikti planinius ir nep</text:span><text:span text:style-name="T2651">laninius patikrinimus pritaikytoje darbo vietoje;</text:span></text:p>
      <text:p text:style-name="P2652"><text:span text:style-name="T2653">186.3</text:span><text:span text:style-name="T2654">. raštu (elektroninėmis ryšio priemonėmis) informuoti<text:s/></text:span>POS<text:span text:style-name="T2655">, atsiradus DVP sutartyje numatytų įsipareigojimų nevykdymo aplinkybėms, ne vėliau kaip per 3 darbo dienas nuo aplinkybių atsiradimo dienos;</text:span></text:p>
      <text:p text:style-name="P2656"><text:span text:style-name="T2657">186.4</text:span><text:span text:style-name="T2658">. gavus Užimtumo tarnybos prašymus, teikti su DVP sutarties vykdymu susijusią informaciją bei metinės finansinės atskaitomybės dokumentus;</text:span></text:p>
      <text:p text:style-name="P2659"><text:span text:style-name="T2660">186.5</text:span><text:span text:style-name="T2661">. į pritaikytą darbo vietą įdarbinant Užimtumo tarnybos siųstą asmenį, jo darbo sutartyje numatyti</text:span><text:span text:style-name="T2662"><text:s/>ne mažesnį nei DVP paraiškoje nurodytą darbo užmokestį, nustatyti ne trumpesnę darbo laiko trukmę ir pavesti vykdyti DVP paraiškoje numatytas darbo funkcijas;</text:span></text:p>
      <text:p text:style-name="P2663"><text:span text:style-name="T2664">186.6</text:span><text:span text:style-name="T2665">. vykdyti kitas Užimtumo įstatyme, Užimtumo rėmimo priemonių apraše ir DVP sutartyje nu</text:span><text:span text:style-name="T2666">statytas pareigas.</text:span></text:p>
      <text:p text:style-name="P2667"><text:span text:style-name="T2668">187</text:span><text:span text:style-name="T2669">.<text:s/></text:span>KAS<text:span text:style-name="T2670">, įvertinęs informaciją apie Aprašo 180, 181, 182, 186 punktuose nurodytas aplinkybes:</text:span></text:p>
      <text:p text:style-name="P2671"><text:span text:style-name="T2672">187.1</text:span><text:span text:style-name="T2673">. raštu (elektroninėmis ryšio priemonėmis) įspėja subsidijos gavėją dėl DVP sutartyje numatytų įsipareigojimų nevykdymo;</text:span></text:p>
      <text:p text:style-name="P2674"><text:span text:style-name="T2675">187.2</text:span><text:span text:style-name="T2676">. gali sudaryti susitarimą dėl:</text:span></text:p>
      <text:p text:style-name="P2677"><text:span text:style-name="T2678">187.2.1</text:span><text:span text:style-name="T2679">. darbo vietos pritaikymo termino pratęsimo, bet ne ilgesniam laikotarpiui nei numatyta Užimtumo įstatymo 44 straipsnio 9 dalies 4 punkte;</text:span></text:p>
      <text:p text:style-name="P2680"><text:span text:style-name="T2681">187.2.2</text:span><text:span text:style-name="T2682">. kitų sutartinių įsipareigojimų keitimo, išskyrus tuos, kurie t</text:span><text:span text:style-name="T2683">urėjo įtakos priimant sprendimą dėl subsidijos skyrimo arba prieštarautų imperatyvioms Užimtumo įstatymo ir / ar Užimtumo rėmimo priemonių aprašo nuostatoms.</text:span></text:p>
      <text:p text:style-name="P2684"><text:span text:style-name="T2685">188</text:span><text:span text:style-name="T2686">. Subsidijos gavėjui, pateikusiam<text:s/></text:span>POS<text:span text:style-name="T2687"><text:s/>motyvuotą prašymą, gali būti išduotas Užimtumo ta</text:span><text:span text:style-name="T2688">rnybos sutikimas įsigytą ilgalaikį materialųjį turtą subsidijos lėšomis parduoti, esant visoms šioms sąlygoms:</text:span></text:p>
      <text:p text:style-name="P2689"><text:span text:style-name="T2690">188.1</text:span><text:span text:style-name="T2691">. kai yra aiškus ir pagrįstas ekonominės naudos siekimas ir teikiamų paslaugų plėtra ar modernizavimas;</text:span></text:p>
      <text:p text:style-name="P2692"><text:span text:style-name="T2693">188.2</text:span><text:span text:style-name="T2694">. kai yra nurodoma, kokį<text:s/></text:span><text:span text:style-name="T2695">ilgalaikį materialųjį turtą ketinama įsigyti vietoj planuojamo parduoti ilgalaikio materialiojo turto ir kodėl ketinamas įsigyti ilgalaikis materialusis turtas verslo plėtrai būtų efektyvesnis ir naudingesnis, nei šiuo metu turimas;</text:span></text:p>
      <text:p text:style-name="P2696"><text:span text:style-name="T2697">188.3</text:span><text:span text:style-name="T2698">. kai<text:s/></text:span><text:span text:style-name="T2699">subsidijos gavėjas susitarime dėl DVP sutarties pakeitimo įsipareigoja:</text:span></text:p>
      <text:p text:style-name="P2700"><text:span text:style-name="T2701">188.3.1</text:span><text:span text:style-name="T2702">  įsigyti naują ilgalaikį materialųjį turtą, kurio vertė turi būti ne mažesnė nei likutinė ketinamo parduoti už subsidijos lėšas įsigyto turto vertė, ne vėliau kaip 30 dienų n</text:span><text:span text:style-name="T2703">uo susitarimo dėl DVP sutarties pakeitimo pasirašymo dienos;</text:span></text:p>
      <text:p text:style-name="P2704"><text:span text:style-name="T2705">188.3.2</text:span><text:span text:style-name="T2706">. apdrausti naujai įsigytą ar įsigyjamą turtą Užimtumo įstatymo 44 straipsnio 9 dalies 5 punkte nurodytomis sąlygomis;</text:span></text:p>
      <text:p text:style-name="P2707"><text:span text:style-name="T2708">188.3.3</text:span><text:span text:style-name="T2709">. neatlikti veiksmų, nurodytų Užimtumo įstatymo 44 str</text:span><text:span text:style-name="T2710">aipsnio 10 dalyje, su naujai įsigytu ar įsigyjamu turtu be Užimtumo tarnybos sutikimo;</text:span></text:p>
      <text:p text:style-name="P2711"><text:span text:style-name="T2712">188.3.4</text:span><text:span text:style-name="T2713">. užtikrinti į pritaikytas darbo vietas įdarbintų darbuotojų nustatytų darbo funkcijų atlikimą.</text:span></text:p>
      <text:p text:style-name="P2714"><text:span text:style-name="T2715">189</text:span><text:span text:style-name="T2716">. Subsidijos gavėjui, pateikusiam<text:s/></text:span>POS<text:span text:style-name="T2717"><text:s/>motyvuotą pra</text:span><text:span text:style-name="T2718">šymą, gali būti išduotas Užimtumo tarnybos sutikimas įsigytą ilgalaikį materialųjį turtą subsidijos lėšomis išnuomoti ne ilgesniam kaip 30 dienų per 12 mėnesių laikotarpį, esant visoms šioms sąlygoms:</text:span></text:p>
      <text:p text:style-name="P2719"><text:span text:style-name="T2720">189.1</text:span><text:span text:style-name="T2721">. sudaroma rašytinė nuomos sutartis be subnuomos</text:span><text:span text:style-name="T2722"><text:s/>galimybės ir jos kopija pateikiama<text:s/></text:span>POS<text:span text:style-name="T2723">;</text:span></text:p>
      <text:p text:style-name="P2724"><text:span text:style-name="T2725">189.2</text:span><text:span text:style-name="T2726">. pateikiama banko garantija arba draudimo bendrovės laidavimo draudimo raštas 100 procentų skirtos subsidijos DVP sutarties galiojimo laikotarpiu;</text:span></text:p>
      <text:p text:style-name="P2727"><text:span text:style-name="T2728">189.3</text:span><text:span text:style-name="T2729">. pateikiamas banko arba draudimo bendrovės patvi</text:span><text:span text:style-name="T2730">rtinimas, kad Užimtumo tarnybos išduotas sutikimas išnuomoti  už subsidijos lėšas įsigytą turtą pagal DVP sutartį, ateityje garantijos arba laidavimo draudimo rašto davėjo (banko ar draudimo bendrovės) nebus įvertintas Užimtumo tarnybos nenaudai, nekeis ir</text:span><text:span text:style-name="T2731"><text:s/>neįtakos garantijos ar laidavimo draudimo rašto sąlygų bei garantijos ar laidavimo draudimo rašto davėjo neatšaukiamo įsipareigojimo, jeigu subsidijos gavėjui neįvykdžius savo įsipareigojimų pagal DVP sutarties sąlygas arba įvykdžius juos netinkamai, Užim</text:span><text:span text:style-name="T2732">tumo tarnyba privalės pateikti garantijos ar laidavimo draudimo rašto davėjui raštišką mokėjimo reikalavimą pagal išduotą garantiją ar laidavimo draudimo raštą;</text:span></text:p>
      <text:p text:style-name="P2733"><text:span text:style-name="T2734">189.4</text:span><text:span text:style-name="T2735">. pateikiamas motyvuotas paaiškinimas ir dokumentai, patvirtinantys, kad įsigyto ilgal</text:span><text:span text:style-name="T2736">aikio materialiojo turto subsidijos lėšomis nuomos laikotarpiu, bus užtikrintas į pritaikytas darbo vietas įdarbintų darbuotojų nustatytų darbo funkcijų atlikimas.</text:span></text:p>
      <text:p text:style-name="P2737"><text:span text:style-name="T2738">190</text:span><text:span text:style-name="T2739">. Subsidijos gavėjui, pateikusiam<text:s/></text:span>POS<text:span text:style-name="T2740"><text:s/>motyvuotą prašymą, gali būti išduotas Užimtum</text:span><text:span text:style-name="T2741">o tarnybos sutikimas įsigytą ilgalaikį materialųjį turtą subsidijos lėšomis išvežti už Lietuvos Respublikos teritorijos ribų, esant visoms šioms sąlygoms:</text:span></text:p>
      <text:p text:style-name="P2742"><text:span text:style-name="T2743">190.1</text:span><text:span text:style-name="T2744">. kai DVP paraiškoje buvo nurodyta, kad pritaikoma darbo vieta yra mobilaus pobūdžio arba subs</text:span><text:span text:style-name="T2745">idijos gavėjas įrodo, jog turi užsakymų ne Lietuvos Respublikos teritorijoje ir / ar ilgalaikio materialaus turto išvežimas reikalingas verslo plėtrai už Lietuvos Respublikos teritorijos ribų;</text:span></text:p>
      <text:p text:style-name="P2746"><text:span text:style-name="T2747">190.2</text:span><text:span text:style-name="T2748">. nurodytas konkretus turto išvežimo laikotarpis ir tu</text:span><text:span text:style-name="T2749">rto buvimo vietos adresas;</text:span></text:p>
      <text:p text:style-name="P2750"><text:span text:style-name="T2751">190.3</text:span><text:span text:style-name="T2752">. ketinamo išvežti ilgalaikio materialaus turto draudimo apsauga galioja toje valstybės teritorijoje, į kurią ilgalaikį materialųjį turtą ketinama išvežti visą išvežimo laikotarpį ir Užimtumo tarnybai pateikti tai patvir</text:span><text:span text:style-name="T2753">tinantys dokumentai;</text:span></text:p>
      <text:p text:style-name="P2754"><text:span text:style-name="T2755">190.4</text:span><text:span text:style-name="T2756">. į pritaikytą darbo vietą įdarbintas darbuotojas vyksta atlikti darbo funkcijų kartu su ketinamu išvežti ilgalaikiu materialiuoju turtu arba pateikiamas motyvuotas paaiškinimas ir dokumentai, patvirtinantys, kad įsigyto ilgal</text:span><text:span text:style-name="T2757">aikio materialiojo turto subsidijos lėšomis išvežimo laikotarpiu, bus užtikrintas į pritaikytą darbo vietą įdarbinto darbuotojo nustatytų darbo funkcijų atlikimas.</text:span></text:p>
      <text:p text:style-name="P2758"><text:span text:style-name="T2759">191</text:span><text:span text:style-name="T2760">. Subsidijos gavėjui, pateikusiam<text:s/></text:span>POS<text:span text:style-name="T2761"><text:s/>motyvuotą prašymą, gali būti išduotas Užimtumo tarnybos sutikimas įsigytą ilgalaikį materialųjį turtą subsidijos lėšomis įkeisti, esant visoms šioms sąlygoms:</text:span></text:p>
      <text:p text:style-name="P2762"><text:span text:style-name="T2763">191.1</text:span><text:span text:style-name="T2764">. pateikiama banko garantija arba draudimo bendrovės laidavimo draudimo raštas 100 procen</text:span><text:span text:style-name="T2765">tų skirtos subsidijos DVP sutarties galiojimo laikotarpiu;</text:span></text:p>
      <text:p text:style-name="P2766"><text:span text:style-name="T2767">191.2</text:span><text:span text:style-name="T2768">. pateikiamas banko arba draudimo bendrovės patvirtinimas, kad Užimtumo tarnybos išduotas sutikimas įkeisti už subsidijos lėšas įsigytą turtą pagal DVP sutartį, ateityje garantijos arba la</text:span><text:span text:style-name="T2769">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770">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771">mo draudimo raštą.</text:span></text:p>
      <text:p text:style-name="P2772">192. Motyvuotą sprendimą dėl Užimtumo tarnybos sutikimo išdavimo / neišdavimo Aprašo 188–191 punktuose nurodytais atvejais, priima POS vedėjas.<text:s/></text:p>
      <text:p text:style-name="P2773">Punkto pakeitimai:</text:p>
      <text:p text:style-name="P2774"><text:span text:style-name="T2775">Nr.<text:s/></text:span><text:a xlink:href="https://www.e-tar.lt/portal/legalAct.html?documentId=1a5bfdc0111011efbcbfb318996800a8" office:target-frame-name="_top" xlink:show="replace"><text:span text:style-name="T2776">V-89</text:span></text:a><text:span text:style-name="T2777">, 2024-05-13, paskelbta TAR 2024-05-13, i. k. 2024-08738</text:span></text:p>
      <text:p text:style-name="Normal"/>
      <text:p text:style-name="P2778"><text:span text:style-name="T2779">193</text:span><text:span text:style-name="T2780">. Užimtumo tarnyba pagal Užimtumo tarnybos direktoriaus tvirtinamą Priemonių patikrinimų atlikimo tvarkos aprašą vykdo pritaikytos darbo vietos <text:s/>išlaikymo kontrolę ne mažiau kaip 36 mėnesius nuo darbo vietos pritaikymo dienos.<text:s/></text:span></text:p>
      <text:p text:style-name="P2781"/>
      <text:p text:style-name="P2782"><text:span text:style-name="T2783">TREČIASIS</text:span><text:span text:style-name="T2784"><text:s/>SKIRSNIS</text:span></text:p>
      <text:p text:style-name="P2785"><text:span text:style-name="T2786">PA</text:span><text:span text:style-name="T2787">RAMOS VERSLUI KURTI PRIEMONĖS ORGANIZAVIMAS</text:span></text:p>
      <text:p text:style-name="P2788"/>
      <text:p text:style-name="P2789"><text:span text:style-name="T2790">194</text:span><text:span text:style-name="T2791">.</text:span><text:span text:style-name="T2792"><text:tab/>PVK paraiškų atrankos organizuojamos Užimtumo tarnybos interneto svetainėje paskelbiant apie PVK paraiškų atrankos pradžią.<text:s/></text:span></text:p>
      <text:p text:style-name="P2793"><text:span text:style-name="T2794">195</text:span><text:span text:style-name="T2795">. KAS teikia konsultavimo dėl verslo kūrimo paslaugą užimtiems<text:s/></text:span><text:span text:style-name="T2796">asmenims ir bedarbiams, POS organizuoja paramos verslui kurti mokymus. Paramos verslui kurti mokymai organizuojami Užimtumo tarnybos patalpose arba nuotoliniu būdu, naudojantis elektroninėmis platformomis, pagal numatytą grafiką, kuris skelbiamas Užimtumo<text:s/></text:span><text:span text:style-name="T2797">tarnybos interneto svetainėje.</text:span><text:s/></text:p>
      <text:p text:style-name="P2798"><text:span text:style-name="T2799">196</text:span><text:span text:style-name="T2800">.</text:span><text:span text:style-name="T2801"><text:tab/>Užimtas asmuo ar bedarbis, planuojantis dalyvauti PVK priemonėje, per administracinių ir viešųjų paslaugų portalą „Elektroniniai valdžios vartai“ teikia PVK paraišką (Aprašo 39 priedas) kartu su Užimtumo rėmimo prie</text:span><text:span text:style-name="T2802">monių aprašo 53 punkte nurodytomis dokumentų kopijomis.<text:s/></text:span></text:p>
      <text:p text:style-name="P2803"><text:span text:style-name="T2804">197</text:span><text:span text:style-name="T2805">. Dokumentų valdymo skyrius užregistruotą PVK paraišką per Užimtumo tarnybos dokumentų valdymo sistemą perduoda<text:s/></text:span>POS<text:span text:style-name="T2806">.<text:s/></text:span></text:p>
      <text:p text:style-name="P2807"><text:span text:style-name="T2808">197</text:span><text:span text:style-name="T2809">1</text:span><text:span text:style-name="T2810">. PVK paraiškos, pateiktos Užimtumo tarnyboje neregistruoto asmens</text:span><text:span text:style-name="T2811">, nenagrinėjamos.</text:span><text:s/></text:p>
      <text:p text:style-name="P2812">198. PVK paraiškos įvertinamos ir įtraukiamos į finansuojamų PVK projektų sąrašą per 45 darbo dienas nuo paskutinės PVK paraiškų pateikimo dienos.<text:s/></text:p>
      <text:p text:style-name="P2813">Punkto pakeitimai:</text:p>
      <text:p text:style-name="P2814"><text:span text:style-name="T2815">Nr.<text:s/></text:span><text:a xlink:href="https://www.e-tar.lt/portal/legalAct.html?documentId=1a5bfdc0111011efbcbfb318996800a8" office:target-frame-name="_top" xlink:show="replace"><text:span text:style-name="T2816">V-89</text:span></text:a><text:span text:style-name="T2817">, 2024-05-13, paskelbta TAR 2024-05-13, i. k. 2024-08738</text:span></text:p>
      <text:p text:style-name="Normal"/>
      <text:p text:style-name="P2818"><text:span text:style-name="T2819">199</text:span><text:span text:style-name="T2820">. PVK paraiškos sąmatoje nurodytos išlaidos privalo būti:</text:span></text:p>
      <text:p text:style-name="P2821"><text:span text:style-name="T2822">199.1</text:span><text:span text:style-name="T2823">. skirtos darbo vietai (-oms) įsteigti ar su steigiamos (-ų) darbo vietos (-ų) tiesiog</text:span><text:span text:style-name="T2824">inių darbo funkcijų atlikimu susijusioms darbo priemonėms įsigyti;</text:span></text:p>
      <text:p text:style-name="P2825"><text:span text:style-name="T2826">199.2</text:span><text:span text:style-name="T2827">. planuojamos patirti per paramos verslui kurti sutartyje (toliau - PVK sutartis) numatytą, bet ne ilgesnį nei Užimtumo įstatymo 44 straipsnio 9 dalies 4 punkte nurodytą, laikotarp</text:span><text:span text:style-name="T2828">į;</text:span></text:p>
      <text:p text:style-name="P2829"><text:span text:style-name="T2830">199.3</text:span><text:span text:style-name="T2831">. paskirstytos pagal planuojamas steigti darbo vietas, kiekvienai planuojamai steigti darbo vietai atskirai;</text:span></text:p>
      <text:p text:style-name="P2832"><text:span text:style-name="T2833">199.4</text:span><text:span text:style-name="T2834">. nurodytos eurais ir išskaidytos, nurodant konkretų išlaidų elementą ir įsigyjamus kiekius;</text:span></text:p>
      <text:p text:style-name="P2835"><text:span text:style-name="T2836">199.5</text:span><text:span text:style-name="T2837">. nurodytos eurais su<text:s/></text:span><text:span text:style-name="T2838">PVM.</text:span><text:s/></text:p>
      <text:p text:style-name="P2839"><text:span text:style-name="T2840">200</text:span><text:span text:style-name="T2841">. PVK paraiškose:</text:span></text:p>
      <text:p text:style-name="P2842"><text:span text:style-name="T2843">200.1</text:span><text:span text:style-name="T2844">. planuojamoms darbo vietoms steigti dydis kiekvienai darbo vietai atskirai negali viršyti Užimtumo įstatymo 44 straipsnio 4 dalyje nurodyto dydžio. Jei viena darbo priemonė tuo pačiu darbo laiku numatoma naudoti<text:s/></text:span><text:span text:style-name="T2845">kelių steigiamų darbo vietų darbuotojų darbo funkcijoms atlikti, numatomos panaudoti subsidijos lėšos paskirstomos lygiomis dalimis kiekvienai steigiamai darbo vietai. Nustatant paramos vienai darbo vietai steigti dydį, patalpų remontui numatytos panaudoti</text:span><text:span text:style-name="T2846"><text:s/>subsidijos lėšos paskirstomos lygiomis dalimis kiekvienai steigiamai darbo vietai, kuriai remontuojamos patalpos būtinos;</text:span></text:p>
      <text:p text:style-name="P2847"><text:span text:style-name="T2848">200.2</text:span><text:span text:style-name="T2849">. planuojama vykdyti veikla turi skirtis nuo vykdytos veiklos, kuri buvo nutraukta, vertinant pagal Ekonominės veiklos rūšių</text:span><text:span text:style-name="T2850"><text:s/>klasifikatoriaus (EVRK 2.1 red.), tvirtinamo Valstybės duomenų agentūros generalinio direktoriaus įsakymu, skyrių</text:span>.<text:s/></text:p>
      <text:p text:style-name="P2851">Papunkčio pakeitimai:</text:p>
      <text:p text:style-name="P2852"><text:span text:style-name="T2853">Nr.<text:s/></text:span><text:a xlink:href="https://www.e-tar.lt/portal/legalAct.html?documentId=fb768600c74e11efa5ddd96c482819f5" office:target-frame-name="_top" xlink:show="replace"><text:span text:style-name="T2854">V-282</text:span></text:a><text:span text:style-name="T2855">, 2024-12-</text:span><text:span text:style-name="T2856">31, paskelbta TAR 2024-12-31, i. k. 2024-23603</text:span></text:p>
      <text:p text:style-name="P2857"><text:span text:style-name="T2858">Nr.<text:s/></text:span><text:a xlink:href="https://www.e-tar.lt/portal/legalAct.html?documentId=5d157170c91411efa5ddd96c482819f5" office:target-frame-name="_top" xlink:show="replace"><text:span text:style-name="T2859">V-1</text:span></text:a><text:span text:style-name="T2860">, 2025-01-02, paskelbta TAR 2025-01-02, i. k. 2025-00035</text:span></text:p>
      <text:p text:style-name="Normal"/>
      <text:p text:style-name="P2861">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862">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863">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864">201.2.1. gavus PVK paraiškos patikslinimą ir (ar) sutikimą su pasiūlymu, Aprašo 41 priedas papildomas;</text:p>
      <text:p text:style-name="P2865">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866">Punkto pakeitimai:</text:p>
      <text:p text:style-name="P2867"><text:span text:style-name="T2868">Nr.<text:s/></text:span><text:a xlink:href="https://www.e-tar.lt/portal/legalAct.html?documentId=1a5bfdc0111011efbcbfb318996800a8" office:target-frame-name="_top" xlink:show="replace"><text:span text:style-name="T2869">V-89</text:span></text:a><text:span text:style-name="T2870">, 2024-05-13, paskelbta TAR 2024-</text:span><text:span text:style-name="T2871">05-13, i. k. 2024-08738</text:span></text:p>
      <text:p text:style-name="Normal"/>
      <text:p text:style-name="P2872">202. PVK paraiškas, atitinkančias Aprašo 41 priede nustatytus atitikties vertinimo kriterijus, vertina POS pagal PVK paraiškų kokybės nustatytus vertinimo kriterijus (Aprašo 42 priedas):</text:p>
      <text:p text:style-name="P2873">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874">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875">Punkto pakeitimai:</text:p>
      <text:p text:style-name="P2876"><text:span text:style-name="T2877">Nr.<text:s/></text:span><text:a xlink:href="https://www.e-tar.lt/portal/legalAct.html?documentId=1a5bfdc0111011efbcbfb318996800a8" office:target-frame-name="_top" xlink:show="replace"><text:span text:style-name="T2878">V-89</text:span></text:a><text:span text:style-name="T2879">, 2024-05-13, paskelbta TAR 2024-05-13, i. k. 2024-08738</text:span></text:p>
      <text:p text:style-name="Normal"/>
      <text:p text:style-name="P2880">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881">Punkto pakeitimai:</text:p>
      <text:p text:style-name="P2882"><text:span text:style-name="T2883">Nr.<text:s/></text:span><text:a xlink:href="https://www.e-tar.lt/portal/legalAct.html?documentId=1a5bfdc0111011efbcbfb318996800a8" office:target-frame-name="_top" xlink:show="replace"><text:span text:style-name="T2884">V-89</text:span></text:a><text:span text:style-name="T2885">, 2024-05-13, paskelbta TAR 2024-05-13, i. k. 2024-08738</text:span></text:p>
      <text:p text:style-name="Normal"/>
      <text:p text:style-name="P2886">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887">Punkto pakeitimai:</text:p>
      <text:p text:style-name="P2888"><text:span text:style-name="T2889">Nr.<text:s/></text:span><text:a xlink:href="https://www.e-tar.lt/portal/legalAct.html?documentId=1a5bfdc0111011efbcbfb318996800a8" office:target-frame-name="_top" xlink:show="replace"><text:span text:style-name="T2890">V-89</text:span></text:a><text:span text:style-name="T2891">, 2024-05-13, paskelbta TAR 2024-05-13, i. k. 2024-08738</text:span></text:p>
      <text:p text:style-name="Normal"/>
      <text:p text:style-name="P2892">205. PVK komisija savo veikloje vadovaujasi PVK komisijos darbo reglamentu (Aprašo 40 priedas).<text:s/></text:p>
      <text:p text:style-name="P2893">Punkto pakeitimai:</text:p>
      <text:p text:style-name="P2894"><text:span text:style-name="T2895">Nr.<text:s/></text:span><text:a xlink:href="https://www.e-tar.lt/portal/legalAct.html?documentId=1a5bfdc0111011efbcbfb318996800a8" office:target-frame-name="_top" xlink:show="replace"><text:span text:style-name="T2896">V-89</text:span></text:a><text:span text:style-name="T2897">, 2024-05-13, paskelbta TAR 2024-05-1</text:span><text:span text:style-name="T2898">3, i. k. 2024-08738</text:span></text:p>
      <text:p text:style-name="Normal"/>
      <text:p text:style-name="P2899"><text:span text:style-name="T2900">206</text:span><text:span text:style-name="T2901">. Kiekviena PVK paraiška ginama PVK komisijos posėdyje Užimtumo tarnybos patalpose arba nuotoliniu būdu naudojantis elektronine platforma Microsoft Teams kvietime nustatytu laiku.</text:span><text:s/></text:p>
      <text:p text:style-name="P2902">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903">207.1. PVK paraišką įvertinus mažiau nei 15<text:s/>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904">207.2. PVK paraišką įvertinus 15 ir daugiau balų, PVK komisija apskaičiuoja galutinį PVK paraiškos įvertinimą balais pagal formulę GPV = (KV x 0,4) + (GV x 0,6), kur:</text:p>
      <text:p text:style-name="P2905">GPV – galutinis PVK paraiškos įvertinimas balais;</text:p>
      <text:p text:style-name="P2906">KV – PVK<text:s/>paraiškos vertinimo balas, PVK paraišką įvertinus pagal PVK paraiškų kokybės vertinimo kriterijus (Aprašo 42 priedas);</text:p>
      <text:p text:style-name="P2907">GV – PVK paraiškos vertinimo balas, PVK paraišką įvertinus pagal PVK paraiškos gynimo vertinimo kriterijus (Aprašo 43 priedas);<text:s/></text:p>
      <text:p text:style-name="P2908">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909">Punkto pakeitimai:</text:p>
      <text:p text:style-name="P2910"><text:span text:style-name="T2911">Nr.<text:s/></text:span><text:a xlink:href="https://www.e-tar.lt/portal/legalAct.html?documentId=1a5bfdc0111011efbcbfb318996800a8" office:target-frame-name="_top" xlink:show="replace"><text:span text:style-name="T2912">V-89</text:span></text:a><text:span text:style-name="T2913">, 2024-05-13, paskelbta TAR 2024-05-13, i. k. 2024-08738</text:span></text:p>
      <text:p text:style-name="Normal"/>
      <text:p text:style-name="P2914"><text:span text:style-name="T2915">208</text:span><text:span text:style-name="T2916">. PVK paraiškų vertinimo pagal PVK paraiškų kokybės vertinimo kriterijus ir gynimo<text:s/></text:span><text:span text:style-name="T2917">metu vertinimo galutiniai balai skaičiuojami išvedant vertinimų balų vidurkius, galutinis balas nurodomas dviejų skaitmenų po kablelio tikslumu. Vertinant pagal kiekvieną PVK paraiškos vertinimo kriterijų, kiekvieno vertinimo kriterijaus balas skaičiuojama</text:span><text:span text:style-name="T2918">s dviejų skaitmenų po kablelio tikslumu.</text:span><text:s/></text:p>
      <text:p text:style-name="P2919">Punkto pakeitimai:</text:p>
      <text:p text:style-name="P2920"><text:span text:style-name="T2921">Nr.<text:s/></text:span><text:a xlink:href="https://www.e-tar.lt/portal/legalAct.html?documentId=1a5bfdc0111011efbcbfb318996800a8" office:target-frame-name="_top" xlink:show="replace"><text:span text:style-name="T2922">V-89</text:span></text:a><text:span text:style-name="T2923">, 2024-05-13, paskelbta TAR 2024-05-13, i. k. 2024-08738</text:span></text:p>
      <text:p text:style-name="Normal"/>
      <text:p text:style-name="P2924">209. Aprašo 207.3 papunktyje nurodytos ir vienodus balus surinkusios PVK paraiškos, įtraukiamos į finansuojamų PVK projektų sąrašą pirmenybę teikiant pagal eilę toms PVK paraiškoms, kuriose prašomas mažesnis subsidijos dydis, skaičiuojant nuo vidutinės vienos<text:s/>darbo vietos kainos, ir toms PVK paraiškoms, kuriose numatyta steigti darbo vietą (-as) Lietuvos Respublikos Ekonomikos ir inovacijų ministro 2024 m. liepos 23 d. įsakymu Nr. 4-404 „Dėl aukštą pridėtinę vertę kuriančių profesijų, kurių darbuotojų trūksta<text:s/>Lietuvos Respublikoje, sąrašo patvirtinimo“ patvirtintai aukštą pridėtinę vertę kuriančiai profesijai arba veiklai, kurioje yra identifikuotas darbo jėgos trūkumas.<text:s/></text:p>
      <text:p text:style-name="P2925">Punkto pakeitimai:</text:p>
      <text:p text:style-name="P2926"><text:span text:style-name="T2927">Nr.<text:s/></text:span><text:a xlink:href="https://www.e-tar.lt/portal/legalAct.html?documentId=1a5bfdc0111011efbcbfb318996800a8" office:target-frame-name="_top" xlink:show="replace"><text:span text:style-name="T2928">V-89</text:span></text:a><text:span text:style-name="T2929">, 2024-05-13, paskelbta TAR 2024-05-13, i. k. 2024-08738</text:span></text:p>
      <text:p text:style-name="P2930"><text:span text:style-name="T2931">Nr.<text:s/></text:span><text:a xlink:href="https://www.e-tar.lt/portal/legalAct.html?documentId=fb768600c74e11efa5ddd96c482819f5" office:target-frame-name="_top" xlink:show="replace"><text:span text:style-name="T2932">V-282</text:span></text:a><text:span text:style-name="T2933">, 2024-12-31, paskelbta TAR 2024-12-31, i. k. 2024-23603</text:span></text:p>
      <text:p text:style-name="Normal"/>
      <text:p text:style-name="P2934"><text:span text:style-name="T2935">210</text:span><text:span text:style-name="T2936">. Klientų aptarnavimo departamentas įvertina PVK priemonei įgyvendinti Klientų aptarnavimo departamento sąmatoje patvirtintas lėšas ir, nustačius lėšų, skirtų PVK priemonės įgyvendinimui, trūkumą, informuoja PVK komisiją. PVK komisija, atsižvelgdam</text:span><text:span text:style-name="T2937">a į Klientų aptarnavimo departamento pateiktą informaciją, Užimtumo tarnybos direktoriui siūlo:</text:span></text:p>
      <text:p text:style-name="P2938"><text:span text:style-name="T2939">210.1</text:span><text:span text:style-name="T2940">. įtraukti į finansuojamų PVK projektų <text:s/>sąrašą daugiausiai balų pagal galutinį PVK paraiškos įvertinimą surinkusias PVK paraiškas. POS <text:s/>apie priimtą Užimtumo tarnybos direktoriaus sprendimą įtraukti PVK paraišką į finansuojamų PVK projektų sąrašą per 3 dar</text:span><text:span text:style-name="T2941">bo dienas nuo tokio sprendimo priėmimo raštu (elektroninėmis ryšio priemonėmis) informuoja kiekvieną PVK paraiškos teikėją atskirai apie pareigą atlikti Užimtumo rėmimo priemonių aprašo 65 punkte nustatytus veiksmus;<text:s/></text:span></text:p>
      <text:p text:style-name="P2942"><text:span text:style-name="T2943">210.2</text:span><text:span text:style-name="T2944">. neįtraukti į finansuojamų P</text:span><text:span text:style-name="T2945">VK projektų <text:s/>sąrašą PVK paraiškų, neatitinkančių Aprašo 210.1 papunktyje nurodytų reikalavimų. POS apie priimtą Užimtumo tarnybos direktoriaus sprendimą neįtraukti PVK paraiškos į finansuojamų PVK projektų sąrašą per 3 darbo dienas nuo tokio sprendimo priė</text:span><text:span text:style-name="T2946">mimo raštu (elektroninėmis ryšio priemonėmis) informuoja kiekvieną PVK paraiškos teikėją atskirai, pateikiant sprendimo kopiją, jame nurodant aiškias ir išsamias PVK paraiškos neįtraukimo į finansuojamų PVK projektų sąrašą priežastis, teisinius pagrindus i</text:span><text:span text:style-name="T2947">r apskundimo tvarką bei pateikia užpildytą Aprašo 43 priedo kopiją.</text:span><text:s/></text:p>
      <text:p text:style-name="P2948">Punkto pakeitimai:</text:p>
      <text:p text:style-name="P2949"><text:span text:style-name="T2950">Nr.<text:s/></text:span><text:a xlink:href="https://www.e-tar.lt/portal/legalAct.html?documentId=1a5bfdc0111011efbcbfb318996800a8" office:target-frame-name="_top" xlink:show="replace"><text:span text:style-name="T2951">V-89</text:span></text:a><text:span text:style-name="T2952">, 2024-05-13, paskelbta TAR 2024-05-13, i. k. 2024-08738</text:span></text:p>
      <text:p text:style-name="Normal"/>
      <text:p text:style-name="P2953"><text:span text:style-name="T2954">211</text:span><text:span text:style-name="T2955">. Užimtumo tarnybos direktorius Aprašo 210.1, 210.2 papunkčiuose nurodytus sprendimus priima ne vėliau kaip per 5 darbo dienas nuo PVK komisijos pasiūlymo pateikimo dienos.</text:span><text:s/></text:p>
      <text:p text:style-name="P2956">Punkto pakeitimai:</text:p>
      <text:p text:style-name="P2957"><text:span text:style-name="T2958">Nr.<text:s/></text:span><text:a xlink:href="https://www.e-tar.lt/portal/legalAct.html?documentId=1a5bfdc0111011efbcbfb318996800a8" office:target-frame-name="_top" xlink:show="replace"><text:span text:style-name="T2959">V-89</text:span></text:a><text:span text:style-name="T2960">, 2024-05-13, paskelbta TAR 2024-05-13, i. k. 2024-08738</text:span></text:p>
      <text:p text:style-name="Normal"/>
      <text:p text:style-name="P2961"><text:span text:style-name="T2962">212</text:span><text:span text:style-name="T2963">. Priemonių organizavimo departamentas ne vėliau kaip per 3 darbo dienas nuo paskutinio Uži</text:span><text:span text:style-name="T2964">mtumo tarnybos direktoriaus finansuojamų PVK projektų sąrašo patvirtinimo dienos skelbia finansuojamų PVK projektų sąrašą Užimtumo tarnybos interneto svetainėje.</text:span><text:s/></text:p>
      <text:p text:style-name="P2965">Punkto pakeitimai:</text:p>
      <text:p text:style-name="P2966"><text:span text:style-name="T2967">Nr.<text:s/></text:span><text:a xlink:href="https://www.e-tar.lt/portal/legalAct.html?documentId=1a5bfdc0111011efbcbfb318996800a8" office:target-frame-name="_top" xlink:show="replace"><text:span text:style-name="T2968">V-89</text:span></text:a><text:span text:style-name="T2969">, 2024-05-13, paskelbta TAR 2024-05-13, i. k. 2024-08738</text:span></text:p>
      <text:p text:style-name="Normal"/>
      <text:p text:style-name="P2970"><text:span text:style-name="T2971">213</text:span><text:span text:style-name="T2972">. PVK paraiškos teikėjas, kurio PVK paraiška įtraukta į finansuojamų PVK projektų sąrašą, įsteigęs labai mažą įmonę, atitinkančią Lietuvos Respublikos smulkioj</text:span><text:span text:style-name="T2973">o ir vidutinio verslo plėtros įstatymo 3 straipsnyje nustatytą labai mažos įmonės sampratą, privalo POS pateikti Užimtumo rėmimo priemonių aprašo 65 punkte nurodytus dokumentus.</text:span><text:s/></text:p>
      <text:p text:style-name="P2974">Punkto pakeitimai:</text:p>
      <text:p text:style-name="P2975"><text:span text:style-name="T2976">Nr.<text:s/></text:span><text:a xlink:href="https://www.e-tar.lt/portal/legalAct.html?documentId=1a5bfdc0111011efbcbfb318996800a8" office:target-frame-name="_top" xlink:show="replace"><text:span text:style-name="T2977">V-89</text:span></text:a><text:span text:style-name="T2978">, 2024-05-13, paskelbta TAR 2024-05-13, i. k. 2024-08738</text:span></text:p>
      <text:p text:style-name="Normal"/>
      <text:p text:style-name="P2979"><text:span text:style-name="T2980">214</text:span><text:span text:style-name="T2981">. POS patikrina PVK paraiškos teikėjo atitiktį Reglamento (ES) Nr. 2023/2831 sąlygoms<text:s/></text:span><text:span text:style-name="T2982">de minimis</text:span><text:span text:style-name="T2983"><text:s/>pagalbai gauti, užpildo<text:s/></text:span><text:span text:style-name="T2984">De minimis</text:span><text:span text:style-name="T2985"><text:s/>pagalbos ga</text:span><text:span text:style-name="T2986">vėjo atitikties<text:s/></text:span><text:span text:style-name="T2987">de minimis</text:span><text:span text:style-name="T2988"><text:s/>pagalbos taisyklėms patikros lapą pagal PVK paraiškos teikėjo pateiktą informaciją, įvertina PVK paraiškos teikėjo pateiktus dokumentus ir siūlo Priemonių organizavimo departamento direktoriui priimti vieną iš sprendimų, kaip num</text:span><text:span text:style-name="T2989">atyta Užimtumo rėmimo priemonių aprašo 66 punkte.<text:s/></text:span></text:p>
      <text:p text:style-name="P2990">Punkto pakeitimai:</text:p>
      <text:p text:style-name="P2991"><text:span text:style-name="T2992">Nr.<text:s/></text:span><text:a xlink:href="https://www.e-tar.lt/portal/legalAct.html?documentId=dd316690450511efbdaea558de59136c" office:target-frame-name="_top" xlink:show="replace"><text:span text:style-name="T2993">V-157</text:span></text:a><text:span text:style-name="T2994">, 2024-07-18, paskelbta TAR 2024-07-18, i. k. 2024-13234</text:span></text:p>
      <text:p text:style-name="Normal"/>
      <text:p text:style-name="P2995"><text:span text:style-name="T2996">215</text:span><text:span text:style-name="T2997">. Esant poreikiui<text:s/></text:span><text:span text:style-name="T2998">POS</text:span><text:span text:style-name="T2999"><text:s/>gali organizuoti patikrinimą, siekiant nustatyti, ar PVK paraiškoje nurodytas darbo vietai (-oms) įsteigti būtinas turto valdymo teise valdomas nekilnojamasis turtas tinkamas PVK paraiškoje nurodytai darbo vietai (-oms) steigti. Į pat</text:span><text:span text:style-name="T3000">ikrinimą raštu (elektroninėmis ryšio priemonėmis) kviečiamas paraiškos teikėjas, patikrinimo metu pildoma Patikrinimo vietoje pažyma (Aprašo 46 priedas).</text:span></text:p>
      <text:p text:style-name="P3001"><text:span text:style-name="T3002">216</text:span><text:span text:style-name="T3003">. POS specialistas informuoja PVK paraiškos teikėją apie:</text:span></text:p>
      <text:p text:style-name="P3004"><text:span text:style-name="T3005">216.1</text:span><text:span text:style-name="T3006">. priimtą sprendimą, Užimtumo<text:s/></text:span><text:span text:style-name="T3007">rėmimo priemonių aprašo 66 punkte numatytais terminais;</text:span></text:p>
      <text:p text:style-name="P3008"><text:span text:style-name="T3009">216.2</text:span><text:span text:style-name="T3010">. PVK sutarties (Aprašo 44 priedas) sudarymo sąlygas;<text:s/></text:span></text:p>
      <text:p text:style-name="P3011"><text:span text:style-name="T3012">216.3</text:span><text:span text:style-name="T3013">. visiško atsiskaitymo su Užimtumo tarnyba nuostatas, kaip numato Užimtumo įstatymo 44 straipsnio 9 dalies 4 punktas.</text:span></text:p>
      <text:p text:style-name="P3014"><text:span text:style-name="T3015">217</text:span><text:span text:style-name="T3016">. PVK paraiškos teikėjui, kurio PVK paraiška įtraukta į finansuojamų PVK projektų sąrašą, neįsteigus labai mažos įmonės ar nepateikus dokumentų nustatytais terminais, kaip tai nurodyta Užimtumo rėmimo priemonių aprašo 65 punkte, laikoma, kad PVK paraiškos<text:s/></text:span><text:span text:style-name="T3017">teikėjas atsisakė PVK subsidijos ir su tokiu PVK paraiškos teikėju PVK sutartis nepasirašoma.</text:span><text:s/></text:p>
      <text:p text:style-name="P3018">Punkto pakeitimai:</text:p>
      <text:p text:style-name="P3019"><text:span text:style-name="T3020">Nr.<text:s/></text:span><text:a xlink:href="https://www.e-tar.lt/portal/legalAct.html?documentId=1a5bfdc0111011efbcbfb318996800a8" office:target-frame-name="_top" xlink:show="replace"><text:span text:style-name="T3021">V-89</text:span></text:a><text:span text:style-name="T3022">, 2024-05-13, paskelbta TAR<text:s/></text:span><text:span text:style-name="T3023">2024-05-13, i. k. 2024-08738</text:span></text:p>
      <text:p text:style-name="Normal"/>
      <text:p text:style-name="P3024">218.<text:s/><text:span text:style-name="T3025">PVK sutartį  kvalifikuotu elektroniniu parašu pasirašo KAS vedėjas ir PVK paraiškos teikėjo, kurio PVK paraiška įtraukta į finansuojamų PVK projektų sąrašą, įsteigta labai maža įmonė</text:span>.<text:s/></text:p>
      <text:p text:style-name="P3026">Punkto pakeitimai:</text:p>
      <text:p text:style-name="P3027"><text:span text:style-name="T3028">Nr.<text:s/></text:span><text:a xlink:href="https://www.e-tar.lt/portal/legalAct.html?documentId=1a5bfdc0111011efbcbfb318996800a8" office:target-frame-name="_top" xlink:show="replace"><text:span text:style-name="T3029">V-89</text:span></text:a><text:span text:style-name="T3030">, 2024-05-13, paskelbta TAR 2024-05-13, i. k. 2024-08738</text:span></text:p>
      <text:p text:style-name="P3031"><text:span text:style-name="T3032">Nr.<text:s/></text:span><text:a xlink:href="https://www.e-tar.lt/portal/legalAct.html?documentId=fb768600c74e11efa5ddd96c482819f5" office:target-frame-name="_top" xlink:show="replace"><text:span text:style-name="T3033">V-282</text:span></text:a><text:span text:style-name="T3034">, 2024-12-31, paskelbta TAR 2024-12-31, i. k. 2024-23603</text:span></text:p>
      <text:p text:style-name="Normal"/>
      <text:p text:style-name="P3035"><text:span text:style-name="T3036">219</text:span><text:span text:style-name="T3037">. POS per 5 darbo dienas nuo priimto sprendimo skirti subsidiją dienos registruoja duomenis apie suteiktą nereikšmingą (</text:span><text:span text:style-name="T3038">de minimis</text:span><text:span text:style-name="T3039">) pagalbą Suteiktos valstybės pagalbos ir nereikšming</text:span><text:span text:style-name="T3040">os (</text:span><text:span text:style-name="T3041">de minimis</text:span><text:span text:style-name="T3042">) pagalbos registre Užimtumo rėmimo priemonių aprašo 67 punkte nustatyta tvarka.</text:span></text:p>
      <text:p text:style-name="P3043"><text:span text:style-name="T3044">Jeigu PVK sutartis nepasirašoma, POS duomenis apie suteiktą nereikšmingą<text:s/></text:span><text:span text:style-name="T3045">de minimis</text:span><text:span text:style-name="T3046"><text:s/>pagalbą Suteiktos valstybės pagalbos ir nereikšmingos (</text:span><text:span text:style-name="T3047">de minimis</text:span><text:span text:style-name="T3048">) pagalbos r</text:span><text:span text:style-name="T3049">egistro nuostatų, patvirtintų Lietuvos Respublikos Vyriausybės 2005 m. sausio 19 d. nutarimu Nr. 35 „Dėl Suteiktos valstybės pagalbos ir nereikšmingos (</text:span><text:span text:style-name="T3050">de minimis</text:span><text:span text:style-name="T3051">) pagalbos registro nuostatų patvirtinimo“, nustatyta tvarka išregistruoja ne vėliau kaip per<text:s/></text:span><text:span text:style-name="T3052">5 darbo dienas nuo sužinojimo, jog PVK sutartis nebus pasirašyta. <text:s/></text:span></text:p>
      <text:p text:style-name="P3053"><text:span text:style-name="T3054">220</text:span><text:span text:style-name="T3055">. Subsidijos gavėjas, apdraudęs ilgalaikį materialųjį turtą, kaip numatyta Užimtumo įstatymo 44 straipsnio 9 dalies 5 punkte, POS pateikia draudimo apmokėjimą įrodančius dokumentus<text:s/></text:span><text:span text:style-name="T3056">(banko išrašą arba pavedimo elektronine bankininkyste kopiją patvirtintą subsidijos gavėjo atstovo parašu) prieš pateikiant Užimtumo tarnybai pranešimą apie sudarytas materialines ir teisines sąlygas sukurtai naujai darbo vietai <text:s/>(-oms) iš karto ne mažiau<text:s/></text:span><text:span text:style-name="T3057">kaip 36 mėnesiams arba kiekvienais metais iki įsteigtos (-ų) darbo vietos (-ų) išlaikymo kontrolės pabaigos ne vėliau kaip paskutinę ilgalaikio materialiojo turto draudimo galiojimo dieną. Ilgalaikio materialiojo turto draudimas turi galioti visoje veiklos</text:span><text:span text:style-name="T3058"><text:s/>vykdymo teritorijoje.</text:span><text:s/></text:p>
      <text:p text:style-name="P3059"><text:span text:style-name="T3060">221</text:span><text:span text:style-name="T3061">. Įvykus draudiminiam įvykiui, kurio metu prarastas ar sugadintas už subsidijos lėšas įsigytas turtas, subsidijos gavėjas nedelsiant, bet ne vėliau kaip per 3 darbo dienas, apie tai raštu informuoja Užimtumo tarnybą.<text:s/></text:span></text:p>
      <text:p text:style-name="P3062">Punkto<text:s/>pakeitimai:</text:p>
      <text:p text:style-name="P3063"><text:span text:style-name="T3064">Nr.<text:s/></text:span><text:a xlink:href="https://www.e-tar.lt/portal/legalAct.html?documentId=dd316690450511efbdaea558de59136c" office:target-frame-name="_top" xlink:show="replace"><text:span text:style-name="T3065">V-157</text:span></text:a><text:span text:style-name="T3066">, 2024-07-18, paskelbta TAR 2024-07-18, i. k. 2024-13234</text:span></text:p>
      <text:p text:style-name="Normal"/>
      <text:p text:style-name="P3067"><text:span text:style-name="T3068">222</text:span><text:span text:style-name="T3069">. Subsidijos gavėjas įsigyja arba atstato draudiminio įvykio metu praras</text:span><text:span text:style-name="T3070">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span text:style-name="T3071">. Įsigytų arba atstatytų darbo priemonių pirkimo dokumentai kartu su įsigytų arba atstatytų darbo priemonių nuotraukomis Užimtumo tarnybai turi būti pateikti per 3 darbo dienas nuo jų įsigijimo arba atstatymo dienos. Užimtumo tarnyba gali nuvykti pas subsi</text:span><text:span text:style-name="T3072">dijos gavėją patikrinti įsigytų arba atstatytų darbo priemonių atitikimą PVK paraiškoje numatytoms įsigyti darbo priemonėms.</text:span><text:s/></text:p>
      <text:p text:style-name="P3073">Punkto pakeitimai:</text:p>
      <text:p text:style-name="P3074"><text:span text:style-name="T3075">Nr.<text:s/></text:span><text:a xlink:href="https://www.e-tar.lt/portal/legalAct.html?documentId=dd316690450511efbdaea558de59136c" office:target-frame-name="_top" xlink:show="replace"><text:span text:style-name="T3076">V-157</text:span></text:a><text:span text:style-name="T3077">,<text:s/></text:span><text:span text:style-name="T3078">2024-07-18, paskelbta TAR 2024-07-18, i. k. 2024-13234</text:span></text:p>
      <text:p text:style-name="Normal"/>
      <text:p text:style-name="P3079"><text:span text:style-name="T3080">223</text:span><text:span text:style-name="T3081">. Tais atvejais, kai ne mažiau kaip trys draudimo bendrovės atsisako apdrausti subsidijos gavėjo įsigytą ilgalaikį materialųjį turtą, arba subsidijos gavėjo įsigytas ilgalaikis materialusis tur</text:span><text:span text:style-name="T3082">tas prarandamas ar sugadinamas ir draudimo bendrovė atsisako išmokėti draudimo išmoką, subsidijos gavėjas įsipareigoja nuosavomis lėšomis įsigyti ar atstatyti sunaikintą ar sugadintą ilgalaikį materialųjį turtą.</text:span><text:s/></text:p>
      <text:p text:style-name="P3083"><text:span text:style-name="T3084">224</text:span><text:span text:style-name="T3085">. Draudimo bendrovės atsisakymas apd</text:span><text:span text:style-name="T3086">rausti ilgalaikį materialųjį turtą pripažįstamas tada, kai subsidijos gavėjas POS pateikia ne mažiau kaip trijų skirtingų draudimo bendrovių rašytinius patvirtinamus dėl atsisakymo apdrausti ilgalaikį materialųjį turtą. Pirmaisiais darbo vietos (-ų) steigi</text:span><text:span text:style-name="T3087">mo metais subsidijos gavėjui neapdraudus įsigyto turto ir pateikus trijų skirtingų draudimo bendrovių rašytinius patvirtinimus dėl atsisakymo apdrausti ilgalaikį materialųjį turtą. antraisiais ir trečiaisiais darbo vietos (-ų) steigimo metais subsidijos ga</text:span><text:span text:style-name="T3088">vėjas privalo vėl drausti neapdraustą ilgalaikį materialųjį turtą arba pateikti trijų skirtingų draudimo bendrovių rašytinius patvirtinimus dėl atsisakymo apdrausti ilgalaikį materialųjį turtą. Tais atvejais, kai ne mažiau kaip trys draudimo bendrovės ir v</text:span><text:span text:style-name="T3089">ėl atsisako apdrausti subsidijos gavėjo įsigytą ilgalaikį materialųjį turtą, taikoma Aprašo 223 punkte nustatyta tvarka. <text:s text:c="2"/></text:span></text:p>
      <text:p text:style-name="P3090"><text:span text:style-name="T3091">225</text:span><text:span text:style-name="T3092">. Subsidijos gavėjui darbo vietos (-ų) steigimo procese panaudojus mažiau arba daugiau lėšų darbo vietai (-oms) įsteigti nei<text:s/></text:span><text:span text:style-name="T3093">numatyta PVK paraiškoje, sąmata tikslinama šia tvarka:</text:span></text:p>
      <text:p text:style-name="P3094"><text:span text:style-name="T3095">225.1</text:span><text:span text:style-name="T3096">. nupirkus prekių, paslaugų arba darbų už veiklų, kurioms suteikta subsidija, lėšas ir nepanaudojus visų lėšų, numatytų PVK paraiškos sąmatoje, subsidijos gavėjas informuoja POS pateikdamas Veik</text:span><text:span text:style-name="T3097">los finansinę ataskaitą (Aprašo 47 priedas) kartu su motyvuotu prašymu dėl sąmatos tikslinimo, kuriame kartu nurodo konkrečius PVK paraiškoje siūlomus sąmatos keitimus;</text:span><text:s/></text:p>
      <text:p text:style-name="P3098">Papunkčio pakeitimai:</text:p>
      <text:p text:style-name="P3099"><text:span text:style-name="T3100">Nr.<text:s/></text:span><text:a xlink:href="https://www.e-tar.lt/portal/legalAct.html?documentId=1a5bfdc0111011efbcbfb318996800a8" office:target-frame-name="_top" xlink:show="replace"><text:span text:style-name="T3101">V-89</text:span></text:a><text:span text:style-name="T3102">, 2024-05-13, paskelbta TAR 2024-05-13, i. k. 2024-08738</text:span></text:p>
      <text:p text:style-name="Normal"/>
      <text:p text:style-name="P3103"><text:span text:style-name="T3104">225.2</text:span><text:span text:style-name="T3105">. panaudojus mažiau lėšų darbo vietai (-oms) steigti nei buvo numatyta PVK paraiškoje, mažinama tik tos darbo vietos kaina pagal subsidijos darbo<text:s/></text:span><text:span text:style-name="T3106">vietoms steigti ir subsidijos gavėjo nuosavų lėšų proporcingą santykį, kurios steigimui lėšų poreikis sumažėjo;</text:span></text:p>
      <text:p text:style-name="P3107"><text:span text:style-name="T3108">225.3</text:span><text:span text:style-name="T3109">. panaudojus daugiau lėšų darbo vietai pritaikyti nei numatyta PVK paraiškoje, subsidijos darbo vietai steigti suma nesikeičia, o subsi</text:span><text:span text:style-name="T3110">dijos gavėjas įsipareigoja viršytą sumą padengti nuosavomis lėšomis;</text:span></text:p>
      <text:p text:style-name="P3111"><text:span text:style-name="T3112">225.4</text:span><text:span text:style-name="T3113">. subsidijos gavėjui laikotarpiu nuo PVK sutarties pasirašymo iki darbo vietos (-ų) įsteigimo <text:s/>įsiregistravus Valstybinėje mokesčių inspekcijoje prie Lietuvos Respublikos finansų</text:span><text:span text:style-name="T3114"><text:s/>ministerijos PVM mokėtoju, sąmatoje įtrauktos subsidijos lėšos mažinamos numatytai sumokėti PVM sumai. <text:s text:c="3"/></text:span></text:p>
      <text:p text:style-name="P3115"><text:span text:style-name="T3116">225.5</text:span><text:span text:style-name="T3117">. steigiant darbo vietą tik sau, tikslinant sąmatą galima perskirstyti lėšas tarp įsigyjamų priemonių, vienas įsigijus pigiau, kitas - bran</text:span><text:span text:style-name="T3118">giau, tačiau neatsisakant sąmatoje numatytų įsigyti prekių ar paslaugų;</text:span></text:p>
      <text:p text:style-name="P3119"><text:span text:style-name="T3120">225.6</text:span><text:span text:style-name="T3121">. tikslinant sąmatą draudžiama įtraukti papildomus, patvirtintoje PVK paraiškos sąmatoje nenumatytus, išlaidų elementus;</text:span></text:p>
      <text:p text:style-name="P3122"><text:span text:style-name="T3123">225.7</text:span><text:span text:style-name="T3124">. sąmata tikslinama pasirašant susitarimą dėl</text:span><text:span text:style-name="T3125"><text:s/>PVK sutarties pakeitimo, esant poreikiui Užimtumo tarnybos direktoriaus įsakymu keičiamas finansuojamų PVK projektų sąrašas.</text:span><text:s/></text:p>
      <text:p text:style-name="P3126">Papunkčio pakeitimai:</text:p>
      <text:p text:style-name="P3127"><text:span text:style-name="T3128">Nr.<text:s/></text:span><text:a xlink:href="https://www.e-tar.lt/portal/legalAct.html?documentId=1a5bfdc0111011efbcbfb318996800a8" office:target-frame-name="_top" xlink:show="replace"><text:span text:style-name="T3129">V-89</text:span></text:a><text:span text:style-name="T3130">,</text:span><text:span text:style-name="T3131"><text:s/>2024-05-13, paskelbta TAR 2024-05-13, i. k. 2024-08738</text:span></text:p>
      <text:p text:style-name="Normal"/>
      <text:p text:style-name="P3132"><text:span text:style-name="T3133">226</text:span><text:span text:style-name="T3134">. Kai subsidijos gavėjui išmokėta avanso dalis yra didesnė nei faktiškai patirtos išlaidos darbo vietai (-oms) įsteigti, subsidijos gavėjas grąžina Užimtumo tarnybai išmokėtą nepanaudotą sub</text:span><text:span text:style-name="T3135">sidijos dalį per 5 darbo dienas nuo steigimo / pritaikymo akto pasirašymo dienos, bet ne vėliau nei numatyta Užimtumo įstatymo 44 straipsnio 9 dalies 4 punkte.</text:span></text:p>
      <text:p text:style-name="P3136"><text:span text:style-name="T3137">227</text:span><text:span text:style-name="T3138">. Užimtumo tarnyba pripažįsta tik tas subsidijos gavėjo po PVK sutarties pasirašymo patir</text:span><text:span text:style-name="T3139">tas išlaidas, kurios patvirtinamos išlaidas pagrindžiančių ir išlaidų apmokėjimą įrodančių dokumentų (pirkimo - pardavimo sutarčių, jeigu buvo sudarytos, sąskaitų - faktūrų, banko išrašų arba pavedimų elektronine bankininkyste) kopijomis, patvirtintomis su</text:span><text:span text:style-name="T3140">bsidijos gavėjo parašu, lietuvių kalba.</text:span></text:p>
      <text:p text:style-name="P3141"><text:span text:style-name="T3142">228</text:span><text:span text:style-name="T3143">. Subsidijos gavėjas iki PVK sutartyje numatytos darbo vietos (-ų) įsteigimo dienos pasikeitus PVK paraiškoje numatytų veiklų įgyvendinimo terminui privalo raštu (elektroninėmis ryšio priemonėmis) ne vėliau ka</text:span><text:span text:style-name="T3144">ip per 3 darbo dienas nuo aplinkybių pasikeitimo dienos informuoti POS, pateikiant Veiklos finansinę ataskaitą (Aprašo 47 priedas) ir prašymą dėl termino pratęsimo, bet ne ilgesniam laikotarpiui nei numatyta Užimtumo įstatymo 44 straipsnio 9 dalies 4 punkt</text:span><text:span text:style-name="T3145">e.<text:s/></text:span></text:p>
      <text:p text:style-name="P3146"><text:span text:style-name="T3147">229</text:span><text:span text:style-name="T3148">. Pranešimą apie sudarytas materialines ir teisines sąlygas naujai (-oms) darbo vietai (-oms) sukurti subsidijos gavėjas turi pateikti likus ne mažiau kaip 5 darbo dienoms iki PVK sutartyje numatytos darbo vietos (-ų) įsteigimo dienos.<text:s/></text:span></text:p>
      <text:p text:style-name="P3149"><text:span text:style-name="T3150">230</text:span><text:span text:style-name="T3151">.</text:span><text:span text:style-name="T3152"><text:s/>Iki pranešimo apie sudarytas materialines ir teisines sąlygas naujai (-oms) darbo vietai (-oms) sukurti pateikimo Užimtumo tarnybai dienos subsidijos gavėjas turi atlikti visus PVK paraiškoje numatytus darbus ir Užimtumo tarnybai pateikti nustatytos formo</text:span><text:span text:style-name="T3153">s Veiklos finansinę ataskaitą (Aprašo 47 priedas) kartu su atliktų pirkimų dokumentų, išlaidas pagrindžiančių ir patirtų išlaidų apmokėjimą įrodančių dokumentų (pirkimo - pardavimo sutarčių, jeigu buvo sudarytos, sąskaitų - faktūrų, banko išrašų arba paved</text:span><text:span text:style-name="T3154">imų elektronine bankininkyste) bei leidimų, licencijų ar kt. kopijomis, patvirtintomis subsidijos gavėjo atstovo parašu, lietuvių kalba bei įsigytų darbo priemonių ir, jeigu remontuotos patalpos, atlikto patalpų remonto <text:s/>nuotraukomis.</text:span><text:s/></text:p>
      <text:p text:style-name="P3155"><text:span text:style-name="T3156">231</text:span><text:span text:style-name="T3157">. POS, gavęs<text:s/></text:span><text:span text:style-name="T3158">Aprašo 229, 230 punktuose nurodytus dokumentus, tą pačią darbo dieną informuoja PPPS apie gautą pranešimą apie sudarytas materialines ir teisines sąlygas naujai darbo vietai (-oms) sukurti ir patikrina dokumentų atitikimą PVK paraiškoje, PVK sutartyje, tei</text:span><text:span text:style-name="T3159">sės aktuose nurodytiems reikalavimams užpildydamas nurodytas steigimo / pritaikymo akto (Aprašo 48 priedas) dalis.</text:span></text:p>
      <text:p text:style-name="P3160"><text:span text:style-name="T3161">PPPS dalyvaujant subsidijos gavėjui, patikrina sudarytas materialines ir teisines sąlygas steigiamai (-oms) darbo vietai (-oms), įsigytų darb</text:span><text:span text:style-name="T3162">o priemonių atitiktį PVK paraiškoje numatytoms įsigyti darbo priemonėms ir pateiktoms darbo priemonių bei patalpų remonto nuotraukoms bei užpildo nurodytas steigimo / pritaikymo akto dalis. Patikrinimas atliekamas PVK paraiškoje nurodytu darbo vietos (-ų)<text:s/></text:span><text:span text:style-name="T3163">steigimo adresu.<text:s/></text:span></text:p>
      <text:p text:style-name="P3164"><text:span text:style-name="T3165">232</text:span><text:span text:style-name="T3166">. Atlikus Aprašo 231 punkte nurodytus patikrinimo veiksmus ir užpildžius steigimo / pritaikymo akto išvadą, visos šalys steigimo / pritaikymo aktą pasirašo tą pačią darbo dieną kvalifikuotais elektroniniais parašais.</text:span></text:p>
      <text:p text:style-name="P3167"><text:span text:style-name="T3168">233</text:span><text:span text:style-name="T3169">. PVK<text:s/></text:span><text:span text:style-name="T3170">paraiškoje numatytos steigti darbo vietos gali būti įsteigtos visos iš karto arba dalimis, bet ne daugiau kaip per 2 kartus iki PVK sutartyje numatyto darbo vietų įsteigimo termino. Steigiant darbo vietas dalimis, subsidijos gavėjas pateikia nustatytos for</text:span><text:span text:style-name="T3171">mos Veiklos finansinę ataskaitą (Aprašo 47 priedas) su išlaidas pagrindžiančių ir išlaidų apmokėjimą įrodančių dokumentų (pirkimo - pardavimo sutarčių, jeigu buvo sudarytos, sąskaitų - faktūrų, banko išrašų arba pavedimų elektronine bankininkyste) kopijomi</text:span><text:span text:style-name="T3172">s, patvirtintomis subsidijos gavėjo atstovo parašu, lietuvių kalba. Galutinis mokėjimas už dalimis įsteigtas darbo vietas atliekamas įsteigus visas PVK paraiškoje numatytas įsteigti darbo vietas.</text:span></text:p>
      <text:p text:style-name="P3173"><text:span text:style-name="T3174">234</text:span><text:span text:style-name="T3175">.</text:span><text:span text:style-name="T3176"><text:tab/><text:s/>Subsidijos gavėjas nuo PVK sutartyje numatytos (-ų</text:span><text:span text:style-name="T3177">) darbo vietos (-ų) įsteigimo dienos privalo ne mažiau kaip 36 mėnesius:</text:span></text:p>
      <text:p text:style-name="P3178"><text:span text:style-name="T3179">234.1</text:span><text:span text:style-name="T3180">. vykdyti veiklą ir išlaikyti įsteigtą (-as) darbo vietą (-as), kuriai (-ioms) įsteigti buvo skirta subsidija;<text:s/></text:span></text:p>
      <text:p text:style-name="P3181"><text:span text:style-name="T3182">234.2</text:span><text:span text:style-name="T3183">. kiekvienais metais iki gegužės 31 dienos <text:s/>POS teikti<text:s/></text:span><text:span text:style-name="T3184">nustatytos formos Metinę veiklos ataskaitą (Aprašo 49 priedas) už praėjusių metų laikotarpį;</text:span><text:s/></text:p>
      <text:p text:style-name="P3185">Papunkčio pakeitimai:</text:p>
      <text:p text:style-name="P3186"><text:span text:style-name="T3187">Nr.<text:s/></text:span><text:a xlink:href="https://www.e-tar.lt/portal/legalAct.html?documentId=1a5bfdc0111011efbcbfb318996800a8" office:target-frame-name="_top" xlink:show="replace"><text:span text:style-name="T3188">V-89</text:span></text:a><text:span text:style-name="T3189">, 2024-05-13, paskelbta TAR 2024-0</text:span><text:span text:style-name="T3190">5-13, i. k. 2024-08738</text:span></text:p>
      <text:p text:style-name="Normal"/>
      <text:p text:style-name="P3191"><text:span text:style-name="T3192">234.3</text:span><text:span text:style-name="T3193">. sudaryti sąlygas Užimtumo tarnybai atlikti planinius ir neplaninius patikrinimus įsteigtoje (-ose) darbo vietoje (-ose);</text:span></text:p>
      <text:p text:style-name="P3194"><text:span text:style-name="T3195">234.4</text:span><text:span text:style-name="T3196">. raštu (elektroninėmis ryšio priemonėmis) informuoti POS, atsiradus PVK sutartyje numatytų</text:span><text:span text:style-name="T3197"><text:s/>įsipareigojimų nevykdymo aplinkybėms ne vėliau kaip per 3 darbo dienas nuo aplinkybių atsiradimo pradžios dienos;</text:span></text:p>
      <text:p text:style-name="P3198"><text:span text:style-name="T3199">234.5</text:span><text:span text:style-name="T3200">. gavus Užimtumo tarnybos prašymą, teikti su PVK sutarties vykdymu susijusią informaciją bei metinės finansinės atskaitomybės dokume</text:span><text:span text:style-name="T3201">ntus;</text:span></text:p>
      <text:p text:style-name="P3202"><text:span text:style-name="T3203">234.6</text:span><text:span text:style-name="T3204">. steigiant darbo vietą kitam bedarbiui ir į įsteigtą (-as) darbo vietą (-as) įdarbinant Užimtumo tarnybos siųstą bedarbį, jo darbo sutartyje numatyti ne mažesnį nei PVK paraiškoje nurodytą darbo užmokestį, nustatyti ne trumpesnę darbo laiko</text:span><text:span text:style-name="T3205"><text:s/>trukmę ir pavesti vykdyti PVK paraiškoje numatytas darbo funkcijas;</text:span><text:s/></text:p>
      <text:p text:style-name="P3206"><text:span text:style-name="T3207">234.7</text:span><text:span text:style-name="T3208">. vykdyti kitas Užimtumo įstatyme, Užimtumo rėmimo priemonių apraše ir PKV sutartyje nustatytas pareigas.</text:span></text:p>
      <text:p text:style-name="P3209"><text:span text:style-name="T3210">235</text:span><text:span text:style-name="T3211">. POS, įvertinęs informaciją apie Aprašo 228, 229, 230, 234 pu</text:span><text:span text:style-name="T3212">nktuose nurodytas aplinkybes:</text:span></text:p>
      <text:p text:style-name="P3213"><text:span text:style-name="T3214">235.1</text:span><text:span text:style-name="T3215">. raštu (elektroninėmis ryšio priemonėmis) įspėja subsidijos gavėją dėl PVK sutartyje numatytų įsipareigojimų nevykdymo;<text:s/></text:span></text:p>
      <text:p text:style-name="P3216"><text:span text:style-name="T3217">235.2</text:span><text:span text:style-name="T3218">. gali sudaryti susitarimą dėl:</text:span></text:p>
      <text:p text:style-name="P3219"><text:span text:style-name="T3220">235.2.1</text:span><text:span text:style-name="T3221">. darbo vietos (-ų) įsteigimo termino pratęsimo, bet ne ilgesniam laikotarpiui nei numatyta Užimtumo įstatymo 44 straipsnio 9 dalies 4 punkte;<text:s/></text:span></text:p>
      <text:p text:style-name="P3222"><text:span text:style-name="T3223">235.2.2</text:span><text:span text:style-name="T3224">. kitų sutartinių įsipareigojimų keitimo, išskyrus tuos, kurie turėjo įtakos PVK <text:s/>paraišką įtraukiant</text:span><text:span text:style-name="T3225"><text:s/>į finansuojamų PVK projektų sąrašą arba prieštarautų imperatyvioms Užimtumo įstatymo ir / ar Užimtumo rėmimo priemonių aprašo nuostatoms.</text:span><text:s/></text:p>
      <text:p text:style-name="P3226">Papunkčio pakeitimai:</text:p>
      <text:p text:style-name="P3227"><text:span text:style-name="T3228">Nr.<text:s/></text:span><text:a xlink:href="https://www.e-tar.lt/portal/legalAct.html?documentId=1a5bfdc0111011efbcbfb318996800a8" office:target-frame-name="_top" xlink:show="replace"><text:span text:style-name="T3229">V-89</text:span></text:a><text:span text:style-name="T3230">, 2024-05-13, paskelbta TAR 2024-05-13, i. k. 2024-08738</text:span></text:p>
      <text:p text:style-name="Normal"/>
      <text:p text:style-name="P3231"><text:span text:style-name="T3232">236</text:span><text:span text:style-name="T3233">. Subsidijos gavėjui, pateikusiam POS motyvuotą prašymą, gali būti išduotas Užimtumo tarnybos sutikimas įsigytą ilgalaikį materialųjį turtą subsidijos lėšomis parduoti, esant<text:s/></text:span><text:span text:style-name="T3234">visoms šioms sąlygoms:</text:span></text:p>
      <text:p text:style-name="P3235"><text:span text:style-name="T3236">236.1</text:span><text:span text:style-name="T3237">. kai yra aiškus ir pagrįstas ekonominės naudos siekimas ir teikiamų paslaugų plėtra ar modernizavimas;</text:span></text:p>
      <text:p text:style-name="P3238"><text:span text:style-name="T3239">236.2</text:span><text:span text:style-name="T3240"><text:s/>kai yra nurodoma, kokį ilgalaikį materialųjį turtą ketinama įsigyti vietoj planuojamo parduoti ilgalaikio materi</text:span><text:span text:style-name="T3241">aliojo turto ir kodėl ketinamas įsigyti ilgalaikis materialusis turtas verslo plėtrai būtų efektyvesnis ir naudingesnis, nei šiuo metu turimas;</text:span></text:p>
      <text:p text:style-name="P3242"><text:span text:style-name="T3243">236.3</text:span><text:span text:style-name="T3244">. kai subsidijos gavėjas susitarime dėl PVK sutarties pakeitimo įsipareigoja:</text:span></text:p>
      <text:p text:style-name="P3245"><text:span text:style-name="T3246">236.3.1</text:span><text:span text:style-name="T3247">. įsigyti naują<text:s/></text:span><text:span text:style-name="T3248">ilgalaikį materialųjį turtą, kurio vertė turi būti ne mažesnė nei likutinė ketinamo parduoti už subsidijos lėšas įsigyto turto vertė, ne vėliau kaip 30 dienų nuo susitarimo dėl PVK sutarties pakeitimo pasirašymo dienos;</text:span></text:p>
      <text:p text:style-name="P3249"><text:span text:style-name="T3250">236.3.2</text:span><text:span text:style-name="T3251">. apdrausti naujai įsigyt</text:span><text:span text:style-name="T3252">ą ar įsigyjamą turtą Užimtumo įstatymo 44 straipsnio 9 dalies 5 punkte nurodytomis sąlygomis;</text:span></text:p>
      <text:p text:style-name="P3253"><text:span text:style-name="T3254">236.3.3</text:span><text:span text:style-name="T3255">. neatlikti veiksmų, nurodytų Užimtumo įstatymo 44 straipsnio 10 dalyje, su naujai įsigytu ar įsigyjamu turtu be Užimtumo tarnybos sutikimo;</text:span></text:p>
      <text:p text:style-name="P3256"><text:span text:style-name="T3257">236.3.4</text:span><text:span text:style-name="T3258">. užtikrinti į įsteigtas darbo vietas įdarbintų darbuotojų nustatytų darbo funkcijų atlikimą.</text:span></text:p>
      <text:p text:style-name="P3259"><text:span text:style-name="T3260">237</text:span><text:span text:style-name="T3261">. Subsidijos gavėjui, pateikusiam POS motyvuotą prašymą, gali būti išduotas Užimtumo tarnybos sutikimas įsigytą ilgalaikį materialųjį turtą subsidijos</text:span><text:span text:style-name="T3262"><text:s/>lėšomis išnuomoti ne ilgesniam kaip 30 dienų per 12 mėnesių laikotarpį, esant visoms šioms sąlygoms:</text:span></text:p>
      <text:p text:style-name="P3263"><text:span text:style-name="T3264">237.1</text:span><text:span text:style-name="T3265">. sudaroma rašytinė nuomos sutartis be subnuomos galimybės ir jos kopija pateikiama POS;</text:span></text:p>
      <text:p text:style-name="P3266"><text:span text:style-name="T3267">237.2</text:span><text:span text:style-name="T3268">. pateikiama banko garantija arba draudimo bendro</text:span><text:span text:style-name="T3269">vės laidavimo draudimo raštas 100 procentų skirtos subsidijos PVK sutarties galiojimo laikotarpiu;</text:span></text:p>
      <text:p text:style-name="P3270"><text:span text:style-name="T3271">237.3</text:span><text:span text:style-name="T3272">. pateikiamas banko arba draudimo bendrovės patvirtinimas, kad Užimtumo tarnybos išduotas sutikimas išnuomoti už subsidijos lėšas įsigytą turtą paga</text:span><text:span text:style-name="T3273">l PVK sutartį, ateityje garantijos arba laidavimo draudimo rašto davėjo (banko ar draudimo bendrovės) nebus įvertintas Užimtumo tarnybos nenaudai, nekeis ir neįtakos garantijos ar laidavimo draudimo rašto sąlygų bei garantijos ar laidavimo draudimo rašto d</text:span><text:span text:style-name="T3274">avėjo neatšaukiamo įsipareigojimo, jeigu subsidijos gavėjui neįvykdžius savo įsipareigojimų pagal PVK sutarties sąlygas arba įvykdžius juos netinkamai, Užimtumo tarnyba privalės pateikti garantijos ar laidavimo draudimo rašto davėjui raštišką mokėjimo reik</text:span><text:span text:style-name="T3275">alavimą pagal išduotą garantiją ar laidavimo draudimo raštą;</text:span></text:p>
      <text:p text:style-name="P3276"><text:span text:style-name="T3277">237.4</text:span><text:span text:style-name="T3278">. pateikiamas motyvuotas paaiškinimas ir dokumentai, patvirtinantys, kad įsigyto ilgalaikio materialiojo turto subsidijos lėšomis nuomos laikotarpiu, bus užtikrintas į įsteigtas darbo vi</text:span><text:span text:style-name="T3279">etas įdarbintų darbuotojų nustatytų darbo funkcijų atlikimas.</text:span></text:p>
      <text:p text:style-name="P3280"><text:span text:style-name="T3281">238</text:span><text:span text:style-name="T3282">. Subsidijos gavėjui, pateikusiam POS motyvuotą prašymą, gali būti išduotas Užimtumo tarnybos sutikimas įsigytą ilgalaikį materialųjį turtą subsidijos lėšomis išvežti už Lietuvos Respub</text:span><text:span text:style-name="T3283">likos teritorijos ribų, esant visoms šioms sąlygoms:</text:span></text:p>
      <text:p text:style-name="P3284"><text:span text:style-name="T3285">238.1</text:span><text:span text:style-name="T3286">. kai PVK paraiškoje buvo nurodyta, kad steigiama darbo vieta yra mobilaus pobūdžio arba subsidijos gavėjas įrodo, jog turi užsakymų ne Lietuvos Respublikos teritorijoje ir / ar ilgalaikio materia</text:span><text:span text:style-name="T3287">laus turto išvežimas reikalingas verslo plėtrai už Lietuvos Respublikos teritorijos ribų;</text:span></text:p>
      <text:p text:style-name="P3288"><text:span text:style-name="T3289">238.2</text:span><text:span text:style-name="T3290">. nurodytas konkretus turto išvežimo laikotarpis ir turto buvimo vietos adresas;</text:span></text:p>
      <text:p text:style-name="P3291"><text:span text:style-name="T3292">238.3</text:span><text:span text:style-name="T3293">. ketinamo išvežti ilgalaikio materialaus turto draudimo apsauga ga</text:span><text:span text:style-name="T3294">lioja toje valstybės teritorijoje, į kurią ilgalaikį materialųjį turtą ketinama išvežti visą išvežimo laikotarpį ir Užimtumo tarnybai pateikti tai patvirtinantys dokumentai;</text:span></text:p>
      <text:p text:style-name="P3295"><text:span text:style-name="T3296">238.4</text:span><text:span text:style-name="T3297">. į įsteigtą darbo vietą įdarbintas darbuotojas vyksta atlikti darbo<text:s/></text:span><text:span text:style-name="T3298">funkcijų kartu su ketinamu išvežti ilgalaikiu materialiuoju turtu arba pateikiamas motyvuotas paaiškinimas ir dokumentai, patvirtinantys, kad įsigyto ilgalaikio materialiojo turto subsidijos lėšomis išvežimo laikotarpiu, bus užtikrintas į įsteigtą darbo vi</text:span><text:span text:style-name="T3299">etą įdarbinto darbuotojo nustatytų darbo funkcijų atlikimas.</text:span></text:p>
      <text:p text:style-name="P3300"><text:span text:style-name="T3301">239</text:span><text:span text:style-name="T3302">. Subsidijos gavėjui, pateikusiam POS motyvuotą prašymą, gali būti išduotas Užimtumo tarnybos sutikimas įsigytą ilgalaikį materialųjį turtą subsidijos lėšomis įkeisti, esant visoms šioms</text:span><text:span text:style-name="T3303"><text:s/>sąlygoms:</text:span></text:p>
      <text:p text:style-name="P3304"><text:span text:style-name="T3305">239.1</text:span><text:span text:style-name="T3306">. pateikiama banko garantija arba draudimo bendrovės laidavimo draudimo raštas 100 procentų skirtos subsidijos PVK sutarties galiojimo laikotarpiu;</text:span></text:p>
      <text:p text:style-name="P3307"><text:span text:style-name="T3308">239.2</text:span><text:span text:style-name="T3309">. pateikiamas banko arba draudimo bendrovės patvirtinimas, kad Užimtumo tarnybos<text:s/></text:span><text:span text:style-name="T3310">išduotas sutikimas įkeisti už subsidijos lėšas įsigytą turtą pagal PVK sutartį, ateityje garantijos arba laidavimo draudimo rašto davėjo (banko ar draudimo bendrovės) nebus įvertintas Užimtumo tarnybos nenaudai, nekeis ir neįtakos garantijos ar laidavimo d</text:span><text:span text:style-name="T3311">raudimo rašto sąlygų bei garantijos ar laidavimo draudimo rašto davėjo neatšaukiamo įsipareigojimo, jeigu subsidijos gavėjui neįvykdžius savo įsipareigojimų pagal PVK sutarties sąlygas arba įvykdžius juos netinkamai, Užimtumo tarnyba privalės pateikti gara</text:span><text:span text:style-name="T3312">ntijos ar laidavimo draudimo rašto davėjui raštišką mokėjimo reikalavimą pagal išduotą garantiją ar laidavimo draudimo raštą.</text:span></text:p>
      <text:p text:style-name="P3313"><text:span text:style-name="T3314">240</text:span><text:span text:style-name="T3315">. Motyvuotą sprendimą dėl Užimtumo tarnybos sutikimo išdavimo / neišdavimo Aprašo 236–239 punktuose nurodytais atvejais,<text:s/></text:span><text:span text:style-name="T3316">priima POS vedėjas.</text:span><text:s/></text:p>
      <text:p text:style-name="P3317">Punkto pakeitimai:</text:p>
      <text:p text:style-name="P3318"><text:span text:style-name="T3319">Nr.<text:s/></text:span><text:a xlink:href="https://www.e-tar.lt/portal/legalAct.html?documentId=1a5bfdc0111011efbcbfb318996800a8" office:target-frame-name="_top" xlink:show="replace"><text:span text:style-name="T3320">V-89</text:span></text:a><text:span text:style-name="T3321">, 2024-05-13, paskelbta TAR 2024-05-13, i. k. 2024-08738</text:span></text:p>
      <text:p text:style-name="Normal"/>
      <text:p text:style-name="P3322"><text:span text:style-name="T3323">241</text:span><text:span text:style-name="T3324">. Užimtumo tarnyba pagal Užimtumo tarnybos direktoriaus tvirtinamą Priemonių patikrinimų atlikimo tvarką vykdo įsteigtos (-ų) darbo vietos (-ų) išlaikymo kontrolę ne mažiau kaip 36 mėnesius nuo darbo vietos (-ų) įsteigimo dienos.<text:s/></text:span></text:p>
      <text:p text:style-name="P3325"/>
      <text:p text:style-name="P3326"><text:span text:style-name="T3327">VIII</text:span><text:span text:style-name="T3328"><text:s/>SKYRIUS</text:span></text:p>
      <text:p text:style-name="P3329"><text:span text:style-name="T3330">BAI</text:span><text:span text:style-name="T3331">GIAMOSIOS NUOSTATOS</text:span></text:p>
      <text:p text:style-name="P3332"/>
      <text:p text:style-name="P3333"><text:span text:style-name="T3334">242</text:span><text:span text:style-name="T3335">.</text:span><text:span text:style-name="T3336"><text:s/></text:span><text:span text:style-name="T3337">Nustačius, kad Užimtumo tarnyba  patirtas išlaidas kompensavo pagal neteisingai įformintus, suklastotus dokumentus, pateikus tikrovės neatitinkančią informaciją ar dėl kitų neteisėtų veiksmų, šios išlaidos įstatymų nustatyta t</text:span><text:span text:style-name="T3338">varka bus išieškomos iš kaltų asmenų, išdavusių, pateikusių šiuos dokumentus ar atlikusių kitus neteisėtus veiksmus. </text:span></text:p>
      <text:p text:style-name="P3339"><text:span text:style-name="T3340">243</text:span><text:span text:style-name="T3341">.<text:s/></text:span>Sprendimus dėl subsidijų susigrąžinimo priima Priemonių organizavimo departamento direktorius<text:span text:style-name="T3342">.</text:span></text:p>
      <text:p text:style-name="P3343"><text:span text:style-name="T3344">________________________</text:span></text:p>
      <text:p text:style-name="P3345"/>
      <text:p text:style-name="P3346">Priedo pakeitimai:</text:p>
      <text:p text:style-name="P3347"><text:span text:style-name="T3348">Nr.<text:s/></text:span><text:a xlink:href="https://www.e-tar.lt/portal/legalAct.html?documentId=239a75008b6b11ed8df094f359a60216" office:target-frame-name="_top" xlink:show="replace"><text:span text:style-name="T3349">V-1</text:span></text:a><text:span text:style-name="T3350">, 2023-01-03, paskelbta TAR 2023-01-03, i. k. 2023-00103</text:span></text:p>
      <text:p text:style-name="P3351"><text:span text:style-name="T3352">Nr.<text:s/></text:span><text:a xlink:href="https://www.e-tar.lt/portal/legalAct.html?documentId=ca4e7040a64011eea5a28c81c82193a8" office:target-frame-name="_top" xlink:show="replace"><text:span text:style-name="T3353">V-263</text:span></text:a><text:span text:style-name="T3354">, 2023-12-29, paskelbta TAR 2023-12-29, i. k. 2023-25995</text:span></text:p>
      <text:p text:style-name="Normal"/>
      <text:p text:style-name="Normal"/>
      <text:p text:style-name="Normal"/>
      <text:p text:style-name="Normal"/>
      <text:p text:style-name="P3355">Priedų pakeitimai:</text:p>
      <text:p text:style-name="Normal"/>
      <text:p text:style-name="P3356">1 priedas <text:s/>Rašytinis patvirtinimas dėl teikėjo pasirinikimo</text:p>
      <text:p text:style-name="P3357">Priedo pakeitimai:</text:p>
      <text:p text:style-name="P3358"><text:span text:style-name="T3359">Nr.<text:s/></text:span><text:a xlink:href="https://www.e-tar.lt/portal/legalAct.html?documentId=f0f06f901d5811edb4cae1b158f98ea5" office:target-frame-name="_top" xlink:show="replace"><text:span text:style-name="T3360">V-252</text:span></text:a><text:span text:style-name="T3361">, 2022-08-16, paskelbta TAR 2022-08-16, i. k. 2022-17149</text:span></text:p>
      <text:p text:style-name="P3362"><text:span text:style-name="T3363">Nr.<text:s/></text:span><text:a xlink:href="https://www.e-tar.lt/portal/legalAct.html?documentId=239a75008b6b11ed8df094f359a60216" office:target-frame-name="_top" xlink:show="replace"><text:span text:style-name="T3364">V-1</text:span></text:a><text:span text:style-name="T3365">, 2023-01-03, paskelbta TAR 2023-01-03, i. k. 2023-00103</text:span></text:p>
      <text:p text:style-name="P3366"><text:span text:style-name="T3367">Nr.<text:s/></text:span><text:a xlink:href="https://www.e-tar.lt/portal/legalAct.html?documentId=ca4e7040a64011eea5a28c81c82193a8" office:target-frame-name="_top" xlink:show="replace"><text:span text:style-name="T3368">V-263</text:span></text:a><text:span text:style-name="T3369">, 2023-12-29, paskelbta TAR 2023-12-29, i. k. 2023-25995</text:span></text:p>
      <text:p text:style-name="Normal"/>
      <text:p text:style-name="P3370">V-1 2 priedas Trišalė<text:s/>sutartis</text:p>
      <text:p text:style-name="P3371">Priedo pakeitimai:</text:p>
      <text:p text:style-name="P3372"><text:span text:style-name="T3373">Nr.<text:s/></text:span><text:a xlink:href="https://www.e-tar.lt/portal/legalAct.html?documentId=239a75008b6b11ed8df094f359a60216" office:target-frame-name="_top" xlink:show="replace"><text:span text:style-name="T3374">V-1</text:span></text:a><text:span text:style-name="T3375">, 2023-01-03, paskelbta TAR 2023-01-03, i. k. 2023-00103</text:span></text:p>
      <text:p text:style-name="P3376"><text:span text:style-name="T3377">Nr.<text:s/></text:span><text:a xlink:href="https://www.e-tar.lt/portal/legalAct.html?documentId=ca4e7040a64011eea5a28c81c82193a8" office:target-frame-name="_top" xlink:show="replace"><text:span text:style-name="T3378">V-263</text:span></text:a><text:span text:style-name="T3379">, 2023-12-29, paskelbta TAR 2023-12-29, i. k. 2023-25995</text:span></text:p>
      <text:p text:style-name="P3380"><text:span text:style-name="T3381">Nr.<text:s/></text:span><text:a xlink:href="https://www.e-tar.lt/portal/legalAct.html?documentId=dd316690450511efbdaea558de59136c" office:target-frame-name="_top" xlink:show="replace"><text:span text:style-name="T3382">V-157</text:span></text:a><text:span text:style-name="T3383">, 2024-07-18, paskelbta TAR 2024-07-18, i. k. 2024-</text:span><text:span text:style-name="T3384">13234</text:span></text:p>
      <text:p text:style-name="Normal"/>
      <text:p text:style-name="P3385">3 priedas Dvišalė sutartis</text:p>
      <text:p text:style-name="P3386">Priedo pakeitimai:</text:p>
      <text:p text:style-name="P3387"><text:span text:style-name="T3388">Nr.<text:s/></text:span><text:a xlink:href="https://www.e-tar.lt/portal/legalAct.html?documentId=f0f06f901d5811edb4cae1b158f98ea5" office:target-frame-name="_top" xlink:show="replace"><text:span text:style-name="T3389">V-252</text:span></text:a><text:span text:style-name="T3390">, 2022-08-16, paskelbta TAR 2022-08-16, i. k. 2022-17149</text:span></text:p>
      <text:p text:style-name="P3391"><text:span text:style-name="T3392">Nr.<text:s/></text:span><text:a xlink:href="https://www.e-tar.lt/portal/legalAct.html?documentId=239a75008b6b11ed8df094f359a60216" office:target-frame-name="_top" xlink:show="replace"><text:span text:style-name="T3393">V-1</text:span></text:a><text:span text:style-name="T3394">, 2023-01-03, paskelbta TAR 2023-01-03, i. k. 2023-00103</text:span></text:p>
      <text:p text:style-name="P3395"><text:span text:style-name="T3396">Nr.<text:s/></text:span><text:a xlink:href="https://www.e-tar.lt/portal/legalAct.html?documentId=ca4e7040a64011eea5a28c81c82193a8" office:target-frame-name="_top" xlink:show="replace"><text:span text:style-name="T3397">V-263</text:span></text:a><text:span text:style-name="T3398">, 2023-12-29, paskelbta TA</text:span><text:span text:style-name="T3399">R 2023-12-29, i. k. 2023-25995</text:span></text:p>
      <text:p text:style-name="P3400"><text:span text:style-name="T3401">Nr.<text:s/></text:span><text:a xlink:href="https://www.e-tar.lt/portal/legalAct.html?documentId=dd316690450511efbdaea558de59136c" office:target-frame-name="_top" xlink:show="replace"><text:span text:style-name="T3402">V-157</text:span></text:a><text:span text:style-name="T3403">, 2024-07-18, paskelbta TAR 2024-07-18, i. k. 2024-13234</text:span></text:p>
      <text:p text:style-name="P3404"><text:span text:style-name="T3405">Nr.<text:s/></text:span><text:a xlink:href="https://www.e-tar.lt/portal/legalAct.html?documentId=53c13320dcb011ef84c3a3cb4f439b27" office:target-frame-name="_top" xlink:show="replace"><text:span text:style-name="T3406">V-15</text:span></text:a><text:span text:style-name="T3407">, 2025-01-27, paskelbta TAR 2025-01-27, i. k. 2025-01040</text:span></text:p>
      <text:p text:style-name="Normal"/>
      <text:p text:style-name="P3408">4 priedas_Trišalė sutartis dėl PM</text:p>
      <text:p text:style-name="P3409">Priedo pakeitimai:</text:p>
      <text:p text:style-name="P3410"><text:span text:style-name="T3411">Nr.<text:s/></text:span><text:a xlink:href="https://www.e-tar.lt/portal/legalAct.html?documentId=f0f06f901d5811edb4cae1b158f98ea5" office:target-frame-name="_top" xlink:show="replace"><text:span text:style-name="T3412">V-252</text:span></text:a><text:span text:style-name="T3413">, 2022-08-16, paskelbta TAR 2022-08-16, i. k. 2022-17149</text:span></text:p>
      <text:p text:style-name="P3414"><text:span text:style-name="T3415">Nr.<text:s/></text:span><text:a xlink:href="https://www.e-tar.lt/portal/legalAct.html?documentId=239a75008b6b11ed8df094f359a60216" office:target-frame-name="_top" xlink:show="replace"><text:span text:style-name="T3416">V-1</text:span></text:a><text:span text:style-name="T3417">, 2023-01-03, paskelbta TAR 2023-01-03, i. k. 2023-00103</text:span></text:p>
      <text:p text:style-name="P3418"><text:span text:style-name="T3419">Nr.<text:s/></text:span><text:a xlink:href="https://www.e-tar.lt/portal/legalAct.html?documentId=2b217280173211ee9f7ec2ffce8b47bc" office:target-frame-name="_top" xlink:show="replace"><text:span text:style-name="T3420">V-130</text:span></text:a><text:span text:style-name="T3421">, 2023-06-30, paskelbta TAR 2023-06-30, i. k. 2023-13380</text:span></text:p>
      <text:p text:style-name="P3422"><text:span text:style-name="T3423">Nr.<text:s/></text:span><text:a xlink:href="https://www.e-tar.lt/portal/legalAct.html?documentId=ca4e7040a64011eea5a28c81c82193a8" office:target-frame-name="_top" xlink:show="replace"><text:span text:style-name="T3424">V-263</text:span></text:a><text:span text:style-name="T3425">, 2023-12-29, paskelbta TAR 2023-12-29, i. k. 2023-25995</text:span></text:p>
      <text:p text:style-name="P3426"><text:span text:style-name="T3427">Nr.<text:s/></text:span><text:a xlink:href="https://www.e-tar.lt/portal/legalAct.html?documentId=dd316690450511efbdaea558de59136c" office:target-frame-name="_top" xlink:show="replace"><text:span text:style-name="T3428">V-157</text:span></text:a><text:span text:style-name="T3429">, 2024-07-18, paskelbta TAR 2024-07-18, i. k. 2024-13234</text:span></text:p>
      <text:p text:style-name="P3430"><text:span text:style-name="T3431">Nr.<text:s/></text:span><text:a xlink:href="https://www.e-tar.lt/portal/legalAct.html?documentId=03545b208c5a11ef92b19bb92dd76d17" office:target-frame-name="_top" xlink:show="replace"><text:span text:style-name="T3432">V-223</text:span></text:a><text:span text:style-name="T3433">, 2024-10-17,</text:span><text:span text:style-name="T3434"><text:s/>paskelbta TAR 2024-10-17, i. k. 2024-18096</text:span></text:p>
      <text:p text:style-name="Normal"/>
      <text:p text:style-name="P3435">5 priedas Dvišalė+sutartis+dėl+PM+(su+užimtu)</text:p>
      <text:p text:style-name="P3436">Priedo pakeitimai:</text:p>
      <text:p text:style-name="P3437"><text:span text:style-name="T3438">Nr.<text:s/></text:span><text:a xlink:href="https://www.e-tar.lt/portal/legalAct.html?documentId=f0f06f901d5811edb4cae1b158f98ea5" office:target-frame-name="_top" xlink:show="replace"><text:span text:style-name="T3439">V-252</text:span></text:a><text:span text:style-name="T3440">, 2022-08-16, paskelbta TAR 2022-08-16,</text:span><text:span text:style-name="T3441"><text:s/>i. k. 2022-17149</text:span></text:p>
      <text:p text:style-name="P3442"><text:span text:style-name="T3443">Nr.<text:s/></text:span><text:a xlink:href="https://www.e-tar.lt/portal/legalAct.html?documentId=239a75008b6b11ed8df094f359a60216" office:target-frame-name="_top" xlink:show="replace"><text:span text:style-name="T3444">V-1</text:span></text:a><text:span text:style-name="T3445">, 2023-01-03, paskelbta TAR 2023-01-03, i. k. 2023-00103</text:span></text:p>
      <text:p text:style-name="P3446"><text:span text:style-name="T3447">Nr.<text:s/></text:span><text:a xlink:href="https://www.e-tar.lt/portal/legalAct.html?documentId=ca4e7040a64011eea5a28c81c82193a8" office:target-frame-name="_top" xlink:show="replace"><text:span text:style-name="T3448">V-263</text:span></text:a><text:span text:style-name="T3449">, 2023-12-29, paskelbta TAR 2023-12-29, i. k. 2023-25995</text:span></text:p>
      <text:p text:style-name="P3450"><text:span text:style-name="T3451">Nr.<text:s/></text:span><text:a xlink:href="https://www.e-tar.lt/portal/legalAct.html?documentId=dd316690450511efbdaea558de59136c" office:target-frame-name="_top" xlink:show="replace"><text:span text:style-name="T3452">V-157</text:span></text:a><text:span text:style-name="T3453">, 2024-07-18, paskelbta TAR 2024-07-18, i. k. 2024-13234</text:span></text:p>
      <text:p text:style-name="P3454"><text:span text:style-name="T3455">Nr.<text:s/></text:span><text:a xlink:href="https://www.e-tar.lt/portal/legalAct.html?documentId=53c13320dcb011ef84c3a3cb4f439b27" office:target-frame-name="_top" xlink:show="replace"><text:span text:style-name="T3456">V-15</text:span></text:a><text:span text:style-name="T3457">, 2025-01-27, paskelbta TAR 2025-01-27, i. k. 2025-01040</text:span></text:p>
      <text:p text:style-name="Normal"/>
      <text:p text:style-name="P3458">6 priedas Profesinio+mokymo+sutartis</text:p>
      <text:p text:style-name="P3459">Priedo pakeitimai:</text:p>
      <text:p text:style-name="P3460"><text:span text:style-name="T3461">Nr.<text:s/></text:span><text:a xlink:href="https://www.e-tar.lt/portal/legalAct.html?documentId=239a75008b6b11ed8df094f359a60216" office:target-frame-name="_top" xlink:show="replace"><text:span text:style-name="T3462">V-1</text:span></text:a><text:span text:style-name="T3463">, 2023-01-03, paskelbta TAR 2023-01-03, i. k. 2023-00103</text:span></text:p>
      <text:p text:style-name="P3464"><text:span text:style-name="T3465">Nr.<text:s/></text:span><text:a xlink:href="https://www.e-tar.lt/portal/legalAct.html?documentId=ca4e7040a64011eea5a28c81c82193a8" office:target-frame-name="_top" xlink:show="replace"><text:span text:style-name="T3466">V-263</text:span></text:a><text:span text:style-name="T3467">, 2023-12-29, paskelbta TAR</text:span><text:span text:style-name="T3468"><text:s/>2023-12-29, i. k. 2023-25995</text:span></text:p>
      <text:p text:style-name="P3469"><text:span text:style-name="T3470">Nr.<text:s/></text:span><text:a xlink:href="https://www.e-tar.lt/portal/legalAct.html?documentId=fb768600c74e11efa5ddd96c482819f5" office:target-frame-name="_top" xlink:show="replace"><text:span text:style-name="T3471">V-282</text:span></text:a><text:span text:style-name="T3472">, 2024-12-31, paskelbta TAR 2024-12-31, i. k. 2024-23603</text:span></text:p>
      <text:p text:style-name="Normal"/>
      <text:p text:style-name="P3473">V-1 7 priedas Mokymo+sutartis</text:p>
      <text:p text:style-name="P3474">Priedo pakeitimai:</text:p>
      <text:p text:style-name="P3475"><text:span text:style-name="T3476">Nr.<text:s/></text:span><text:a xlink:href="https://www.e-tar.lt/portal/legalAct.html?documentId=239a75008b6b11ed8df094f359a60216" office:target-frame-name="_top" xlink:show="replace"><text:span text:style-name="T3477">V-1</text:span></text:a><text:span text:style-name="T3478">, 2023-01-03, paskelbta TAR 2023-01-03, i. k. 2023-00103</text:span></text:p>
      <text:p text:style-name="P3479"><text:span text:style-name="T3480">Nr.<text:s/></text:span><text:a xlink:href="https://www.e-tar.lt/portal/legalAct.html?documentId=ca4e7040a64011eea5a28c81c82193a8" office:target-frame-name="_top" xlink:show="replace"><text:span text:style-name="T3481">V-26</text:span><text:span text:style-name="T3482">3</text:span></text:a><text:span text:style-name="T3483">, 2023-12-29, paskelbta TAR 2023-12-29, i. k. 2023-25995</text:span></text:p>
      <text:p text:style-name="Normal"/>
      <text:p text:style-name="P3484">8 priedas_Trišalė sutartis dėl NSŠ</text:p>
      <text:p text:style-name="P3485">Priedo pakeitimai:</text:p>
      <text:p text:style-name="P3486"><text:span text:style-name="T3487">Nr.<text:s/></text:span><text:a xlink:href="https://www.e-tar.lt/portal/legalAct.html?documentId=f0f06f901d5811edb4cae1b158f98ea5" office:target-frame-name="_top" xlink:show="replace"><text:span text:style-name="T3488">V-252</text:span></text:a><text:span text:style-name="T3489">, 2022-08-16, paskelbta TAR 2022-08-</text:span><text:span text:style-name="T3490">16, i. k. 2022-17149</text:span></text:p>
      <text:p text:style-name="P3491"><text:span text:style-name="T3492">Nr.<text:s/></text:span><text:a xlink:href="https://www.e-tar.lt/portal/legalAct.html?documentId=239a75008b6b11ed8df094f359a60216" office:target-frame-name="_top" xlink:show="replace"><text:span text:style-name="T3493">V-1</text:span></text:a><text:span text:style-name="T3494">, 2023-01-03, paskelbta TAR 2023-01-03, i. k. 2023-00103</text:span></text:p>
      <text:p text:style-name="P3495"><text:span text:style-name="T3496">Nr.<text:s/></text:span><text:a xlink:href="https://www.e-tar.lt/portal/legalAct.html?documentId=23b93e40f96111ed9978886e85107ab2" office:target-frame-name="_top" xlink:show="replace"><text:span text:style-name="T3497">V-102</text:span></text:a><text:span text:style-name="T3498">, 2023-05-23, paskelbta TAR 2023-05-23, i. k. 2023-09691</text:span></text:p>
      <text:p text:style-name="P3499"><text:span text:style-name="T3500">Nr.<text:s/></text:span><text:a xlink:href="https://www.e-tar.lt/portal/legalAct.html?documentId=ca4e7040a64011eea5a28c81c82193a8" office:target-frame-name="_top" xlink:show="replace"><text:span text:style-name="T3501">V-263</text:span></text:a><text:span text:style-name="T3502">, 2023-12-29, paskelbta TAR 2023-12-29, i. k. 2023-25995</text:span></text:p>
      <text:p text:style-name="P3503"><text:span text:style-name="T3504">Nr.<text:s/></text:span><text:a xlink:href="https://www.e-tar.lt/portal/legalAct.html?documentId=dd316690450511efbdaea558de59136c" office:target-frame-name="_top" xlink:show="replace"><text:span text:style-name="T3505">V-157</text:span></text:a><text:span text:style-name="T3506">, 2024-07-18, paskelbta TAR 2024-07-18, i. k. 2024-13234</text:span></text:p>
      <text:p text:style-name="P3507"><text:span text:style-name="T3508">Nr.<text:s/></text:span><text:a xlink:href="https://www.e-tar.lt/portal/legalAct.html?documentId=03545b208c5a11ef92b19bb92dd76d17" office:target-frame-name="_top" xlink:show="replace"><text:span text:style-name="T3509">V-223</text:span></text:a><text:span text:style-name="T3510">, 2024-10-17, paskelbta TAR 2024-10-17, i. k. 2024-18096</text:span></text:p>
      <text:p text:style-name="Normal"/>
      <text:p text:style-name="P3511">9 priedas_Dvišalė+sutartis+dėl+NSŠ</text:p>
      <text:p text:style-name="P3512">Priedo pakeitimai:</text:p>
      <text:p text:style-name="P3513"><text:span text:style-name="T3514">Nr.<text:s/></text:span><text:a xlink:href="https://www.e-tar.lt/portal/legalAct.html?documentId=f0f06f901d5811edb4cae1b158f98ea5" office:target-frame-name="_top" xlink:show="replace"><text:span text:style-name="T3515">V-252</text:span></text:a><text:span text:style-name="T3516">, 2022-08-16, paskelbta TAR 2022-08-16, i. k. 2022-17149</text:span></text:p>
      <text:p text:style-name="P3517"><text:span text:style-name="T3518">Nr.<text:s/></text:span><text:a xlink:href="https://www.e-tar.lt/portal/legalAct.html?documentId=239a75008b6b11ed8df094f359a60216" office:target-frame-name="_top" xlink:show="replace"><text:span text:style-name="T3519">V-1</text:span></text:a><text:span text:style-name="T3520">, 2023-01-03, paskelbta TAR 2023-01-03, i. k. 2023</text:span><text:span text:style-name="T3521">-00103</text:span></text:p>
      <text:p text:style-name="P3522"><text:span text:style-name="T3523">Nr.<text:s/></text:span><text:a xlink:href="https://www.e-tar.lt/portal/legalAct.html?documentId=23b93e40f96111ed9978886e85107ab2" office:target-frame-name="_top" xlink:show="replace"><text:span text:style-name="T3524">V-102</text:span></text:a><text:span text:style-name="T3525">, 2023-05-23, paskelbta TAR 2023-05-23, i. k. 2023-09691</text:span></text:p>
      <text:p text:style-name="P3526"><text:span text:style-name="T3527">Nr.<text:s/></text:span><text:a xlink:href="https://www.e-tar.lt/portal/legalAct.html?documentId=ca4e7040a64011eea5a28c81c82193a8" office:target-frame-name="_top" xlink:show="replace"><text:span text:style-name="T3528">V-263</text:span></text:a><text:span text:style-name="T3529">, 2023-12-29, paskelbta TAR 2023-12-29, i. k. 2023-25995</text:span></text:p>
      <text:p text:style-name="P3530"><text:span text:style-name="T3531">Nr.<text:s/></text:span><text:a xlink:href="https://www.e-tar.lt/portal/legalAct.html?documentId=dd316690450511efbdaea558de59136c" office:target-frame-name="_top" xlink:show="replace"><text:span text:style-name="T3532">V-157</text:span></text:a><text:span text:style-name="T3533">, 2024-07-18, paskelbta TAR 2024-07-18, i. k. 2024-13234</text:span></text:p>
      <text:p text:style-name="P3534"><text:span text:style-name="T3535">Nr.<text:s/></text:span><text:a xlink:href="https://www.e-tar.lt/portal/legalAct.html?documentId=53c13320dcb011ef84c3a3cb4f439b27" office:target-frame-name="_top" xlink:show="replace"><text:span text:style-name="T3536">V-15</text:span></text:a><text:span text:style-name="T3537">, 2025-01-27, paskelbta TAR 2025-01-27, i. k. 2025-01040</text:span></text:p>
      <text:p text:style-name="Normal"/>
      <text:p text:style-name="P3538">10 priedas_Pameistrystės+mokymo+sutartis (pagal V-282)</text:p>
      <text:p text:style-name="P3539">Priedo pakeitimai:</text:p>
      <text:p text:style-name="P3540"><text:span text:style-name="T3541">Nr.<text:s/></text:span><text:a xlink:href="https://www.e-tar.lt/portal/legalAct.html?documentId=239a75008b6b11ed8df094f359a60216" office:target-frame-name="_top" xlink:show="replace"><text:span text:style-name="T3542">V-1</text:span></text:a><text:span text:style-name="T3543">, 2023-01-03, paskelbta TAR 2023-01-03, i. k. 2023-00103</text:span></text:p>
      <text:p text:style-name="P3544"><text:span text:style-name="T3545">Nr.<text:s/></text:span><text:a xlink:href="https://www.e-tar.lt/portal/legalAct.html?documentId=ca4e7040a64011eea5a28c81c82193a8" office:target-frame-name="_top" xlink:show="replace"><text:span text:style-name="T3546">V-263</text:span></text:a><text:span text:style-name="T3547">, 2023-12-2</text:span><text:span text:style-name="T3548">9, paskelbta TAR 2023-12-29, i. k. 2023-25995</text:span></text:p>
      <text:p text:style-name="P3549"><text:span text:style-name="T3550">Nr.<text:s/></text:span><text:a xlink:href="https://www.e-tar.lt/portal/legalAct.html?documentId=fb768600c74e11efa5ddd96c482819f5" office:target-frame-name="_top" xlink:show="replace"><text:span text:style-name="T3551">V-282</text:span></text:a><text:span text:style-name="T3552">, 2024-12-31, paskelbta TAR 2024-12-31, i. k. 2024-23603</text:span></text:p>
      <text:p text:style-name="Normal"/>
      <text:p text:style-name="P3553">11 priedas_Paraiška dėl pameistrystės išlaidų<text:s/>kompensavimo</text:p>
      <text:p text:style-name="P3554">Priedo pakeitimai:</text:p>
      <text:p text:style-name="P3555"><text:span text:style-name="T3556">Nr.<text:s/></text:span><text:a xlink:href="https://www.e-tar.lt/portal/legalAct.html?documentId=239a75008b6b11ed8df094f359a60216" office:target-frame-name="_top" xlink:show="replace"><text:span text:style-name="T3557">V-1</text:span></text:a><text:span text:style-name="T3558">, 2023-01-03, paskelbta TAR 2023-01-03, i. k. 2023-00103</text:span></text:p>
      <text:p text:style-name="P3559"><text:span text:style-name="T3560">Nr.<text:s/></text:span><text:a xlink:href="https://www.e-tar.lt/portal/legalAct.html?documentId=5cdd3350847311eea5a28c81c82193a8" office:target-frame-name="_top" xlink:show="replace"><text:span text:style-name="T3561">V-216</text:span></text:a><text:span text:style-name="T3562">, 2023-11-16, paskelbta TAR 2023-11-16, i. k. 2023-22131</text:span></text:p>
      <text:p text:style-name="P3563"><text:span text:style-name="T3564">Nr.<text:s/></text:span><text:a xlink:href="https://www.e-tar.lt/portal/legalAct.html?documentId=ca4e7040a64011eea5a28c81c82193a8" office:target-frame-name="_top" xlink:show="replace"><text:span text:style-name="T3565">V-263</text:span></text:a><text:span text:style-name="T3566">, 2023-12-29, paskelbta TAR 2023-12-29, i. k.<text:s/></text:span><text:span text:style-name="T3567">2023-25995</text:span></text:p>
      <text:p text:style-name="P3568"><text:span text:style-name="T3569">Nr.<text:s/></text:span><text:a xlink:href="https://www.e-tar.lt/portal/legalAct.html?documentId=dd316690450511efbdaea558de59136c" office:target-frame-name="_top" xlink:show="replace"><text:span text:style-name="T3570">V-157</text:span></text:a><text:span text:style-name="T3571">, 2024-07-18, paskelbta TAR 2024-07-18, i. k. 2024-13234</text:span></text:p>
      <text:p text:style-name="P3572"><text:span text:style-name="T3573">Nr.<text:s/></text:span><text:a xlink:href="https://www.e-tar.lt/portal/legalAct.html?documentId=03545b208c5a11ef92b19bb92dd76d17" office:target-frame-name="_top" xlink:show="replace"><text:span text:style-name="T3574">V-223</text:span></text:a><text:span text:style-name="T3575">, 2024-10-17, paskelbta TAR 2024-10-17, i. k. 2024-18096</text:span></text:p>
      <text:p text:style-name="Normal"/>
      <text:p text:style-name="P3576">V-142 12 priedas_Atitikimas+UĮ+35+str</text:p>
      <text:p text:style-name="P3577">Priedo pakeitimai:</text:p>
      <text:p text:style-name="P3578"><text:span text:style-name="T3579">Nr.<text:s/></text:span><text:a xlink:href="https://www.e-tar.lt/portal/legalAct.html?documentId=239a75008b6b11ed8df094f359a60216" office:target-frame-name="_top" xlink:show="replace"><text:span text:style-name="T3580">V-1</text:span></text:a><text:span text:style-name="T3581">,<text:s/></text:span><text:span text:style-name="T3582">2023-01-03, paskelbta TAR 2023-01-03, i. k. 2023-00103</text:span></text:p>
      <text:p text:style-name="P3583"><text:span text:style-name="T3584">Nr.<text:s/></text:span><text:a xlink:href="https://www.e-tar.lt/portal/legalAct.html?documentId=2f5650e0c23311ed97b2975f7dad7488" office:target-frame-name="_top" xlink:show="replace"><text:span text:style-name="T3585">V-51</text:span></text:a><text:span text:style-name="T3586">, 2023-03-10, paskelbta TAR 2023-03-14, i. k. 2023-04476</text:span></text:p>
      <text:p text:style-name="P3587"><text:span text:style-name="T3588">Nr.<text:s/></text:span><text:a xlink:href="https://www.e-tar.lt/portal/legalAct.html?documentId=55a038f026d411ee9de9e7e0fd363afc" office:target-frame-name="_top" xlink:show="replace"><text:span text:style-name="T3589">V-142</text:span></text:a><text:span text:style-name="T3590">, 2023-07-20, paskelbta TAR 2023-07-20, i. k. 2023-14894</text:span></text:p>
      <text:p text:style-name="P3591"><text:span text:style-name="T3592">Nr.<text:s/></text:span><text:a xlink:href="https://www.e-tar.lt/portal/legalAct.html?documentId=ca4e7040a64011eea5a28c81c82193a8" office:target-frame-name="_top" xlink:show="replace"><text:span text:style-name="T3593">V-263</text:span></text:a><text:span text:style-name="T3594">, 2023-12-29, paskelbta</text:span><text:span text:style-name="T3595"><text:s/>TAR 2023-12-29, i. k. 2023-25995</text:span></text:p>
      <text:p text:style-name="P3596"><text:span text:style-name="T3597">Nr.<text:s/></text:span><text:a xlink:href="https://www.e-tar.lt/portal/legalAct.html?documentId=dd316690450511efbdaea558de59136c" office:target-frame-name="_top" xlink:show="replace"><text:span text:style-name="T3598">V-157</text:span></text:a><text:span text:style-name="T3599">, 2024-07-18, paskelbta TAR 2024-07-18, i. k. 2024-13234</text:span></text:p>
      <text:p text:style-name="Normal"/>
      <text:p text:style-name="P3600">V-1 13 priedas Trišalė+stažuotės sutartis</text:p>
      <text:p text:style-name="P3601">Priedo pakeitimai:</text:p>
      <text:p text:style-name="P3602"><text:span text:style-name="T3603">Nr.<text:s/></text:span><text:a xlink:href="https://www.e-tar.lt/portal/legalAct.html?documentId=239a75008b6b11ed8df094f359a60216" office:target-frame-name="_top" xlink:show="replace"><text:span text:style-name="T3604">V-1</text:span></text:a><text:span text:style-name="T3605">, 2023-01-03, paskelbta TAR 2023-01-03, i. k. 2023-00103</text:span></text:p>
      <text:p text:style-name="P3606"><text:span text:style-name="T3607">Nr.<text:s/></text:span><text:a xlink:href="https://www.e-tar.lt/portal/legalAct.html?documentId=ca4e7040a64011eea5a28c81c82193a8" office:target-frame-name="_top" xlink:show="replace"><text:span text:style-name="T3608">V-263</text:span></text:a><text:span text:style-name="T3609">, 2023-12-29, paskelbta TAR 2023-12-29, i. k. 2023-25995</text:span></text:p>
      <text:p text:style-name="Normal"/>
      <text:p text:style-name="P3610">V-1 14+priedas_Dvišalė+dėl+kompetencijų+pripažinimo</text:p>
      <text:p text:style-name="P3611">Priedo pakeitimai:</text:p>
      <text:p text:style-name="P3612"><text:span text:style-name="T3613">Nr.<text:s/></text:span><text:a xlink:href="https://www.e-tar.lt/portal/legalAct.html?documentId=239a75008b6b11ed8df094f359a60216" office:target-frame-name="_top" xlink:show="replace"><text:span text:style-name="T3614">V-1</text:span></text:a><text:span text:style-name="T3615">, 202</text:span><text:span text:style-name="T3616">3-01-03, paskelbta TAR 2023-01-03, i. k. 2023-00103</text:span></text:p>
      <text:p text:style-name="P3617"><text:span text:style-name="T3618">Nr.<text:s/></text:span><text:a xlink:href="https://www.e-tar.lt/portal/legalAct.html?documentId=ca4e7040a64011eea5a28c81c82193a8" office:target-frame-name="_top" xlink:show="replace"><text:span text:style-name="T3619">V-263</text:span></text:a><text:span text:style-name="T3620">, 2023-12-29, paskelbta TAR 2023-12-29, i. k. 2023-25995</text:span></text:p>
      <text:p text:style-name="Normal"/>
      <text:p text:style-name="P3621">15 priedas_Trišalė dėl APV įgijimo<text:s/>(pagal V-282)</text:p>
      <text:p text:style-name="P3622">Priedo pakeitimai:</text:p>
      <text:p text:style-name="P3623"><text:span text:style-name="T3624">Nr.<text:s/></text:span><text:a xlink:href="https://www.e-tar.lt/portal/legalAct.html?documentId=239a75008b6b11ed8df094f359a60216" office:target-frame-name="_top" xlink:show="replace"><text:span text:style-name="T3625">V-1</text:span></text:a><text:span text:style-name="T3626">, 2023-01-03, paskelbta TAR 2023-01-03, i. k. 2023-00103</text:span></text:p>
      <text:p text:style-name="P3627"><text:span text:style-name="T3628">Nr.<text:s/></text:span><text:a xlink:href="https://www.e-tar.lt/portal/legalAct.html?documentId=13ec91c0e8bc11ed9978886e85107ab2" office:target-frame-name="_top" xlink:show="replace"><text:span text:style-name="T3629">V-85</text:span></text:a><text:span text:style-name="T3630">, 2023-04-28, paskelbta TAR 2023-05-02, i. k. 2023-08297</text:span></text:p>
      <text:p text:style-name="P3631"><text:span text:style-name="T3632">Nr.<text:s/></text:span><text:a xlink:href="https://www.e-tar.lt/portal/legalAct.html?documentId=ca4e7040a64011eea5a28c81c82193a8" office:target-frame-name="_top" xlink:show="replace"><text:span text:style-name="T3633">V-263</text:span></text:a><text:span text:style-name="T3634">, 2023-12-29, paskelbta TAR 2023-12-29, i. k. 2</text:span><text:span text:style-name="T3635">023-25995</text:span></text:p>
      <text:p text:style-name="P3636"><text:span text:style-name="T3637">Nr.<text:s/></text:span><text:a xlink:href="https://www.e-tar.lt/portal/legalAct.html?documentId=a3b79960377311efbdaea558de59136c" office:target-frame-name="_top" xlink:show="replace"><text:span text:style-name="T3638">V-140</text:span></text:a><text:span text:style-name="T3639">, 2024-07-01, paskelbta TAR 2024-07-01, i. k. 2024-12216</text:span></text:p>
      <text:p text:style-name="P3640"><text:span text:style-name="T3641">Nr.<text:s/></text:span><text:a xlink:href="https://www.e-tar.lt/portal/legalAct.html?documentId=03545b208c5a11ef92b19bb92dd76d17" office:target-frame-name="_top" xlink:show="replace"><text:span text:style-name="T3642">V-223</text:span></text:a><text:span text:style-name="T3643">, 2024-10-17, paskelbta TAR 2024-10-17, i. k. 2024-18096</text:span></text:p>
      <text:p text:style-name="P3644"><text:span text:style-name="T3645">Nr.<text:s/></text:span><text:a xlink:href="https://www.e-tar.lt/portal/legalAct.html?documentId=fb768600c74e11efa5ddd96c482819f5" office:target-frame-name="_top" xlink:show="replace"><text:span text:style-name="T3646">V-282</text:span></text:a><text:span text:style-name="T3647">, 2024-12-31, paskelbta TAR 2024-12-31, i. k. 2024-23603</text:span></text:p>
      <text:p text:style-name="Normal"/>
      <text:p text:style-name="P3648">V-1 16<text:s/>priedas_Dvišalė_dėl_APV_įgijimo pagal įsakymą Nr. V-140</text:p>
      <text:p text:style-name="P3649">Priedo pakeitimai:</text:p>
      <text:p text:style-name="P3650"><text:span text:style-name="T3651">Nr.<text:s/></text:span><text:a xlink:href="https://www.e-tar.lt/portal/legalAct.html?documentId=239a75008b6b11ed8df094f359a60216" office:target-frame-name="_top" xlink:show="replace"><text:span text:style-name="T3652">V-1</text:span></text:a><text:span text:style-name="T3653">, 2023-01-03, paskelbta TAR 2023-01-03, i. k. 2023-00103</text:span></text:p>
      <text:p text:style-name="P3654"><text:span text:style-name="T3655">Nr.<text:s/></text:span><text:a xlink:href="https://www.e-tar.lt/portal/legalAct.html?documentId=13ec91c0e8bc11ed9978886e85107ab2" office:target-frame-name="_top" xlink:show="replace"><text:span text:style-name="T3656">V-85</text:span></text:a><text:span text:style-name="T3657">, 2023-04-28, paskelbta TAR 2023-05-02, i. k. 2023-08297</text:span></text:p>
      <text:p text:style-name="P3658"><text:span text:style-name="T3659">Nr.<text:s/></text:span><text:a xlink:href="https://www.e-tar.lt/portal/legalAct.html?documentId=5cdd3350847311eea5a28c81c82193a8" office:target-frame-name="_top" xlink:show="replace"><text:span text:style-name="T3660">V-216</text:span></text:a><text:span text:style-name="T3661">,<text:s/></text:span><text:span text:style-name="T3662">2023-11-16, paskelbta TAR 2023-11-16, i. k. 2023-22131</text:span></text:p>
      <text:p text:style-name="P3663"><text:span text:style-name="T3664">Nr.<text:s/></text:span><text:a xlink:href="https://www.e-tar.lt/portal/legalAct.html?documentId=ca4e7040a64011eea5a28c81c82193a8" office:target-frame-name="_top" xlink:show="replace"><text:span text:style-name="T3665">V-263</text:span></text:a><text:span text:style-name="T3666">, 2023-12-29, paskelbta TAR 2023-12-29, i. k. 2023-25995</text:span></text:p>
      <text:p text:style-name="P3667"><text:span text:style-name="T3668">Nr.<text:s/></text:span><text:a xlink:href="https://www.e-tar.lt/portal/legalAct.html?documentId=a3b79960377311efbdaea558de59136c" office:target-frame-name="_top" xlink:show="replace"><text:span text:style-name="T3669">V-140</text:span></text:a><text:span text:style-name="T3670">, 2024-07-01, paskelbta TAR 2024-07-01, i. k. 2024-12216</text:span></text:p>
      <text:p text:style-name="Normal"/>
      <text:p text:style-name="P3671">V-1 17 priedas_Prašymas+dėl+stipendijos+dydžio+ir+išlaidų+kompensavimo (pagal V-140)</text:p>
      <text:p text:style-name="P3672">Priedo pakeitimai:</text:p>
      <text:p text:style-name="P3673"><text:span text:style-name="T3674">Nr.<text:s/></text:span><text:a xlink:href="https://www.e-tar.lt/portal/legalAct.html?documentId=792963f0546111edbc04912defe897d1" office:target-frame-name="_top" xlink:show="replace"><text:span text:style-name="T3675">V-327</text:span></text:a><text:span text:style-name="T3676">, 2022-10-25, paskelbta TAR 2022-10-25, i. k. 2022-21561</text:span></text:p>
      <text:p text:style-name="P3677"><text:span text:style-name="T3678">Nr.<text:s/></text:span><text:a xlink:href="https://www.e-tar.lt/portal/legalAct.html?documentId=239a75008b6b11ed8df094f359a60216" office:target-frame-name="_top" xlink:show="replace"><text:span text:style-name="T3679">V-1</text:span></text:a><text:span text:style-name="T3680">, 2023-01-0</text:span><text:span text:style-name="T3681">3, paskelbta TAR 2023-01-03, i. k. 2023-00103</text:span></text:p>
      <text:p text:style-name="P3682"><text:span text:style-name="T3683">Nr.<text:s/></text:span><text:a xlink:href="https://www.e-tar.lt/portal/legalAct.html?documentId=2b217280173211ee9f7ec2ffce8b47bc" office:target-frame-name="_top" xlink:show="replace"><text:span text:style-name="T3684">V-130</text:span></text:a><text:span text:style-name="T3685">, 2023-06-30, paskelbta TAR 2023-06-30, i. k. 2023-13380</text:span></text:p>
      <text:p text:style-name="P3686"><text:span text:style-name="T3687">Nr.<text:s/></text:span><text:a xlink:href="https://www.e-tar.lt/portal/legalAct.html?documentId=ca4e7040a64011eea5a28c81c82193a8" office:target-frame-name="_top" xlink:show="replace"><text:span text:style-name="T3688">V-263</text:span></text:a><text:span text:style-name="T3689">, 2023-12-29, paskelbta TAR 2023-12-29, i. k. 2023-25995</text:span></text:p>
      <text:p text:style-name="P3690"><text:span text:style-name="T3691">Nr.<text:s/></text:span><text:a xlink:href="https://www.e-tar.lt/portal/legalAct.html?documentId=1a5bfdc0111011efbcbfb318996800a8" office:target-frame-name="_top" xlink:show="replace"><text:span text:style-name="T3692">V-89</text:span></text:a><text:span text:style-name="T3693">, 2024-05-13, paskelbta TAR 2024</text:span><text:span text:style-name="T3694">-05-13, i. k. 2024-08738</text:span></text:p>
      <text:p text:style-name="P3695"><text:span text:style-name="T3696">Nr.<text:s/></text:span><text:a xlink:href="https://www.e-tar.lt/portal/legalAct.html?documentId=a3b79960377311efbdaea558de59136c" office:target-frame-name="_top" xlink:show="replace"><text:span text:style-name="T3697">V-140</text:span></text:a><text:span text:style-name="T3698">, 2024-07-01, paskelbta TAR 2024-07-01, i. k. 2024-12216</text:span></text:p>
      <text:p text:style-name="Normal"/>
      <text:p text:style-name="P3699">V-1 18 priedas Pranešimas apie praktinį mokymą</text:p>
      <text:p text:style-name="P3700">Priedo pakeitimai:</text:p>
      <text:p text:style-name="P3701"><text:span text:style-name="T3702">Nr.<text:s/></text:span><text:a xlink:href="https://www.e-tar.lt/portal/legalAct.html?documentId=239a75008b6b11ed8df094f359a60216" office:target-frame-name="_top" xlink:show="replace"><text:span text:style-name="T3703">V-1</text:span></text:a><text:span text:style-name="T3704">, 2023-01-03, paskelbta TAR 2023-01-03, i. k. 2023-00103</text:span></text:p>
      <text:p text:style-name="P3705"><text:span text:style-name="T3706">Nr.<text:s/></text:span><text:a xlink:href="https://www.e-tar.lt/portal/legalAct.html?documentId=ca4e7040a64011eea5a28c81c82193a8" office:target-frame-name="_top" xlink:show="replace"><text:span text:style-name="T3707">V-263</text:span></text:a><text:span text:style-name="T3708">, 2023-12-29, paskelbta TAR 2023-12-29, i. k. 2023-25995</text:span></text:p>
      <text:p text:style-name="Normal"/>
      <text:p text:style-name="P3709">V-216 19 priedas Lankomumo žiniaraštis</text:p>
      <text:p text:style-name="P3710">Priedo pakeitimai:</text:p>
      <text:p text:style-name="P3711"><text:span text:style-name="T3712">Nr.<text:s/></text:span><text:a xlink:href="https://www.e-tar.lt/portal/legalAct.html?documentId=239a75008b6b11ed8df094f359a60216" office:target-frame-name="_top" xlink:show="replace"><text:span text:style-name="T3713">V-1</text:span></text:a><text:span text:style-name="T3714">, 2023-01-03, paskelbt</text:span><text:span text:style-name="T3715">a TAR 2023-01-03, i. k. 2023-00103</text:span></text:p>
      <text:p text:style-name="P3716"><text:span text:style-name="T3717">Nr.<text:s/></text:span><text:a xlink:href="https://www.e-tar.lt/portal/legalAct.html?documentId=2f5650e0c23311ed97b2975f7dad7488" office:target-frame-name="_top" xlink:show="replace"><text:span text:style-name="T3718">V-51</text:span></text:a><text:span text:style-name="T3719">, 2023-03-10, paskelbta TAR 2023-03-14, i. k. 2023-04476</text:span></text:p>
      <text:p text:style-name="P3720"><text:span text:style-name="T3721">Nr.<text:s/></text:span><text:a xlink:href="https://www.e-tar.lt/portal/legalAct.html?documentId=5cdd3350847311eea5a28c81c82193a8" office:target-frame-name="_top" xlink:show="replace"><text:span text:style-name="T3722">V-216</text:span></text:a><text:span text:style-name="T3723">, 2023-11-16, paskelbta TAR 2023-11-16, i. k. 2023-22131</text:span></text:p>
      <text:p text:style-name="P3724"><text:span text:style-name="T3725">Nr.<text:s/></text:span><text:a xlink:href="https://www.e-tar.lt/portal/legalAct.html?documentId=ca4e7040a64011eea5a28c81c82193a8" office:target-frame-name="_top" xlink:show="replace"><text:span text:style-name="T3726">V-263</text:span></text:a><text:span text:style-name="T3727">, 2023-12-29, paskelbta TAR 2023-12-29, i.<text:s/></text:span><text:span text:style-name="T3728">k. 2023-25995</text:span></text:p>
      <text:p text:style-name="P3729"><text:span text:style-name="T3730">Nr.<text:s/></text:span><text:a xlink:href="https://www.e-tar.lt/portal/legalAct.html?documentId=1a5bfdc0111011efbcbfb318996800a8" office:target-frame-name="_top" xlink:show="replace"><text:span text:style-name="T3731">V-89</text:span></text:a><text:span text:style-name="T3732">, 2024-05-13, paskelbta TAR 2024-05-13, i. k. 2024-08738</text:span></text:p>
      <text:p text:style-name="Normal"/>
      <text:p text:style-name="P3733">V-1 20 priedas Ataskaita dėl nuotolinio mokymo vykdymą</text:p>
      <text:p text:style-name="P3734">Priedo pakeitimai:</text:p>
      <text:p text:style-name="P3735"><text:span text:style-name="T3736">Nr.<text:s/></text:span><text:a xlink:href="https://www.e-tar.lt/portal/legalAct.html?documentId=239a75008b6b11ed8df094f359a60216" office:target-frame-name="_top" xlink:show="replace"><text:span text:style-name="T3737">V-1</text:span></text:a><text:span text:style-name="T3738">, 2023-01-03, paskelbta TAR 2023-01-03, i. k. 2023-00103</text:span></text:p>
      <text:p text:style-name="P3739"><text:span text:style-name="T3740">Nr.<text:s/></text:span><text:a xlink:href="https://www.e-tar.lt/portal/legalAct.html?documentId=ca4e7040a64011eea5a28c81c82193a8" office:target-frame-name="_top" xlink:show="replace"><text:span text:style-name="T3741">V-263</text:span></text:a><text:span text:style-name="T3742">, 2023-12-29, paskelbta TAR 2023-12-29, i. k. 2023-25995</text:span></text:p>
      <text:p text:style-name="Normal"/>
      <text:p text:style-name="P3743">V-1 21 priedas Darbdavio prašymas dėl darbuotojo vežimo į DV</text:p>
      <text:p text:style-name="P3744">Priedo pakeitimai:</text:p>
      <text:p text:style-name="P3745"><text:span text:style-name="T3746">Nr.<text:s/></text:span><text:a xlink:href="https://www.e-tar.lt/portal/legalAct.html?documentId=239a75008b6b11ed8df094f359a60216" office:target-frame-name="_top" xlink:show="replace"><text:span text:style-name="T3747">V-1</text:span></text:a><text:span text:style-name="T3748">,<text:s/></text:span><text:span text:style-name="T3749">2023-01-03, paskelbta TAR 2023-01-03, i. k. 2023-00103</text:span></text:p>
      <text:p text:style-name="P3750"><text:span text:style-name="T3751">Nr.<text:s/></text:span><text:a xlink:href="https://www.e-tar.lt/portal/legalAct.html?documentId=ca4e7040a64011eea5a28c81c82193a8" office:target-frame-name="_top" xlink:show="replace"><text:span text:style-name="T3752">V-263</text:span></text:a><text:span text:style-name="T3753">, 2023-12-29, paskelbta TAR 2023-12-29, i. k. 2023-25995</text:span></text:p>
      <text:p text:style-name="Normal"/>
      <text:p text:style-name="P3754">V-1 22 priedas Darbuotojo sutikimas<text:s/>dėl vežimo į darbo vietą</text:p>
      <text:p text:style-name="P3755">Priedo pakeitimai:</text:p>
      <text:p text:style-name="P3756"><text:span text:style-name="T3757">Nr.<text:s/></text:span><text:a xlink:href="https://www.e-tar.lt/portal/legalAct.html?documentId=239a75008b6b11ed8df094f359a60216" office:target-frame-name="_top" xlink:show="replace"><text:span text:style-name="T3758">V-1</text:span></text:a><text:span text:style-name="T3759">, 2023-01-03, paskelbta TAR 2023-01-03, i. k. 2023-00103</text:span></text:p>
      <text:p text:style-name="P3760"><text:span text:style-name="T3761">Nr.<text:s/></text:span><text:a xlink:href="https://www.e-tar.lt/portal/legalAct.html?documentId=ca4e7040a64011eea5a28c81c82193a8" office:target-frame-name="_top" xlink:show="replace"><text:span text:style-name="T3762">V-263</text:span></text:a><text:span text:style-name="T3763">, 2023-12-29, paskelbta TAR 2023-12-29, i. k. 2023-25995</text:span></text:p>
      <text:p text:style-name="Normal"/>
      <text:p text:style-name="P3764">23 priedas_Paraiška dėl ĮS</text:p>
      <text:p text:style-name="P3765">Priedo pakeitimai:</text:p>
      <text:p text:style-name="P3766"><text:span text:style-name="T3767">Nr.<text:s/></text:span><text:a xlink:href="https://www.e-tar.lt/portal/legalAct.html?documentId=239a75008b6b11ed8df094f359a60216" office:target-frame-name="_top" xlink:show="replace"><text:span text:style-name="T3768">V-1</text:span></text:a><text:span text:style-name="T3769">, 2023-01-03, paskelbta TAR 2023-01-03, i. k. 2023-00103</text:span></text:p>
      <text:p text:style-name="P3770"><text:span text:style-name="T3771">Nr.<text:s/></text:span><text:a xlink:href="https://www.e-tar.lt/portal/legalAct.html?documentId=ca4e7040a64011eea5a28c81c82193a8" office:target-frame-name="_top" xlink:show="replace"><text:span text:style-name="T3772">V-263</text:span></text:a><text:span text:style-name="T3773">, 2023-12-29, paskelbta TAR 2023-12-29, i. k. 2023-25995</text:span></text:p>
      <text:p text:style-name="P3774"><text:span text:style-name="T3775">Nr.<text:s/></text:span><text:a xlink:href="https://www.e-tar.lt/portal/legalAct.html?documentId=dd316690450511efbdaea558de59136c" office:target-frame-name="_top" xlink:show="replace"><text:span text:style-name="T3776">V-157</text:span></text:a><text:span text:style-name="T3777">, 2024-07-18, paskelbta TAR 2024-07-18, i. k. 2024-13234</text:span></text:p>
      <text:p text:style-name="P3778"><text:span text:style-name="T3779">Nr.<text:s/></text:span><text:a xlink:href="https://www.e-tar.lt/portal/legalAct.html?documentId=912375a06ac011efafbb8694c098bac5" office:target-frame-name="_top" xlink:show="replace"><text:span text:style-name="T3780">V-187</text:span></text:a><text:span text:style-name="T3781">, 2024-09-</text:span><text:span text:style-name="T3782">04, paskelbta TAR 2024-09-04, i. k. 2024-15597</text:span></text:p>
      <text:p text:style-name="P3783"><text:span text:style-name="T3784">Nr.<text:s/></text:span><text:a xlink:href="https://www.e-tar.lt/portal/legalAct.html?documentId=03545b208c5a11ef92b19bb92dd76d17" office:target-frame-name="_top" xlink:show="replace"><text:span text:style-name="T3785">V-223</text:span></text:a><text:span text:style-name="T3786">, 2024-10-17, paskelbta TAR 2024-10-17, i. k. 2024-18096</text:span></text:p>
      <text:p text:style-name="P3787"><text:span text:style-name="T3788">Nr.<text:s/></text:span><text:a xlink:href="https://www.e-tar.lt/portal/legalAct.html?documentId=53c13320dcb011ef84c3a3cb4f439b27" office:target-frame-name="_top" xlink:show="replace"><text:span text:style-name="T3789">V-15</text:span></text:a><text:span text:style-name="T3790">, 2025-01-27, paskelbta TAR 2025-01-27, i. k. 2025-01040</text:span></text:p>
      <text:p text:style-name="Normal"/>
      <text:p text:style-name="P3791">V-1 24 priedas Paraiška ĮS išlaikantiems vietas</text:p>
      <text:p text:style-name="P3792">Priedo pakeitimai:</text:p>
      <text:p text:style-name="P3793"><text:span text:style-name="T3794">Nr.<text:s/></text:span><text:a xlink:href="https://www.e-tar.lt/portal/legalAct.html?documentId=239a75008b6b11ed8df094f359a60216" office:target-frame-name="_top" xlink:show="replace"><text:span text:style-name="T3795">V-1</text:span></text:a><text:span text:style-name="T3796">, 2023-01-03, paskelbta TAR 2023-01-03, i. k. 2023-00103</text:span></text:p>
      <text:p text:style-name="P3797"><text:span text:style-name="T3798">Nr.<text:s/></text:span><text:a xlink:href="https://www.e-tar.lt/portal/legalAct.html?documentId=ca4e7040a64011eea5a28c81c82193a8" office:target-frame-name="_top" xlink:show="replace"><text:span text:style-name="T3799">V-263</text:span></text:a><text:span text:style-name="T3800">, 2023-12-29, paskelbta TAR 2023-12-29, i. k. 2023-25995</text:span></text:p>
      <text:p text:style-name="P3801">Neteko galios nuo: 2024-07-19</text:p>
      <text:p text:style-name="P3802"><text:span text:style-name="T3803">Nr.<text:s/></text:span><text:a xlink:href="https://www.e-tar.lt/portal/legalAct.html?documentId=dd316690450511efbdaea558de59136c" office:target-frame-name="_top" xlink:show="replace"><text:span text:style-name="T3804">V-157</text:span></text:a><text:span text:style-name="T3805">, 2024-07-18, paskelbta TAR 2024-07-18, i. k. 2024-1323</text:span><text:span text:style-name="T3806">4</text:span></text:p>
      <text:p text:style-name="Normal"/>
      <text:p text:style-name="P3807">25 priedas ĮS sutartis</text:p>
      <text:p text:style-name="P3808">Priedo pakeitimai:</text:p>
      <text:p text:style-name="P3809"><text:span text:style-name="T3810">Nr.<text:s/></text:span><text:a xlink:href="https://www.e-tar.lt/portal/legalAct.html?documentId=239a75008b6b11ed8df094f359a60216" office:target-frame-name="_top" xlink:show="replace"><text:span text:style-name="T3811">V-1</text:span></text:a><text:span text:style-name="T3812">, 2023-01-03, paskelbta TAR 2023-01-03, i. k. 2023-00103</text:span></text:p>
      <text:p text:style-name="P3813"><text:span text:style-name="T3814">Nr.<text:s/></text:span><text:a xlink:href="https://www.e-tar.lt/portal/legalAct.html?documentId=2f5650e0c23311ed97b2975f7dad7488" office:target-frame-name="_top" xlink:show="replace"><text:span text:style-name="T3815">V-51</text:span></text:a><text:span text:style-name="T3816">, 2023-03-10, paskelbta TAR 2023-03-14, i. k. 2023-04476</text:span></text:p>
      <text:p text:style-name="P3817"><text:span text:style-name="T3818">Nr.<text:s/></text:span><text:a xlink:href="https://www.e-tar.lt/portal/legalAct.html?documentId=ca4e7040a64011eea5a28c81c82193a8" office:target-frame-name="_top" xlink:show="replace"><text:span text:style-name="T3819">V-263</text:span></text:a><text:span text:style-name="T3820">, 2023-12-29, paskelbta TAR 2023-12</text:span><text:span text:style-name="T3821">-29, i. k. 2023-25995</text:span></text:p>
      <text:p text:style-name="P3822"><text:span text:style-name="T3823">Nr.<text:s/></text:span><text:a xlink:href="https://www.e-tar.lt/portal/legalAct.html?documentId=1a5bfdc0111011efbcbfb318996800a8" office:target-frame-name="_top" xlink:show="replace"><text:span text:style-name="T3824">V-89</text:span></text:a><text:span text:style-name="T3825">, 2024-05-13, paskelbta TAR 2024-05-13, i. k. 2024-08738</text:span></text:p>
      <text:p text:style-name="P3826"><text:span text:style-name="T3827">Nr.<text:s/></text:span><text:a xlink:href="https://www.e-tar.lt/portal/legalAct.html?documentId=dd316690450511efbdaea558de59136c" office:target-frame-name="_top" xlink:show="replace"><text:span text:style-name="T3828">V-157</text:span></text:a><text:span text:style-name="T3829">, 2024-07-18, paskelbta TAR 2024-07-18, i. k. 2024-13234</text:span></text:p>
      <text:p text:style-name="P3830"><text:span text:style-name="T3831">Nr.<text:s/></text:span><text:a xlink:href="https://www.e-tar.lt/portal/legalAct.html?documentId=912375a06ac011efafbb8694c098bac5" office:target-frame-name="_top" xlink:show="replace"><text:span text:style-name="T3832">V-187</text:span></text:a><text:span text:style-name="T3833">, 2024-09-04, paskelbta TAR 2024-09-04, i. k. 2024-15597</text:span></text:p>
      <text:p text:style-name="P3834"><text:span text:style-name="T3835">Nr.<text:s/></text:span><text:a xlink:href="https://www.e-tar.lt/portal/legalAct.html?documentId=03545b208c5a11ef92b19bb92dd76d17" office:target-frame-name="_top" xlink:show="replace"><text:span text:style-name="T3836">V-223</text:span></text:a><text:span text:style-name="T3837">, 2024-10-17, paskelbta TAR 2024-10-17, i. k. 2024-18096</text:span></text:p>
      <text:p text:style-name="Normal"/>
      <text:p text:style-name="P3838">V-1 26+priedas_Subsidijos+už+prastovas+paraiška(1).docx</text:p>
      <text:p text:style-name="P3839">Priedo pakeitimai:</text:p>
      <text:p text:style-name="P3840"><text:span text:style-name="T3841">Nr.<text:s/></text:span><text:a xlink:href="https://www.e-tar.lt/portal/legalAct.html?documentId=239a75008b6b11ed8df094f359a60216" office:target-frame-name="_top" xlink:show="replace"><text:span text:style-name="T3842">V-1</text:span></text:a><text:span text:style-name="T3843">, 2023-01-03, paskelbta TAR 2023-01-03, i. k. 2023-00103</text:span></text:p>
      <text:p text:style-name="P3844"><text:span text:style-name="T3845">Nr.<text:s/></text:span><text:a xlink:href="https://www.e-tar.lt/portal/legalAct.html?documentId=ca4e7040a64011eea5a28c81c82193a8" office:target-frame-name="_top" xlink:show="replace"><text:span text:style-name="T3846">V-263</text:span></text:a><text:span text:style-name="T3847">, 2023-12-29, paskelbta TAR 2023-12-29, i. k. 2023-25995</text:span></text:p>
      <text:p text:style-name="Normal"/>
      <text:p text:style-name="P3848">V-1 27+priedas_Subsidijos+už+prastovas+prašymas(1).xlsx</text:p>
      <text:p text:style-name="P3849">Priedo pakeitimai:</text:p>
      <text:p text:style-name="P3850"><text:span text:style-name="T3851">Nr.<text:s/></text:span><text:a xlink:href="https://www.e-tar.lt/portal/legalAct.html?documentId=f0f06f901d5811edb4cae1b158f98ea5" office:target-frame-name="_top" xlink:show="replace"><text:span text:style-name="T3852">V-252</text:span></text:a><text:span text:style-name="T3853">, 2022-08-16, paskelbta TAR 2022-08-16, i. k. 2022-17149</text:span></text:p>
      <text:p text:style-name="P3854"><text:span text:style-name="T3855">Nr.<text:s/></text:span><text:a xlink:href="https://www.e-tar.lt/portal/legalAct.html?documentId=5d6e86f03ff711edbc04912defe897d1" office:target-frame-name="_top" xlink:show="replace"><text:span text:style-name="T3856">V-305</text:span></text:a><text:span text:style-name="T3857">, 2022-09-29, paskelbta TAR 2022-09-29, i. k.</text:span><text:span text:style-name="T3858"><text:s/>2022-19802</text:span></text:p>
      <text:p text:style-name="P3859"><text:span text:style-name="T3860">Nr.<text:s/></text:span><text:a xlink:href="https://www.e-tar.lt/portal/legalAct.html?documentId=239a75008b6b11ed8df094f359a60216" office:target-frame-name="_top" xlink:show="replace"><text:span text:style-name="T3861">V-1</text:span></text:a><text:span text:style-name="T3862">, 2023-01-03, paskelbta TAR 2023-01-03, i. k. 2023-00103</text:span></text:p>
      <text:p text:style-name="P3863"><text:span text:style-name="T3864">Nr.<text:s/></text:span><text:a xlink:href="https://www.e-tar.lt/portal/legalAct.html?documentId=ca4e7040a64011eea5a28c81c82193a8" office:target-frame-name="_top" xlink:show="replace"><text:span text:style-name="T3865">V-263</text:span></text:a><text:span text:style-name="T3866">, 2023-12-29, paskelbta TAR 2023-12-29, i. k. 2023-25995</text:span></text:p>
      <text:p text:style-name="Normal"/>
      <text:p text:style-name="P3867">28 priedas Darbo asistento paraiška</text:p>
      <text:p text:style-name="P3868">Priedo pakeitimai:</text:p>
      <text:p text:style-name="P3869"><text:span text:style-name="T3870">Nr.<text:s/></text:span><text:a xlink:href="https://www.e-tar.lt/portal/legalAct.html?documentId=5d6e86f03ff711edbc04912defe897d1" office:target-frame-name="_top" xlink:show="replace"><text:span text:style-name="T3871">V-305</text:span></text:a><text:span text:style-name="T3872">,<text:s/></text:span><text:span text:style-name="T3873">2022-09-29, paskelbta TAR 2022-09-29, i. k. 2022-19802</text:span></text:p>
      <text:p text:style-name="P3874"><text:span text:style-name="T3875">Nr.<text:s/></text:span><text:a xlink:href="https://www.e-tar.lt/portal/legalAct.html?documentId=239a75008b6b11ed8df094f359a60216" office:target-frame-name="_top" xlink:show="replace"><text:span text:style-name="T3876">V-1</text:span></text:a><text:span text:style-name="T3877">, 2023-01-03, paskelbta TAR 2023-01-03, i. k. 2023-00103</text:span></text:p>
      <text:p text:style-name="P3878"><text:span text:style-name="T3879">Nr.<text:s/></text:span><text:a xlink:href="https://www.e-tar.lt/portal/legalAct.html?documentId=ca4e7040a64011eea5a28c81c82193a8" office:target-frame-name="_top" xlink:show="replace"><text:span text:style-name="T3880">V-263</text:span></text:a><text:span text:style-name="T3881">, 2023-12-29, paskelbta TAR 2023-12-29, i. k. 2023-25995</text:span></text:p>
      <text:p text:style-name="P3882"><text:span text:style-name="T3883">Nr.<text:s/></text:span><text:a xlink:href="https://www.e-tar.lt/portal/legalAct.html?documentId=dd316690450511efbdaea558de59136c" office:target-frame-name="_top" xlink:show="replace"><text:span text:style-name="T3884">V-157</text:span></text:a><text:span text:style-name="T3885">, 2024-07-18, paskelbta<text:s/></text:span><text:span text:style-name="T3886">TAR 2024-07-18, i. k. 2024-13234</text:span></text:p>
      <text:p text:style-name="P3887"><text:span text:style-name="T3888">Nr.<text:s/></text:span><text:a xlink:href="https://www.e-tar.lt/portal/legalAct.html?documentId=912375a06ac011efafbb8694c098bac5" office:target-frame-name="_top" xlink:show="replace"><text:span text:style-name="T3889">V-187</text:span></text:a><text:span text:style-name="T3890">, 2024-09-04, paskelbta TAR 2024-09-04, i. k. 2024-15597</text:span></text:p>
      <text:p text:style-name="P3891"><text:span text:style-name="T3892">Nr.<text:s/></text:span><text:a xlink:href="https://www.e-tar.lt/portal/legalAct.html?documentId=03545b208c5a11ef92b19bb92dd76d17" office:target-frame-name="_top" xlink:show="replace"><text:span text:style-name="T3893">V-223</text:span></text:a><text:span text:style-name="T3894">, 2024-10-17, paskelbta TAR 2024-10-17, i. k. 2024-18096</text:span></text:p>
      <text:p text:style-name="P3895"><text:span text:style-name="T3896">Nr.<text:s/></text:span><text:a xlink:href="https://www.e-tar.lt/portal/legalAct.html?documentId=53c13320dcb011ef84c3a3cb4f439b27" office:target-frame-name="_top" xlink:show="replace"><text:span text:style-name="T3897">V-15</text:span></text:a><text:span text:style-name="T3898">, 2025-01-27, paskelbta TAR 2025-01-27, i. k.</text:span><text:span text:style-name="T3899"><text:s/>2025-01040</text:span></text:p>
      <text:p text:style-name="Normal"/>
      <text:p text:style-name="P3900">29 priedas Darbo asistento sutartis</text:p>
      <text:p text:style-name="P3901">Priedo pakeitimai:</text:p>
      <text:p text:style-name="P3902"><text:span text:style-name="T3903">Nr.<text:s/></text:span><text:a xlink:href="https://www.e-tar.lt/portal/legalAct.html?documentId=f0f06f901d5811edb4cae1b158f98ea5" office:target-frame-name="_top" xlink:show="replace"><text:span text:style-name="T3904">V-252</text:span></text:a><text:span text:style-name="T3905">, 2022-08-16, paskelbta TAR 2022-08-16, i. k. 2022-17149</text:span></text:p>
      <text:p text:style-name="P3906"><text:span text:style-name="T3907">Nr.<text:s/></text:span><text:a xlink:href="https://www.e-tar.lt/portal/legalAct.html?documentId=239a75008b6b11ed8df094f359a60216" office:target-frame-name="_top" xlink:show="replace"><text:span text:style-name="T3908">V-1</text:span></text:a><text:span text:style-name="T3909">, 2023-01-03, paskelbta TAR 2023-01-03, i. k. 2023-00103</text:span></text:p>
      <text:p text:style-name="P3910"><text:span text:style-name="T3911">Nr.<text:s/></text:span><text:a xlink:href="https://www.e-tar.lt/portal/legalAct.html?documentId=2f5650e0c23311ed97b2975f7dad7488" office:target-frame-name="_top" xlink:show="replace"><text:span text:style-name="T3912">V-51</text:span></text:a><text:span text:style-name="T3913">, 2023-03-10, paskelbta TAR 2023-03-14, i. k. 2023-04476</text:span></text:p>
      <text:p text:style-name="P3914"><text:span text:style-name="T3915">Nr.<text:s/></text:span><text:a xlink:href="https://www.e-tar.lt/portal/legalAct.html?documentId=ca4e7040a64011eea5a28c81c82193a8" office:target-frame-name="_top" xlink:show="replace"><text:span text:style-name="T3916">V-263</text:span></text:a><text:span text:style-name="T3917">, 2023-12-29, paskelbta TAR 2023-12-29, i. k. 2023-25995</text:span></text:p>
      <text:p text:style-name="P3918"><text:span text:style-name="T3919">Nr.<text:s/></text:span><text:a xlink:href="https://www.e-tar.lt/portal/legalAct.html?documentId=dd316690450511efbdaea558de59136c" office:target-frame-name="_top" xlink:show="replace"><text:span text:style-name="T3920">V-157</text:span></text:a><text:span text:style-name="T3921">, 2024-07-18, paskelbta TAR 2024-07-18, i. k. 2024-13234</text:span></text:p>
      <text:p text:style-name="P3922"><text:span text:style-name="T3923">Nr.<text:s/></text:span><text:a xlink:href="https://www.e-tar.lt/portal/legalAct.html?documentId=912375a06ac011efafbb8694c098bac5" office:target-frame-name="_top" xlink:show="replace"><text:span text:style-name="T3924">V-187</text:span></text:a><text:span text:style-name="T3925">, 2024-09-04,<text:s/></text:span><text:span text:style-name="T3926">paskelbta TAR 2024-09-04, i. k. 2024-15597</text:span></text:p>
      <text:p text:style-name="P3927"><text:span text:style-name="T3928">Nr.<text:s/></text:span><text:a xlink:href="https://www.e-tar.lt/portal/legalAct.html?documentId=03545b208c5a11ef92b19bb92dd76d17" office:target-frame-name="_top" xlink:show="replace"><text:span text:style-name="T3929">V-223</text:span></text:a><text:span text:style-name="T3930">, 2024-10-17, paskelbta TAR 2024-10-17, i. k. 2024-18096</text:span></text:p>
      <text:p text:style-name="Normal"/>
      <text:p text:style-name="P3931">V-1 30 priedas VUI paraiška</text:p>
      <text:p text:style-name="P3932">Priedo pakeitimai:</text:p>
      <text:p text:style-name="P3933"><text:span text:style-name="T3934">N</text:span><text:span text:style-name="T3935">r.<text:s/></text:span><text:a xlink:href="https://www.e-tar.lt/portal/legalAct.html?documentId=5d6e86f03ff711edbc04912defe897d1" office:target-frame-name="_top" xlink:show="replace"><text:span text:style-name="T3936">V-305</text:span></text:a><text:span text:style-name="T3937">, 2022-09-29, paskelbta TAR 2022-09-29, i. k. 2022-19802</text:span></text:p>
      <text:p text:style-name="P3938"><text:span text:style-name="T3939">Nr.<text:s/></text:span><text:a xlink:href="https://www.e-tar.lt/portal/legalAct.html?documentId=239a75008b6b11ed8df094f359a60216" office:target-frame-name="_top" xlink:show="replace"><text:span text:style-name="T3940">V-1</text:span></text:a><text:span text:style-name="T3941">, 2023-01-03, paskelbta TAR 2023-01-03, i. k. 2023-00103</text:span></text:p>
      <text:p text:style-name="P3942"><text:span text:style-name="T3943">Nr.<text:s/></text:span><text:a xlink:href="https://www.e-tar.lt/portal/legalAct.html?documentId=ca4e7040a64011eea5a28c81c82193a8" office:target-frame-name="_top" xlink:show="replace"><text:span text:style-name="T3944">V-263</text:span></text:a><text:span text:style-name="T3945">, 2023-12-29, paskelbta TAR 2023-12-29, i. k. 2023-25995</text:span></text:p>
      <text:p text:style-name="P3946"><text:span text:style-name="T3947">Nr.<text:s/></text:span><text:a xlink:href="https://www.e-tar.lt/portal/legalAct.html?documentId=1a5bfdc0111011efbcbfb318996800a8" office:target-frame-name="_top" xlink:show="replace"><text:span text:style-name="T3948">V-89</text:span></text:a><text:span text:style-name="T3949">, 2024-05-13, paskelbta TAR 2024-05-13, i. k. 2024-08738</text:span></text:p>
      <text:p text:style-name="P3950"><text:span text:style-name="T3951">Nr.<text:s/></text:span><text:a xlink:href="https://www.e-tar.lt/portal/legalAct.html?documentId=dd316690450511efbdaea558de59136c" office:target-frame-name="_top" xlink:show="replace"><text:span text:style-name="T3952">V-157</text:span></text:a><text:span text:style-name="T3953">,<text:s/></text:span><text:span text:style-name="T3954">2024-07-18, paskelbta TAR 2024-07-18, i. k. 2024-13234</text:span></text:p>
      <text:p text:style-name="Normal"/>
      <text:p text:style-name="P3955">V-1 31+priedas_VUI+komisijos+reglamentas(1).docx</text:p>
      <text:p text:style-name="P3956">Priedo pakeitimai:</text:p>
      <text:p text:style-name="P3957"><text:span text:style-name="T3958">Nr.<text:s/></text:span><text:a xlink:href="https://www.e-tar.lt/portal/legalAct.html?documentId=239a75008b6b11ed8df094f359a60216" office:target-frame-name="_top" xlink:show="replace"><text:span text:style-name="T3959">V-1</text:span></text:a><text:span text:style-name="T3960">, 2023-01-03, paskelbta TAR</text:span><text:span text:style-name="T3961"><text:s/>2023-01-03, i. k. 2023-00103</text:span></text:p>
      <text:p text:style-name="P3962"><text:span text:style-name="T3963">Nr.<text:s/></text:span><text:a xlink:href="https://www.e-tar.lt/portal/legalAct.html?documentId=ca4e7040a64011eea5a28c81c82193a8" office:target-frame-name="_top" xlink:show="replace"><text:span text:style-name="T3964">V-263</text:span></text:a><text:span text:style-name="T3965">, 2023-12-29, paskelbta TAR 2023-12-29, i. k. 2023-25995</text:span></text:p>
      <text:p text:style-name="Normal"/>
      <text:p text:style-name="P3966">32 priedas VUI papildomi vertinimo kriterijai</text:p>
      <text:p text:style-name="P3967">Neteko galios nuo: 2022-09-30</text:p>
      <text:p text:style-name="P3968"><text:span text:style-name="T3969">Nr.<text:s/></text:span><text:a xlink:href="https://www.e-tar.lt/portal/legalAct.html?documentId=5d6e86f03ff711edbc04912defe897d1" office:target-frame-name="_top" xlink:show="replace"><text:span text:style-name="T3970">V-305</text:span></text:a><text:span text:style-name="T3971">, 2022-09-29, paskelbta TAR 2022-09-29, i. k. 2022-19802</text:span></text:p>
      <text:p text:style-name="Normal"/>
      <text:p text:style-name="P3972">V-1 33+priedas_VUI+kokybės+vertinimo+kriterijai(1).xlsx</text:p>
      <text:p text:style-name="P3973">Priedo pakeitimai:</text:p>
      <text:p text:style-name="P3974"><text:span text:style-name="T3975">N</text:span><text:span text:style-name="T3976">r.<text:s/></text:span><text:a xlink:href="https://www.e-tar.lt/portal/legalAct.html?documentId=f0f06f901d5811edb4cae1b158f98ea5" office:target-frame-name="_top" xlink:show="replace"><text:span text:style-name="T3977">V-252</text:span></text:a><text:span text:style-name="T3978">, 2022-08-16, paskelbta TAR 2022-08-16, i. k. 2022-17149</text:span></text:p>
      <text:p text:style-name="P3979"><text:span text:style-name="T3980">Nr.<text:s/></text:span><text:a xlink:href="https://www.e-tar.lt/portal/legalAct.html?documentId=5d6e86f03ff711edbc04912defe897d1" office:target-frame-name="_top" xlink:show="replace"><text:span text:style-name="T3981">V-305</text:span></text:a><text:span text:style-name="T3982">, 2022-09-29, paskelbta TAR 2022-09-29, i. k. 2022-19802</text:span></text:p>
      <text:p text:style-name="P3983"><text:span text:style-name="T3984">Nr.<text:s/></text:span><text:a xlink:href="https://www.e-tar.lt/portal/legalAct.html?documentId=239a75008b6b11ed8df094f359a60216" office:target-frame-name="_top" xlink:show="replace"><text:span text:style-name="T3985">V-1</text:span></text:a><text:span text:style-name="T3986">, 2023-01-03, paskelbta TAR 2023-01-03, i. k. 2023-00103</text:span></text:p>
      <text:p text:style-name="P3987"><text:span text:style-name="T3988">Nr.<text:s/></text:span><text:a xlink:href="https://www.e-tar.lt/portal/legalAct.html?documentId=ca4e7040a64011eea5a28c81c82193a8" office:target-frame-name="_top" xlink:show="replace"><text:span text:style-name="T3989">V-263</text:span></text:a><text:span text:style-name="T3990">, 2023-12-29, paskelbta TAR 2023-12-29, i. k. 2023-25995</text:span></text:p>
      <text:p text:style-name="Normal"/>
      <text:p text:style-name="P3991">V-1 34+priedas_VUI+gynimo+kriterijai(1).xlsx</text:p>
      <text:p text:style-name="P3992">Priedo pakeitimai:</text:p>
      <text:p text:style-name="P3993"><text:span text:style-name="T3994">Nr.<text:s/></text:span><text:a xlink:href="https://www.e-tar.lt/portal/legalAct.html?documentId=f0f06f901d5811edb4cae1b158f98ea5" office:target-frame-name="_top" xlink:show="replace"><text:span text:style-name="T3995">V-252</text:span></text:a><text:span text:style-name="T3996">, 2022-08-16, paskelbta TAR 2022-08-16, i. k. 2022-17149</text:span></text:p>
      <text:p text:style-name="P3997"><text:span text:style-name="T3998">Nr.<text:s/></text:span><text:a xlink:href="https://www.e-tar.lt/portal/legalAct.html?documentId=239a75008b6b11ed8df094f359a60216" office:target-frame-name="_top" xlink:show="replace"><text:span text:style-name="T3999">V-1</text:span></text:a><text:span text:style-name="T4000">, 2023-01-03, paskelbta TAR 2023-01-03, i. k. 2023-00103</text:span></text:p>
      <text:p text:style-name="P4001"><text:span text:style-name="T4002">Nr.<text:s/></text:span><text:a xlink:href="https://www.e-tar.lt/portal/legalAct.html?documentId=ca4e7040a64011eea5a28c81c82193a8" office:target-frame-name="_top" xlink:show="replace"><text:span text:style-name="T4003">V-263</text:span></text:a><text:span text:style-name="T4004">, 2023-12-29, paskelbta TAR 2023-12-29, i. k. 2023-25995</text:span></text:p>
      <text:p text:style-name="Normal"/>
      <text:p text:style-name="P4005">V-216 35+priedas_VUI+sutartis(1).docx</text:p>
      <text:p text:style-name="P4006">Priedo pakeitimai:</text:p>
      <text:p text:style-name="P4007"><text:span text:style-name="T4008">Nr.<text:s/></text:span><text:a xlink:href="https://www.e-tar.lt/portal/legalAct.html?documentId=f0f06f901d5811edb4cae1b158f98ea5" office:target-frame-name="_top" xlink:show="replace"><text:span text:style-name="T4009">V-252</text:span></text:a><text:span text:style-name="T4010">, 2022-08-16, paskelbta TAR 2022-08-16, i. k. 2022-17149</text:span></text:p>
      <text:p text:style-name="P4011"><text:span text:style-name="T4012">Nr.<text:s/></text:span><text:a xlink:href="https://www.e-tar.lt/portal/legalAct.html?documentId=239a75008b6b11ed8df094f359a60216" office:target-frame-name="_top" xlink:show="replace"><text:span text:style-name="T4013">V-1</text:span></text:a><text:span text:style-name="T4014">, 2023-01-03, paskelbta TAR 2023-01-03, i. k. 2023-00103</text:span></text:p>
      <text:p text:style-name="P4015"><text:span text:style-name="T4016">Nr.<text:s/></text:span><text:a xlink:href="https://www.e-tar.lt/portal/legalAct.html?documentId=5cdd3350847311eea5a28c81c82193a8" office:target-frame-name="_top" xlink:show="replace"><text:span text:style-name="T4017">V-216</text:span></text:a><text:span text:style-name="T4018">, 2023-11-16, paskelbta TAR 2023-11-16, i. k. 202</text:span><text:span text:style-name="T4019">3-22131</text:span></text:p>
      <text:p text:style-name="P4020"><text:span text:style-name="T4021">Nr.<text:s/></text:span><text:a xlink:href="https://www.e-tar.lt/portal/legalAct.html?documentId=ca4e7040a64011eea5a28c81c82193a8" office:target-frame-name="_top" xlink:show="replace"><text:span text:style-name="T4022">V-263</text:span></text:a><text:span text:style-name="T4023">, 2023-12-29, paskelbta TAR 2023-12-29, i. k. 2023-25995</text:span></text:p>
      <text:p text:style-name="P4024"><text:span text:style-name="T4025">Nr.<text:s/></text:span><text:a xlink:href="https://www.e-tar.lt/portal/legalAct.html?documentId=dd316690450511efbdaea558de59136c" office:target-frame-name="_top" xlink:show="replace"><text:span text:style-name="T4026">V-157</text:span></text:a><text:span text:style-name="T4027">, 2024-07-18, paskelbta TAR 2024-07-18, i. k. 2024-13234</text:span></text:p>
      <text:p text:style-name="Normal"/>
      <text:p text:style-name="P4028">V-1 36+priedas_DVP+paraiška(1).docx</text:p>
      <text:p text:style-name="P4029">Priedo pakeitimai:</text:p>
      <text:p text:style-name="P4030"><text:span text:style-name="T4031">Nr.<text:s/></text:span><text:a xlink:href="https://www.e-tar.lt/portal/legalAct.html?documentId=f0f06f901d5811edb4cae1b158f98ea5" office:target-frame-name="_top" xlink:show="replace"><text:span text:style-name="T4032">V-252</text:span></text:a><text:span text:style-name="T4033">, 2022-08-16,</text:span><text:span text:style-name="T4034"><text:s/>paskelbta TAR 2022-08-16, i. k. 2022-17149</text:span></text:p>
      <text:p text:style-name="P4035"><text:span text:style-name="T4036">Nr.<text:s/></text:span><text:a xlink:href="https://www.e-tar.lt/portal/legalAct.html?documentId=239a75008b6b11ed8df094f359a60216" office:target-frame-name="_top" xlink:show="replace"><text:span text:style-name="T4037">V-1</text:span></text:a><text:span text:style-name="T4038">, 2023-01-03, paskelbta TAR 2023-01-03, i. k. 2023-00103</text:span></text:p>
      <text:p text:style-name="P4039"><text:span text:style-name="T4040">Nr.<text:s/></text:span><text:a xlink:href="https://www.e-tar.lt/portal/legalAct.html?documentId=ca4e7040a64011eea5a28c81c82193a8" office:target-frame-name="_top" xlink:show="replace"><text:span text:style-name="T4041">V-263</text:span></text:a><text:span text:style-name="T4042">, 2023-12-29, paskelbta TAR 2023-12-29, i. k. 2023-25995</text:span></text:p>
      <text:p text:style-name="P4043"><text:span text:style-name="T4044">Nr.<text:s/></text:span><text:a xlink:href="https://www.e-tar.lt/portal/legalAct.html?documentId=1a5bfdc0111011efbcbfb318996800a8" office:target-frame-name="_top" xlink:show="replace"><text:span text:style-name="T4045">V-89</text:span></text:a><text:span text:style-name="T4046">, 2024-05-13, paskelbta TAR 2024-05-</text:span><text:span text:style-name="T4047">13, i. k. 2024-08738</text:span></text:p>
      <text:p text:style-name="P4048"><text:span text:style-name="T4049">Nr.<text:s/></text:span><text:a xlink:href="https://www.e-tar.lt/portal/legalAct.html?documentId=dd316690450511efbdaea558de59136c" office:target-frame-name="_top" xlink:show="replace"><text:span text:style-name="T4050">V-157</text:span></text:a><text:span text:style-name="T4051">, 2024-07-18, paskelbta TAR 2024-07-18, i. k. 2024-13234</text:span></text:p>
      <text:p text:style-name="Normal"/>
      <text:p text:style-name="P4052">V-1 37+priedas_DVP+atitiktis+URP+aprašo+reikalavimams(1).docx</text:p>
      <text:p text:style-name="P4053">Priedo pakeitimai:</text:p>
      <text:p text:style-name="P4054"><text:span text:style-name="T4055">Nr.<text:s/></text:span><text:a xlink:href="https://www.e-tar.lt/portal/legalAct.html?documentId=239a75008b6b11ed8df094f359a60216" office:target-frame-name="_top" xlink:show="replace"><text:span text:style-name="T4056">V-1</text:span></text:a><text:span text:style-name="T4057">, 2023-01-03, paskelbta TAR 2023-01-03, i. k. 2023-00103</text:span></text:p>
      <text:p text:style-name="P4058"><text:span text:style-name="T4059">Nr.<text:s/></text:span><text:a xlink:href="https://www.e-tar.lt/portal/legalAct.html?documentId=ca4e7040a64011eea5a28c81c82193a8" office:target-frame-name="_top" xlink:show="replace"><text:span text:style-name="T4060">V-263</text:span></text:a><text:span text:style-name="T4061">, 2023-12-29, paskelbta TAR 2023-12-29, i. k. 2023-25995</text:span></text:p>
      <text:p text:style-name="P4062"><text:span text:style-name="T4063">Nr.<text:s/></text:span><text:a xlink:href="https://www.e-tar.lt/portal/legalAct.html?documentId=1a5bfdc0111011efbcbfb318996800a8" office:target-frame-name="_top" xlink:show="replace"><text:span text:style-name="T4064">V-89</text:span></text:a><text:span text:style-name="T4065">, 2024-05-13, paskelbta TAR 2024-05-13, i. k. 2024-08738</text:span></text:p>
      <text:p text:style-name="P4066"><text:span text:style-name="T4067">Nr.<text:s/></text:span><text:a xlink:href="https://www.e-tar.lt/portal/legalAct.html?documentId=dd316690450511efbdaea558de59136c" office:target-frame-name="_top" xlink:show="replace"><text:span text:style-name="T4068">V-157</text:span></text:a><text:span text:style-name="T4069">, 2024-07-18, paskelbta TAR 2024-07-18, i. k. 2024-13234</text:span></text:p>
      <text:p text:style-name="Normal"/>
      <text:p text:style-name="P4070">V-216 38 priedas DVP sutartis</text:p>
      <text:p text:style-name="P4071">Priedo pakeitimai:</text:p>
      <text:p text:style-name="P4072"><text:span text:style-name="T4073">Nr.<text:s/></text:span><text:a xlink:href="https://www.e-tar.lt/portal/legalAct.html?documentId=239a75008b6b11ed8df094f359a60216" office:target-frame-name="_top" xlink:show="replace"><text:span text:style-name="T4074">V-1</text:span></text:a><text:span text:style-name="T4075">, 2023-01-03, paskelbta TAR 2023-01-03, i. k. 2023-00103</text:span></text:p>
      <text:p text:style-name="P4076"><text:span text:style-name="T4077">Nr.<text:s/></text:span><text:a xlink:href="https://www.e-tar.lt/portal/legalAct.html?documentId=2f5650e0c23311ed97b2975f7dad7488" office:target-frame-name="_top" xlink:show="replace"><text:span text:style-name="T4078">V-51</text:span></text:a><text:span text:style-name="T4079">, 2023-03-10, paskelbta TAR 2023-03-14, i. k. 2023-04476</text:span></text:p>
      <text:p text:style-name="P4080"><text:span text:style-name="T4081">Nr.<text:s/></text:span><text:a xlink:href="https://www.e-tar.lt/portal/legalAct.html?documentId=5cdd3350847311eea5a28c81c82193a8" office:target-frame-name="_top" xlink:show="replace"><text:span text:style-name="T4082">V-216</text:span></text:a><text:span text:style-name="T4083">, 2023-11-16, paskelbta TAR 2023-11-16, i. k. 2023-22131</text:span></text:p>
      <text:p text:style-name="P4084"><text:span text:style-name="T4085">Nr.<text:s/></text:span><text:a xlink:href="https://www.e-tar.lt/portal/legalAct.html?documentId=ca4e7040a64011eea5a28c81c82193a8" office:target-frame-name="_top" xlink:show="replace"><text:span text:style-name="T4086">V-263</text:span></text:a><text:span text:style-name="T4087">, 2023-12-29, paskelbta TAR 2023-12-29, i. k. 2023-25995</text:span></text:p>
      <text:p text:style-name="P4088"><text:span text:style-name="T4089">Nr.<text:s/></text:span><text:a xlink:href="https://www.e-tar.lt/portal/legalAct.html?documentId=dd316690450511efbdaea558de59136c" office:target-frame-name="_top" xlink:show="replace"><text:span text:style-name="T4090">V-157</text:span></text:a><text:span text:style-name="T4091">, 2024-07-18,<text:s/></text:span><text:span text:style-name="T4092">paskelbta TAR 2024-07-18, i. k. 2024-13234</text:span></text:p>
      <text:p text:style-name="Normal"/>
      <text:p text:style-name="P4093">39 priedas PVK paraiška (pagal V-1)</text:p>
      <text:p text:style-name="P4094">Priedo pakeitimai:</text:p>
      <text:p text:style-name="P4095"><text:span text:style-name="T4096">Nr.<text:s/></text:span><text:a xlink:href="https://www.e-tar.lt/portal/legalAct.html?documentId=239a75008b6b11ed8df094f359a60216" office:target-frame-name="_top" xlink:show="replace"><text:span text:style-name="T4097">V-1</text:span></text:a><text:span text:style-name="T4098">, 2023-01-03, paskelbta TAR 2023-01-03, i. k. 2023-0</text:span><text:span text:style-name="T4099">0103</text:span></text:p>
      <text:p text:style-name="P4100"><text:span text:style-name="T4101">Nr.<text:s/></text:span><text:a xlink:href="https://www.e-tar.lt/portal/legalAct.html?documentId=23b93e40f96111ed9978886e85107ab2" office:target-frame-name="_top" xlink:show="replace"><text:span text:style-name="T4102">V-102</text:span></text:a><text:span text:style-name="T4103">, 2023-05-23, paskelbta TAR 2023-05-23, i. k. 2023-09691</text:span></text:p>
      <text:p text:style-name="P4104"><text:span text:style-name="T4105">Nr.<text:s/></text:span><text:a xlink:href="https://www.e-tar.lt/portal/legalAct.html?documentId=5cdd3350847311eea5a28c81c82193a8" office:target-frame-name="_top" xlink:show="replace"><text:span text:style-name="T4106">V-216</text:span></text:a><text:span text:style-name="T4107">, 2023-11-16, paskelbta TAR 2023-11-16, i. k. 2023-22131</text:span></text:p>
      <text:p text:style-name="P4108"><text:span text:style-name="T4109">Nr.<text:s/></text:span><text:a xlink:href="https://www.e-tar.lt/portal/legalAct.html?documentId=ca4e7040a64011eea5a28c81c82193a8" office:target-frame-name="_top" xlink:show="replace"><text:span text:style-name="T4110">V-263</text:span></text:a><text:span text:style-name="T4111">, 2023-12-29, paskelbta TAR 2023-12-29, i. k. 2023-25995</text:span></text:p>
      <text:p text:style-name="P4112"><text:span text:style-name="T4113">Nr.<text:s/></text:span><text:a xlink:href="https://www.e-tar.lt/portal/legalAct.html?documentId=1a5bfdc0111011efbcbfb318996800a8" office:target-frame-name="_top" xlink:show="replace"><text:span text:style-name="T4114">V-89</text:span></text:a><text:span text:style-name="T4115">, 2024-05-13, paskelbta TAR 2024-05-13, i. k. 2024-08738</text:span></text:p>
      <text:p text:style-name="P4116"><text:span text:style-name="T4117">Nr.<text:s/></text:span><text:a xlink:href="https://www.e-tar.lt/portal/legalAct.html?documentId=fb768600c74e11efa5ddd96c482819f5" office:target-frame-name="_top" xlink:show="replace"><text:span text:style-name="T4118">V-282</text:span></text:a><text:span text:style-name="T4119">, 2024-12-31, paskelbta TAR 2024-12-31, i. k. 2024-23603</text:span></text:p>
      <text:p text:style-name="P4120"><text:span text:style-name="T4121">Nr.<text:s/></text:span><text:a xlink:href="https://www.e-tar.lt/portal/legalAct.html?documentId=5d157170c91411efa5ddd96c482819f5" office:target-frame-name="_top" xlink:show="replace"><text:span text:style-name="T4122">V-1</text:span></text:a><text:span text:style-name="T4123">, 2025-01-02, paskelbta TAR 2025-01-02, i. k. 2025-00035</text:span></text:p>
      <text:p text:style-name="Normal"/>
      <text:p text:style-name="P4124">V-263 40+priedas_PVK+komisijos+darbo+reglamentas.docx</text:p>
      <text:p text:style-name="P4125">Priedo pakeitimai:</text:p>
      <text:p text:style-name="P4126"><text:span text:style-name="T4127">Nr.<text:s/></text:span><text:a xlink:href="https://www.e-tar.lt/portal/legalAct.html?documentId=f0f06f901d5811edb4cae1b158f98ea5" office:target-frame-name="_top" xlink:show="replace"><text:span text:style-name="T4128">V-252</text:span></text:a><text:span text:style-name="T4129">, 2022-08-1</text:span><text:span text:style-name="T4130">6, paskelbta TAR 2022-08-16, i. k. 2022-17149</text:span></text:p>
      <text:p text:style-name="P4131"><text:span text:style-name="T4132">Nr.<text:s/></text:span><text:a xlink:href="https://www.e-tar.lt/portal/legalAct.html?documentId=5d6e86f03ff711edbc04912defe897d1" office:target-frame-name="_top" xlink:show="replace"><text:span text:style-name="T4133">V-305</text:span></text:a><text:span text:style-name="T4134">, 2022-09-29, paskelbta TAR 2022-09-29, i. k. 2022-19802</text:span></text:p>
      <text:p text:style-name="P4135"><text:span text:style-name="T4136">Nr.<text:s/></text:span><text:a xlink:href="https://www.e-tar.lt/portal/legalAct.html?documentId=239a75008b6b11ed8df094f359a60216" office:target-frame-name="_top" xlink:show="replace"><text:span text:style-name="T4137">V-1</text:span></text:a><text:span text:style-name="T4138">, 2023-01-03, paskelbta TAR 2023-01-03, i. k. 2023-00103</text:span></text:p>
      <text:p text:style-name="P4139"><text:span text:style-name="T4140">Nr.<text:s/></text:span><text:a xlink:href="https://www.e-tar.lt/portal/legalAct.html?documentId=23b93e40f96111ed9978886e85107ab2" office:target-frame-name="_top" xlink:show="replace"><text:span text:style-name="T4141">V-102</text:span></text:a><text:span text:style-name="T4142">, 2023-05-23, paskelbta TAR 2023-</text:span><text:span text:style-name="T4143">05-23, i. k. 2023-09691</text:span></text:p>
      <text:p text:style-name="P4144"><text:span text:style-name="T4145">Nr.<text:s/></text:span><text:a xlink:href="https://www.e-tar.lt/portal/legalAct.html?documentId=5cdd3350847311eea5a28c81c82193a8" office:target-frame-name="_top" xlink:show="replace"><text:span text:style-name="T4146">V-216</text:span></text:a><text:span text:style-name="T4147">, 2023-11-16, paskelbta TAR 2023-11-16, i. k. 2023-22131</text:span></text:p>
      <text:p text:style-name="P4148"><text:span text:style-name="T4149">Nr.<text:s/></text:span><text:a xlink:href="https://www.e-tar.lt/portal/legalAct.html?documentId=ca4e7040a64011eea5a28c81c82193a8" office:target-frame-name="_top" xlink:show="replace"><text:span text:style-name="T4150">V-263</text:span></text:a><text:span text:style-name="T4151">, 2023-12-29, paskelbta TAR 2023-12-29, i. k. 2023-25995</text:span></text:p>
      <text:p text:style-name="P4152"><text:span text:style-name="T4153">Nr.<text:s/></text:span><text:a xlink:href="https://www.e-tar.lt/portal/legalAct.html?documentId=1a5bfdc0111011efbcbfb318996800a8" office:target-frame-name="_top" xlink:show="replace"><text:span text:style-name="T4154">V-89</text:span></text:a><text:span text:style-name="T4155">, 2024-05-13, paskelbta TAR 2024-05-13, i. k. 2024-087</text:span><text:span text:style-name="T4156">38</text:span></text:p>
      <text:p text:style-name="Normal"/>
      <text:p text:style-name="P4157">41+priedas+PVK+atitiktis+URP+aprašo+reikalvimams (pagal V-2)</text:p>
      <text:p text:style-name="P4158">Priedo pakeitimai:</text:p>
      <text:p text:style-name="P4159"><text:span text:style-name="T4160">Nr.<text:s/></text:span><text:a xlink:href="https://www.e-tar.lt/portal/legalAct.html?documentId=f0f06f901d5811edb4cae1b158f98ea5" office:target-frame-name="_top" xlink:show="replace"><text:span text:style-name="T4161">V-252</text:span></text:a><text:span text:style-name="T4162">, 2022-08-16, paskelbta TAR 2022-08-16, i. k. 2022-17149</text:span></text:p>
      <text:p text:style-name="P4163"><text:span text:style-name="T4164">Nr.<text:s/></text:span><text:a xlink:href="https://www.e-tar.lt/portal/legalAct.html?documentId=239a75008b6b11ed8df094f359a60216" office:target-frame-name="_top" xlink:show="replace"><text:span text:style-name="T4165">V-1</text:span></text:a><text:span text:style-name="T4166">, 2023-01-03, paskelbta TAR 2023-01-03, i. k. 2023-00103</text:span></text:p>
      <text:p text:style-name="P4167"><text:span text:style-name="T4168">Nr.<text:s/></text:span><text:a xlink:href="https://www.e-tar.lt/portal/legalAct.html?documentId=23b93e40f96111ed9978886e85107ab2" office:target-frame-name="_top" xlink:show="replace"><text:span text:style-name="T4169">V-102</text:span></text:a><text:span text:style-name="T4170">, 2023-05-23, paskelbta TAR 2023-05-23, i. k. 2023-09691</text:span></text:p>
      <text:p text:style-name="P4171"><text:span text:style-name="T4172">Nr.<text:s/></text:span><text:a xlink:href="https://www.e-tar.lt/portal/legalAct.html?documentId=5cdd3350847311eea5a28c81c82193a8" office:target-frame-name="_top" xlink:show="replace"><text:span text:style-name="T4173">V-216</text:span></text:a><text:span text:style-name="T4174">, 2023-11-16, paskelbta TAR 2023-11-16, i. k. 2023-22131</text:span></text:p>
      <text:p text:style-name="P4175"><text:span text:style-name="T4176">Nr.<text:s/></text:span><text:a xlink:href="https://www.e-tar.lt/portal/legalAct.html?documentId=ca4e7040a64011eea5a28c81c82193a8" office:target-frame-name="_top" xlink:show="replace"><text:span text:style-name="T4177">V-263</text:span></text:a><text:span text:style-name="T4178">, 2023-12-29, paskelbta TAR 2023-12-29, i. k. 2023-25995</text:span></text:p>
      <text:p text:style-name="P4179"><text:span text:style-name="T4180">Nr.<text:s/></text:span><text:a xlink:href="https://www.e-tar.lt/portal/legalAct.html?documentId=1a5bfdc0111011efbcbfb318996800a8" office:target-frame-name="_top" xlink:show="replace"><text:span text:style-name="T4181">V-89</text:span></text:a><text:span text:style-name="T4182">, 2024-05-13,<text:s/></text:span><text:span text:style-name="T4183">paskelbta TAR 2024-05-13, i. k. 2024-08738</text:span></text:p>
      <text:p text:style-name="P4184"><text:span text:style-name="T4185">Nr.<text:s/></text:span><text:a xlink:href="https://www.e-tar.lt/portal/legalAct.html?documentId=fb768600c74e11efa5ddd96c482819f5" office:target-frame-name="_top" xlink:show="replace"><text:span text:style-name="T4186">V-282</text:span></text:a><text:span text:style-name="T4187">, 2024-12-31, paskelbta TAR 2024-12-31, i. k. 2024-23603</text:span></text:p>
      <text:p text:style-name="P4188"><text:span text:style-name="T4189">Nr.<text:s/></text:span><text:a xlink:href="https://www.e-tar.lt/portal/legalAct.html?documentId=5d157170c91411efa5ddd96c482819f5" office:target-frame-name="_top" xlink:show="replace"><text:span text:style-name="T4190">V-1</text:span></text:a><text:span text:style-name="T4191">, 2025-01-02, paskelbta TAR 2025-01-02, i. k. 2025-00035</text:span></text:p>
      <text:p text:style-name="P4192"><text:span text:style-name="T4193">Nr.<text:s/></text:span><text:a xlink:href="https://www.e-tar.lt/portal/legalAct.html?documentId=0b22c080c9c211efa5ddd96c482819f5" office:target-frame-name="_top" xlink:show="replace"><text:span text:style-name="T4194">V-2</text:span></text:a><text:span text:style-name="T4195">, 2025-01-03, paskelbta TAR 2025-01-03</text:span><text:span text:style-name="T4196">, i. k. 2025-00067</text:span></text:p>
      <text:p text:style-name="Normal"/>
      <text:p text:style-name="P4197">42+priedas_PVK+kokybės+vertinimo+kriterijai (pagal V-282).xlsx</text:p>
      <text:p text:style-name="P4198">Priedo pakeitimai:</text:p>
      <text:p text:style-name="P4199"><text:span text:style-name="T4200">Nr.<text:s/></text:span><text:a xlink:href="https://www.e-tar.lt/portal/legalAct.html?documentId=239a75008b6b11ed8df094f359a60216" office:target-frame-name="_top" xlink:show="replace"><text:span text:style-name="T4201">V-1</text:span></text:a><text:span text:style-name="T4202">, 2023-01-03, paskelbta TAR 2023-01-03, i. k.<text:s/></text:span><text:span text:style-name="T4203">2023-00103</text:span></text:p>
      <text:p text:style-name="P4204"><text:span text:style-name="T4205">Nr.<text:s/></text:span><text:a xlink:href="https://www.e-tar.lt/portal/legalAct.html?documentId=23b93e40f96111ed9978886e85107ab2" office:target-frame-name="_top" xlink:show="replace"><text:span text:style-name="T4206">V-102</text:span></text:a><text:span text:style-name="T4207">, 2023-05-23, paskelbta TAR 2023-05-23, i. k. 2023-09691</text:span></text:p>
      <text:p text:style-name="P4208"><text:span text:style-name="T4209">Nr.<text:s/></text:span><text:a xlink:href="https://www.e-tar.lt/portal/legalAct.html?documentId=5cdd3350847311eea5a28c81c82193a8" office:target-frame-name="_top" xlink:show="replace"><text:span text:style-name="T4210">V-216</text:span></text:a><text:span text:style-name="T4211">, 2023-11-16, paskelbta TAR 2023-11-16, i. k. 2023-22131</text:span></text:p>
      <text:p text:style-name="P4212"><text:span text:style-name="T4213">Nr.<text:s/></text:span><text:a xlink:href="https://www.e-tar.lt/portal/legalAct.html?documentId=ca4e7040a64011eea5a28c81c82193a8" office:target-frame-name="_top" xlink:show="replace"><text:span text:style-name="T4214">V-263</text:span></text:a><text:span text:style-name="T4215">, 2023-12-29, paskelbta TAR 2023-12-29, i. k. 2023-25995</text:span></text:p>
      <text:p text:style-name="P4216"><text:span text:style-name="T4217">Nr.<text:s/></text:span><text:a xlink:href="https://www.e-tar.lt/portal/legalAct.html?documentId=1a5bfdc0111011efbcbfb318996800a8" office:target-frame-name="_top" xlink:show="replace"><text:span text:style-name="T4218">V-89</text:span></text:a><text:span text:style-name="T4219">, 2024-05-13, paskelbta TAR 2024-05-13, i. k. 2024-08738</text:span></text:p>
      <text:p text:style-name="P4220"><text:span text:style-name="T4221">Nr.<text:s/></text:span><text:a xlink:href="https://www.e-tar.lt/portal/legalAct.html?documentId=04f40510704511efa9a4c2046a78b308" office:target-frame-name="_top" xlink:show="replace"><text:span text:style-name="T4222">V-192</text:span></text:a><text:span text:style-name="T4223">, 2024-09-11, paskelbta TAR 2024-09-12, i. k. 2024-16022</text:span></text:p>
      <text:p text:style-name="P4224"><text:span text:style-name="T4225">Nr.<text:s/></text:span><text:a xlink:href="https://www.e-tar.lt/portal/legalAct.html?documentId=fb768600c74e11efa5ddd96c482819f5" office:target-frame-name="_top" xlink:show="replace"><text:span text:style-name="T4226">V-282</text:span></text:a><text:span text:style-name="T4227">, 2024-12-31, paskelbta TAR 2024-12-31, i. k. 2024-23603</text:span></text:p>
      <text:p text:style-name="Normal"/>
      <text:p text:style-name="P4228">43+priedas_PVK+gynimo+kriterijai (pagal V-282).xlsx</text:p>
      <text:p text:style-name="P4229">Priedo pakeitimai:</text:p>
      <text:p text:style-name="P4230"><text:span text:style-name="T4231">Nr.<text:s/></text:span><text:a xlink:href="https://www.e-tar.lt/portal/legalAct.html?documentId=f0f06f901d5811edb4cae1b158f98ea5" office:target-frame-name="_top" xlink:show="replace"><text:span text:style-name="T4232">V-252</text:span></text:a><text:span text:style-name="T4233">, 2022-08-16, paskelbta TAR 2022-08-16, i. k. 2022-17149</text:span></text:p>
      <text:p text:style-name="P4234"><text:span text:style-name="T4235">Nr.<text:s/></text:span><text:a xlink:href="https://www.e-tar.lt/portal/legalAct.html?documentId=239a75008b6b11ed8df094f359a60216" office:target-frame-name="_top" xlink:show="replace"><text:span text:style-name="T4236">V-1</text:span></text:a><text:span text:style-name="T4237">, 2023-01-03, paskelbta TAR 2023-01-03, i. k. 2023-00103</text:span></text:p>
      <text:p text:style-name="P4238"><text:span text:style-name="T4239">Nr.<text:s/></text:span><text:a xlink:href="https://www.e-tar.lt/portal/legalAct.html?documentId=23b93e40f96111ed9978886e85107ab2" office:target-frame-name="_top" xlink:show="replace"><text:span text:style-name="T4240">V-102</text:span></text:a><text:span text:style-name="T4241">, 2023-05-23, paskelbta TAR<text:s/></text:span><text:span text:style-name="T4242">2023-05-23, i. k. 2023-09691</text:span></text:p>
      <text:p text:style-name="P4243"><text:span text:style-name="T4244">Nr.<text:s/></text:span><text:a xlink:href="https://www.e-tar.lt/portal/legalAct.html?documentId=5cdd3350847311eea5a28c81c82193a8" office:target-frame-name="_top" xlink:show="replace"><text:span text:style-name="T4245">V-216</text:span></text:a><text:span text:style-name="T4246">, 2023-11-16, paskelbta TAR 2023-11-16, i. k. 2023-22131</text:span></text:p>
      <text:p text:style-name="P4247"><text:span text:style-name="T4248">Nr.<text:s/></text:span><text:a xlink:href="https://www.e-tar.lt/portal/legalAct.html?documentId=ca4e7040a64011eea5a28c81c82193a8" office:target-frame-name="_top" xlink:show="replace"><text:span text:style-name="T4249">V-263</text:span></text:a><text:span text:style-name="T4250">, 2023-12-29, paskelbta TAR 2023-12-29, i. k. 2023-25995</text:span></text:p>
      <text:p text:style-name="P4251"><text:span text:style-name="T4252">Nr.<text:s/></text:span><text:a xlink:href="https://www.e-tar.lt/portal/legalAct.html?documentId=1a5bfdc0111011efbcbfb318996800a8" office:target-frame-name="_top" xlink:show="replace"><text:span text:style-name="T4253">V-89</text:span></text:a><text:span text:style-name="T4254">, 2024-05-13, paskelbta TAR 2024-05-13, i. k. 202</text:span><text:span text:style-name="T4255">4-08738</text:span></text:p>
      <text:p text:style-name="P4256"><text:span text:style-name="T4257">Nr.<text:s/></text:span><text:a xlink:href="https://www.e-tar.lt/portal/legalAct.html?documentId=fb768600c74e11efa5ddd96c482819f5" office:target-frame-name="_top" xlink:show="replace"><text:span text:style-name="T4258">V-282</text:span></text:a><text:span text:style-name="T4259">, 2024-12-31, paskelbta TAR 2024-12-31, i. k. 2024-23603</text:span></text:p>
      <text:p text:style-name="Normal"/>
      <text:p text:style-name="P4260">44 priedas PVK sutartis (pagal V-282)</text:p>
      <text:p text:style-name="P4261">Priedo pakeitimai:</text:p>
      <text:p text:style-name="P4262"><text:span text:style-name="T4263">Nr.<text:s/></text:span><text:a xlink:href="https://www.e-tar.lt/portal/legalAct.html?documentId=239a75008b6b11ed8df094f359a60216" office:target-frame-name="_top" xlink:show="replace"><text:span text:style-name="T4264">V-1</text:span></text:a><text:span text:style-name="T4265">, 2023-01-03, paskelbta TAR 2023-01-03, i. k. 2023-00103</text:span></text:p>
      <text:p text:style-name="P4266"><text:span text:style-name="T4267">Nr.<text:s/></text:span><text:a xlink:href="https://www.e-tar.lt/portal/legalAct.html?documentId=23b93e40f96111ed9978886e85107ab2" office:target-frame-name="_top" xlink:show="replace"><text:span text:style-name="T4268">V-102</text:span></text:a><text:span text:style-name="T4269">, 2023-05-23,</text:span><text:span text:style-name="T4270"><text:s/>paskelbta TAR 2023-05-23, i. k. 2023-09691</text:span></text:p>
      <text:p text:style-name="P4271"><text:span text:style-name="T4272">Nr.<text:s/></text:span><text:a xlink:href="https://www.e-tar.lt/portal/legalAct.html?documentId=5cdd3350847311eea5a28c81c82193a8" office:target-frame-name="_top" xlink:show="replace"><text:span text:style-name="T4273">V-216</text:span></text:a><text:span text:style-name="T4274">, 2023-11-16, paskelbta TAR 2023-11-16, i. k. 2023-22131</text:span></text:p>
      <text:p text:style-name="P4275"><text:span text:style-name="T4276">Nr.<text:s/></text:span><text:a xlink:href="https://www.e-tar.lt/portal/legalAct.html?documentId=ca4e7040a64011eea5a28c81c82193a8" office:target-frame-name="_top" xlink:show="replace"><text:span text:style-name="T4277">V-263</text:span></text:a><text:span text:style-name="T4278">, 2023-12-29, paskelbta TAR 2023-12-29, i. k. 2023-25995</text:span></text:p>
      <text:p text:style-name="P4279"><text:span text:style-name="T4280">Nr.<text:s/></text:span><text:a xlink:href="https://www.e-tar.lt/portal/legalAct.html?documentId=dd316690450511efbdaea558de59136c" office:target-frame-name="_top" xlink:show="replace"><text:span text:style-name="T4281">V-157</text:span></text:a><text:span text:style-name="T4282">, 2024-07-18, paskelbta TAR 2024-</text:span><text:span text:style-name="T4283">07-18, i. k. 2024-13234</text:span></text:p>
      <text:p text:style-name="P4284"><text:span text:style-name="T4285">Nr.<text:s/></text:span><text:a xlink:href="https://www.e-tar.lt/portal/legalAct.html?documentId=fb768600c74e11efa5ddd96c482819f5" office:target-frame-name="_top" xlink:show="replace"><text:span text:style-name="T4286">V-282</text:span></text:a><text:span text:style-name="T4287">, 2024-12-31, paskelbta TAR 2024-12-31, i. k. 2024-23603</text:span></text:p>
      <text:p text:style-name="Normal"/>
      <text:p text:style-name="P4288">V-263 46+priedas_Patikrinimo+vietoje+pažyma(1).docx</text:p>
      <text:p text:style-name="P4289">Priedo<text:s/>pakeitimai:</text:p>
      <text:p text:style-name="P4290"><text:span text:style-name="T4291">Nr.<text:s/></text:span><text:a xlink:href="https://www.e-tar.lt/portal/legalAct.html?documentId=239a75008b6b11ed8df094f359a60216" office:target-frame-name="_top" xlink:show="replace"><text:span text:style-name="T4292">V-1</text:span></text:a><text:span text:style-name="T4293">, 2023-01-03, paskelbta TAR 2023-01-03, i. k. 2023-00103</text:span></text:p>
      <text:p text:style-name="P4294"><text:span text:style-name="T4295">Nr.<text:s/></text:span><text:a xlink:href="https://www.e-tar.lt/portal/legalAct.html?documentId=ca4e7040a64011eea5a28c81c82193a8" office:target-frame-name="_top" xlink:show="replace"><text:span text:style-name="T4296">V-263</text:span></text:a><text:span text:style-name="T4297">, 2023-12-29, paskelbta TAR 2023-12-29, i. k. 2023-25995</text:span></text:p>
      <text:p text:style-name="Normal"/>
      <text:p text:style-name="P4298">47 priedas Veiklos finansinė ataskaita</text:p>
      <text:p text:style-name="P4299">Priedo pakeitimai:</text:p>
      <text:p text:style-name="P4300"><text:span text:style-name="T4301">Nr.<text:s/></text:span><text:a xlink:href="https://www.e-tar.lt/portal/legalAct.html?documentId=f0f06f901d5811edb4cae1b158f98ea5" office:target-frame-name="_top" xlink:show="replace"><text:span text:style-name="T4302">V-252</text:span></text:a><text:span text:style-name="T4303">, 2022-0</text:span><text:span text:style-name="T4304">8-16, paskelbta TAR 2022-08-16, i. k. 2022-17149</text:span></text:p>
      <text:p text:style-name="P4305"><text:span text:style-name="T4306">Nr.<text:s/></text:span><text:a xlink:href="https://www.e-tar.lt/portal/legalAct.html?documentId=5d6e86f03ff711edbc04912defe897d1" office:target-frame-name="_top" xlink:show="replace"><text:span text:style-name="T4307">V-305</text:span></text:a><text:span text:style-name="T4308">, 2022-09-29, paskelbta TAR 2022-09-29, i. k. 2022-19802</text:span></text:p>
      <text:p text:style-name="P4309"><text:span text:style-name="T4310">Nr.<text:s/></text:span><text:a xlink:href="https://www.e-tar.lt/portal/legalAct.html?documentId=239a75008b6b11ed8df094f359a60216" office:target-frame-name="_top" xlink:show="replace"><text:span text:style-name="T4311">V-1</text:span></text:a><text:span text:style-name="T4312">, 2023-01-03, paskelbta TAR 2023-01-03, i. k. 2023-00103</text:span></text:p>
      <text:p text:style-name="P4313"><text:span text:style-name="T4314">Nr.<text:s/></text:span><text:a xlink:href="https://www.e-tar.lt/portal/legalAct.html?documentId=ca4e7040a64011eea5a28c81c82193a8" office:target-frame-name="_top" xlink:show="replace"><text:span text:style-name="T4315">V-263</text:span></text:a><text:span text:style-name="T4316">, 2023-12-29, paskelbta TAR 20</text:span><text:span text:style-name="T4317">23-12-29, i. k. 2023-25995</text:span></text:p>
      <text:p text:style-name="P4318"><text:span text:style-name="T4319">Nr.<text:s/></text:span><text:a xlink:href="https://www.e-tar.lt/portal/legalAct.html?documentId=03545b208c5a11ef92b19bb92dd76d17" office:target-frame-name="_top" xlink:show="replace"><text:span text:style-name="T4320">V-223</text:span></text:a><text:span text:style-name="T4321">, 2024-10-17, paskelbta TAR 2024-10-17, i. k. 2024-18096</text:span></text:p>
      <text:p text:style-name="Normal"/>
      <text:p text:style-name="P4322">48 priedas MTS aktas</text:p>
      <text:p text:style-name="P4323">Priedo pakeitimai:</text:p>
      <text:p text:style-name="P4324"><text:span text:style-name="T4325">Nr.<text:s/></text:span><text:a xlink:href="https://www.e-tar.lt/portal/legalAct.html?documentId=239a75008b6b11ed8df094f359a60216" office:target-frame-name="_top" xlink:show="replace"><text:span text:style-name="T4326">V-1</text:span></text:a><text:span text:style-name="T4327">, 2023-01-03, paskelbta TAR 2023-01-03, i. k. 2023-00103</text:span></text:p>
      <text:p text:style-name="P4328"><text:span text:style-name="T4329">Nr.<text:s/></text:span><text:a xlink:href="https://www.e-tar.lt/portal/legalAct.html?documentId=ca4e7040a64011eea5a28c81c82193a8" office:target-frame-name="_top" xlink:show="replace"><text:span text:style-name="T4330">V-263</text:span></text:a><text:span text:style-name="T4331">, 2023-12-29, paskelbta TAR 2023-12-29, i. k. 2023-25995</text:span></text:p>
      <text:p text:style-name="P4332"><text:span text:style-name="T4333">Nr.<text:s/></text:span><text:a xlink:href="https://www.e-tar.lt/portal/legalAct.html?documentId=1a5bfdc0111011efbcbfb318996800a8" office:target-frame-name="_top" xlink:show="replace"><text:span text:style-name="T4334">V-89</text:span></text:a><text:span text:style-name="T4335">, 2024-05-13, paskelbta TAR 2024-05-13, i. k. 2024-08738</text:span></text:p>
      <text:p text:style-name="P4336"><text:span text:style-name="T4337">Nr.<text:s/></text:span><text:a xlink:href="https://www.e-tar.lt/portal/legalAct.html?documentId=03545b208c5a11ef92b19bb92dd76d17" office:target-frame-name="_top" xlink:show="replace"><text:span text:style-name="T4338">V-223</text:span></text:a><text:span text:style-name="T4339">, 2024-10-17, paskelbta TAR 2024-10-17, i. k. 2024-18096</text:span></text:p>
      <text:p text:style-name="Normal"/>
      <text:p text:style-name="P4340">V-263 49 priedas Metinė veiklos ataskaita</text:p>
      <text:p text:style-name="P4341">Priedo pakeitimai:</text:p>
      <text:p text:style-name="P4342"><text:span text:style-name="T4343">Nr.<text:s/></text:span><text:a xlink:href="https://www.e-tar.lt/portal/legalAct.html?documentId=239a75008b6b11ed8df094f359a60216" office:target-frame-name="_top" xlink:show="replace"><text:span text:style-name="T4344">V-1</text:span></text:a><text:span text:style-name="T4345">, 2023-01-03, paskelbta TAR 2023-01-03, i. k. 2023-00103</text:span></text:p>
      <text:p text:style-name="P4346"><text:span text:style-name="T4347">Nr.<text:s/></text:span><text:a xlink:href="https://www.e-tar.lt/portal/legalAct.html?documentId=ca4e7040a64011eea5a28c81c82193a8" office:target-frame-name="_top" xlink:show="replace"><text:span text:style-name="T4348">V-263</text:span></text:a><text:span text:style-name="T4349">, 2023-12-29, paskelbta TAR 2023-12-29, i. k.<text:s/></text:span><text:span text:style-name="T4350">2023-25995</text:span></text:p>
      <text:p text:style-name="P4351"><text:span text:style-name="T4352">Nr.<text:s/></text:span><text:a xlink:href="https://www.e-tar.lt/portal/legalAct.html?documentId=1a5bfdc0111011efbcbfb318996800a8" office:target-frame-name="_top" xlink:show="replace"><text:span text:style-name="T4353">V-89</text:span></text:a><text:span text:style-name="T4354">, 2024-05-13, paskelbta TAR 2024-05-13, i. k. 2024-08738</text:span></text:p>
      <text:p text:style-name="Normal"/>
      <text:p text:style-name="P4355">V-1 32+priedas_VUI+atitiktis+URP+aprašo+reikalavimams</text:p>
      <text:p text:style-name="P4356">Priedo pakeitimai:</text:p>
      <text:p text:style-name="P4357"><text:span text:style-name="T4358">Nr.<text:s/></text:span><text:a xlink:href="https://www.e-tar.lt/portal/legalAct.html?documentId=ca4e7040a64011eea5a28c81c82193a8" office:target-frame-name="_top" xlink:show="replace"><text:span text:style-name="T4359">V-263</text:span></text:a><text:span text:style-name="T4360">, 2023-12-29, paskelbta TAR 2023-12-29, i. k. 2023-25995</text:span></text:p>
      <text:p text:style-name="P4361"><text:span text:style-name="T4362">Nr.<text:s/></text:span><text:a xlink:href="https://www.e-tar.lt/portal/legalAct.html?documentId=1a5bfdc0111011efbcbfb318996800a8" office:target-frame-name="_top" xlink:show="replace"><text:span text:style-name="T4363">V-89</text:span></text:a><text:span text:style-name="T4364">, 2024-05-13, paskelbta TAR 2024-05-13, i. k. 2024-08738</text:span></text:p>
      <text:p text:style-name="P4365"><text:span text:style-name="T4366">Nr.<text:s/></text:span><text:a xlink:href="https://www.e-tar.lt/portal/legalAct.html?documentId=dd316690450511efbdaea558de59136c" office:target-frame-name="_top" xlink:show="replace"><text:span text:style-name="T4367">V-157</text:span></text:a><text:span text:style-name="T4368">, 2024-07-18, paskelbta TAR 2024-07-18, i. k. 2024-13234</text:span></text:p>
      <text:p text:style-name="Normal"/>
      <text:p text:style-name="P4369">25 priedas,</text:p>
      <text:p text:style-name="P4370">Priedo<text:s/>pakeitimai:</text:p>
      <text:p text:style-name="P4371"><text:span text:style-name="T4372">Nr.<text:s/></text:span><text:a xlink:href="https://www.e-tar.lt/portal/legalAct.html?documentId=1a5bfdc0111011efbcbfb318996800a8" office:target-frame-name="_top" xlink:show="replace"><text:span text:style-name="T4373">V-89</text:span></text:a><text:span text:style-name="T4374">, 2024-05-13, paskelbta TAR 2024-05-13, i. k. 2024-08738</text:span></text:p>
      <text:p text:style-name="P4375"><text:span text:style-name="T4376">Nr.<text:s/></text:span><text:a xlink:href="https://www.e-tar.lt/portal/legalAct.html?documentId=5976bc30138011efbcbfb318996800a8" office:target-frame-name="_top" xlink:show="replace"><text:span text:style-name="T4377">V-92</text:span></text:a><text:span text:style-name="T4378">, 2024-05-16, paskelbta TAR 2024-05-16, i. k. 2024-08978</text:span></text:p>
      <text:p text:style-name="P4379"><text:span text:style-name="T4380">Nr.<text:s/></text:span><text:a xlink:href="https://www.e-tar.lt/portal/legalAct.html?documentId=912375a06ac011efafbb8694c098bac5" office:target-frame-name="_top" xlink:show="replace"><text:span text:style-name="T4381">V-187</text:span></text:a><text:span text:style-name="T4382">, 2024-09-04, paskelbta TAR 2024-09-04, i. k. 2024-15597</text:span></text:p>
      <text:p text:style-name="Normal"/>
      <text:p text:style-name="P4383">20-1 priedas, kelionės išlaidų kompensavimo prašymas (pagal V-282)</text:p>
      <text:p text:style-name="P4384">Papildyta priedu:</text:p>
      <text:p text:style-name="P4385"><text:span text:style-name="T4386">Nr.<text:s/></text:span><text:a xlink:href="https://www.e-tar.lt/portal/legalAct.html?documentId=1a5bfdc0111011efbcbfb318996800a8" office:target-frame-name="_top" xlink:show="replace"><text:span text:style-name="T4387">V-89</text:span></text:a><text:span text:style-name="T4388">, 2024-05-13, paskelbta TAR 2024-05-13, i. k. 2024-08738</text:span></text:p>
      <text:p text:style-name="P4389">Priedo pakeitimai:</text:p>
      <text:p text:style-name="P4390"><text:span text:style-name="T4391">Nr.<text:s/></text:span><text:a xlink:href="https://www.e-tar.lt/portal/legalAct.html?documentId=fb768600c74e11efa5ddd96c482819f5" office:target-frame-name="_top" xlink:show="replace"><text:span text:style-name="T4392">V-282</text:span></text:a><text:span text:style-name="T4393">, 2024-12-31, paskelbta TAR 2024-12-31, i. k. 2024-23603</text:span></text:p>
      <text:p text:style-name="Normal"/>
      <text:p text:style-name="P4394">5-1 priedas Klausimynas</text:p>
      <text:p text:style-name="P4395">Papildyta priedu:</text:p>
      <text:p text:style-name="P4396"><text:span text:style-name="T4397">Nr.<text:s/></text:span><text:a xlink:href="https://www.e-tar.lt/portal/legalAct.html?documentId=dd316690450511efbdaea558de59136c" office:target-frame-name="_top" xlink:show="replace"><text:span text:style-name="T4398">V-157</text:span></text:a><text:span text:style-name="T4399">, 2024-07-18, paskelbta TAR 2024-07-18, i. k. 2024-13234</text:span></text:p>
      <text:p text:style-name="P4400">Priedo pakeitimai:</text:p>
      <text:p text:style-name="P4401"><text:span text:style-name="T4402">Nr.<text:s/></text:span><text:a xlink:href="https://www.e-tar.lt/portal/legalAct.html?documentId=912375a06ac011efafbb8694c098bac5" office:target-frame-name="_top" xlink:show="replace"><text:span text:style-name="T4403">V-187</text:span></text:a><text:span text:style-name="T4404">, 2024-09-04,</text:span><text:span text:style-name="T4405"><text:s/>paskelbta TAR 2024-09-04, i. k. 2024-15597</text:span></text:p>
      <text:p text:style-name="P4406"><text:span text:style-name="T4407">Nr.<text:s/></text:span><text:a xlink:href="https://www.e-tar.lt/portal/legalAct.html?documentId=04f40510704511efa9a4c2046a78b308" office:target-frame-name="_top" xlink:show="replace"><text:span text:style-name="T4408">V-192</text:span></text:a><text:span text:style-name="T4409">, 2024-09-11, paskelbta TAR 2024-09-12, i. k. 2024-16022</text:span></text:p>
      <text:p text:style-name="P4410"><text:span text:style-name="T4411">Nr.<text:s/></text:span><text:a xlink:href="https://www.e-tar.lt/portal/legalAct.html?documentId=53c13320dcb011ef84c3a3cb4f439b27" office:target-frame-name="_top" xlink:show="replace"><text:span text:style-name="T4412">V-15</text:span></text:a><text:span text:style-name="T4413">, 2025-01-27, paskelbta TAR 2025-01-27, i. k. 2025-01040</text:span></text:p>
      <text:p text:style-name="Normal"/>
      <text:p text:style-name="P4414">23-1 priedas</text:p>
      <text:p text:style-name="P4415">Priedo pakeitimai:</text:p>
      <text:p text:style-name="P4416"><text:span text:style-name="T4417">Nr.<text:s/></text:span><text:a xlink:href="https://www.e-tar.lt/portal/legalAct.html?documentId=53c13320dcb011ef84c3a3cb4f439b27" office:target-frame-name="_top" xlink:show="replace"><text:span text:style-name="T4418">V-15</text:span></text:a><text:span text:style-name="T4419">,<text:s/></text:span><text:span text:style-name="T4420">2025-01-27, paskelbta TAR 2025-01-27, i. k. 2025-01040</text:span></text:p>
      <text:p text:style-name="Normal"/>
      <text:p text:style-name="P4421"/>
      <text:p text:style-name="P4422"/>
      <text:p text:style-name="P4423"><text:span text:style-name="T4424">Pakeitimai:</text:span></text:p>
      <text:p text:style-name="P4425"/>
      <text:p text:style-name="P4426"><text:span text:style-name="T4427">1.</text:span></text:p>
      <text:p text:style-name="P4428"><text:span text:style-name="T4429">Užimtumo tarnyba prie Lietuvos Respublikos socialinės apsaugos ir darbo ministerijos, Įsakymas</text:span></text:p>
      <text:p text:style-name="P4430"><text:span text:style-name="T4431">Nr.<text:s/></text:span><text:a xlink:href="https://www.e-tar.lt/portal/legalAct.html?documentId=f0f06f901d5811edb4cae1b158f98ea5" office:target-frame-name="_top" xlink:show="replace"><text:span text:style-name="T4432">V-252</text:span></text:a><text:span text:style-name="T4433">, 2022-08-16, paskelbta TAR 2022-08-16, i. k. 2022-17149</text:span></text:p>
      <text:p text:style-name="P4434"><text:span text:style-name="T4435">Dėl Užimtumo tarnybos prie Lietuvos Respublikos socialinės apsaugos ir darbo ministerijos direktor</text:span><text:span text:style-name="T4436">iaus 2022 m. liepos 4 d. įsakymo Nr. V-197 „Dėl Aktyvios darbo rinkos politikos priemonių taikymo tvarkos aprašo patvirtinimo“ pakeitimo</text:span></text:p>
      <text:p text:style-name="P4437"/>
      <text:p text:style-name="P4438"><text:span text:style-name="T4439">2.</text:span></text:p>
      <text:p text:style-name="P4440"><text:span text:style-name="T4441">Užimtumo tarnyba prie Lietuvos Respublikos socialinės apsaugos ir darbo ministerijos, Įsakymas</text:span></text:p>
      <text:p text:style-name="P4442"><text:span text:style-name="T4443">Nr.<text:s/></text:span><text:a xlink:href="https://www.e-tar.lt/portal/legalAct.html?documentId=5d6e86f03ff711edbc04912defe897d1" office:target-frame-name="_top" xlink:show="replace"><text:span text:style-name="T4444">V-305</text:span></text:a><text:span text:style-name="T4445">, 2022-09-29, paskelbta TAR 2022-09-29, i. k. 2022-19802</text:span></text:p>
      <text:p text:style-name="P4446"><text:span text:style-name="T4447">Dėl Užimtumo tarnybos prie Lietuvos Respublikos socialinės apsaugos ir darbo ministerijos direktor</text:span><text:span text:style-name="T4448">iaus 2022 m. liepos 4 d. įsakymo Nr. V-197 „Dėl Aktyvios darbo rinkos politikos priemonių taikymo tvarkos aprašo patvirtinimo“ pakeitimo</text:span></text:p>
      <text:p text:style-name="P4449"/>
      <text:p text:style-name="P4450"><text:span text:style-name="T4451">3.</text:span></text:p>
      <text:p text:style-name="P4452"><text:span text:style-name="T4453">Užimtumo tarnyba prie Lietuvos Respublikos socialinės apsaugos ir darbo ministerijos, Įsakymas</text:span></text:p>
      <text:p text:style-name="P4454"><text:span text:style-name="T4455">Nr.<text:s/></text:span><text:a xlink:href="https://www.e-tar.lt/portal/legalAct.html?documentId=792963f0546111edbc04912defe897d1" office:target-frame-name="_top" xlink:show="replace"><text:span text:style-name="T4456">V-327</text:span></text:a><text:span text:style-name="T4457">, 2022-10-25, paskelbta TAR 2022-10-25, i. k. 2022-21561</text:span></text:p>
      <text:p text:style-name="P4458"><text:span text:style-name="T4459">Dėl Užimtumo tarnybos prie Lietuvos Respublikos socialinės apsaugos ir darbo ministerijos direktoriaus 2022 m. l</text:span><text:span text:style-name="T4460">iepos 4 d. įsakymo Nr. V-197 „Dėl Aktyvios darbo rinkos politikos priemonių taikymo tvarkos aprašo patvirtinimo“ pakeitimo</text:span></text:p>
      <text:p text:style-name="P4461"/>
      <text:p text:style-name="P4462"><text:span text:style-name="T4463">4.</text:span></text:p>
      <text:p text:style-name="P4464"><text:span text:style-name="T4465">Užimtumo tarnyba prie Lietuvos Respublikos socialinės apsaugos ir darbo ministerijos, Įsakymas</text:span></text:p>
      <text:p text:style-name="P4466"><text:span text:style-name="T4467">Nr.<text:s/></text:span><text:a xlink:href="https://www.e-tar.lt/portal/legalAct.html?documentId=239a75008b6b11ed8df094f359a60216" office:target-frame-name="_top" xlink:show="replace"><text:span text:style-name="T4468">V-1</text:span></text:a><text:span text:style-name="T4469">, 2023-01-03, paskelbta TAR 2023-01-03, i. k. 2023-00103</text:span></text:p>
      <text:p text:style-name="P4470"><text:span text:style-name="T4471">Dėl Užimtumo tarnybos prie Lietuvos Respublikos socialinės apsaugos ir darbo ministerijos direktoriaus 2022 m. liepos 4 d. įsaky</text:span><text:span text:style-name="T4472">mo Nr. V-197 „Dėl Aktyvios darbo rinkos politikos priemonių taikymo tvarkos aprašo patvirtinimo“ pakeitimo</text:span></text:p>
      <text:p text:style-name="P4473"/>
      <text:p text:style-name="P4474"><text:span text:style-name="T4475">5.</text:span></text:p>
      <text:p text:style-name="P4476"><text:span text:style-name="T4477">Užimtumo tarnyba prie Lietuvos Respublikos socialinės apsaugos ir darbo ministerijos, Įsakymas</text:span></text:p>
      <text:p text:style-name="P4478"><text:span text:style-name="T4479">Nr.<text:s/></text:span><text:a xlink:href="https://www.e-tar.lt/portal/legalAct.html?documentId=2f5650e0c23311ed97b2975f7dad7488" office:target-frame-name="_top" xlink:show="replace"><text:span text:style-name="T4480">V-51</text:span></text:a><text:span text:style-name="T4481">, 2023-03-10, paskelbta TAR 2023-03-14, i. k. 2023-04476</text:span></text:p>
      <text:p text:style-name="P4482"><text:span text:style-name="T4483">Dėl Užimtumo tarnybos prie Lietuvos Respublikos socialinės apsaugos ir darbo ministerijos direktoriaus 2022 m. liepos 4 d. įsakymo Nr. V-197<text:s/></text:span><text:span text:style-name="T4484">„Dėl Aktyvios darbo rinkos politikos priemonių taikymo tvarkos aprašo patvirtinimo“ pakeitimo</text:span></text:p>
      <text:p text:style-name="P4485"/>
      <text:p text:style-name="P4486"><text:span text:style-name="T4487">6.</text:span></text:p>
      <text:p text:style-name="P4488"><text:span text:style-name="T4489">Užimtumo tarnyba prie Lietuvos Respublikos socialinės apsaugos ir darbo ministerijos, Įsakymas</text:span></text:p>
      <text:p text:style-name="P4490"><text:span text:style-name="T4491">Nr.<text:s/></text:span><text:a xlink:href="https://www.e-tar.lt/portal/legalAct.html?documentId=13ec91c0e8bc11ed9978886e85107ab2" office:target-frame-name="_top" xlink:show="replace"><text:span text:style-name="T4492">V-85</text:span></text:a><text:span text:style-name="T4493">, 2023-04-28, paskelbta TAR 2023-05-02, i. k. 2023-08297</text:span></text:p>
      <text:p text:style-name="P4494"><text:span text:style-name="T4495">Dėl Užimtumo tarnybos prie Lietuvos Respublikos socialinės apsaugos ir darbo ministerijos direktoriaus 2022 m. liepos 4 d. įsakymo Nr. V-197 „Dėl Aktyvios d</text:span><text:span text:style-name="T4496">arbo rinkos politikos priemonių taikymo tvarkos aprašo patvirtinimo“ pakeitimo</text:span></text:p>
      <text:p text:style-name="P4497"/>
      <text:p text:style-name="P4498"><text:span text:style-name="T4499">7.</text:span></text:p>
      <text:p text:style-name="P4500"><text:span text:style-name="T4501">Užimtumo tarnyba prie Lietuvos Respublikos socialinės apsaugos ir darbo ministerijos, Įsakymas</text:span></text:p>
      <text:p text:style-name="P4502"><text:span text:style-name="T4503">Nr.<text:s/></text:span><text:a xlink:href="https://www.e-tar.lt/portal/legalAct.html?documentId=23b93e40f96111ed9978886e85107ab2" office:target-frame-name="_top" xlink:show="replace"><text:span text:style-name="T4504">V-102</text:span></text:a><text:span text:style-name="T4505">, 2023-05-23, paskelbta TAR 2023-05-23, i. k. 2023-09691</text:span></text:p>
      <text:p text:style-name="P4506"><text:span text:style-name="T4507">Dėl Užimtumo tarnybos prie Lietuvos Respublikos socialinės apsaugos ir darbo ministerijos direktoriaus 2022 m. liepos 4 d. įsakymo Nr. V-197 „Dėl Aktyvios darbo rinkos po</text:span><text:span text:style-name="T4508">litikos priemonių taikymo tvarkos aprašo patvirtinimo“ pakeitimo</text:span></text:p>
      <text:p text:style-name="P4509"/>
      <text:p text:style-name="P4510"><text:span text:style-name="T4511">8.</text:span></text:p>
      <text:p text:style-name="P4512"><text:span text:style-name="T4513">Užimtumo tarnyba prie Lietuvos Respublikos socialinės apsaugos ir darbo ministerijos, Įsakymas</text:span></text:p>
      <text:p text:style-name="P4514"><text:span text:style-name="T4515">Nr.<text:s/></text:span><text:a xlink:href="https://www.e-tar.lt/portal/legalAct.html?documentId=2b217280173211ee9f7ec2ffce8b47bc" office:target-frame-name="_top" xlink:show="replace"><text:span text:style-name="T4516">V-130</text:span></text:a><text:span text:style-name="T4517">, 2023-06-30, paskelbta TAR 2023-06-30, i. k. 2023-13380</text:span></text:p>
      <text:p text:style-name="P4518"><text:span text:style-name="T4519">Dėl Užimtumo tarnybos prie Lietuvos Respublikos socialinės apsaugos ir darbo ministerijos direktor</text:span><text:span text:style-name="T4520">iaus 2022 m. liepos 4 d. įsakymo Nr. V-197 „Dėl Aktyvios darbo rinkos politikos priemonių taikymo tvarkos aprašo patvirtinimo“ pakeitimo</text:span></text:p>
      <text:p text:style-name="P4521"/>
      <text:p text:style-name="P4522"><text:span text:style-name="T4523">9.</text:span></text:p>
      <text:p text:style-name="P4524"><text:span text:style-name="T4525">Užimtumo tarnyba prie Lietuvos Respublikos socialinės apsaugos ir darbo ministerijos, Įsakymas</text:span></text:p>
      <text:p text:style-name="P4526"><text:span text:style-name="T4527">Nr.<text:s/></text:span><text:a xlink:href="https://www.e-tar.lt/portal/legalAct.html?documentId=55a038f026d411ee9de9e7e0fd363afc" office:target-frame-name="_top" xlink:show="replace"><text:span text:style-name="T4528">V-142</text:span></text:a><text:span text:style-name="T4529">, 2023-07-20, paskelbta TAR 2023-07-20, i. k. 2023-14894</text:span></text:p>
      <text:p text:style-name="P4530"><text:span text:style-name="T4531">Dėl Užimtumo tarnybos prie Lietuvos Respublikos socialinės apsaugos ir darbo ministerijos direktoriaus 2022 m. l</text:span><text:span text:style-name="T4532">iepos 4 d. įsakymo Nr. V-197 „Dėl Aktyvios darbo rinkos politikos priemonių taikymo tvarkos aprašo patvirtinimo“ pakeitimo</text:span></text:p>
      <text:p text:style-name="P4533"/>
      <text:p text:style-name="P4534"><text:span text:style-name="T4535">10.</text:span></text:p>
      <text:p text:style-name="P4536"><text:span text:style-name="T4537">Užimtumo tarnyba prie Lietuvos Respublikos socialinės apsaugos ir darbo ministerijos, Įsakymas</text:span></text:p>
      <text:p text:style-name="P4538"><text:span text:style-name="T4539">Nr.<text:s/></text:span><text:a xlink:href="https://www.e-tar.lt/portal/legalAct.html?documentId=5cdd3350847311eea5a28c81c82193a8" office:target-frame-name="_top" xlink:show="replace"><text:span text:style-name="T4540">V-216</text:span></text:a><text:span text:style-name="T4541">, 2023-11-16, paskelbta TAR 2023-11-16, i. k. 2023-22131</text:span></text:p>
      <text:p text:style-name="P4542"><text:span text:style-name="T4543">Dėl Užimtumo tarnybos prie Lietuvos Respublikos socialinės apsaugos ir darbo ministerijos direktoriaus 2022 m. liepos 4 d. įs</text:span><text:span text:style-name="T4544">akymo Nr. V-197 „Dėl Aktyvios darbo rinkos politikos priemonių taikymo tvarkos aprašo patvirtinimo“ pakeitimo</text:span></text:p>
      <text:p text:style-name="P4545"/>
      <text:p text:style-name="P4546"><text:span text:style-name="T4547">11.</text:span></text:p>
      <text:p text:style-name="P4548"><text:span text:style-name="T4549">Užimtumo tarnyba prie Lietuvos Respublikos socialinės apsaugos ir darbo ministerijos, Įsakymas</text:span></text:p>
      <text:p text:style-name="P4550"><text:span text:style-name="T4551">Nr.<text:s/></text:span><text:a xlink:href="https://www.e-tar.lt/portal/legalAct.html?documentId=ca4e7040a64011eea5a28c81c82193a8" office:target-frame-name="_top" xlink:show="replace"><text:span text:style-name="T4552">V-263</text:span></text:a><text:span text:style-name="T4553">, 2023-12-29, paskelbta TAR 2023-12-29, i. k. 2023-25995</text:span></text:p>
      <text:p text:style-name="P4554"><text:span text:style-name="T4555">Dėl Užimtumo tarnybos prie Lietuvos Respublikos socialinės apsaugos ir darbo ministerijos direktor</text:span><text:span text:style-name="T4556">iaus 2022 m. liepos 4 d. įsakymo Nr. V-197 „Dėl Aktyvios darbo rinkos politikos priemonių taikymo tvarkos aprašo patvirtinimo“ pakeitimo</text:span></text:p>
      <text:p text:style-name="P4557"/>
      <text:p text:style-name="P4558"><text:span text:style-name="T4559">12.</text:span></text:p>
      <text:p text:style-name="P4560"><text:span text:style-name="T4561">Užimtumo tarnyba prie Lietuvos Respublikos socialinės apsaugos ir darbo ministerijos, Įsakymas</text:span></text:p>
      <text:p text:style-name="P4562"><text:span text:style-name="T4563">Nr.<text:s/></text:span><text:a xlink:href="https://www.e-tar.lt/portal/legalAct.html?documentId=1a5bfdc0111011efbcbfb318996800a8" office:target-frame-name="_top" xlink:show="replace"><text:span text:style-name="T4564">V-89</text:span></text:a><text:span text:style-name="T4565">, 2024-05-13, paskelbta TAR 2024-05-13, i. k. 2024-08738</text:span></text:p>
      <text:p text:style-name="P4566"><text:span text:style-name="T4567">Dėl Užimtumo tarnybos prie Lietuvos Respublikos socialinės apsaugos ir darbo ministerijos direktoriaus 2022 m. l</text:span><text:span text:style-name="T4568">iepos 4 d. įsakymo Nr. V-197 „Dėl Aktyvios darbo rinkos politikos priemonių taikymo tvarkos aprašo patvirtinimo“ pakeitimo</text:span></text:p>
      <text:p text:style-name="P4569"/>
      <text:p text:style-name="P4570"><text:span text:style-name="T4571">13.</text:span></text:p>
      <text:p text:style-name="P4572"><text:span text:style-name="T4573">Užimtumo tarnyba prie Lietuvos Respublikos socialinės apsaugos ir darbo ministerijos, Įsakymas</text:span></text:p>
      <text:p text:style-name="P4574"><text:span text:style-name="T4575">Nr.<text:s/></text:span><text:a xlink:href="https://www.e-tar.lt/portal/legalAct.html?documentId=5976bc30138011efbcbfb318996800a8" office:target-frame-name="_top" xlink:show="replace"><text:span text:style-name="T4576">V-92</text:span></text:a><text:span text:style-name="T4577">, 2024-05-16, paskelbta TAR 2024-05-16, i. k. 2024-08978</text:span></text:p>
      <text:p text:style-name="P4578"><text:span text:style-name="T4579">Dėl techninių klaidų ištaisymo Užimtumo tarnybos prie Lietuvos Respublikos socialinės apsaugos ir darbo ministerijos direktori</text:span><text:span text:style-name="T4580">aus 2024 m. gegužės 13 d. įsakyme Nr. V-89 „Dėl Užimtumo tarnybos prie Lietuvos Respublikos socialinės apsaugos ir darbo ministerijos direktoriaus 2022 m. liepos 4 d. įsakymo Nr. V-197 „Dėl Aktyvios darbo rinkos politikos priemonių taikymo tvarkos aprašo p</text:span><text:span text:style-name="T4581">atvirtinimo“ pakeitimo“</text:span></text:p>
      <text:p text:style-name="P4582"/>
      <text:p text:style-name="P4583"><text:span text:style-name="T4584">14.</text:span></text:p>
      <text:p text:style-name="P4585"><text:span text:style-name="T4586">Užimtumo tarnyba prie Lietuvos Respublikos socialinės apsaugos ir darbo ministerijos, Įsakymas</text:span></text:p>
      <text:p text:style-name="P4587"><text:span text:style-name="T4588">Nr.<text:s/></text:span><text:a xlink:href="https://www.e-tar.lt/portal/legalAct.html?documentId=a3b79960377311efbdaea558de59136c" office:target-frame-name="_top" xlink:show="replace"><text:span text:style-name="T4589">V-140</text:span></text:a><text:span text:style-name="T4590">, 2024-07-01, paskelbta<text:s/></text:span><text:span text:style-name="T4591">TAR 2024-07-01, i. k. 2024-12216</text:span></text:p>
      <text:p text:style-name="P4592"><text:span text:style-name="T4593">Dėl Užimtumo tarnybos prie Lietuvos Respublikos socialinės apsaugos ir darbo ministerijos direktoriaus 2022 m. liepos 4 d. įsakymo Nr. V-197 „Dėl Aktyvios darbo rinkos politikos priemonių taikymo tvarkos aprašo patvirtinimo</text:span><text:span text:style-name="T4594">“ pakeitimo</text:span></text:p>
      <text:p text:style-name="P4595"/>
      <text:p text:style-name="P4596"><text:span text:style-name="T4597">15.</text:span></text:p>
      <text:p text:style-name="P4598"><text:span text:style-name="T4599">Užimtumo tarnyba prie Lietuvos Respublikos socialinės apsaugos ir darbo ministerijos, Įsakymas</text:span></text:p>
      <text:p text:style-name="P4600"><text:span text:style-name="T4601">Nr.<text:s/></text:span><text:a xlink:href="https://www.e-tar.lt/portal/legalAct.html?documentId=dd316690450511efbdaea558de59136c" office:target-frame-name="_top" xlink:show="replace"><text:span text:style-name="T4602">V-157</text:span></text:a><text:span text:style-name="T4603">, 2024-07-18, paskelbta TAR 2024-07-1</text:span><text:span text:style-name="T4604">8, i. k. 2024-13234</text:span></text:p>
      <text:p text:style-name="P4605"><text:span text:style-name="T4606">Dėl Užimtumo tarnybos prie Lietuvos Respublikos socialinės apsaugos ir darbo ministerijos direktoriaus 2022 m. liepos 4 d. įsakymo Nr. V-197 „Dėl Aktyvios darbo rinkos politikos priemonių taikymo tvarkos aprašo patvirtinimo“ pakeitimo</text:span></text:p>
      <text:p text:style-name="P4607"/>
      <text:p text:style-name="P4608"><text:span text:style-name="T4609">16.</text:span></text:p>
      <text:p text:style-name="P4610"><text:span text:style-name="T4611">Užimtumo tarnyba prie Lietuvos Respublikos socialinės apsaugos ir darbo ministerijos, Įsakymas</text:span></text:p>
      <text:p text:style-name="P4612"><text:span text:style-name="T4613">Nr.<text:s/></text:span><text:a xlink:href="https://www.e-tar.lt/portal/legalAct.html?documentId=534e7c30554d11efbdaea558de59136c" office:target-frame-name="_top" xlink:show="replace"><text:span text:style-name="T4614">V-169</text:span></text:a><text:span text:style-name="T4615">, 2024-08-08, paskelbta TAR 2024-08-08, i. k. 2024</text:span><text:span text:style-name="T4616">-14289</text:span></text:p>
      <text:p text:style-name="P4617"><text:span text:style-name="T4618">Dėl Užimtumo tarnybos prie Lietuvos Respublikos socialinės apsaugos ir darbo ministerijos direktoriaus 2022 m. liepos 4 d. įsakymo Nr. V-197 „Dėl Aktyvios darbo rinkos politikos priemonių taikymo tvarkos aprašo patvirtinimo“ pakeitimo</text:span></text:p>
      <text:p text:style-name="P4619"/>
      <text:p text:style-name="P4620"><text:span text:style-name="T4621">17.</text:span></text:p>
      <text:p text:style-name="P4622"><text:span text:style-name="T4623">Užimtumo<text:s/></text:span><text:span text:style-name="T4624">tarnyba prie Lietuvos Respublikos socialinės apsaugos ir darbo ministerijos, Įsakymas</text:span></text:p>
      <text:p text:style-name="P4625"><text:span text:style-name="T4626">Nr.<text:s/></text:span><text:a xlink:href="https://www.e-tar.lt/portal/legalAct.html?documentId=912375a06ac011efafbb8694c098bac5" office:target-frame-name="_top" xlink:show="replace"><text:span text:style-name="T4627">V-187</text:span></text:a><text:span text:style-name="T4628">, 2024-09-04, paskelbta TAR 2024-09-04, i. k. 2024-15597</text:span></text:p>
      <text:p text:style-name="P4629"><text:span text:style-name="T4630">Dėl Už</text:span><text:span text:style-name="T4631">imtumo tarnybos prie Lietuvos Respublikos socialinės apsaugos ir darbo ministerijos direktoriaus 2022 m. liepos 4 d. įsakymo Nr. V-197 „Dėl Aktyvios darbo rinkos politikos priemonių taikymo tvarkos aprašo patvirtinimo“ pakeitimo</text:span></text:p>
      <text:p text:style-name="P4632"/>
      <text:p text:style-name="P4633"><text:span text:style-name="T4634">18.</text:span></text:p>
      <text:p text:style-name="P4635"><text:span text:style-name="T4636">Užimtumo tarnyba prie<text:s/></text:span><text:span text:style-name="T4637">Lietuvos Respublikos socialinės apsaugos ir darbo ministerijos, Įsakymas</text:span></text:p>
      <text:p text:style-name="P4638"><text:span text:style-name="T4639">Nr.<text:s/></text:span><text:a xlink:href="https://www.e-tar.lt/portal/legalAct.html?documentId=04f40510704511efa9a4c2046a78b308" office:target-frame-name="_top" xlink:show="replace"><text:span text:style-name="T4640">V-192</text:span></text:a><text:span text:style-name="T4641">, 2024-09-11, paskelbta TAR 2024-09-12, i. k. 2024-16022</text:span></text:p>
      <text:p text:style-name="P4642"><text:span text:style-name="T4643">Dėl Užimtumo tarnyb</text:span><text:span text:style-name="T4644">os prie Lietuvos Respublikos socialinės apsaugos ir darbo ministerijos direktoriaus 2022 m. liepos 4 d. įsakymo Nr. V-197 „Dėl Aktyvios darbo rinkos politikos priemonių taikymo tvarkos aprašo patvirtinimo“ pakeitimo</text:span></text:p>
      <text:p text:style-name="P4645"/>
      <text:p text:style-name="P4646"><text:span text:style-name="T4647">19.</text:span></text:p>
      <text:p text:style-name="P4648"><text:span text:style-name="T4649">Užimtumo tarnyba prie Lietuvos Resp</text:span><text:span text:style-name="T4650">ublikos socialinės apsaugos ir darbo ministerijos, Įsakymas</text:span></text:p>
      <text:p text:style-name="P4651"><text:span text:style-name="T4652">Nr.<text:s/></text:span><text:a xlink:href="https://www.e-tar.lt/portal/legalAct.html?documentId=03545b208c5a11ef92b19bb92dd76d17" office:target-frame-name="_top" xlink:show="replace"><text:span text:style-name="T4653">V-223</text:span></text:a><text:span text:style-name="T4654">, 2024-10-17, paskelbta TAR 2024-10-17, i. k. 2024-18096</text:span></text:p>
      <text:p text:style-name="P4655"><text:span text:style-name="T4656">Dėl Užimtumo tarnybos prie<text:s/></text:span><text:span text:style-name="T4657">Lietuvos Respublikos socialinės apsaugos ir darbo ministerijos direktoriaus 2022 m. liepos 4 d. įsakymo Nr. V-197 „Dėl Aktyvios darbo rinkos politikos priemonių taikymo tvarkos aprašo patvirtinimo“ pakeitimo</text:span></text:p>
      <text:p text:style-name="P4658"/>
      <text:p text:style-name="P4659"><text:span text:style-name="T4660">20.</text:span></text:p>
      <text:p text:style-name="P4661"><text:span text:style-name="T4662">Užimtumo tarnyba prie Lietuvos Respublikos<text:s/></text:span><text:span text:style-name="T4663">socialinės apsaugos ir darbo ministerijos, Įsakymas</text:span></text:p>
      <text:p text:style-name="P4664"><text:span text:style-name="T4665">Nr.<text:s/></text:span><text:a xlink:href="https://www.e-tar.lt/portal/legalAct.html?documentId=fb768600c74e11efa5ddd96c482819f5" office:target-frame-name="_top" xlink:show="replace"><text:span text:style-name="T4666">V-282</text:span></text:a><text:span text:style-name="T4667">, 2024-12-31, paskelbta TAR 2024-12-31, i. k. 2024-23603</text:span></text:p>
      <text:p text:style-name="P4668"><text:span text:style-name="T4669">Dėl Užimtumo tarnybos prie Lietuvos Resp</text:span><text:span text:style-name="T4670">ublikos socialinės apsaugos ir darbo ministerijos direktoriaus 2022 m. liepos 4 d. įsakymo Nr. V-197 „Dėl Aktyvios darbo rinkos politikos priemonių taikymo tvarkos aprašo patvirtinimo“ pakeitimo</text:span></text:p>
      <text:p text:style-name="P4671"/>
      <text:p text:style-name="P4672"><text:span text:style-name="T4673">21.</text:span></text:p>
      <text:p text:style-name="P4674"><text:span text:style-name="T4675">Užimtumo tarnyba prie Lietuvos Respublikos socialinės ap</text:span><text:span text:style-name="T4676">saugos ir darbo ministerijos, Įsakymas</text:span></text:p>
      <text:p text:style-name="P4677"><text:span text:style-name="T4678">Nr.<text:s/></text:span><text:a xlink:href="https://www.e-tar.lt/portal/legalAct.html?documentId=5d157170c91411efa5ddd96c482819f5" office:target-frame-name="_top" xlink:show="replace"><text:span text:style-name="T4679">V-1</text:span></text:a><text:span text:style-name="T4680">, 2025-01-02, paskelbta TAR 2025-01-02, i. k. 2025-00035</text:span></text:p>
      <text:p text:style-name="P4681"><text:span text:style-name="T4682">Dėl Užimtumo tarnybos prie Lietuvos Respublikos sociali</text:span><text:span text:style-name="T4683">nės apsaugos ir darbo ministerijos direktoriaus 2022 m. liepos 4 d. įsakymo Nr. V-197 „Dėl Aktyvios darbo rinkos politikos priemonių taikymo tvarkos aprašo patvirtinimo“ pakeitimo</text:span></text:p>
      <text:p text:style-name="P4684"/>
      <text:p text:style-name="P4685"><text:span text:style-name="T4686">22.</text:span></text:p>
      <text:p text:style-name="P4687"><text:span text:style-name="T4688">Užimtumo tarnyba prie Lietuvos Respublikos socialinės apsaugos ir darbo</text:span><text:span text:style-name="T4689"><text:s/>ministerijos, Įsakymas</text:span></text:p>
      <text:p text:style-name="P4690"><text:span text:style-name="T4691">Nr.<text:s/></text:span><text:a xlink:href="https://www.e-tar.lt/portal/legalAct.html?documentId=0b22c080c9c211efa5ddd96c482819f5" office:target-frame-name="_top" xlink:show="replace"><text:span text:style-name="T4692">V-2</text:span></text:a><text:span text:style-name="T4693">, 2025-01-03, paskelbta TAR 2025-01-03, i. k. 2025-00067</text:span></text:p>
      <text:p text:style-name="P4694"><text:span text:style-name="T4695">Dėl techninės klaidos ištaisymo Užimtumo tarnybos prie Lietuvos Respub</text:span><text:span text:style-name="T4696">likos socialinės apsaugos ir darbo ministerijos direktoriaus 2025 m. sausio 2 d. įsakyme Nr. V-1 „Dėl Užimtumo tarnybos prie Lietuvos Respublikos socialinės apsaugos ir darbo ministerijos direktoriaus 2022 m. liepos 4 d. įsakymo Nr. V-197 „Dėl Aktyvios dar</text:span><text:span text:style-name="T4697">bo rinkos politikos priemonių taikymo tvarkos aprašo patvirtinimo“ pakeitimo“</text:span></text:p>
      <text:p text:style-name="P4698"/>
      <text:p text:style-name="P4699"><text:span text:style-name="T4700">23.</text:span></text:p>
      <text:p text:style-name="P4701"><text:span text:style-name="T4702">Užimtumo tarnyba prie Lietuvos Respublikos socialinės apsaugos ir darbo ministerijos, Įsakymas</text:span></text:p>
      <text:p text:style-name="P4703"><text:span text:style-name="T4704">Nr.<text:s/></text:span><text:a xlink:href="https://www.e-tar.lt/portal/legalAct.html?documentId=53c13320dcb011ef84c3a3cb4f439b27" office:target-frame-name="_top" xlink:show="replace"><text:span text:style-name="T4705">V-15</text:span></text:a><text:span text:style-name="T4706">, 2025-01-27, paskelbta TAR 2025-01-27, i. k. 2025-01040</text:span></text:p>
      <text:p text:style-name="P4707"><text:span text:style-name="T4708">Dėl Užimtumo tarnybos prie Lietuvos Respublikos socialinės apsaugos ir darbo ministerijos direktori</text:span><text:span text:style-name="T4709">aus 2022 m. liepos 4 d. įsakymo Nr. V-197 „Dėl Aktyvios darbo rinkos politikos priemonių taikymo tvarkos aprašo patvirtinimo“ pakeitimo</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7</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5-01-28T06:53:00Z</meta:creation-date>
    <dc:date>2025-01-28T06:5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597" meta:word-count="32980" meta:character-count="263568" meta:row-count="5276" meta:non-whitespace-character-count="232185"/>
  </office:meta>
</office:document-meta>
</file>