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tyle-complex="italic"/>
    </style:style>
    <style:style style:name="P8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margin-left="6.6937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margin-left="6.3097in">
        <style:tab-stops/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/>
    </style:style>
    <style:style style:name="TableColumn99" style:family="table-column">
      <style:table-column-properties style:column-width="0.402in"/>
    </style:style>
    <style:style style:name="TableColumn100" style:family="table-column">
      <style:table-column-properties style:column-width="1.5729in"/>
    </style:style>
    <style:style style:name="TableColumn101" style:family="table-column">
      <style:table-column-properties style:column-width="1.0743in"/>
    </style:style>
    <style:style style:name="TableColumn102" style:family="table-column">
      <style:table-column-properties style:column-width="0.9138in"/>
    </style:style>
    <style:style style:name="TableColumn103" style:family="table-column">
      <style:table-column-properties style:column-width="1.5256in"/>
    </style:style>
    <style:style style:name="TableColumn104" style:family="table-column">
      <style:table-column-properties style:column-width="1.0784in"/>
    </style:style>
    <style:style style:name="TableColumn105" style:family="table-column">
      <style:table-column-properties style:column-width="0.8111in"/>
    </style:style>
    <style:style style:name="TableColumn106" style:family="table-column">
      <style:table-column-properties style:column-width="0.727in"/>
    </style:style>
    <style:style style:name="TableColumn107" style:family="table-column">
      <style:table-column-properties style:column-width="1.1256in"/>
    </style:style>
    <style:style style:name="TableColumn108" style:family="table-column">
      <style:table-column-properties style:column-width="1.0368in"/>
    </style:style>
    <style:style style:name="Table98" style:family="table">
      <style:table-properties style:width="10.268in" style:rel-width="100%" fo:margin-left="0in" table:align="left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23" style:family="table-row">
      <style:table-row-properties style:min-row-height="0.2631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40" style:family="table-row">
      <style:table-row-properties style:min-row-height="0.9402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153" style:family="table-row">
      <style:table-row-properties style:min-row-height="0.2833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right="-0.075in"/>
    </style:style>
    <style:style style:name="T158" style:parent-style-name="DefaultParagraphFont" style:family="text">
      <style:text-properties style:font-weight-complex="bold" fo:font-style="italic" style:font-style-asian="italic" fo:font-size="11pt" style:font-size-asian="11pt" style:font-size-complex="12pt" style:language-asian="lt" style:country-asian="LT"/>
    </style:style>
    <style:style style:name="TableRow159" style:family="table-row">
      <style:table-row-properties style:min-row-height="0.283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right="-0.077in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right="-0.075in"/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right="-0.075in"/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right="-0.075in"/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left" style:position="0.9479in"/>
        </style:tab-stops>
      </style:paragraph-properties>
      <style:text-properties fo:color="#000000" fo:font-size="10pt" style:font-size-asian="10pt"/>
    </style:style>
    <style:style style:name="P18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07</text:span></text:p>
      <text:p text:style-name="P9"/>
      <text:p text:style-name="P10"><text:span text:style-name="T11">Įsakymas paskelbtas: TAR 2020-12-01, i. k. 2020-25673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FINANSAVIMO SKYRIMO PROJEKTAMS, PATEIKTIEMS PAGAL</text:span><text:span text:style-name="T22"><text:s/>2014– 2020 METŲ EUROPOS SĄJUNGOS FONDŲ INVESTICIJŲ VEIKSMŲ PROGRAMOS 4 PRIORITETO „Energijos efektyvumo ir atsinaujinančių išteklių energijos gamybos ir naudojimo skatinimas“<text:s/></text:span><text:span text:style-name="T23">04.3.1-vipa-t-113<text:s/></text:span><text:span text:style-name="T24">PRIEMONĘ<text:s/></text:span><text:span text:style-name="T25">„valstybei nuosavybės teise priklausančių pastatų atn</text:span><text:span text:style-name="T26">aujinimas (II)“</text:span></text:p>
      <text:p text:style-name="P27"/>
      <text:p text:style-name="P28">2020 m. gruodžio 1 d. Nr. 1-393</text:p>
      <text:p text:style-name="P29">Vilnius</text:p>
      <text:p text:style-name="P30"/>
      <text:p text:style-name="P31"/>
      <text:p text:style-name="P32"><text:span text:style-name="T33">Vadovaudamasis<text:s/></text:span><text:span text:style-name="T34">Atsakomybės ir funkcijų paskirstymo tarp institucijų, įgyvendinant 2014–2020 metų Europos Sąjungos fondų investicijų veiksmų programą, taisyklių, patvirtintų<text:s/></text:span><text:span text:style-name="T35">Lietuvos Respublikos Vyr</text:span><text:span text:style-name="T36">iausybės 2014 m. birželio 4 d. nutarimu Nr. 528 „</text:span><text:span text:style-name="T37">Dėl atsakomybės ir funkcijų paskirstymo tarp institucijų, įgyvendinant 2014–2020 metų Europos Sąjungos fondų investicijų veiksmų programą</text:span><text:span text:style-name="T38">“, 6.2.11 papunkčiu, Projektų administravimo ir finansavimo taisyklių,</text:span><text:span text:style-name="T39"><text:s/></text:span><text:soft-page-break/><text:span text:style-name="T40">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41">4 priori</text:span><text:span text:style-name="T42">teto „Energijos efektyvumo ir atsinaujinančių išteklių energijos gamybos ir naudojimo skatinimas“<text:s/></text:span><text:span text:style-name="T43">04.3.1-vipa-t-113</text:span><text:span text:style-name="T44"><text:s/></text:span><text:span text:style-name="T45">priemonės „</text:span><text:span text:style-name="T46">Valstybei nuosavybės teise priklausančių pastatų atnaujinimas (II)</text:span><text:span text:style-name="T47">“ projektų finansavimo sąlygų aprašo Nr. 1, patvirtinto Lietuvo</text:span><text:span text:style-name="T48">s Respublikos energetikos ministro<text:s/></text:span><text:span text:style-name="T49">2018 m. liepos 17 d. įsakymu Nr. 1-204 „</text:span><text:span text:style-name="T50">Dėl </text:span><text:span text:style-name="T51">2014– 2020<text:s/></text:span><text:span text:style-name="T52">metų Europos Sąjungos fondų investicijų veiksmų programos 4 prioriteto<text:s/></text:span><text:span text:style-name="T53">„</text:span><text:span text:style-name="T54">Energijos efektyvumo ir atsinaujinančių išteklių energijos gamybos ir naudojimo skatinimas</text:span><text:span text:style-name="T55">“ </text:span><text:span text:style-name="T56">04.3.1-VIPA-T-113<text:s/></text:span><text:span text:style-name="T57">priemonės</text:span><text:span text:style-name="T58"><text:s/>„</text:span><text:span text:style-name="T59">Valstybei nuosavybės teise priklausančių pastatų atnaujinimas (II)“ projektų finansavimo sąlygų aprašo Nr. 1 patvirtinimo</text:span><text:span text:style-name="T60">“ 8 ir 85 punktais,<text:s/></text:span><text:span text:style-name="T61">ir atsižvelgdamas į<text:s/></text:span><text:span text:style-name="T62">Uždarosios akcinės bendrovės</text:span><text:span text:style-name="T63"><text:s/>Viešųjų investicijų plėtros agentūros</text:span><text:span text:style-name="T64"><text:s/>raštus (2020 m. spalio 7 d. Nr. 2020/2-1537, 2020 m. lapkričio 4 d. Nr. 2020/2-1781,) bei su jais pateiktas projektų tinkamumo finansuoti vertinimo ataskaitas (2020 spalio 6 d. Nr. 20, 2020 m. lapkričio 4 d. Nr. 25):</text:span></text:p>
      <text:p text:style-name="P65"><text:span text:style-name="T66">1</text:span><text:span text:style-name="T67">. S k i r i u šio įsakymo priede<text:s/></text:span><text:span text:style-name="T68">nurodytiems iš Europos Sąjungos struktūrinių fondų lėšų bendrai finansuojamiems projektams nustatyto dydžio finansavimą.<text:s/></text:span></text:p>
      <text:p text:style-name="P69"><text:span text:style-name="T70">2</text:span><text:span text:style-name="T71">.<text:s/></text:span><text:span text:style-name="T72">I n</text:span><text:span text:style-name="T73"> f o r m u o j u, kad<text:s/></text:span><text:span text:style-name="T74">šis sprendimas gali būti skundžiamas Lietuvos Respublikos administracinių bylų teisenos įstatymo nusta</text:span><text:span text:style-name="T75">tyta tvarka.</text:span></text:p>
      <text:p text:style-name="P76"/>
      <text:p text:style-name="P77"/>
      <text:p text:style-name="P78"/>
      <text:p text:style-name="P79"><text:span text:style-name="T80">Laikinai einantis energetikos ministro pareigas</text:span><text:span text:style-name="T81"><text:tab/></text:span><text:span text:style-name="T82">Žygimantas Vaičiūnas</text:span></text:p>
      <text:soft-page-break/>
      <text:p text:style-name="P83">Lietuvos Respublikos energetikos<text:s/>ministro</text:p>
      <text:p text:style-name="P90"><text:span text:style-name="T91">2020 m. gruodžio 1 d.<text:s/></text:span><text:span text:style-name="T92">įsakymo Nr. 1-393</text:span></text:p>
      <text:p text:style-name="P93">priedas</text:p>
      <text:p text:style-name="P94"/>
      <text:p text:style-name="P95"><text:span text:style-name="T96">FINANSUOJAMI PROJEKTAI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3">
            <text:p text:style-name="P111">Eil.</text:p>
            <text:p text:style-name="P112">Nr.</text:p>
          </table:table-cell>
          <table:table-cell table:style-name="TableCell113" table:number-rows-spanned="3">
            <text:p text:style-name="P114">Paraiškos kodas</text:p>
          </table:table-cell>
          <table:table-cell table:style-name="TableCell115" table:number-rows-spanned="3">
            <text:p text:style-name="P116">Pareiškėjo pavadinimas</text:p>
          </table:table-cell>
          <table:table-cell table:style-name="TableCell117" table:number-rows-spanned="3">
            <text:p text:style-name="P118">Pareiškėjo juridinio asmens kodas</text:p>
          </table:table-cell>
          <table:table-cell table:style-name="TableCell119" table:number-rows-spanned="3">
            <text:p text:style-name="P120">Projekto pavadinimas</text:p>
          </table:table-cell>
          <table:table-cell table:style-name="TableCell121" table:number-columns-spanned="5">
            <text:p text:style-name="P12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rows-spanned="2">
            <text:p text:style-name="P130">iš viso – iki, Eur:</text:p>
          </table:table-cell>
          <table:table-cell table:style-name="TableCell131" table:number-rows-spanned="2">
            <text:p text:style-name="P132">Iš<text:s/>kurio: valstybės pagalba iki, Eur:</text:p>
          </table:table-cell>
          <table:table-cell table:style-name="TableCell133" table:number-rows-spanned="2">
            <text:p text:style-name="P134"><text:span text:style-name="T135">Iš kurio:<text:s/></text:span><text:span text:style-name="T136">de minimis</text:span><text:span text:style-name="T137"><text:s/>pagalba iki, Eur:</text:span></text:p>
          </table:table-cell>
          <table:table-cell table:style-name="TableCell138" table:number-columns-spanned="2">
            <text:p text:style-name="P139">iš jų: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Europos Sąjungos struktūrinių fondų lėšos iki, Eur:</text:p>
          </table:table-cell>
          <table:table-cell table:style-name="TableCell151">
            <text:p text:style-name="P152">Lietuvos Respublikos valstybės biudžeto lėšos iki, Eur: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 table:number-columns-spanned="9">
            <text:p text:style-name="P157"><text:span text:style-name="T158">Neteko galios nuo 2022-01-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04.3.1-VIPA-T-113-02-0054</text:p>
          </table:table-cell>
          <table:table-cell table:style-name="TableCell164">
            <text:p text:style-name="P165">Valstybės įmonė Turto bankas</text:p>
          </table:table-cell>
          <table:table-cell table:style-name="TableCell166">
            <text:p text:style-name="P167">112021042</text:p>
          </table:table-cell>
          <table:table-cell table:style-name="TableCell168">
            <text:p text:style-name="P169">Administracinės paskirties pastato modernizacija Vytauto g. 28, Marijampolė</text:p>
          </table:table-cell>
          <table:table-cell table:style-name="TableCell170">
            <text:p text:style-name="P171">404 376,76</text:p>
          </table:table-cell>
          <table:table-cell table:style-name="TableCell172">
            <text:p text:style-name="P173">0,00</text:p>
          </table:table-cell>
          <table:table-cell table:style-name="TableCell174">
            <text:p text:style-name="P175">0,00</text:p>
          </table:table-cell>
          <table:table-cell table:style-name="TableCell176">
            <text:p text:style-name="P177">404 376,76*</text:p>
          </table:table-cell>
          <table:table-cell table:style-name="TableCell178">
            <text:p text:style-name="P179">0,00</text:p>
          </table:table-cell>
        </table:table-row>
      </table:table>
      <text:p text:style-name="P180">*Prisideda prie Ateities ekonomikos DNR plano, kuriam pritarta Lietuvos<text:s/>Respublikos Vyriausybės 2020 m. birželio 10 d. pasitarime (pasitarimo protokolas Nr. 28), įgyvendinimo pagal priemonę „Energijos vartojimo efektyvumo didinimas viešojoje infrastruktūroje“ „2020.07.01–2021.12.31 laikotarpio naujos ir papildomos investicijos“ (1 priedas)</text:p>
      <text:p text:style-name="P181">_____________________________</text:p>
      <text:p text:style-name="P182">Priedo pakeitimai:</text:p>
      <text:p text:style-name="P183"><text:span text:style-name="T184">Nr.<text:s/></text:span><text:a xlink:href="https://www.e-tar.lt/portal/legalAct.html?documentId=7ecbc2306eed11ec993ff5ca6e8ba60c" office:target-frame-name="_top" xlink:show="replace"><text:span text:style-name="T185">1-13</text:span></text:a><text:span text:style-name="T186">, 2022-01-06, paskelbta TAR 2022-01-06, i. k. 2022-00205</text:span></text:p>
      <text:p text:style-name="Normal"/>
      <text:p text:style-name="P187"/>
      <text:p text:style-name="P188"/>
      <text:soft-page-break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<text:s/></text:span><text:span text:style-name="T196">Respublikos energetikos ministerija, Įsakymas</text:span></text:p>
      <text:p text:style-name="P197"><text:span text:style-name="T198">Nr.<text:s/></text:span><text:a xlink:href="https://www.e-tar.lt/portal/legalAct.html?documentId=7ecbc2306eed11ec993ff5ca6e8ba60c" office:target-frame-name="_top" xlink:show="replace"><text:span text:style-name="T199">1-13</text:span></text:a><text:span text:style-name="T200">, 2022-01-06, paskelbta TAR 2022-01-06, i. k. 2022-00205</text:span></text:p>
      <text:p text:style-name="P201"><text:span text:style-name="T202">Dėl Lietuvos Respublikos energetikos ministro 2</text:span><text:span text:style-name="T203">020 m. gruodžio 1 d. įsakymo Nr. 1-393 „Dėl finansavimo skyrimo projektams, pateiktiems pagal 2014– 2020 metų Europos Sąjungos fondų investicijų veiksmų programos 4 prioriteto „Energijos efektyvumo ir atsinaujinančių išteklių energijos gamybos ir naudojimo</text:span><text:span text:style-name="T204"><text:s/>skatinimas“ 04.3.1-VIPA-T-113 priemonę „Valstybei nuosavybės teise priklausančių pastatų atnaujinimas (II)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4"><text:span text:style-name="T85"><text:page-number text:fixed="false">3</text:page-number></text:span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2-01-07T17:45:00Z</meta:creation-date>
    <dc:date>2022-01-07T17:45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4" meta:paragraph-count="23" meta:word-count="545" meta:character-count="4490" meta:row-count="96" meta:non-whitespace-character-count="3968"/>
  </office:meta>
</office:document-meta>
</file>