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Estrangelo Edessa" svg:font-family="Estrangelo Edessa" style:font-family-generic="script" style:font-pitch="variable" svg:panose-1="3 8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HelveticaLT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fo:language="en" fo:country="GB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fo:language="en" fo:country="GB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2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master-page-name="MPF1" style:family="paragraph">
      <style:paragraph-properties fo:break-before="page" fo:text-align="justify" fo:margin-left="3.875in" style:page-number="1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3.875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3.87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3.875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3.87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margin-left="4.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keep-with-next="always" fo:text-align="center" fo:text-indent="0.8659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5in">
        <style:tab-stops>
          <style:tab-stop style:type="left" style:position="0.25in"/>
          <style:tab-stop style:type="left" style:position="0.375in"/>
        </style:tab-stops>
      </style:paragraph-properties>
      <style:text-properties style:font-size-complex="12pt" fo:background-color="#FFFF00" style:language-asian="lt" style:country-asian="L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fo:language="pt" fo:country="BR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fo:language="en" fo:country="US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 fo:language="en" fo:country="US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fo:language="pt" fo:country="BR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fo:language="pt" fo:country="BR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fo:language="pt" fo:country="BR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fo:language="pt" fo:country="BR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fo:language="pt" fo:country="BR"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62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master-page-name="MPF2" style:family="paragraph">
      <style:paragraph-properties fo:break-before="page" fo:text-align="justify" fo:margin-left="3.5833in" style:page-number="1">
        <style:tab-stops/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margin-left="3.5833in">
        <style:tab-stops/>
      </style:paragraph-properties>
    </style:style>
    <style:style style:name="T322" style:parent-style-name="DefaultParagraphFont" style:family="text">
      <style:text-properties style:font-weight-complex="bold" style:font-size-complex="12pt" fo:language="pt" fo:country="BR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justify" fo:margin-left="3.15in">
        <style:tab-stops/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margin-left="3.15in">
        <style:tab-stops/>
      </style:paragraph-properties>
      <style:text-properties fo:font-weight="bold" style:font-weight-asian="bold" style:language-asian="lt" style:country-asian="L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paragraph-properties fo:keep-with-next="always" fo:line-height="0.1666in" fo:margin-left="2in" fo:text-indent="-0.5in">
        <style:tab-stops/>
      </style:paragraph-properties>
      <style:text-properties fo:font-weight="bold" style:font-weight-asian="bold" style:font-weight-complex="bold"/>
    </style:style>
    <style:style style:name="P330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TableColumn332" style:family="table-column">
      <style:table-column-properties style:column-width="2.0437in" style:use-optimal-column-width="false"/>
    </style:style>
    <style:style style:name="TableColumn333" style:family="table-column">
      <style:table-column-properties style:column-width="4.725in" style:use-optimal-column-width="false"/>
    </style:style>
    <style:style style:name="Table331" style:family="table">
      <style:table-properties style:width="6.7687in" fo:margin-left="0in" table:align="lef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0.1666in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0.1666in"/>
      <style:text-properties style:font-size-complex="12pt"/>
    </style:style>
    <style:style style:name="P341" style:parent-style-name="Normal" style:family="paragraph">
      <style:paragraph-properties fo:line-height="0.1666in"/>
      <style:text-properties style:font-size-complex="12pt"/>
    </style:style>
    <style:style style:name="P342" style:parent-style-name="Normal" style:family="paragraph">
      <style:paragraph-properties fo:line-height="0.1666in"/>
    </style:style>
    <style:style style:name="TableColumn344" style:family="table-column">
      <style:table-column-properties style:column-width="3.618in" style:use-optimal-column-width="false"/>
    </style:style>
    <style:style style:name="TableColumn345" style:family="table-column">
      <style:table-column-properties style:column-width="3.1506in" style:use-optimal-column-width="false"/>
    </style:style>
    <style:style style:name="Table343" style:family="table">
      <style:table-properties style:width="6.7687in" fo:margin-left="0in" table:align="lef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0.1666in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0.1666in"/>
      <style:text-properties style:font-size-complex="12pt"/>
    </style:style>
    <style:style style:name="P353" style:parent-style-name="Normal" style:family="paragraph">
      <style:paragraph-properties fo:line-height="0.1666in"/>
      <style:text-properties style:font-size-complex="12pt"/>
    </style:style>
    <style:style style:name="P354" style:parent-style-name="Normal" style:family="paragraph">
      <style:paragraph-properties fo:line-height="0.1666in"/>
    </style:style>
    <style:style style:name="TableColumn356" style:family="table-column">
      <style:table-column-properties style:column-width="4.825in" style:use-optimal-column-width="false"/>
    </style:style>
    <style:style style:name="TableColumn357" style:family="table-column">
      <style:table-column-properties style:column-width="1.9437in" style:use-optimal-column-width="false"/>
    </style:style>
    <style:style style:name="Table355" style:family="table">
      <style:table-properties style:width="6.7687in" fo:margin-left="0in" table:align="lef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0.1666in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0.1666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0.1666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0.1666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0.1666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0.1666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0.1666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388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389" style:parent-style-name="Normal" style:family="paragraph">
      <style:paragraph-properties fo:line-height="0.1666in"/>
      <style:text-properties style:font-size-complex="12pt"/>
    </style:style>
    <style:style style:name="P390" style:parent-style-name="Normal" style:family="paragraph">
      <style:paragraph-properties fo:line-height="0.1666in"/>
    </style:style>
    <style:style style:name="TableColumn392" style:family="table-column">
      <style:table-column-properties style:column-width="6.7687in" style:use-optimal-column-width="false"/>
    </style:style>
    <style:style style:name="Table391" style:family="table">
      <style:table-properties style:width="6.7687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0.1666in"/>
    </style:style>
    <style:style style:name="T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0.1666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0.1666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0.1666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0.1666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0.1666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paragraph-properties fo:keep-with-next="always" fo:line-height="0.1666in" fo:margin-left="2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20" style:parent-style-name="Normal" style:family="paragraph">
      <style:text-properties fo:font-size="3pt" style:font-size-asian="3pt" style:font-size-complex="3pt"/>
    </style:style>
    <style:style style:name="P421" style:parent-style-name="Normal" style:family="paragraph">
      <style:paragraph-properties fo:text-align="justify" fo:line-height="0.1666in"/>
      <style:text-properties style:language-asian="lt" style:country-asian="LT"/>
    </style:style>
    <style:style style:name="TableColumn423" style:family="table-column">
      <style:table-column-properties style:column-width="3.618in" style:use-optimal-column-width="false"/>
    </style:style>
    <style:style style:name="TableColumn424" style:family="table-column">
      <style:table-column-properties style:column-width="3.1506in" style:use-optimal-column-width="false"/>
    </style:style>
    <style:style style:name="Table422" style:family="table">
      <style:table-properties style:width="6.7687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0.1666in"/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0.1666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line-height="0.1666in"/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line-height="0.1666in"/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line-height="0.1666in"/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line-height="0.1666in"/>
      <style:text-properties fo:font-weight="bold" style:font-weight-asian="bold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0.1666in">
        <style:tab-stops>
          <style:tab-stop style:type="left" style:position="0.25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0.1666in"/>
      <style:text-properties style:font-size-complex="12pt"/>
    </style:style>
    <style:style style:name="P444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445" style:parent-style-name="Normal" style:family="paragraph">
      <style:paragraph-properties fo:line-height="0.1666in"/>
      <style:text-properties style:font-size-complex="12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0.1666in"/>
    </style:style>
    <style:style style:name="T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line-height="0.1666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456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457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458" style:parent-style-name="Normal" style:family="paragraph">
      <style:paragraph-properties fo:line-height="0.1666in"/>
      <style:text-properties style:font-size-complex="12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paragraph-properties fo:keep-with-next="always" fo:line-height="0.1666in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461" style:parent-style-name="Normal" style:family="paragraph">
      <style:text-properties fo:font-size="3pt" style:font-size-asian="3pt" style:font-size-complex="3pt"/>
    </style:style>
    <style:style style:name="TableColumn463" style:family="table-column">
      <style:table-column-properties style:column-width="6.7687in" style:use-optimal-column-width="false"/>
    </style:style>
    <style:style style:name="Table462" style:family="table">
      <style:table-properties style:width="6.7687in" fo:margin-left="0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olumn474" style:family="table-column">
      <style:table-column-properties style:column-width="2.9534in" style:use-optimal-column-width="false"/>
    </style:style>
    <style:style style:name="TableColumn475" style:family="table-column">
      <style:table-column-properties style:column-width="1.2798in" style:use-optimal-column-width="false"/>
    </style:style>
    <style:style style:name="TableColumn476" style:family="table-column">
      <style:table-column-properties style:column-width="1.6736in" style:use-optimal-column-width="false"/>
    </style:style>
    <style:style style:name="TableColumn477" style:family="table-column">
      <style:table-column-properties style:column-width="0.8854in" style:use-optimal-column-width="false"/>
    </style:style>
    <style:style style:name="Table473" style:family="table">
      <style:table-properties style:width="6.7923in" fo:margin-left="-0.0236in" table:align="lef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paragraph-properties fo:keep-with-next="always" fo:text-align="center" fo:line-height="0.1666in"/>
    </style:style>
    <style:style style:name="T5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0" style:parent-style-name="Normal" style:family="paragraph">
      <style:text-properties fo:font-size="3pt" style:font-size-asian="3pt" style:font-size-complex="3pt"/>
    </style:style>
    <style:style style:name="P521" style:parent-style-name="Normal" style:family="paragraph">
      <style:paragraph-properties fo:line-height="0.1666in"/>
      <style:text-properties style:language-asian="lt" style:country-asian="LT"/>
    </style:style>
    <style:style style:name="TableColumn523" style:family="table-column">
      <style:table-column-properties style:column-width="0.4083in" style:use-optimal-column-width="false"/>
    </style:style>
    <style:style style:name="TableColumn524" style:family="table-column">
      <style:table-column-properties style:column-width="2.5833in" style:use-optimal-column-width="false"/>
    </style:style>
    <style:style style:name="TableColumn525" style:family="table-column">
      <style:table-column-properties style:column-width="1.5in" style:use-optimal-column-width="false"/>
    </style:style>
    <style:style style:name="TableColumn526" style:family="table-column">
      <style:table-column-properties style:column-width="1.6666in" style:use-optimal-column-width="false"/>
    </style:style>
    <style:style style:name="TableColumn527" style:family="table-column">
      <style:table-column-properties style:column-width="0.6854in" style:use-optimal-column-width="false"/>
    </style:style>
    <style:style style:name="Table522" style:family="table">
      <style:table-properties style:width="6.8437in" fo:margin-left="0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end"/>
    </style:style>
    <style:style style:name="T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size-complex="12pt"/>
    </style:style>
    <style:style style:name="P613" style:parent-style-name="Normal" style:family="paragraph">
      <style:paragraph-properties fo:margin-left="2in" fo:text-indent="0.5in">
        <style:tab-stops/>
      </style:paragraph-properties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olumn617" style:family="table-column">
      <style:table-column-properties style:column-width="6.8673in" style:use-optimal-column-width="false"/>
    </style:style>
    <style:style style:name="Table616" style:family="table">
      <style:table-properties style:width="6.8673in" fo:margin-left="0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style:language-asian="lt" style:country-asian="LT" fo:hyphenate="false"/>
    </style:style>
    <style:style style:name="P62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style:language-asian="lt" style:country-asian="LT" fo:hyphenate="false"/>
    </style:style>
    <style:style style:name="P62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630" style:parent-style-name="Normal" style:family="paragraph">
      <style:text-properties fo:font-size="5pt" style:font-size-asian="5pt" style:font-size-complex="5pt"/>
    </style:style>
    <style:style style:name="P631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632" style:parent-style-name="Normal" style:family="paragraph">
      <style:text-properties fo:font-size="5pt" style:font-size-asian="5pt" style:font-size-complex="5pt"/>
    </style:style>
    <style:style style:name="P633" style:parent-style-name="Normal" style:family="paragraph">
      <style:paragraph-properties fo:line-height="0.1666in"/>
      <style:text-properties style:font-size-complex="12pt" style:language-asian="lt" style:country-asian="LT"/>
    </style:style>
    <style:style style:name="P634" style:parent-style-name="Normal" style:family="paragraph">
      <style:text-properties fo:font-size="5pt" style:font-size-asian="5pt" style:font-size-complex="5pt"/>
    </style:style>
    <style:style style:name="P635" style:parent-style-name="Normal" style:family="paragraph">
      <style:paragraph-properties fo:line-height="0.1666in" fo:margin-left="2.7in" fo:text-indent="0.5in">
        <style:tab-stops/>
      </style:paragraph-properties>
      <style:text-properties style:font-size-complex="12pt" style:language-asian="lt" style:country-asian="LT"/>
    </style:style>
    <style:style style:name="P636" style:parent-style-name="Normal" style:family="paragraph">
      <style:text-properties fo:font-size="5pt" style:font-size-asian="5pt" style:font-size-complex="5pt"/>
    </style:style>
    <style:style style:name="P637" style:parent-style-name="Normal" style:family="paragraph">
      <style:paragraph-properties fo:line-height="0.1666in" fo:margin-left="2.7in" fo:text-indent="0.9in">
        <style:tab-stops/>
      </style:paragraph-properties>
      <style:text-properties style:font-size-complex="12pt" style:language-asian="lt" style:country-asian="L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master-page-name="MPF3" style:family="paragraph">
      <style:paragraph-properties fo:break-before="page" fo:margin-left="3.4458in" fo:text-indent="0.0194in" style:page-number="1">
        <style:tab-stops/>
      </style:paragraph-properties>
      <style:text-properties style:font-size-complex="12pt" style:language-asian="lt" style:country-asian="LT"/>
    </style:style>
    <style:style style:name="P642" style:parent-style-name="Normal" style:family="paragraph">
      <style:paragraph-properties fo:text-indent="3.4652in"/>
    </style:style>
    <style:style style:name="T643" style:parent-style-name="DefaultParagraphFont" style:family="text">
      <style:text-properties style:font-weight-complex="bold" style:font-size-complex="12pt" fo:language="pt" fo:country="BR" style:language-asian="lt" style:country-asian="LT"/>
    </style:style>
    <style:style style:name="T644" style:parent-style-name="DefaultParagraphFont" style:family="text">
      <style:text-properties style:font-weight-complex="bold" style:font-size-complex="12pt" style:language-asian="lt" style:country-asian="LT"/>
    </style:style>
    <style:style style:name="P645" style:parent-style-name="Normal" style:family="paragraph">
      <style:paragraph-properties fo:margin-left="2.5in" fo:text-indent="0.5in">
        <style:tab-stops/>
      </style:paragraph-properties>
      <style:text-properties style:font-size-complex="12pt" style:language-asian="lt" style:country-asian="LT"/>
    </style:style>
    <style:style style:name="P646" style:parent-style-name="Normal" style:family="paragraph">
      <style:paragraph-properties fo:margin-left="2.5in" fo:text-indent="0.5in">
        <style:tab-stops/>
      </style:paragraph-properties>
      <style:text-properties style:font-size-complex="12pt" style:language-asian="lt" style:country-asian="LT"/>
    </style:style>
    <style:style style:name="P647" style:parent-style-name="Normal" style:family="paragraph">
      <style:paragraph-properties fo:text-align="center" fo:text-indent="0.5in"/>
    </style:style>
    <style:style style:name="T6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650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65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652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53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5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name="Estrangelo Edessa" style:font-name-complex="Estrangelo Edessa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63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64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70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671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3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4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4923in">
        <style:tab-stops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68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68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9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697" style:parent-style-name="Normal" style:family="paragraph">
      <style:paragraph-properties fo:text-align="justify" fo:text-indent="0.5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69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03" style:parent-style-name="Normal" style:family="paragraph">
      <style:paragraph-properties fo:text-align="center" fo:text-indent="0.5in"/>
    </style:style>
    <style:style style:name="T7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6" style:parent-style-name="Normal" style:family="paragraph">
      <style:paragraph-properties fo:text-align="justify" fo:text-indent="0.5in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70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5416in"/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71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14" style:parent-style-name="Normal" style:family="paragraph">
      <style:paragraph-properties fo:text-align="center" fo:text-indent="0.5in"/>
    </style:style>
    <style:style style:name="T7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717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71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719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20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21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7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5-12</text:span></text:p>
      <text:p text:style-name="P4"/>
      <text:p text:style-name="P5"><text:span text:style-name="T6">Įsakymas paskelbtas: TAR 2015-06-09, i. k. 2015-09023</text:span></text:p>
      <text:p text:style-name="P7"/>
      <text:p text:style-name="P8"><text:span text:style-name="T9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0">ALYTAUS <text:s/>RAJONO SAVIVALDYBĖS ADMINISTRACIJOS DIREKTORIUS</text:p>
      <text:p text:style-name="P11"/>
      <text:p text:style-name="P12"><text:span text:style-name="T13">ĮSAKYMAS</text:span></text:p>
      <text:p text:style-name="P14">DĖL ALYTAUS RAJONO SAVIVALDYBĖS VISUOMENĖS SAUGUMO PROJEKTŲ FINANSAVIMO TVARKOS APRAŠO<text:s/>TVIRTINIMO</text:p>
      <text:p text:style-name="P15"/>
      <text:p text:style-name="P16">2015 m. birželio 5 d. Nr. D1-400</text:p>
      <text:h text:style-name="P17" text:outline-level="2">Alytus</text:h>
      <text:p text:style-name="P18"/>
      <text:p text:style-name="P19"/>
      <text:p text:style-name="P20"><text:span text:style-name="T21">Vadovaudamasi Lietuvos Respublikos vietos savivaldos įstatymo 29 straipsnio 8 dalies 2, 3 ir 5 punktais bei atsižvelgdama į Alytaus rajono savivaldybės tarybos 2014 m. gruodžio 22 d. sprendimą Nr. K-371</text:span><text:span text:style-name="T22"><text:s/>„Dėl Alytaus rajono savivaldybės 2015–2017 metų strateginio veiklos plano patvirtinimo“,<text:s/></text:span></text:p>
      <text:p text:style-name="P23"><text:span text:style-name="T24">T v i r t i n u <text:s/>Alytaus rajono savivaldybės visuomenės saugumo projektų finansavimo tvarkos aprašą (pridedama).</text:span></text:p>
      <text:p text:style-name="P25"/>
      <text:p text:style-name="P26"/>
      <text:p text:style-name="P27"/>
      <text:soft-page-break/>
      <text:p text:style-name="P28"><text:span text:style-name="T29">Administracijos direktorė</text:span><text:span text:style-name="T30"><text:tab/>Jolanta Kručkauskai</text:span><text:span text:style-name="T31">tė</text:span></text:p>
      <text:soft-page-break/>
      <text:p text:style-name="P32">PATVIRTINTA</text:p>
      <text:p text:style-name="P34">Alytaus rajono savivaldybės<text:s/></text:p>
      <text:p text:style-name="P35">administracijos direktoriaus</text:p>
      <text:p text:style-name="P36">2015 m. birželio 5 d.</text:p>
      <text:p text:style-name="P37">įsakymu Nr. D1-400</text:p>
      <text:p text:style-name="P38"/>
      <text:p text:style-name="P39"><text:span text:style-name="T40">ALYTAUS<text:s/></text:span><text:span text:style-name="T41">RAJONO VISUOMENĖS SAUGUMO PROJEKTŲ FINANSAVIMO TVARKOS APRAŠAS</text:span></text:p>
      <text:p text:style-name="P42"/>
      <text:h text:style-name="P43" text:outline-level="2"><text:span text:style-name="T44">I</text:span><text:span text:style-name="T45">.<text:s/></text:span><text:span text:style-name="T46">BENDROSIOS NUOSTATOS</text:span></text:h>
      <text:p text:style-name="P47"/>
      <text:p text:style-name="P48"><text:span text:style-name="T49">1</text:span><text:span text:style-name="T50">. Alytaus rajono savivaldybės visuomenės saugumo projektų (toliau –<text:s/></text:span><text:span text:style-name="T51">Viešosios tvarkos užtikrinimo ir prevencijos</text:span><text:span text:style-name="T52"><text:s/>projektai arba projektai) finansavimo tvarkos aprašo (toliau – Aprašas) tikslas – skirti savivaldybės biudžeto lėšų viešiesiems juridiniams asmenims, kurių įstatuose numatyta veikla, susijusi su visuomenės saugumo užtikrinimu (toliau – viešieji juridiniai</text:span><text:span text:style-name="T53"><text:s/>asmenys), formuoti saugesnę rajono gyventojų aplinką, skatinti bendruomenę aktyviau įsijungti į šią veiklą, intensyvinti visų suinteresuotų institucijų bendradarbiavimą, remti viešųjų juridinių asmenų veiklą vietos bendruomenėje. Aprašu įgyvendinamas Alyt</text:span><text:span text:style-name="T54">aus rajono savivaldybės 2022-2024 metų strateginio veiklos plano strateginis tikslas „Sąlygų verslo plėtrai sudarymas, patrauklios investicijoms aplinkos formavimas ir turizmo vystymas“, programos tikslas „</text:span><text:span text:style-name="T55">Dalyvavimas, bendradarbiavimas užtikrinant viešąją</text:span><text:span text:style-name="T56"><text:s/>tvarką, kuriant ir įgyvendinant nusikaltimų prevencijos priemones</text:span><text:span text:style-name="T57">“, uždavinys „</text:span><text:span text:style-name="T58">Vykdyti teisės pažeidimų prevenciją, įgyvendinant prevencines programas</text:span><text:span text:style-name="T59">. Programos tikslas</text:span><text:span text:style-name="T60">– prisidėti prie saugesnės Alytaus rajono gyventojų aplinkos formavimo, stiprinti akty</text:span><text:span text:style-name="T61">vų visuomenės, savivaldos ir viešųjų juridinių asmenų bendradarbiavimą,<text:s/></text:span><text:soft-page-break/><text:span text:style-name="T62">užtikrinti visuomeninę rimtį, asmens ir visuomenės saugumą, žmogaus teisių ir laisvių apsaugą Alytaus rajone, skatinti visuomenę prisidėti prie visuomenės saugumo užtikrinimo Alytaus r</text:span><text:span text:style-name="T63">ajone.</text:span><text:s/></text:p>
      <text:p text:style-name="P64">Punkto pakeitimai:</text:p>
      <text:p text:style-name="P65"><text:span text:style-name="T66">Nr.<text:s/></text:span><text:a xlink:href="https://www.e-tar.lt/portal/legalAct.html?documentId=58e4e100d12611ec8d9390588bf2de65" office:target-frame-name="_top" xlink:show="replace"><text:span text:style-name="T67">D1-492</text:span></text:a><text:span text:style-name="T68">, 2022-05-09, paskelbta TAR 2022-05-11, i. k. 2022-09944</text:span></text:p>
      <text:p text:style-name="Normal"/>
      <text:p text:style-name="P69"><text:span text:style-name="T70">2</text:span><text:span text:style-name="T71">. Savivaldybės administracija šiame Apraše nustatyta tvark</text:span><text:span text:style-name="T72">a skelbia konkursą visuomenės saugumo projektams finansuoti (toliau – konkursas). Savivaldybės administracijos direktorius sudaro projektų vertinimo ir atrankos komisiją (toliau – komisija), nustato projektų vertinimo kriterijus, tvirtina projektų sąrašą i</text:span><text:span text:style-name="T73">r jiems įgyvendinti skirtas lėšas.<text:s/></text:span></text:p>
      <text:p text:style-name="P74"/>
      <text:p text:style-name="P75"/>
      <text:p text:style-name="P76"><text:span text:style-name="T77">II</text:span><text:span text:style-name="T78">.<text:s/></text:span><text:span text:style-name="T79">TIKSLAI, PRIORITETAI IR UŽDAVINIAI</text:span></text:p>
      <text:p text:style-name="P80"/>
      <text:p text:style-name="P81"><text:span text:style-name="T82">3</text:span><text:span text:style-name="T83">.<text:s/></text:span><text:span text:style-name="T84">Viešosios tvarkos užtikrinimo ir prevencijos</text:span><text:span text:style-name="T85"><text:s/>projektų tikslai:</text:span></text:p>
      <text:p text:style-name="P86"><text:span text:style-name="T87">3.1</text:span><text:span text:style-name="T88">. prisidėti prie saugesnės rajono gyventojų aplinkos formavimo skiriant savivaldybės biudžeto<text:s/></text:span><text:span text:style-name="T89">lėšų ir taip įgyvendinant saugios visuomenės koncepciją;</text:span></text:p>
      <text:p text:style-name="P90"><text:span text:style-name="T91">3.2</text:span><text:span text:style-name="T92">. stiprinti aktyvų visuomenės, savivaldos ir viešųjų juridinių asmenų bendradarbiavimą;</text:span></text:p>
      <text:p text:style-name="P93"><text:span text:style-name="T94">3.3</text:span><text:span text:style-name="T95">. užtikrinti visuomeninę rimtį, asmens ir visuomenės saugumą, žmogaus teisių ir laisvių apsaugą A</text:span><text:span text:style-name="T96">lytaus rajone;</text:span></text:p>
      <text:p text:style-name="P97"><text:span text:style-name="T98">3.</text:span><text:span text:style-name="T99">4</text:span><text:span text:style-name="T100">. skatinti visuomenę prisidėti prie visuomenės saugumo užtikrinimo Alytaus rajone.</text:span><text:s/></text:p>
      <text:p text:style-name="P101">Punkto pakeitimai:</text:p>
      <text:p text:style-name="P102"><text:span text:style-name="T103">Nr.<text:s/></text:span><text:a xlink:href="https://www.e-tar.lt/portal/legalAct.html?documentId=58e4e100d12611ec8d9390588bf2de65" office:target-frame-name="_top" xlink:show="replace"><text:span text:style-name="T104">D1-492</text:span></text:a><text:span text:style-name="T105">, 2022-05-09, paskelb</text:span><text:span text:style-name="T106">ta TAR 2022-05-11, i. k. 2022-09944</text:span></text:p>
      <text:p text:style-name="Normal"/>
      <text:p text:style-name="P107">4<text:span text:style-name="T108">.<text:s/></text:span><text:span text:style-name="T109">Viešosios tvarkos užtikrinimo ir prevencijos</text:span><text:span text:style-name="T110"><text:s/>projektų uždaviniai:</text:span></text:p>
      <text:p text:style-name="P111"><text:span text:style-name="T112">4.1</text:span><text:span text:style-name="T113">. užtikrinti viešųjų vietų saugumą, vykdyti teisės pažeidimų, saugaus eismo ir gaisrų prevenciją;</text:span></text:p>
      <text:p text:style-name="P114"><text:span text:style-name="T115">4.2</text:span><text:span text:style-name="T116">. skatinti viešuosius juridinius asm</text:span><text:span text:style-name="T117">enis spręsti visuomenės saugumo problemas;</text:span></text:p>
      <text:p text:style-name="P118"><text:span text:style-name="T119">4.3</text:span><text:span text:style-name="T120">. iš dalies finansuoti viešųjų juridinių asmenų vykdomą veiklą, susijusią su visuomenės saugumo užtikrinimu;</text:span></text:p>
      <text:p text:style-name="P121"><text:span text:style-name="T122">4.4</text:span><text:span text:style-name="T123">. aktyvinti visuomenės, savivaldos ir viešųjų juridinių asmenų bendradarbiavimą visuomenės</text:span><text:span text:style-name="T124"><text:s/>saugumo klausimais;</text:span></text:p>
      <text:p text:style-name="P125"><text:span text:style-name="T126">4.5</text:span><text:span text:style-name="T127">. remti viešųjų juridinių asmenų vykdomą veiklą, susijusią su visuomenės teisiniu švietimu.</text:span><text:s/></text:p>
      <text:p text:style-name="P128">Punkto pakeitimai:</text:p>
      <text:p text:style-name="P129"><text:span text:style-name="T130">Nr.<text:s/></text:span><text:a xlink:href="https://www.e-tar.lt/portal/legalAct.html?documentId=58e4e100d12611ec8d9390588bf2de65" office:target-frame-name="_top" xlink:show="replace"><text:span text:style-name="T131">D1-492</text:span></text:a><text:span text:style-name="T132">, 2022</text:span><text:span text:style-name="T133">-05-09, paskelbta TAR 2022-05-11, i. k. 2022-09944</text:span></text:p>
      <text:p text:style-name="Normal"/>
      <text:p text:style-name="P134"><text:span text:style-name="T135">III</text:span><text:span text:style-name="T136">.<text:s/></text:span><text:span text:style-name="T137">PROJEKTŲ ADMINISTRAVIMAS</text:span></text:p>
      <text:p text:style-name="P138"/>
      <text:p text:style-name="P139"><text:span text:style-name="T140">5</text:span><text:span text:style-name="T141">. Šiuos projektus administruoja asignavimų valdytojas – Alytaus rajono savivaldybės administracijos direktorius.</text:span></text:p>
      <text:p text:style-name="P142"><text:span text:style-name="T143">6</text:span><text:span text:style-name="T144">.<text:s/></text:span><text:span text:style-name="T145">Viešosios tvarkos užtikrinimo ir prevencij</text:span><text:span text:style-name="T146">os</text:span><text:span text:style-name="T147"><text:s/>projektų finansavimo lėšos skiriamos:</text:span></text:p>
      <text:p text:style-name="P148"><text:span text:style-name="T149">6.1</text:span><text:span text:style-name="T150">. teisinio švietimo bei ugdymo renginių<text:s/></text:span><text:span text:style-name="T151">viešosios tvarkos užtikrinimo ir prevencijos<text:s/></text:span><text:span text:style-name="T152">klausimais</text:span><text:span text:style-name="T153"><text:s/>organizavimui Alytaus rajone;</text:span></text:p>
      <text:p text:style-name="P154"><text:span text:style-name="T155">6.2</text:span><text:span text:style-name="T156">. visuomenės susitikimų, diskusijų<text:s/></text:span><text:span text:style-name="T157">viešosios tvarkos užtikrinimo ir prevencij</text:span><text:span text:style-name="T158">os<text:s/></text:span><text:span text:style-name="T159">klausimais</text:span><text:span text:style-name="T160"><text:s/>organizavimui, atmintinių, informacinių biuletenių visuomenės saugumo klausimais rengimui;</text:span></text:p>
      <text:p text:style-name="P161"><text:span text:style-name="T162">6.3</text:span><text:span text:style-name="T163">. viešųjų vietų apsaugai, teisės pažeidimų, nusikalstamų veikų, saugaus eismo ir gaisrų prevencijai;</text:span></text:p>
      <text:p text:style-name="P164"><text:span text:style-name="T165">6.4</text:span><text:span text:style-name="T166">. viešųjų juridinių asmenų,<text:s/></text:span><text:span text:style-name="T167">visuomenės ir savivaldos bendradarbiavimo aktyvinimui, saugios kaimynystės principų tarp gyventojų plėtojimui.</text:span><text:s/></text:p>
      <text:p text:style-name="P168">Punkto pakeitimai:</text:p>
      <text:p text:style-name="P169"><text:span text:style-name="T170">Nr.<text:s/></text:span><text:a xlink:href="https://www.e-tar.lt/portal/legalAct.html?documentId=58e4e100d12611ec8d9390588bf2de65" office:target-frame-name="_top" xlink:show="replace"><text:span text:style-name="T171">D1-492</text:span></text:a><text:span text:style-name="T172">, 2022-05-09, p</text:span><text:span text:style-name="T173">askelbta TAR 2022-05-11, i. k. 2022-09944</text:span></text:p>
      <text:p text:style-name="Normal"/>
      <text:p text:style-name="P174"><text:span text:style-name="T175">7</text:span><text:span text:style-name="T176">.<text:s/></text:span><text:span text:style-name="T177">Viešosios tvarkos užtikrinimo ir prevencijos</text:span><text:span text:style-name="T178"><text:s/>projektų finansavimo lėšos neskiriamos:</text:span></text:p>
      <text:p text:style-name="P179"><text:span text:style-name="T180">7.1</text:span><text:span text:style-name="T181">. panaudoti kitiems projektams vykdyti;</text:span></text:p>
      <text:p text:style-name="P182"><text:span text:style-name="T183">7.2</text:span><text:span text:style-name="T184">. jei ankstesniems projektams iš savivaldybės finansavimą gavęs vieša</text:span><text:span text:style-name="T185">sis juridinis asmuo neatsiskaitė už lėšų panaudojimą numatyta tvarka arba buvo nustatyta, kad gautos lėšos panaudotos ne pagal tikslinę jų paskirtį.</text:span><text:s/></text:p>
      <text:p text:style-name="P186">Punkto pakeitimai:</text:p>
      <text:p text:style-name="P187"><text:span text:style-name="T188">Nr.<text:s/></text:span><text:a xlink:href="https://www.e-tar.lt/portal/legalAct.html?documentId=58e4e100d12611ec8d9390588bf2de65" office:target-frame-name="_top" xlink:show="replace"><text:span text:style-name="T189">D1-492</text:span></text:a><text:span text:style-name="T190">, 2022-05-09, paskelbta TAR 2022-05-11, i. k. 2022-09944</text:span></text:p>
      <text:p text:style-name="Normal"/>
      <text:p text:style-name="P191"><text:span text:style-name="T192">8</text:span><text:span text:style-name="T193">. Patvirtinus rajono biudžetą Aprašo 6 punkte nurodytiems projektams lėšoms skirti skelbiamas konkursas. Informacija apie konkursą skelbiama rajono spaudoje ir savivaldyb</text:span><text:span text:style-name="T194">ės interneto puslapyje, nurodant prašymų priėmimo terminą.</text:span></text:p>
      <text:p text:style-name="P195"><text:span text:style-name="T196">9</text:span><text:span text:style-name="T197">. Konkursui pateikiamas projektas, patvirtintas viešojo juridinio asmens antspaudu ir vadovo parašu.</text:span></text:p>
      <text:p text:style-name="P198"><text:span text:style-name="T199">10</text:span><text:span text:style-name="T200">.<text:s/></text:span><text:span text:style-name="T201">Alytaus rajono savivaldybės administracijos direktoriaus įsakymu sudaroma Alytaus rajono<text:s/></text:span><text:span text:style-name="T202">viešosios tvarkos užtikrinimo ir prevencijos<text:s/></text:span><text:span text:style-name="T203">projektų finansavimo vertinimo komisija</text:span><text:span text:style-name="T204"><text:s/>ne mažiau kaip iš 3 narių, kuri organizuoja projektų paraiškų atranką. Komisija su</text:span><text:span text:style-name="T205">daroma iš savivaldybės tarybos narių (esant jų sutikimui) ir savivaldybės administracijos valstybės tarnautojų ar darbuotojų.</text:span><text:s/></text:p>
      <text:p text:style-name="P206">Punkto pakeitimai:</text:p>
      <text:p text:style-name="P207"><text:span text:style-name="T208">Nr.<text:s/></text:span><text:a xlink:href="https://www.e-tar.lt/portal/legalAct.html?documentId=58e4e100d12611ec8d9390588bf2de65" office:target-frame-name="_top" xlink:show="replace"><text:span text:style-name="T209">D1-492</text:span></text:a><text:span text:style-name="T210">,<text:s/></text:span><text:span text:style-name="T211">2022-05-09, paskelbta TAR 2022-05-11, i. k. 2022-09944</text:span></text:p>
      <text:p text:style-name="Normal"/>
      <text:p text:style-name="P212"><text:span text:style-name="T213">11</text:span><text:span text:style-name="T214">. Projektų vertinimo komisijos pagrindinė veiklos forma – posėdžiai. Kiekvienas komisijos posėdis yra protokoluojamas.</text:span></text:p>
      <text:p text:style-name="P215"><text:span text:style-name="T216">12</text:span><text:span text:style-name="T217">. Komisijos posėdžiai yra teisėti, jeigu juose dalyvauja daugiau kaip</text:span><text:span text:style-name="T218"><text:s/>pusė komisijos narių.</text:span></text:p>
      <text:p text:style-name="P219"><text:span text:style-name="T220">13</text:span><text:span text:style-name="T221">. Komisija sprendimus priima paprasta jos narių balsų dauguma, o balsams pasiskirsčius po lygiai sprendimą lemia komisijos pirmininko balsas.</text:span></text:p>
      <text:p text:style-name="P222"><text:span text:style-name="T223">14</text:span><text:span text:style-name="T224">. Komisijos nariai neturi teisės svarstyti ir balsuoti už projektus tų organiza</text:span><text:span text:style-name="T225">cijų, kurių veikloje jie dalyvauja.</text:span></text:p>
      <text:p text:style-name="P226"><text:span text:style-name="T227">15</text:span><text:span text:style-name="T228">. Komisijos sprendimus pasirašo komisijos pirmininkas ir sekretorius.</text:span></text:p>
      <text:p text:style-name="P229"><text:span text:style-name="T230">16</text:span><text:span text:style-name="T231">. Projektų vertinimo komisijos pirmininkas sušaukia Projektų vertinimo komisijos posėdžius, jiems pirmininkauja ir pasirašo protokolus, re</text:span><text:span text:style-name="T232">feruoja apie komisijos priimtą teikimą dėl projektų, atstovauja komisijai posėdžiuose.</text:span></text:p>
      <text:p text:style-name="P233"><text:span text:style-name="T234">17</text:span><text:span text:style-name="T235">. Viešųjų juridinių asmenų užpildytos paraiškos (1 priedas) priimamos savivaldybės administracijos priimamajame.</text:span></text:p>
      <text:p text:style-name="P236"><text:span text:style-name="T237">18</text:span><text:span text:style-name="T238">. Norintys dalyvauti atrankoje pateikia doku</text:span><text:span text:style-name="T239">mentus:</text:span></text:p>
      <text:p text:style-name="P240"><text:span text:style-name="T241">18.1</text:span><text:span text:style-name="T242">. tiksliai ir išsamiai užpildytą paraišką;</text:span></text:p>
      <text:p text:style-name="P243"><text:span text:style-name="T244">18.2</text:span><text:span text:style-name="T245">. registracijos pažymėjimo kopiją;</text:span></text:p>
      <text:p text:style-name="P246"><text:span text:style-name="T247">18.3</text:span><text:span text:style-name="T248">. viešojo juridinio asmens įstatus.</text:span></text:p>
      <text:p text:style-name="P249"><text:span text:style-name="T250">19</text:span><text:span text:style-name="T251">. Komisija lėšas skiria vadovaudamasi šiais prioritetais:</text:span></text:p>
      <text:p text:style-name="P252"><text:span text:style-name="T253">19</text:span><text:span text:style-name="T254">.1</text:span><text:span text:style-name="T255">. didesnės visuomenės dalies saugumo<text:s/></text:span><text:span text:style-name="T256">užtikrinimas;</text:span></text:p>
      <text:p text:style-name="P257"><text:span text:style-name="T258">19.2</text:span><text:span text:style-name="T259">. aiškus veiklos aprašymas;</text:span></text:p>
      <text:p text:style-name="P260"><text:span text:style-name="T261">19.3</text:span><text:span text:style-name="T262">. papildomai lėšos gaunamos iš įvairių fondų bei kitų finansavimo šaltinių.</text:span></text:p>
      <text:p text:style-name="P263"><text:span text:style-name="T264">20</text:span><text:span text:style-name="T265">. Paraiškas pagal prioritetus atrenka komisija ir pagal atrinktas paraiškas siūlo suteikiamų savivaldybės biudžeto</text:span><text:span text:style-name="T266"><text:s/>lėšų konkretų dydį viešajam juridiniam asmeniui, priimdama protokolinius sprendimus.</text:span></text:p>
      <text:p text:style-name="P267"><text:span text:style-name="T268">21</text:span><text:span text:style-name="T269">. Nepateikus Aprašo 18 punkte nurodytų dokumentų arba juos pateikus po konkurso skelbime nustatytos datos, paraiškos nesvarstomos.</text:span></text:p>
      <text:p text:style-name="P270"><text:span text:style-name="T271">22</text:span><text:span text:style-name="T272">. Komisija protokolą dėl si</text:span><text:span text:style-name="T273">ūlymų skirti savivaldybės biudžeto lėšų teikia savivaldybės administracijos direktoriui.</text:span></text:p>
      <text:p text:style-name="P274"><text:span text:style-name="T275">23</text:span><text:span text:style-name="T276">. Savivaldybės administracijos direktorius, atsižvelgdamas į komisijos siūlymus, įsakymu skiria lėšų.</text:span></text:p>
      <text:p text:style-name="P277"><text:span text:style-name="T278">24</text:span><text:span text:style-name="T279">. Gavęs informaciją, kad projektas bus finansuojamas,</text:span><text:span text:style-name="T280"><text:s/>pareiškėjas per<text:s/></text:span><text:span text:style-name="T281">1</text:span><text:span text:style-name="T282">0</text:span><text:span text:style-name="T283"><text:s/>darbo dienų savivaldybės administracijos direktoriui privalo pateikti detalizuotą projekto sąmatą (</text:span><text:span text:style-name="T284">forma BFP-1</text:span><text:span text:style-name="T285">).</text:span></text:p>
      <text:p text:style-name="P286"><text:span text:style-name="T287">25</text:span><text:span text:style-name="T288">. Savivaldybės administracijos direktorius pasirašo savivaldybės biudžeto lėšų naudojimo sutartį (toliau – sutartis)<text:s/></text:span><text:span text:style-name="T289">(2 priedas) su lėšų gavėjais (projektų vykdytojais).</text:span></text:p>
      <text:p text:style-name="P290"/>
      <text:p text:style-name="P291"><text:span text:style-name="T292">IV</text:span><text:span text:style-name="T293">.<text:s/></text:span><text:span text:style-name="T294">ATSISKAITYMAS IR KONTROLĖ</text:span></text:p>
      <text:p text:style-name="P295"/>
      <text:p text:style-name="P296"><text:span text:style-name="T297">26</text:span><text:span text:style-name="T298">. Atsiskaitymas reglamentuojamas savivaldybės administracijos direktoriaus ir lėšų gavėjo sudarytoje sutartyje.</text:span></text:p>
      <text:p text:style-name="P299"><text:span text:style-name="T300">27</text:span><text:span text:style-name="T301">. Už projekto lėšų tikslingą panaudojimą<text:s/></text:span><text:span text:style-name="T302">atsako lėšų gavėjas.</text:span></text:p>
      <text:p text:style-name="P303"><text:span text:style-name="T304">28</text:span><text:span text:style-name="T305">. Nepanaudotos projekto lėšos turi būti grąžintos į sutartyje nurodytą sąskaitą iki einamųjų metų gruodžio 20 d.</text:span></text:p>
      <text:p text:style-name="P306"><text:span text:style-name="T307">29</text:span><text:span text:style-name="T308">. Išaiškėjus, kad projekto lėšos buvo panaudotos ne pagal paskirtį, lėšų gavėjas privalo lėšas grąžinti į suta</text:span><text:span text:style-name="T309">rtyje nurodytą sąskaitą.</text:span></text:p>
      <text:p text:style-name="P310"><text:span text:style-name="T311">30</text:span><text:span text:style-name="T312">. Ginčai sprendžiami Lietuvos Respublikos įstatymų nustatyta tvarka.</text:span></text:p>
      <text:p text:style-name="P313"><text:span text:style-name="T314">31</text:span><text:span text:style-name="T315">. Savivaldybės Kontrolės ir audito tarnyba ir savivaldybės administracijos Centralizuoto vidaus audito skyrius kontroliuoja paskirtų lėšų panaudojimą.</text:span></text:p>
      <text:p text:style-name="Normal"/>
      <text:p text:style-name="P316"><text:span text:style-name="T317">__________________</text:span></text:p>
      <text:soft-page-break/>
      <text:p text:style-name="P318"><text:span text:style-name="T320">Alytaus rajono savivaldybės visuomenės saugumo projektų finansavimo tvarkos aprašo<text:s/></text:span></text:p>
      <text:p text:style-name="P321"><text:span text:style-name="T322">1</text:span><text:span text:style-name="T323"><text:s/>priedas<text:s/></text:span></text:p>
      <text:p text:style-name="P324"/>
      <text:p text:style-name="P325"/>
      <text:p text:style-name="P326"><text:span text:style-name="T327">ALYTAUS RAJONO VISUOMENĖS SAUGUMO PROJEKTŲ FINANSAVIMO KONKURSO PARAIŠKA</text:span></text:p>
      <text:p text:style-name="P328"/>
      <text:h text:style-name="P329" text:outline-level="2">I. BENDRO POBŪDŽIO INFORMACIJA</text:h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1. Projekto pavadinimas<text:s/></text:span></text:p>
          </table:table-cell>
          <table:table-cell>
            <text:p text:style-name="P336"/>
          </table:table-cell>
        </table:table-row>
        <table:table-row table:style-name="TableRow338">
          <table:table-cell table:style-name="TableCell339" table:number-columns-spanned="2">
            <text:p text:style-name="P340"/>
            <text:p text:style-name="P341"/>
          </table:table-cell>
          <table:covered-table-cell/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2. Paraišką teikiančios viešojo juridinio asmens, kurio įstatuose numatyta veikla susijusi su saugumo užtikrinimu, pavadinimas:</text:span></text:p>
          </table:table-cell>
          <table:table-cell>
            <text:p text:style-name="P348"/>
          </table:table-cell>
        </table:table-row>
        <table:table-row table:style-name="TableRow350">
          <table:table-cell table:style-name="TableCell351" table:number-columns-spanned="2">
            <text:p text:style-name="P352"/>
            <text:p text:style-name="P353"/>
          </table:table-cell>
          <table:covered-table-cell/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3. Informacija apie projektą teikiantį ir vykdantį viešąjį juridinį asmenį, kurio<text:s/></text:span><text:span text:style-name="T362">įstatuose numatyta veikla susijusi su saugumo užtikrinimu</text:span></text:p>
          </table:table-cell>
          <table:table-cell>
            <text:p text:style-name="P360"/>
          </table:table-cell>
        </table:table-row>
        <table:table-row table:style-name="TableRow363">
          <table:table-cell table:style-name="TableCell364" table:number-columns-spanned="2">
            <text:p text:style-name="P365"><text:span text:style-name="T366">Kodas</text:span></text:p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Adresas</text:span>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Miestas, rajonas ir pašto indeksas</text:span>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Telefonas (su tarpmiestiniu kodu)</text:span>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Elektroninis paštas</text:span>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Organizacijos banko rekvizitai (banko pavadinimas, kodas, sąskaitos numeris)</text:span></text:p>
            <text:p text:style-name="P387"/>
            <text:p text:style-name="P388"/>
            <text:p text:style-name="P389"/>
          </table:table-cell>
          <table:covered-table-cell/>
        </table:table-row>
      </table:table>
      <text:p text:style-name="P390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4.<text:s/></text:span><text:span text:style-name="T397">Informacija apie projekto vadovą</text:span></text:p>
          </table:table-cell>
        </table:table-row>
        <table:table-row table:style-name="TableRow398">
          <table:table-cell table:style-name="TableCell399">
            <text:p text:style-name="P400"><text:span text:style-name="T401">Vardas, pavardė</text:span></text:p>
          </table:table-cell>
        </table:table-row>
        <table:table-row table:style-name="TableRow402">
          <table:table-cell table:style-name="TableCell403">
            <text:p text:style-name="P404"><text:span text:style-name="T405">Pareigos organizacijoje</text:span></text:p>
          </table:table-cell>
        </table:table-row>
        <table:table-row table:style-name="TableRow406">
          <table:table-cell table:style-name="TableCell407">
            <text:p text:style-name="P408"><text:span text:style-name="T409">Telefonas (su tarpmiestiniu kodu)</text:span></text:p>
          </table:table-cell>
        </table:table-row>
        <table:table-row table:style-name="TableRow410">
          <table:table-cell table:style-name="TableCell411">
            <text:p text:style-name="P412"><text:span text:style-name="T413">Faksas (su tarpmiestiniu kodu)</text:span></text:p>
          </table:table-cell>
        </table:table-row>
        <table:table-row table:style-name="TableRow414">
          <table:table-cell table:style-name="TableCell415">
            <text:p text:style-name="P416"><text:span text:style-name="T417">Elektroninis paštas</text:span></text:p>
          </table:table-cell>
        </table:table-row>
      </table:table>
      <text:p text:style-name="P418"/>
      <text:h text:style-name="P419" text:outline-level="3">II. PROJEKTO PASKIRTIS</text:h>
      <text:p text:style-name="P420"/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><text:span text:style-name="T428">5. Problemos pristatymas</text:span>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<text:span text:style-name="T432">Glaustai aprašykite problemos, kurią sieks spręsti projektas, aktualumą (kokia tai problema, kiek ir kaip ji aktuali <text:s/>ir kt., jūsų organizacijos vaidmuo ir pan.)</text:span></text:p>
            <text:p text:style-name="P433"/>
            <text:p text:style-name="P434"/>
            <text:p text:style-name="P435"/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6. Projekto dalyviai</text:span></text:p>
          </table:table-cell>
          <table:table-cell>
            <text:p text:style-name="P439"/>
          </table:table-cell>
        </table:table-row>
        <table:table-row table:style-name="TableRow441">
          <table:table-cell table:style-name="TableCell442" table:number-columns-spanned="2">
            <text:p text:style-name="P443"/>
            <text:p text:style-name="P444"/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7. Projekto partneriai (aprašykite kiekvieną numatomą projekto<text:s/></text:span><text:span text:style-name="T450">partnerį)</text:span>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<text:span text:style-name="T454">Nurodykite projekto vykdymo partnerius (valstybės ar savivaldybės įstaigos ir <text:s/>kt.)</text:span></text:p>
            <text:p text:style-name="P455">Glaustai apibrėžkite projekto partnerio vaidmenį projekte</text:p>
            <text:p text:style-name="P456"/>
            <text:p text:style-name="P457"/>
            <text:p text:style-name="P458"/>
          </table:table-cell>
          <table:covered-table-cell/>
        </table:table-row>
      </table:table>
      <text:p text:style-name="P459"/>
      <text:h text:style-name="P460" text:outline-level="3"/>
      <text:p text:style-name="P461"/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Normal"><text:span text:style-name="T466">8. Projekto rezultatai</text:span></text:p>
          </table:table-cell>
        </table:table-row>
        <table:table-row table:style-name="TableRow467">
          <table:table-cell table:style-name="TableCell468">
            <text:p text:style-name="P469"/>
            <text:p text:style-name="P470"/>
          </table:table-cell>
        </table:table-row>
      </table:table>
      <text:p text:style-name="Normal"/>
      <text:p text:style-name="P471">III. PROJEKTO TURINYS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9. Vykdomos priemonės, renginiai</text:span></text:p>
          </table:table-cell>
          <table:table-cell table:style-name="TableCell482">
            <text:p text:style-name="P483"><text:span text:style-name="T484">Mėnuo</text:span></text:p>
          </table:table-cell>
          <table:table-cell table:style-name="TableCell485">
            <text:p text:style-name="P486"><text:span text:style-name="T487">Atsakingas vykdytojas</text:span></text:p>
          </table:table-cell>
          <table:table-cell table:style-name="TableCell488">
            <text:h text:style-name="P489" text:outline-level="7">Vieta</text:h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h text:style-name="P518" text:outline-level="3"><text:span text:style-name="T519">IV. NUMATOMOS IŠLAIDOS</text:span></text:h>
      <text:p text:style-name="P520"/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5">
            <text:p text:style-name="Normal"><text:span text:style-name="T530">10. <text:s/>Projekto išlai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Eil.<text:s/></text:p>
          </table:table-cell>
          <table:table-cell table:style-name="TableCell534">
            <text:p text:style-name="P535">Išlaidų pavadinimas</text:p>
          </table:table-cell>
          <table:table-cell table:style-name="TableCell536">
            <text:p text:style-name="P537"><text:span text:style-name="T538">20___ m.</text:span></text:p>
          </table:table-cell>
          <table:table-cell table:style-name="TableCell539">
            <text:p text:style-name="P540">(tūkst. Eur)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Nr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lėšos, prašomos iš Alytaus rajono savivaldybės</text:p>
          </table:table-cell>
          <table:table-cell table:style-name="TableCell550">
            <text:p text:style-name="P551">kiti finansavimo šaltiniai (nurodyti organizacijos<text:s/>pavadinimą, lėšas)</text:p>
          </table:table-cell>
          <table:table-cell table:style-name="TableCell552">
            <text:p text:style-name="P553">iš viso</text:p>
          </table:table-cell>
        </table:table-row>
        <table:table-row table:style-name="TableRow554">
          <table:table-cell table:style-name="TableCell555">
            <text:p text:style-name="P556">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2<text:s/>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3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4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<text:span text:style-name="T606">Iš viso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Normal"/>
      <text:p text:style-name="P613"><text:span text:style-name="T614">V. Papildoma informacija</text:span></text:p>
      <text:p text:style-name="P615"/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Normal"><text:span text:style-name="T620">11. Prie paraiškos pridedama</text:span></text:p>
          </table:table-cell>
        </table:table-row>
        <table:table-row table:style-name="TableRow621">
          <table:table-cell table:style-name="TableCell622">
            <text:p text:style-name="P623">11.1. Registracijos pažymėjimo kopija.</text:p>
            <text:soft-page-break/>
            <text:p text:style-name="P624"><text:span text:style-name="T625">11.2. Viešojo juridinio asmens įstatai.</text:span></text:p>
            <text:p text:style-name="P626"/>
            <text:p text:style-name="P627"/>
          </table:table-cell>
        </table:table-row>
      </table:table>
      <text:p text:style-name="Normal"/>
      <text:p text:style-name="P628">20... m. ………………. <text:s text:c="4"/>d.<text:s/></text:p>
      <text:p text:style-name="P629"/>
      <text:p text:style-name="P630"/>
      <text:p text:style-name="P631"/>
      <text:p text:style-name="P632"/>
      <text:p text:style-name="P633">Paraišką teikiančios organizacijos vadovas <text:s/>____________<text:tab/>__________________________</text:p>
      <text:p text:style-name="P634"/>
      <text:p text:style-name="P635">(Parašas)<text:tab/><text:s text:c="13"/>Vardas ir pavardė</text:p>
      <text:p text:style-name="P636"/>
      <text:p text:style-name="P637">A.V.</text:p>
      <text:p text:style-name="P638"><text:span text:style-name="T639">____________________</text:span></text:p>
      <text:soft-page-break/>
      <text:p text:style-name="P640">Alytaus rajono savivaldybės visuomenės saugumo projektų finansavimo tvarkos<text:s/>aprašo</text:p>
      <text:p text:style-name="P642"><text:span text:style-name="T643">2</text:span><text:span text:style-name="T644"><text:s/>priedas<text:s/></text:span></text:p>
      <text:p text:style-name="P645"/>
      <text:p text:style-name="P646"/>
      <text:p text:style-name="P647"><text:span text:style-name="T648">SAVIVALDYBĖS BIUDŽETO LĖŠŲ NAUDOJIMO SUTARTIS</text:span></text:p>
      <text:p text:style-name="P649"/>
      <text:p text:style-name="P650">20 <text:s/>m. _________ <text:s/>___d. Nr. _____</text:p>
      <text:p text:style-name="P651">Alytus</text:p>
      <text:p text:style-name="P652"/>
      <text:p text:style-name="P653">1. SUTARTIES ŠALYS</text:p>
      <text:p text:style-name="P654"/>
      <text:p text:style-name="P655"><text:span text:style-name="T656">Alytaus rajono savivaldybės administracija (toliau sutartyje – Savivaldybės administracija), atstovaujama administracijos direktoriaus ______________________________________, veikiančio pagal_________________________________, ir ___________________________</text:span><text:span text:style-name="T657">____________ (toliau sutartyje – Lėšų gavėjas), atstovaujamas ________________________________, veikiančio pagal ___________________________, vadovaudamiesi Lietuvos Respublikos biudžeto sandaros įstatymu, Lietuvos Respublikos valstybės biudžeto ir savival</text:span><text:span text:style-name="T658">dybių biudžetų sudarymo ir vykdymo taisyklėmis, patvirtintomis Lietuvos Respublikos Vyriausybės 2001 m. gegužės 14 d. nutarimu Nr. 543, atsižvelgdami į Alytaus rajono savivaldybės administracijos direktoriaus 20__________ įsakymą Nr. D1_____ „Dėl _________</text:span><text:span text:style-name="T659">_____“ sudarė šią savivaldybės biudžeto lėšų naudojimo sutartį (toliau<text:s/></text:span><text:span text:style-name="T660">–</text:span><text:span text:style-name="T661"><text:s/>sutartis).</text:span></text:p>
      <text:p text:style-name="P662"/>
      <text:p text:style-name="P663">2. SUTARTIES OBJEKTAS</text:p>
      <text:p text:style-name="P664"/>
      <text:soft-page-break/>
      <text:p text:style-name="P665">2.1. Šia sutartimi nustatomos Lėšų gavėjo projekto __________________________ (toliau – projektas) įgyvendinimui Alytaus rajono savivaldybės administracijos direktoriaus 20___ m. ____________ d. įsakymu Nr. D1-___ skirtų Savivaldybės biudžeto lėšų (toliau – lėšos) pervedimo Lėšų gavėjui, išlaidų, numatytų sąmatoje (1 priedas), finansavimo ir atsiskaitymo už jų panaudojimą sąlygos. <text:s/></text:p>
      <text:p text:style-name="P666">2.2. Lėšų naudojimo tikslinė paskirtis – Lėšų gavėjo projekto išlaidų, numatytų sąmatoje (1 priedas), finansavimas.</text:p>
      <text:p text:style-name="P667">2.3. Veiklos, kuriai finansuoti skiriamos Savivaldybės biudžeto lėšos, vertinimo kriterijai:</text:p>
      <text:p text:style-name="P668">2.3.1. Lėšų gavėjo iki _________ atliktos projekte nurodytos iš Alytaus rajono savivaldybės biudžeto finansuojamos priemonės.</text:p>
      <text:p text:style-name="P669"/>
      <text:p text:style-name="P670">3. SUTARTIES SUMA</text:p>
      <text:p text:style-name="P671"/>
      <text:p text:style-name="P672">3.1. Sutarties suma – ___________ Eur (__________________________ eurų).</text:p>
      <text:p text:style-name="P673"/>
      <text:p text:style-name="P674">4. ŠALIŲ ĮSIPAREIGOJIMAI</text:p>
      <text:p text:style-name="P675"/>
      <text:p text:style-name="P676">4.1. Savivaldybės administracija įsipareigoja:</text:p>
      <text:p text:style-name="P677">4.1.1. pervesti Lėšų gavėjui<text:s/>sutarties 3.1 punkte nurodytą lėšų sumą ne vėliau kaip per 20 darbo dienų po sutarties pasirašymo dienos į Lėšų gavėjo nurodytą sąskaitą.</text:p>
      <text:p text:style-name="P678">4.1.2. Teikti Lėšų gavėjui metodinę paramą klausimais, susijusiais su projekto vykdymu ir jo apskaitos tvarkymu.</text:p>
      <text:p text:style-name="P679">4.2.<text:s/>Lėšų gavėjas įsipareigoja:</text:p>
      <text:p text:style-name="P680">4.2.1. naudoti lėšas, skirtas projekto įgyvendinimui, ekonomiškai, tinkamai ir tik pagal jų tikslinę paskirtį, nurodytą sutarties 2.2 punkte;<text:s/></text:p>
      <text:soft-page-break/>
      <text:p text:style-name="P681">4.2.2. atsiskaityti Savivaldybės administracijai už veiklą, kuriai finansuoti skiriamos biudžeto lėšos, už jos vertinimo kriterijų įvykdymą ir biudžeto lėšų panaudojimą, pateikiant ataskaitas:</text:p>
      <text:p text:style-name="P682">4.2.2.1. ne vėliau kaip per 10 dienų pasibaigus ketvirčiui Savivaldybės administracijos Buhalterinės apskaitos skyriui pateikti Lietuvos Respublikos<text:s/>finansų ministro nustatytos formos ketvirtinę biudžeto išlaidų įvykdymo ataskaitą (Forma Nr.2) ir buhalterinės apskaitos dokumentų, pagrindžiančių lėšų panaudojimą, suvestinę;</text:p>
      <text:p text:style-name="P683">4.2.2.2. Savivaldybės administracijos Buhalterinės apskaitos skyriui iki 20_____ m. sausio 1 d. pateikti Lietuvos Respublikos finansų ministro nustatytos formos metinę biudžeto išlaidų įvykdymo ataskaitą (Forma Nr.2);</text:p>
      <text:p text:style-name="P684">4.2.2.3. Savivaldybės administracijos Teisės ir vidaus administravimo skyriui iki 20____m. sausio 1 d. pateikti veiklos ataskaitą;</text:p>
      <text:p text:style-name="P685">4.2.3. esant reikalavimui, pateikti visą su lėšų panaudojimu susijusią dokumentaciją Savivaldybės administracijai;</text:p>
      <text:p text:style-name="P686">4.2.4. projektui skirtas ir nepanaudotas lėšas grąžinti į Savivaldybės admisnistracijos nurodytą sąskaitą ne vėliau kaip iki 20____ m. gruodžio 20 d.</text:p>
      <text:p text:style-name="P687"/>
      <text:p text:style-name="P688">5. ŠALIŲ ATSAKOMYBĖ</text:p>
      <text:p text:style-name="P689"/>
      <text:p text:style-name="P690">5.1. Savivaldybės administracija atsako už tai, kad sutarties 3.1. punkte nurodyta lėšų suma būtų pervesta į Lėšų gavėjo sąskaitą šalių suderintais terminais.</text:p>
      <text:p text:style-name="P691">5.2. Lėšų gavėjas:</text:p>
      <text:p text:style-name="P692">5.2.1. atsako už lėšų panaudojimą<text:s/>ne pagal sutartyje nurodytą tikslinę paskirtį;<text:s/></text:p>
      <text:p text:style-name="P693">5.2.2. nustačius, kad sutartyje nurodytos lėšos panaudotos ne pagal paskirtį, jos grąžinamos Savivaldybės administracijai per 10 kalendorinių dienų po pareikalavimo;</text:p>
      <text:soft-page-break/>
      <text:p text:style-name="P694">5.2.3. jeigu nevykdomi ar netinkamai vykdomi sutarties 4.2 punkte išdėstyti įsipareigojimai, grąžina Savivaldybės administracijos pervestas lėšas sutarties 5.2.2 punkte nustatytais terminais.</text:p>
      <text:p text:style-name="P695"/>
      <text:p text:style-name="P696">6. SUTARTIES PAPILDYMO, NUTRAUKIMO TVARKA</text:p>
      <text:p text:style-name="P697"/>
      <text:p text:style-name="P698">6.1. Sutartis gali būti pakeista arba papildyta tik šalims susitarus, įforminus tai papildomu raštišku susitarimu, kuris yra neatsiejama sutarties dalis.<text:tab/></text:p>
      <text:p text:style-name="P699">6.2. Sutartis gali būti nutraukta:</text:p>
      <text:p text:style-name="P700">6.2.1. Lėšų gavėjui nevykdant arba netinkamai vykdant sutartinius įsipareigojimus, Savivaldybės administracijai įspėjus Lėšų gavėją raštu ne vėliau kaip prieš 14 kalendorinių dienų.<text:s/></text:p>
      <text:p text:style-name="P701">6.2.2. Lietuvos Respublikos įstatymų ir kitų teisės aktų nustatytais pagrindais ir tvarka arba šalių susitarimu.</text:p>
      <text:p text:style-name="P702"/>
      <text:p text:style-name="P703"><text:span text:style-name="T704">7.<text:s/></text:span><text:span text:style-name="T705">KITOS NUOSTATOS</text:span></text:p>
      <text:p text:style-name="P706"/>
      <text:p text:style-name="P707">7.1. Vykdydamos šią sutartį šalys vadovaujasi Lietuvos Respublikos įstatymais ir kitais teisės aktais. Šalių sutartyje neaptarti klausimai sprendžiami aukščiau nurodytų dokumentų nustatyta tvarka. <text:s/></text:p>
      <text:p text:style-name="P708">7.2. Kilus ginčams, jie sprendžiami tarpusavio derybose,<text:s/>o jei šie būdai nepadeda pasiekti tarpusavio susitarimo – teismine tvarka.</text:p>
      <text:p text:style-name="P709">7.3. Sutartis įsigalioja nuo pasirašymo dienos ir galioja iki sutartyje numatytų įsipareigojimų įvykdymo.</text:p>
      <text:p text:style-name="P710">7.4. Sutartis sudaroma dviem egzemplioriais, turinčiais vienodą juridinę galią, po vieną egzempliorių kiekvienai sutarties šaliai.</text:p>
      <text:p text:style-name="P711"/>
      <text:p text:style-name="P712"/>
      <text:p text:style-name="P713"/>
      <text:p text:style-name="P714"><text:span text:style-name="T715">8. PRIEDAI</text:span></text:p>
      <text:p text:style-name="P716"/>
      <text:p text:style-name="P717">8.1. Projekto sąmata (forma BFP-1) prie sutarties yra neatskiriama sutarties dalis (1 priedas).</text:p>
      <text:p text:style-name="P718"/>
      <text:p text:style-name="P719"/>
      <text:p text:style-name="P720">9. ŠALIŲ JURIDINIAI ADRESAI IR REKVIZITAI</text:p>
      <text:p text:style-name="P721"/>
      <text:p text:style-name="P722"/>
      <text:p text:style-name="P723">SAVIVALDYBĖS ADMINISTRACIJA<text:tab/><text:tab/>LĖŠŲ GAVĖJAS</text:p>
      <text:p text:style-name="P724">Alytaus rajono savivaldybės</text:p>
      <text:p text:style-name="P725">administracija</text:p>
      <text:p text:style-name="P726"/>
      <text:p text:style-name="P727">Pulko g. 21, LT-62135 Alytus</text:p>
      <text:p text:style-name="P728">Tel. (8 315) 55 530</text:p>
      <text:p text:style-name="P729">Faks. (8 315) 74 716</text:p>
      <text:p text:style-name="P730">Kodas 188718528</text:p>
      <text:p text:style-name="P731">A. s. LT 657300010129461585</text:p>
      <text:p text:style-name="P732">„Swedbank“, AB</text:p>
      <text:p text:style-name="P733">Banko kodas <text:s/>73000</text:p>
      <text:p text:style-name="P734"/>
      <text:p text:style-name="P735"/>
      <text:p text:style-name="P736"/>
      <text:p text:style-name="P737"/>
      <text:soft-page-break/>
      <text:p text:style-name="P738">Administracijos direktorius</text:p>
      <text:p text:style-name="P739"/>
      <text:p text:style-name="P740"/>
      <text:p text:style-name="P741">__________________________<text:tab/><text:tab/><text:tab/>__________________________</text:p>
      <text:p text:style-name="P742">(parašas)<text:tab/><text:tab/><text:tab/><text:tab/><text:tab/><text:tab/>(parašas)</text:p>
      <text:p text:style-name="P743"/>
      <text:p text:style-name="P744">A.V.<text:tab/><text:tab/><text:tab/><text:tab/><text:tab/><text:tab/>A.V.</text:p>
      <text:p text:style-name="P745"><text:span text:style-name="T746">_______________</text:span></text:p>
      <text:p text:style-name="P747">Priedo pakeitimai:</text:p>
      <text:p text:style-name="P748"><text:span text:style-name="T749">Nr.<text:s/></text:span><text:a xlink:href="https://www.e-tar.lt/portal/legalAct.html?documentId=58e4e100d12611ec8d9390588bf2de65" office:target-frame-name="_top" xlink:show="replace"><text:span text:style-name="T750">D1-492</text:span></text:a><text:span text:style-name="T751">, 2022-05-09, paskelbta TAR 2022-05-11, i. k.</text:span><text:span text:style-name="T752"><text:s/>2022-09944</text:span></text:p>
      <text:p text:style-name="Normal"/>
      <text:p text:style-name="P753"/>
      <text:p text:style-name="P754"/>
      <text:p text:style-name="P755"><text:span text:style-name="T756">Pakeitimai:</text:span></text:p>
      <text:p text:style-name="P757"/>
      <text:p text:style-name="P758"><text:span text:style-name="T759">1.</text:span></text:p>
      <text:p text:style-name="P760"><text:span text:style-name="T761">Alytaus rajono savivaldybės administracija, Įsakymas</text:span></text:p>
      <text:p text:style-name="P762"><text:span text:style-name="T763">Nr.<text:s/></text:span><text:a xlink:href="https://www.e-tar.lt/portal/legalAct.html?documentId=58e4e100d12611ec8d9390588bf2de65" office:target-frame-name="_top" xlink:show="replace"><text:span text:style-name="T764">D1-492</text:span></text:a><text:span text:style-name="T765">, 2022-05-09, paskelbta TAR 2022-05-11, i. k. 2022-09944</text:span></text:p>
      <text:p text:style-name="P766"><text:span text:style-name="T767">Dėl Aly</text:span><text:span text:style-name="T768">taus rajono savivaldybės administracijos direktoriaus 2015 m. birželio 5 d. įsakymo Nr. D1-400 „Dėl Alytaus rajono savivaldybės visuomenės saugumo projektų finansavimo tvarkos aprašo tvirtinimo“ pakeitimo</text:span></text:p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Estrangelo Edessa" svg:font-family="Estrangelo Edessa" style:font-family-generic="script" style:font-pitch="variable" svg:panose-1="3 8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3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19"><text:page-number text:fixed="false">3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641"><text:page-number text:fixed="false">3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user</meta:initial-creator>
    <dc:creator>adlibuser</dc:creator>
    <meta:creation-date>2022-05-12T04:53:00Z</meta:creation-date>
    <dc:date>2022-05-12T04:53:00Z</dc:date>
    <meta:print-date>2015-06-05T07:45:00Z</meta:print-date>
    <meta:template xlink:href="Normal.dotm" xlink:type="simple"/>
    <meta:editing-cycles>2</meta:editing-cycles>
    <meta:editing-duration>PT0S</meta:editing-duration>
    <meta:document-statistic meta:page-count="18" meta:paragraph-count="49" meta:word-count="2342" meta:character-count="18503" meta:row-count="294" meta:non-whitespace-character-count="16210"/>
  </office:meta>
</office:document-meta>
</file>