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fo:margin-left="0.0055in">
        <style:tab-stops/>
      </style:paragraph-properties>
    </style:style>
    <style:style style:name="T11" style:parent-style-name="DefaultParagraphFont" style:family="text">
      <style:text-properties style:language-complex="he" style:country-complex="IL"/>
    </style:style>
    <style:style style:name="P12" style:parent-style-name="Normal" style:family="paragraph">
      <style:text-properties text:display="none"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0" style:parent-style-name="Normal" style:family="paragraph">
      <style:text-properties style:language-complex="he" style:country-complex="IL"/>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font-weight-complex="bold" style:font-size-complex="12pt" style:language-complex="he" style:country-complex="IL"/>
    </style:style>
    <style:style style:name="T29" style:parent-style-name="DefaultParagraphFont" style:family="text">
      <style:text-properties style:font-weight-complex="bold" style:font-size-complex="12pt"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master-page-name="MPF1" style:family="paragraph">
      <style:paragraph-properties fo:break-before="page" fo:text-indent="4.627in" style:page-number="1"/>
      <style:text-properties style:font-size-complex="12pt"/>
    </style:style>
    <style:style style:name="P38" style:parent-style-name="Normal" style:family="paragraph">
      <style:paragraph-properties fo:margin-left="4.627in">
        <style:tab-stops/>
      </style:paragraph-properties>
      <style:text-properties style:font-size-complex="12pt"/>
    </style:style>
    <style:style style:name="P39" style:parent-style-name="Normal" style:family="paragraph">
      <style:paragraph-properties fo:margin-left="4.627in">
        <style:tab-stops/>
      </style:paragraph-properties>
      <style:text-properties style:font-size-complex="12pt"/>
    </style:style>
    <style:style style:name="P40" style:parent-style-name="Normal" style:family="paragraph">
      <style:paragraph-properties fo:text-indent="4.627in"/>
      <style:text-properties style:font-size-complex="12pt"/>
    </style:style>
    <style:style style:name="P41" style:parent-style-name="Normal" style:family="paragraph">
      <style:paragraph-properties fo:text-indent="4.627in"/>
      <style:text-properties fo:color="#000000" style:font-size-complex="12pt"/>
    </style:style>
    <style:style style:name="P42" style:parent-style-name="Normal" style:family="paragraph">
      <style:paragraph-properties fo:line-height="136%" fo:margin-left="3.9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3" style:parent-style-name="Normal" style:family="paragraph">
      <style:paragraph-properties fo:text-align="center" fo:line-height="136%"/>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center" fo:line-height="136%"/>
      <style:text-properties fo:color="#000000" style:font-size-complex="12pt"/>
    </style:style>
    <style:style style:name="P47" style:parent-style-name="Normal" style:family="paragraph">
      <style:paragraph-properties fo:keep-with-next="always" fo:text-align="center" fo:line-height="136%" fo:margin-left="0.25in">
        <style:tab-stops/>
      </style:paragraph-properties>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keep-with-next="always" fo:text-align="center" fo:line-height="136%" fo:margin-left="0.25in">
        <style:tab-stops/>
      </style:paragraph-properties>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keep-with-next="always" fo:line-height="136%"/>
      <style:text-properties style:font-size-complex="12pt"/>
    </style:style>
    <style:style style:name="P53" style:parent-style-name="Normal" style:family="paragraph">
      <style:paragraph-properties fo:text-align="justify" fo:line-height="136%" fo:text-indent="0.8861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36%" fo:text-indent="0.8861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36%" fo:text-indent="0.8861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36%" fo:text-indent="1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36%"/>
    </style:style>
    <style:style style:name="P84" style:parent-style-name="Normal" style:family="paragraph">
      <style:paragraph-properties fo:keep-with-next="always" fo:text-align="center" fo:line-height="136%"/>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keep-with-next="always" fo:text-align="center" fo:line-height="136%"/>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keep-with-next="always" fo:text-align="justify" fo:line-height="136%" fo:text-indent="0.8861in"/>
      <style:text-properties style:font-weight-complex="bold" style:font-size-complex="12pt"/>
    </style:style>
    <style:style style:name="P90" style:parent-style-name="Normal" style:family="paragraph">
      <style:paragraph-properties fo:text-align="justify" fo:line-height="150%" fo:text-indent="0.9013in">
        <style:tab-stops>
          <style:tab-stop style:type="left" style:position="1.1812in"/>
        </style:tab-stops>
      </style:paragraph-properties>
    </style:style>
    <style:style style:name="T91" style:parent-style-name="DefaultParagraphFont" style:family="text">
      <style:text-properties style:font-weight-complex="bold" style:font-size-complex="12pt" style:language-complex="he" style:country-complex="IL"/>
    </style:style>
    <style:style style:name="T92" style:parent-style-name="DefaultParagraphFont" style:family="text">
      <style:text-properties style:font-weight-complex="bold" style:font-size-complex="12pt" style:language-complex="he" style:country-complex="IL"/>
    </style:style>
    <style:style style:name="T93" style:parent-style-name="DefaultParagraphFont" style:family="text">
      <style:text-properties style:font-weight-complex="bold" style:font-size-complex="12pt" style:language-complex="he" style:country-complex="IL"/>
    </style:style>
    <style:style style:name="T94" style:parent-style-name="DefaultParagraphFont" style:family="text">
      <style:text-properties style:font-weight-complex="bold" style:font-size-complex="12pt" style:language-complex="he" style:country-complex="IL"/>
    </style:style>
    <style:style style:name="T95" style:parent-style-name="DefaultParagraphFont" style:family="text">
      <style:text-properties fo:color="#000000" style:font-size-complex="12pt" style:language-asian="lt" style:country-asian="LT" style:language-complex="he" style:country-complex="IL"/>
    </style:style>
    <style:style style:name="T96" style:parent-style-name="DefaultParagraphFont" style:family="text">
      <style:text-properties fo:color="#000000" style:font-size-complex="12pt" style:language-asian="lt" style:country-asian="LT" style:language-complex="he" style:country-complex="IL"/>
    </style:style>
    <style:style style:name="T97" style:parent-style-name="DefaultParagraphFont" style:family="text">
      <style:text-properties style:font-weight-complex="bold" style:font-size-complex="12pt" style:language-complex="he" style:country-complex="IL"/>
    </style:style>
    <style:style style:name="T98" style:parent-style-name="DefaultParagraphFont" style:family="text">
      <style:text-properties style:font-weight-complex="bold" style:font-size-complex="12pt" style:language-complex="he" style:country-complex="IL"/>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36%" fo:text-indent="0.8861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36%" fo:text-indent="0.8861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9013in"/>
    </style:style>
    <style:style style:name="T120" style:parent-style-name="DefaultParagraphFont" style:family="text">
      <style:text-properties fo:color="#000000" style:language-complex="he" style:country-complex="IL"/>
    </style:style>
    <style:style style:name="T121" style:parent-style-name="DefaultParagraphFont" style:family="text">
      <style:text-properties fo:color="#000000"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36%" fo:text-indent="0.8861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C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36%" fo:text-indent="0.88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36%" fo:text-indent="0.8861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36%" fo:text-indent="0.8861in"/>
    </style:style>
    <style:style style:name="P155" style:parent-style-name="Normal" style:family="paragraph">
      <style:paragraph-properties fo:text-align="center" fo:line-height="136%"/>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fo:line-height="136%"/>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line-height="136%" fo:text-indent="0.8861in"/>
      <style:text-properties style:font-weight-complex="bold" fo:color="#000000" style:font-size-complex="12pt"/>
    </style:style>
    <style:style style:name="P161" style:parent-style-name="Normal" style:family="paragraph">
      <style:paragraph-properties fo:text-align="justify" fo:line-height="136%" fo:text-indent="0.8861in"/>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line-height="136%" fo:text-indent="0.8861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36%" fo:text-indent="0.8861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36%" fo:text-indent="0.8861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90" style:parent-style-name="Normal" style:family="paragraph">
      <style:paragraph-properties fo:text-align="justify" fo:line-height="136%" fo:text-indent="0.8861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36%" fo:text-indent="0.8861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36%" fo:text-indent="0.8861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36%" fo:text-indent="0.8861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36%" fo:text-indent="0.8861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36%" fo:text-indent="0.8861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36%" fo:text-indent="0.8861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center" fo:line-height="136%"/>
    </style:style>
    <style:style style:name="P228" style:parent-style-name="Normal" style:family="paragraph">
      <style:paragraph-properties fo:keep-with-next="always" fo:text-align="center" fo:line-height="136%"/>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P231" style:parent-style-name="Normal" style:family="paragraph">
      <style:paragraph-properties fo:keep-with-next="always" fo:text-align="center" fo:line-height="136%"/>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paragraph-properties fo:keep-with-next="always" fo:text-align="center" fo:line-height="136%"/>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text-align="center" fo:line-height="136%"/>
      <style:text-properties fo:color="#000000" style:font-size-complex="12pt"/>
    </style:style>
    <style:style style:name="P236" style:parent-style-name="Normal" style:family="paragraph">
      <style:paragraph-properties fo:text-align="justify" fo:line-height="136%" fo:text-indent="0.8861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36%" fo:text-indent="0.8861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36%" fo:text-indent="0.8861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36%" fo:text-indent="0.8861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36%" fo:text-indent="0.8861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FF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36%" fo:text-indent="0.8861in"/>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36%" fo:text-indent="0.8861in"/>
    </style:style>
    <style:style style:name="T268" style:parent-style-name="DefaultParagraphFont" style:family="text">
      <style:text-properties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line-height="136%" fo:text-indent="0.8861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36%" fo:text-indent="0.8861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36%" fo:text-indent="0.8861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36%" fo:text-indent="0.8861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36%" fo:text-indent="0.8861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36%" fo:text-indent="0.8861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36%" fo:text-indent="0.8861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36%" fo:text-indent="0.8861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36%" fo:text-indent="0.8861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36%" fo:text-indent="0.8861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36%" fo:text-indent="0.8861in"/>
    </style:style>
    <style:style style:name="P337" style:parent-style-name="Normal" style:family="paragraph">
      <style:paragraph-properties fo:keep-with-next="always" fo:text-align="center" fo:line-height="136%"/>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keep-with-next="always" fo:text-align="center" fo:line-height="136%"/>
    </style:style>
    <style:style style:name="T341" style:parent-style-name="DefaultParagraphFont" style:family="text">
      <style:text-properties fo:font-weight="bold" style:font-weight-asian="bold" style:font-weight-complex="bold" fo:color="#000000" style:font-size-complex="12pt"/>
    </style:style>
    <style:style style:name="P342" style:parent-style-name="Normal" style:family="paragraph">
      <style:paragraph-properties fo:keep-with-next="always" fo:text-align="justify" fo:line-height="136%"/>
      <style:text-properties fo:color="#000000" style:font-size-complex="12pt"/>
    </style:style>
    <style:style style:name="P343" style:parent-style-name="Normal" style:family="paragraph">
      <style:paragraph-properties fo:text-align="justify" fo:line-height="136%" fo:text-indent="0.8861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FF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36%" fo:text-indent="0.8861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36%" fo:text-indent="0.8861in"/>
    </style:style>
    <style:style style:name="T357" style:parent-style-name="DefaultParagraphFont" style:family="text">
      <style:text-properties fo:letter-spacing="-0.0013in"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fo:color="#000000" style:font-size-complex="12pt" fo:language="en" fo:country="GB"/>
    </style:style>
    <style:style style:name="T360" style:parent-style-name="DefaultParagraphFont" style:family="text">
      <style:text-properties style:font-size-complex="12pt" fo:language="en" fo:country="GB"/>
    </style:style>
    <style:style style:name="T361" style:parent-style-name="DefaultParagraphFont" style:family="text">
      <style:text-properties fo:color="#000000" style:font-size-complex="12pt" fo:language="en" fo:country="GB"/>
    </style:style>
    <style:style style:name="T362" style:parent-style-name="DefaultParagraphFont" style:family="text">
      <style:text-properties fo:color="#000000" style:font-size-complex="12pt" fo:language="en" fo:country="GB"/>
    </style:style>
    <style:style style:name="T363" style:parent-style-name="DefaultParagraphFont" style:family="text">
      <style:text-properties fo:letter-spacing="-0.0013in"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fo:language="en" fo:country="GB"/>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36%" fo:text-indent="0.8861in"/>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style:font-size-complex="12pt" style:language-complex="he" style:country-complex="IL"/>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36%" fo:text-indent="0.8861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36%" fo:text-indent="0.8861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36%" fo:margin-right="-0.0173in" fo:text-indent="0.8861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36%" fo:margin-right="-0.0173in" fo:text-indent="0.8861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36%" fo:margin-right="-0.0173in" fo:text-indent="0.8861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36%" fo:margin-right="-0.0173in" fo:text-indent="0.8861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36%" fo:margin-right="-0.0173in" fo:text-indent="0.8861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36%" fo:text-indent="0.8861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language-complex="he" style:country-complex="IL"/>
    </style:style>
    <style:style style:name="T426" style:parent-style-name="DefaultParagraphFont" style:family="text">
      <style:text-properties style:font-weight-complex="bold" style:font-size-complex="12pt" style:language-complex="he" style:country-complex="IL"/>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36%" fo:text-indent="0.8861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36%" fo:text-indent="0.8861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language-complex="he" style:country-complex="IL"/>
    </style:style>
    <style:style style:name="T447" style:parent-style-name="DefaultParagraphFont" style:family="text">
      <style:text-properties style:font-weight-complex="bold" style:font-size-complex="12pt" style:language-complex="he" style:country-complex="IL"/>
    </style:style>
    <style:style style:name="T448" style:parent-style-name="DefaultParagraphFont" style:family="text">
      <style:text-properties style:font-weight-complex="bold" style:font-size-complex="12pt" style:language-complex="he" style:country-complex="IL"/>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36%" fo:text-indent="0.8861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language-complex="he" style:country-complex="IL"/>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style:font-size-complex="12pt" style:language-complex="he" style:country-complex="IL"/>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style:font-size-complex="12pt" style:language-complex="he" style:country-complex="IL"/>
    </style:style>
    <style:style style:name="T458" style:parent-style-name="DefaultParagraphFont" style:family="text">
      <style:text-properties style:font-weight-complex="bold" style:font-size-complex="12pt" style:language-complex="he" style:country-complex="IL"/>
    </style:style>
    <style:style style:name="T459" style:parent-style-name="DefaultParagraphFont" style:family="text">
      <style:text-properties style:font-weight-complex="bold" style:font-size-complex="12pt" style:language-complex="he" style:country-complex="IL"/>
    </style:style>
    <style:style style:name="T460" style:parent-style-name="DefaultParagraphFont" style:family="text">
      <style:text-properties style:font-weight-complex="bold" style:font-size-complex="12pt" style:language-complex="he" style:country-complex="IL"/>
    </style:style>
    <style:style style:name="T461" style:parent-style-name="DefaultParagraphFont" style:family="text">
      <style:text-properties style:font-weight-complex="bold" style:font-size-complex="12pt" style:language-complex="he" style:country-complex="IL"/>
    </style:style>
    <style:style style:name="T462" style:parent-style-name="DefaultParagraphFont" style:family="text">
      <style:text-properties style:font-weight-complex="bold" style:font-size-complex="12pt" style:language-complex="he" style:country-complex="IL"/>
    </style:style>
    <style:style style:name="T463" style:parent-style-name="DefaultParagraphFont" style:family="text">
      <style:text-properties style:font-weight-complex="bold" style:font-size-complex="12pt" style:language-complex="he" style:country-complex="IL"/>
    </style:style>
    <style:style style:name="T464" style:parent-style-name="DefaultParagraphFont" style:family="text">
      <style:text-properties style:font-weight-complex="bold" style:font-size-complex="12pt" style:language-complex="he" style:country-complex="IL"/>
    </style:style>
    <style:style style:name="T465" style:parent-style-name="DefaultParagraphFont" style:family="text">
      <style:text-properties style:font-weight-complex="bold" style:font-size-complex="12pt" style:language-complex="he" style:country-complex="IL"/>
    </style:style>
    <style:style style:name="T466" style:parent-style-name="DefaultParagraphFont" style:family="text">
      <style:text-properties style:font-weight-complex="bold" style:font-size-complex="12pt" style:language-complex="he" style:country-complex="IL"/>
    </style:style>
    <style:style style:name="T467" style:parent-style-name="DefaultParagraphFont" style:family="text">
      <style:text-properties style:font-weight-complex="bold" style:font-size-complex="12pt" style:language-complex="he" style:country-complex="IL"/>
    </style:style>
    <style:style style:name="T468" style:parent-style-name="DefaultParagraphFont" style:family="text">
      <style:text-properties style:font-weight-complex="bold" style:font-size-complex="12pt" style:language-complex="he" style:country-complex="IL"/>
    </style:style>
    <style:style style:name="T469" style:parent-style-name="DefaultParagraphFont" style:family="text">
      <style:text-properties style:font-weight-complex="bold" style:font-size-complex="12pt" style:language-complex="he" style:country-complex="IL"/>
    </style:style>
    <style:style style:name="T470" style:parent-style-name="DefaultParagraphFont" style:family="text">
      <style:text-properties style:font-weight-complex="bold" style:font-size-complex="12pt" style:language-complex="he" style:country-complex="IL"/>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language-complex="he" style:country-complex="IL"/>
    </style:style>
    <style:style style:name="T473" style:parent-style-name="DefaultParagraphFont" style:family="text">
      <style:text-properties style:font-weight-complex="bold" style:font-size-complex="12pt" style:language-complex="he" style:country-complex="IL"/>
    </style:style>
    <style:style style:name="T474" style:parent-style-name="DefaultParagraphFont" style:family="text">
      <style:text-properties style:font-weight-complex="bold" style:font-size-complex="12pt" style:language-complex="he" style:country-complex="IL"/>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style:font-size-complex="12pt" style:language-complex="he" style:country-complex="IL"/>
    </style:style>
    <style:style style:name="T477" style:parent-style-name="DefaultParagraphFont" style:family="text">
      <style:text-properties style:font-weight-complex="bold" style:font-size-complex="12pt" style:language-complex="he" style:country-complex="IL"/>
    </style:style>
    <style:style style:name="P478" style:parent-style-name="Normal" style:family="paragraph">
      <style:paragraph-properties fo:text-align="justify" fo:line-height="136%" fo:text-indent="0.8861in"/>
    </style:style>
    <style:style style:name="T479" style:parent-style-name="DefaultParagraphFont" style:family="text">
      <style:text-properties style:font-weight-complex="bold" style:font-size-complex="12pt" style:language-complex="he" style:country-complex="IL"/>
    </style:style>
    <style:style style:name="T480" style:parent-style-name="DefaultParagraphFont" style:family="text">
      <style:text-properties style:font-weight-complex="bold" style:font-size-complex="12pt" style:language-complex="he" style:country-complex="IL"/>
    </style:style>
    <style:style style:name="T481" style:parent-style-name="DefaultParagraphFont" style:family="text">
      <style:text-properties style:font-size-complex="12pt"/>
    </style:style>
    <style:style style:name="T482" style:parent-style-name="DefaultParagraphFont" style:family="text">
      <style:text-properties style:font-name-asian="Arial" style:letter-kerning="true" style:font-size-complex="12pt" style:language-asian="hi" style:country-asian="IN" style:language-complex="hi" style:country-complex="IN"/>
    </style:style>
    <style:style style:name="T483" style:parent-style-name="DefaultParagraphFont" style:family="text">
      <style:text-properties style:font-name-asian="Arial" style:letter-kerning="true" style:font-size-complex="12pt" style:language-asian="hi" style:country-asian="IN" style:language-complex="hi" style:country-complex="IN"/>
    </style:style>
    <style:style style:name="P484" style:parent-style-name="Normal" style:family="paragraph">
      <style:paragraph-properties fo:text-align="justify" fo:line-height="136%" fo:text-indent="0.8861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FF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FF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language-complex="he" style:country-complex="IL"/>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language-complex="he" style:country-complex="IL"/>
    </style:style>
    <style:style style:name="T509" style:parent-style-name="DefaultParagraphFont" style:family="text">
      <style:text-properties style:font-weight-complex="bold" style:font-size-complex="12pt" style:language-complex="he" style:country-complex="IL"/>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style:font-size-complex="12pt" style:language-complex="he" style:country-complex="IL"/>
    </style:style>
    <style:style style:name="T512" style:parent-style-name="DefaultParagraphFont" style:family="text">
      <style:text-properties style:font-weight-complex="bold" fo:color="#FF0000" style:font-size-complex="12pt" style:language-complex="he" style:country-complex="IL"/>
    </style:style>
    <style:style style:name="T513" style:parent-style-name="DefaultParagraphFont" style:family="text">
      <style:text-properties style:font-weight-complex="bold" style:font-size-complex="12pt" style:language-complex="he" style:country-complex="IL"/>
    </style:style>
    <style:style style:name="T514" style:parent-style-name="DefaultParagraphFont" style:family="text">
      <style:text-properties style:font-weight-complex="bold" style:font-size-complex="12pt" style:language-complex="he" style:country-complex="IL"/>
    </style:style>
    <style:style style:name="T515" style:parent-style-name="DefaultParagraphFont" style:family="text">
      <style:text-properties style:font-weight-complex="bold" fo:color="#FF0000" style:font-size-complex="12pt" style:language-complex="he" style:country-complex="IL"/>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language-complex="he" style:country-complex="IL"/>
    </style:style>
    <style:style style:name="P518" style:parent-style-name="Normal" style:family="paragraph">
      <style:paragraph-properties fo:text-align="justify" fo:line-height="136%" fo:text-indent="0.8861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language-complex="he" style:country-complex="IL"/>
    </style:style>
    <style:style style:name="T522" style:parent-style-name="DefaultParagraphFont" style:family="text">
      <style:text-properties style:font-weight-complex="bold" style:font-size-complex="12pt" style:language-complex="he" style:country-complex="IL"/>
    </style:style>
    <style:style style:name="T523" style:parent-style-name="DefaultParagraphFont" style:family="text">
      <style:text-properties style:font-weight-complex="bold" style:font-size-complex="12pt" style:language-complex="he" style:country-complex="IL"/>
    </style:style>
    <style:style style:name="T524" style:parent-style-name="DefaultParagraphFont" style:family="text">
      <style:text-properties style:font-weight-complex="bold" style:font-size-complex="12pt" style:language-complex="he" style:country-complex="IL"/>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language-complex="he" style:country-complex="IL"/>
    </style:style>
    <style:style style:name="T527" style:parent-style-name="DefaultParagraphFont" style:family="text">
      <style:text-properties style:font-weight-complex="bold" style:font-size-complex="12pt" style:language-complex="he" style:country-complex="IL"/>
    </style:style>
    <style:style style:name="T528" style:parent-style-name="DefaultParagraphFont" style:family="text">
      <style:text-properties style:font-weight-complex="bold" style:font-size-complex="12pt" style:language-complex="he" style:country-complex="IL"/>
    </style:style>
    <style:style style:name="T529" style:parent-style-name="DefaultParagraphFont" style:family="text">
      <style:text-properties style:font-weight-complex="bold" style:font-size-complex="12pt" style:language-complex="he" style:country-complex="IL"/>
    </style:style>
    <style:style style:name="T530" style:parent-style-name="DefaultParagraphFont" style:family="text">
      <style:text-properties style:font-weight-complex="bold" style:font-size-complex="12pt" style:language-complex="he" style:country-complex="IL"/>
    </style:style>
    <style:style style:name="T531" style:parent-style-name="DefaultParagraphFont" style:family="text">
      <style:text-properties style:font-weight-complex="bold" style:font-size-complex="12pt" style:language-complex="he" style:country-complex="IL"/>
    </style:style>
    <style:style style:name="T532" style:parent-style-name="DefaultParagraphFont" style:family="text">
      <style:text-properties style:font-weight-complex="bold" style:font-size-complex="12pt" style:language-complex="he" style:country-complex="IL"/>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language-complex="he" style:country-complex="IL"/>
    </style:style>
    <style:style style:name="T535" style:parent-style-name="DefaultParagraphFont" style:family="text">
      <style:text-properties style:font-weight-complex="bold" style:font-size-complex="12pt" style:language-complex="he" style:country-complex="IL"/>
    </style:style>
    <style:style style:name="T536" style:parent-style-name="DefaultParagraphFont" style:family="text">
      <style:text-properties style:font-weight-complex="bold" style:font-size-complex="12pt" style:language-complex="he" style:country-complex="IL"/>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language-complex="he" style:country-complex="IL"/>
    </style:style>
    <style:style style:name="T540" style:parent-style-name="DefaultParagraphFont" style:family="text">
      <style:text-properties fo:color="#000000" style:font-size-complex="12pt"/>
    </style:style>
    <style:style style:name="T541" style:parent-style-name="DefaultParagraphFont" style:family="text">
      <style:text-properties style:font-weight-complex="bold" style:font-size-complex="12pt" style:language-complex="he" style:country-complex="IL"/>
    </style:style>
    <style:style style:name="T542" style:parent-style-name="DefaultParagraphFont" style:family="text">
      <style:text-properties style:font-weight-complex="bold" style:font-size-complex="12pt" style:language-complex="he" style:country-complex="IL"/>
    </style:style>
    <style:style style:name="T543" style:parent-style-name="DefaultParagraphFont" style:family="text">
      <style:text-properties style:font-weight-complex="bold" style:font-size-complex="12pt" style:language-complex="he" style:country-complex="IL"/>
    </style:style>
    <style:style style:name="T544" style:parent-style-name="DefaultParagraphFont" style:family="text">
      <style:text-properties style:font-weight-complex="bold" style:font-size-complex="12pt" style:language-complex="he" style:country-complex="IL"/>
    </style:style>
    <style:style style:name="T545" style:parent-style-name="DefaultParagraphFont" style:family="text">
      <style:text-properties style:font-weight-complex="bold" style:font-size-complex="12pt" style:language-complex="he" style:country-complex="IL"/>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36%" fo:text-indent="0.8861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36%" fo:text-indent="0.8861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language-complex="he" style:country-complex="IL"/>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line-height="136%" fo:text-indent="0.8861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36%" fo:text-indent="0.8861in"/>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36%" fo:text-indent="0.8861in"/>
    </style:style>
    <style:style style:name="P569" style:parent-style-name="Normal" style:family="paragraph">
      <style:paragraph-properties fo:keep-with-next="always" fo:text-align="center" fo:line-height="136%"/>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keep-with-next="always" fo:text-align="center" fo:line-height="136%"/>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keep-with-next="always" fo:line-height="136%" fo:text-indent="0.8861in"/>
      <style:text-properties style:font-size-complex="12pt"/>
    </style:style>
    <style:style style:name="P575" style:parent-style-name="Normal" style:family="paragraph">
      <style:paragraph-properties fo:text-align="justify" fo:line-height="136%" fo:text-indent="0.8861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complex="he" style:country-complex="IL"/>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line-height="136%" fo:text-indent="0.8861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36%" fo:text-indent="0.8861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center" fo:line-height="136%"/>
    </style:style>
    <style:style style:name="T596" style:parent-style-name="DefaultParagraphFont" style:family="text">
      <style:text-properties fo:color="#000000" style:font-size-complex="12pt"/>
    </style:style>
    <style:style style:name="P597" style:parent-style-name="Normal" style:master-page-name="MPF2" style:family="paragraph">
      <style:paragraph-properties fo:break-before="page" fo:margin-left="4.0361in" style:page-number="1">
        <style:tab-stops/>
      </style:paragraph-properties>
      <style:text-properties style:font-size-complex="12pt"/>
    </style:style>
    <style:style style:name="P600" style:parent-style-name="Normal" style:family="paragraph">
      <style:paragraph-properties fo:margin-left="4.0361in">
        <style:tab-stops/>
      </style:paragraph-properties>
      <style:text-properties style:font-size-complex="12pt"/>
    </style:style>
    <style:style style:name="P601" style:parent-style-name="Normal" style:family="paragraph">
      <style:paragraph-properties fo:margin-left="4.0361in">
        <style:tab-stops/>
      </style:paragraph-properties>
      <style:text-properties style:font-size-complex="12pt"/>
    </style:style>
    <style:style style:name="P602" style:parent-style-name="Normal" style:family="paragraph">
      <style:paragraph-properties fo:margin-left="4.0361in">
        <style:tab-stops/>
      </style:paragraph-properties>
      <style:text-properties style:font-size-complex="12pt"/>
    </style:style>
    <style:style style:name="P603" style:parent-style-name="Normal" style:family="paragraph">
      <style:paragraph-properties fo:margin-left="4.0361in">
        <style:tab-stops/>
      </style:paragraph-properties>
      <style:text-properties style:font-size-complex="12pt"/>
    </style:style>
    <style:style style:name="P604" style:parent-style-name="Normal" style:family="paragraph">
      <style:paragraph-properties fo:margin-left="4.0361in">
        <style:tab-stops/>
      </style:paragraph-properties>
      <style:text-properties style:font-size-complex="12pt"/>
    </style:style>
    <style:style style:name="P605" style:parent-style-name="Normal" style:family="paragraph">
      <style:paragraph-properties fo:margin-left="4.0361in">
        <style:tab-stops/>
      </style:paragraph-properties>
      <style:text-properties style:font-size-complex="12pt"/>
    </style:style>
    <style:style style:name="P606" style:parent-style-name="Normal" style:family="paragraph">
      <style:paragraph-properties fo:margin-left="4.03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center" fo:line-height="150%"/>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align="center" fo:line-height="150%" fo:text-indent="0.043in"/>
      <style:text-properties fo:color="#000000" style:font-size-complex="12pt" style:language-asian="lt" style:country-asian="LT"/>
    </style:style>
    <style:style style:name="P619" style:parent-style-name="Normal" style:family="paragraph">
      <style:paragraph-properties fo:text-align="center" fo:line-height="150%"/>
      <style:text-properties fo:color="#000000" style:font-size-complex="12pt" style:language-asian="lt" style:country-asian="LT"/>
    </style:style>
    <style:style style:name="P620" style:parent-style-name="Normal" style:family="paragraph">
      <style:paragraph-properties fo:text-align="center" fo:line-height="150%"/>
      <style:text-properties fo:color="#000000" style:font-size-complex="12pt" style:language-asian="lt" style:country-asian="LT"/>
    </style:style>
    <style:style style:name="P621" style:parent-style-name="Normal" style:family="paragraph">
      <style:paragraph-properties fo:text-align="center" fo:line-height="150%" fo:text-indent="0.043in"/>
      <style:text-properties fo:color="#000000" style:font-size-complex="12pt" style:language-asian="lt" style:country-asian="LT"/>
    </style:style>
    <style:style style:name="P622" style:parent-style-name="Normal" style:family="paragraph">
      <style:paragraph-properties fo:text-align="justify" fo:line-height="150%" fo:text-indent="0.5in"/>
      <style:text-properties fo:color="#000000" style:font-size-complex="12pt" style:language-asian="lt" style:country-asian="LT"/>
    </style:style>
    <style:style style:name="P623" style:parent-style-name="Normal" style:family="paragraph">
      <style:paragraph-properties fo:text-align="justify" fo:line-height="150%" fo:text-indent="0.543in"/>
    </style:style>
    <style:style style:name="P624" style:parent-style-name="Normal" style:family="paragraph">
      <style:paragraph-properties fo:text-align="center" fo:line-height="150%" fo:text-indent="0.5in"/>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text-align="center" fo:line-height="150%" fo:text-indent="0.5in"/>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paragraph-properties fo:text-align="center" fo:line-height="150%" fo:text-indent="0.5in"/>
    </style:style>
    <style:style style:name="P637" style:parent-style-name="Normal" style:family="paragraph">
      <style:paragraph-properties fo:text-align="center" fo:line-height="150%" fo:text-indent="0.5in"/>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text-align="center" fo:line-height="150%" fo:text-indent="0.5in"/>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line-height="150%" fo:text-indent="0.043in"/>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4923in"/>
    </style:style>
    <style:style style:name="T660" style:parent-style-name="DefaultParagraphFont" style:family="text">
      <style:text-properties fo:color="#000000" style:font-size-complex="12pt" style:language-asian="lt" style:country-asian="LT" style:language-complex="he" style:country-complex="IL"/>
    </style:style>
    <style:style style:name="T661" style:parent-style-name="DefaultParagraphFont" style:family="text">
      <style:text-properties fo:color="#000000" style:font-size-complex="12pt" style:language-asian="lt" style:country-asian="LT" style:language-complex="he" style:country-complex="IL"/>
    </style:style>
    <style:style style:name="T662" style:parent-style-name="DefaultParagraphFont" style:family="text">
      <style:text-properties fo:color="#000000" style:font-size-complex="12pt" style:language-asian="lt" style:country-asian="LT" style:language-complex="he" style:country-complex="IL"/>
    </style:style>
    <style:style style:name="T663" style:parent-style-name="DefaultParagraphFont" style:family="text">
      <style:text-properties style:font-weight-complex="bold" style:font-size-complex="12pt" style:language-complex="he" style:country-complex="IL"/>
    </style:style>
    <style:style style:name="T664" style:parent-style-name="DefaultParagraphFont" style:family="text">
      <style:text-properties style:font-weight-complex="bold" style:font-size-complex="12pt" style:language-complex="he" style:country-complex="IL"/>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center" fo:line-height="150%" fo:text-indent="0.5in"/>
    </style:style>
    <style:style style:name="P679" style:parent-style-name="Normal" style:family="paragraph">
      <style:paragraph-properties fo:text-align="center" fo:line-height="150%" fo:text-indent="0.5in"/>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text-align="center" fo:line-height="150%" fo:text-indent="0.5in"/>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line-height="150%" fo:text-indent="0.043in"/>
      <style:text-properties fo:color="#000000" style:font-size-complex="12pt" style:language-asian="lt" style:country-asian="LT"/>
    </style:style>
    <style:style style:name="P685" style:parent-style-name="Normal" style:family="paragraph">
      <style:paragraph-properties fo:text-align="justify" fo:line-height="150%"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4923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style="italic" style:font-style-asian="italic"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style="italic" style:font-style-asian="italic" style:font-style-complex="italic" fo:color="#000000" style:font-size-complex="12pt" style:language-asian="lt" style:country-asian="LT"/>
    </style:style>
    <style:style style:name="P732" style:parent-style-name="Normal" style:family="paragraph">
      <style:paragraph-properties fo:text-align="justify" fo:line-height="150%"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style="italic" style:font-style-asian="italic" fo:color="#000000" style:font-size-complex="12pt" style:language-asian="lt" style:country-asian="LT"/>
    </style:style>
    <style:style style:name="T744" style:parent-style-name="DefaultParagraphFont" style:family="text">
      <style:text-properties fo:font-style="italic" style:font-style-asian="italic"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style="italic" style:font-style-asian="italic" fo:color="#000000" style:font-size-complex="12pt" style:language-asian="lt" style:country-asian="LT"/>
    </style:style>
    <style:style style:name="T749" style:parent-style-name="DefaultParagraphFont" style:family="text">
      <style:text-properties fo:font-style="italic" style:font-style-asian="italic"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style="italic" style:font-style-asian="italic" fo:color="#000000" style:font-size-complex="12pt" style:language-asian="lt" style:country-asian="LT"/>
    </style:style>
    <style:style style:name="T754" style:parent-style-name="DefaultParagraphFont" style:family="text">
      <style:text-properties fo:font-style="italic" style:font-style-asian="italic"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43in"/>
    </style:style>
    <style:style style:name="P764" style:parent-style-name="Normal" style:family="paragraph">
      <style:paragraph-properties fo:text-align="center" fo:line-height="150%" fo:text-indent="0.5in"/>
    </style:style>
    <style:style style:name="T76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6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67" style:parent-style-name="Normal" style:family="paragraph">
      <style:paragraph-properties fo:text-align="center" fo:line-height="150%" fo:text-indent="0.5in"/>
    </style:style>
    <style:style style:name="T76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69" style:parent-style-name="Normal" style:family="paragraph">
      <style:paragraph-properties fo:text-align="justify" fo:line-height="150%" fo:text-indent="0.4923in"/>
      <style:text-properties fo:color="#000000" style:font-size-complex="12pt" style:language-asian="lt" style:country-asian="LT"/>
    </style:style>
    <style:style style:name="P770" style:parent-style-name="Normal" style:family="paragraph">
      <style:paragraph-properties fo:text-align="justify" fo:line-height="150%"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4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style="italic" style:font-style-asian="italic" style:font-style-complex="italic" fo:color="#000000"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43in"/>
    </style:style>
    <style:style style:name="P833" style:parent-style-name="Normal" style:family="paragraph">
      <style:paragraph-properties fo:text-align="center" fo:line-height="150%" fo:text-indent="0.5in"/>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text-align="center" fo:line-height="150%" fo:text-indent="0.5in"/>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center" fo:line-height="150%" fo:text-indent="0.543in"/>
      <style:text-properties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style="italic" style:font-style-asian="italic" style:font-style-complex="italic"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margin-left="0.1965in" fo:text-indent="0.3034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center" fo:line-height="150%" fo:text-indent="0.4923in"/>
    </style:style>
    <style:style style:name="P858" style:parent-style-name="Normal" style:family="paragraph">
      <style:paragraph-properties fo:text-align="center" fo:line-height="150%" fo:text-indent="0.4923in"/>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font-weight="bold" style:font-weight-asian="bold" fo:color="#000000" style:font-size-complex="12pt" style:language-asian="lt" style:country-asian="LT"/>
    </style:style>
    <style:style style:name="P861" style:parent-style-name="Normal" style:family="paragraph">
      <style:paragraph-properties fo:keep-with-next="always" fo:text-align="center" fo:text-indent="0.4923in"/>
      <style:text-properties fo:hyphenate="false"/>
    </style:style>
    <style:style style:name="T862" style:parent-style-name="DefaultParagraphFont" style:family="text">
      <style:text-properties fo:font-weight="bold" style:font-weight-asian="bold" style:font-weight-complex="bold" fo:color="#000000" style:font-size-complex="12pt" style:language-asian="ar" style:country-asian="SA"/>
    </style:style>
    <style:style style:name="P863" style:parent-style-name="Normal" style:family="paragraph">
      <style:paragraph-properties fo:text-align="center" fo:line-height="150%" fo:margin-left="0.1965in" fo:text-indent="0.3034in">
        <style:tab-stops/>
      </style:paragraph-properties>
      <style:text-properties fo:font-weight="bold" style:font-weight-asian="bold" fo:color="#000000" style:font-size-complex="12pt" style:language-asian="lt" style:country-asian="LT"/>
    </style:style>
    <style:style style:name="P864" style:parent-style-name="Normal" style:family="paragraph">
      <style:paragraph-properties fo:text-align="justify" fo:line-height="150%" fo:margin-left="0.1965in" fo:text-indent="0.3465in">
        <style:tab-stops/>
      </style:paragraph-properties>
      <style:text-properties fo:color="#000000" style:font-size-complex="12pt" style:language-asian="lt" style:country-asian="LT"/>
    </style:style>
    <style:style style:name="TableColumn866" style:family="table-column">
      <style:table-column-properties style:column-width="3.3208in"/>
    </style:style>
    <style:style style:name="TableColumn867" style:family="table-column">
      <style:table-column-properties style:column-width="3.3263in"/>
    </style:style>
    <style:style style:name="Table865" style:family="table">
      <style:table-properties style:width="6.6472in" fo:margin-left="0.1965in" table:align="left"/>
    </style:style>
    <style:style style:name="TableRow868" style:family="table-row">
      <style:table-row-properties/>
    </style:style>
    <style:style style:name="TableCell869" style:family="table-cell">
      <style:table-cell-properties fo:border="none" fo:background-color="#FFFFFF" fo:padding-top="0in" fo:padding-left="0.075in" fo:padding-bottom="0in" fo:padding-right="0.075in"/>
    </style:style>
    <style:style style:name="P870" style:parent-style-name="Normal" style:family="paragraph">
      <style:paragraph-properties fo:line-height="150%"/>
      <style:text-properties fo:color="#000000" style:font-size-complex="12pt" style:language-asian="lt" style:country-asian="LT"/>
    </style:style>
    <style:style style:name="TableCell871" style:family="table-cell">
      <style:table-cell-properties fo:border="none" fo:background-color="#FFFFFF" fo:padding-top="0in" fo:padding-left="0.075in" fo:padding-bottom="0in" fo:padding-right="0.075in"/>
    </style:style>
    <style:style style:name="P872" style:parent-style-name="Normal" style:family="paragraph">
      <style:paragraph-properties fo:line-height="150%" fo:margin-left="1.002in">
        <style:tab-stops/>
      </style:paragraph-properties>
      <style:text-properties fo:color="#000000" style:font-size-complex="12pt" style:language-asian="lt" style:country-asian="LT"/>
    </style:style>
    <style:style style:name="TableRow873" style:family="table-row">
      <style:table-row-properties/>
    </style:style>
    <style:style style:name="TableCell874" style:family="table-cell">
      <style:table-cell-properties fo:border="none" fo:background-color="#FFFFFF" fo:padding-top="0in" fo:padding-left="0.075in" fo:padding-bottom="0in" fo:padding-right="0.075in"/>
    </style:style>
    <style:style style:name="P875" style:parent-style-name="Normal" style:family="paragraph">
      <style:paragraph-properties fo:line-height="150%"/>
      <style:text-properties fo:color="#000000" style:font-size-complex="12pt" style:language-asian="lt" style:country-asian="LT"/>
    </style:style>
    <style:style style:name="P876" style:parent-style-name="Normal" style:family="paragraph">
      <style:paragraph-properties>
        <style:tab-stops>
          <style:tab-stop style:type="left" style:position="3.9375in"/>
        </style:tab-stops>
      </style:paragraph-properties>
    </style:style>
    <style:style style:name="T877" style:parent-style-name="DefaultParagraphFont" style:family="text">
      <style:text-properties style:font-size-complex="12pt"/>
    </style:style>
    <style:style style:name="P878" style:parent-style-name="Normal" style:family="paragraph">
      <style:paragraph-properties>
        <style:tab-stops>
          <style:tab-stop style:type="left" style:position="3.9375in"/>
        </style:tab-stops>
      </style:paragraph-properties>
      <style:text-properties style:font-size-complex="12pt"/>
    </style:style>
    <style:style style:name="P879" style:parent-style-name="Normal" style:family="paragraph">
      <style:paragraph-properties>
        <style:tab-stops>
          <style:tab-stop style:type="left" style:position="3.9375in"/>
        </style:tab-stops>
      </style:paragraph-properties>
      <style:text-properties style:font-size-complex="12pt"/>
    </style:style>
    <style:style style:name="P880" style:parent-style-name="Normal" style:family="paragraph">
      <style:paragraph-properties>
        <style:tab-stops>
          <style:tab-stop style:type="left" style:position="3.9375in"/>
        </style:tab-stops>
      </style:paragraph-properties>
      <style:text-properties style:font-size-complex="12pt"/>
    </style:style>
    <style:style style:name="P881" style:parent-style-name="Normal" style:family="paragraph">
      <style:paragraph-properties fo:line-height="115%">
        <style:tab-stops>
          <style:tab-stop style:type="left" style:position="3.9375in"/>
        </style:tab-stops>
      </style:paragraph-properties>
      <style:text-properties style:font-size-complex="12pt"/>
    </style:style>
    <style:style style:name="TableCell882" style:family="table-cell">
      <style:table-cell-properties fo:border="none" fo:background-color="#FFFFFF" fo:padding-top="0in" fo:padding-left="0.075in" fo:padding-bottom="0in" fo:padding-right="0.075in"/>
    </style:style>
    <style:style style:name="P883" style:parent-style-name="Normal" style:family="paragraph">
      <style:paragraph-properties fo:line-height="150%" fo:margin-left="1.002in" fo:text-indent="0.4618in">
        <style:tab-stops/>
      </style:paragraph-properties>
      <style:text-properties fo:color="#000000" style:font-size-complex="12pt" style:language-asian="lt" style:country-asian="LT"/>
    </style:style>
    <style:style style:name="TableRow884" style:family="table-row">
      <style:table-row-properties/>
    </style:style>
    <style:style style:name="TableCell885" style:family="table-cell">
      <style:table-cell-properties fo:border="none" fo:background-color="#FFFFFF" fo:padding-top="0in" fo:padding-left="0.075in" fo:padding-bottom="0in" fo:padding-right="0.075in"/>
    </style:style>
    <style:style style:name="P886" style:parent-style-name="Normal" style:family="paragraph">
      <style:paragraph-properties fo:line-height="150%" fo:text-indent="0.04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line-height="150%" fo:text-indent="1.9805in"/>
      <style:text-properties style:font-size-complex="12pt"/>
    </style:style>
    <style:style style:name="P890" style:parent-style-name="Normal" style:family="paragraph">
      <style:text-properties style:font-size-complex="12pt"/>
    </style:style>
    <style:style style:name="P891" style:parent-style-name="Normal" style:family="paragraph">
      <style:paragraph-properties fo:text-indent="0.6458in"/>
      <style:text-properties style:font-size-complex="12pt"/>
    </style:style>
    <style:style style:name="P892" style:parent-style-name="Normal" style:family="paragraph">
      <style:paragraph-properties fo:line-height="150%" fo:margin-left="0.2187in">
        <style:tab-stops/>
      </style:paragraph-properties>
    </style:style>
    <style:style style:name="T893" style:parent-style-name="DefaultParagraphFont" style:family="text">
      <style:text-properties style:font-size-complex="12pt"/>
    </style:style>
    <style:style style:name="TableCell894" style:family="table-cell">
      <style:table-cell-properties fo:border="none" fo:background-color="#FFFFFF" fo:padding-top="0in" fo:padding-left="0.075in" fo:padding-bottom="0in" fo:padding-right="0.075in"/>
    </style:style>
    <style:style style:name="P895" style:parent-style-name="Normal" style:family="paragraph">
      <style:paragraph-properties fo:line-height="150%" fo:margin-left="0.2041in" fo:text-indent="0.4618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line-height="150%" fo:margin-left="0.2187in" fo:text-indent="2.0666in">
        <style:tab-stops/>
      </style:paragraph-properties>
      <style:text-properties fo:color="#000000" style:font-size-complex="12pt" style:language-asian="lt" style:country-asian="LT"/>
    </style:style>
    <style:style style:name="P899" style:parent-style-name="Normal" style:family="paragraph">
      <style:paragraph-properties fo:text-indent="0.2111in"/>
      <style:text-properties style:font-size-complex="12pt"/>
    </style:style>
    <style:style style:name="P900" style:parent-style-name="Normal" style:family="paragraph">
      <style:paragraph-properties fo:text-indent="0.8569in"/>
      <style:text-properties style:font-size-complex="12pt"/>
    </style:style>
    <style:style style:name="P901" style:parent-style-name="Normal" style:family="paragraph">
      <style:paragraph-properties fo:line-height="150%" fo:margin-left="0.2187in">
        <style:tab-stops/>
      </style:paragraph-properties>
    </style:style>
    <style:style style:name="T902" style:parent-style-name="DefaultParagraphFont" style:family="text">
      <style:text-properties style:font-size-complex="12pt"/>
    </style:style>
    <style:style style:name="TableRow903" style:family="table-row">
      <style:table-row-properties/>
    </style:style>
    <style:style style:name="TableCell904" style:family="table-cell">
      <style:table-cell-properties fo:border="none" fo:background-color="#FFFFFF" fo:padding-top="0in" fo:padding-left="0.075in" fo:padding-bottom="0in" fo:padding-right="0.075in"/>
    </style:style>
    <style:style style:name="P905" style:parent-style-name="Normal" style:family="paragraph">
      <style:paragraph-properties fo:text-align="justify" fo:line-height="150%" fo:text-indent="0.043in"/>
      <style:text-properties fo:color="#000000" style:font-size-complex="12pt" style:language-asian="lt" style:country-asian="LT"/>
    </style:style>
    <style:style style:name="TableCell906" style:family="table-cell">
      <style:table-cell-properties fo:border="none" fo:background-color="#FFFFFF" fo:padding-top="0in" fo:padding-left="0.075in" fo:padding-bottom="0in" fo:padding-right="0.075in"/>
    </style:style>
    <style:style style:name="P907" style:parent-style-name="Normal" style:family="paragraph">
      <style:paragraph-properties fo:text-align="justify" fo:line-height="150%" fo:text-indent="0.043in"/>
      <style:text-properties fo:color="#000000" style:font-size-complex="12pt" style:language-asian="lt" style:country-asian="LT"/>
    </style:style>
    <style:style style:name="P908" style:parent-style-name="Normal" style:master-page-name="MPF3" style:family="paragraph">
      <style:paragraph-properties fo:break-before="page" fo:margin-left="4.0361in" style:page-number="1">
        <style:tab-stops/>
      </style:paragraph-properties>
      <style:text-properties style:font-size-complex="12pt"/>
    </style:style>
    <style:style style:name="P911" style:parent-style-name="Normal" style:family="paragraph">
      <style:paragraph-properties fo:margin-left="4.0361in">
        <style:tab-stops/>
      </style:paragraph-properties>
      <style:text-properties style:font-size-complex="12pt"/>
    </style:style>
    <style:style style:name="P912" style:parent-style-name="Normal" style:family="paragraph">
      <style:paragraph-properties fo:margin-left="4.0361in">
        <style:tab-stops/>
      </style:paragraph-properties>
      <style:text-properties style:font-size-complex="12pt"/>
    </style:style>
    <style:style style:name="P913" style:parent-style-name="Normal" style:family="paragraph">
      <style:paragraph-properties fo:margin-left="4.0361in">
        <style:tab-stops/>
      </style:paragraph-properties>
      <style:text-properties style:font-size-complex="12pt"/>
    </style:style>
    <style:style style:name="P914" style:parent-style-name="Normal" style:family="paragraph">
      <style:paragraph-properties fo:margin-left="4.0361in">
        <style:tab-stops/>
      </style:paragraph-properties>
      <style:text-properties style:font-size-complex="12pt"/>
    </style:style>
    <style:style style:name="P915" style:parent-style-name="Normal" style:family="paragraph">
      <style:paragraph-properties fo:margin-left="4.0361in">
        <style:tab-stops/>
      </style:paragraph-properties>
      <style:text-properties style:font-size-complex="12pt"/>
    </style:style>
    <style:style style:name="P916" style:parent-style-name="Normal" style:family="paragraph">
      <style:paragraph-properties fo:margin-left="4.0361in">
        <style:tab-stops/>
      </style:paragraph-properties>
      <style:text-properties style:font-size-complex="12pt"/>
    </style:style>
    <style:style style:name="P917" style:parent-style-name="Normal" style:family="paragraph">
      <style:paragraph-properties fo:margin-left="4.036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925" style:parent-style-name="Normal" style:family="paragraph">
      <style:paragraph-properties fo:text-align="center" fo:line-height="150%"/>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927" style:parent-style-name="DefaultParagraphFont" style:family="text">
      <style:text-properties fo:color="#000000" style:font-size-complex="12pt" style:language-asian="lt" style:country-asian="LT" style:language-complex="he" style:country-complex="IL"/>
    </style:style>
    <style:style style:name="P928" style:parent-style-name="Normal" style:family="paragraph">
      <style:paragraph-properties fo:text-align="center" fo:margin-left="1.8in">
        <style:tab-stops/>
      </style:paragraph-properties>
      <style:text-properties fo:color="#000000" style:font-size-complex="12pt" style:language-asian="lt" style:country-asian="LT" style:language-complex="he" style:country-complex="IL"/>
    </style:style>
    <style:style style:name="P92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930" style:parent-style-name="Normal" style:family="paragraph">
      <style:paragraph-properties fo:text-align="center"/>
      <style:text-properties fo:color="#000000" style:font-size-complex="12pt" style:language-asian="lt" style:country-asian="LT" style:language-complex="he" style:country-complex="IL"/>
    </style:style>
    <style:style style:name="P931" style:parent-style-name="Normal" style:family="paragraph">
      <style:paragraph-properties fo:text-align="center"/>
      <style:text-properties fo:color="#000000" style:font-size-complex="12pt" style:language-asian="lt" style:country-asian="LT" style:language-complex="he" style:country-complex="IL"/>
    </style:style>
    <style:style style:name="P932" style:parent-style-name="Normal" style:family="paragraph">
      <style:paragraph-properties fo:text-align="center"/>
      <style:text-properties fo:color="#000000" style:font-size-complex="12pt" style:language-asian="lt" style:country-asian="LT" style:language-complex="he" style:country-complex="IL"/>
    </style:style>
    <style:style style:name="P933" style:parent-style-name="Normal" style:family="paragraph">
      <style:paragraph-properties fo:text-align="center"/>
      <style:text-properties fo:color="#000000" style:font-size-complex="12pt" style:language-asian="lt" style:country-asian="LT" style:language-complex="he" style:country-complex="IL"/>
    </style:style>
    <style:style style:name="P934" style:parent-style-name="Normal" style:family="paragraph">
      <style:paragraph-properties fo:text-align="center"/>
      <style:text-properties fo:color="#000000" style:font-size-complex="12pt" style:language-asian="lt" style:country-asian="LT" style:language-complex="he" style:country-complex="IL"/>
    </style:style>
    <style:style style:name="P935" style:parent-style-name="Normal" style:family="paragraph">
      <style:paragraph-properties fo:text-align="center"/>
      <style:text-properties fo:color="#000000" style:font-size-complex="12pt" style:language-asian="lt" style:country-asian="LT" style:language-complex="he" style:country-complex="IL"/>
    </style:style>
    <style:style style:name="P936" style:parent-style-name="Normal" style:family="paragraph">
      <style:paragraph-properties fo:text-align="center"/>
      <style:text-properties fo:color="#000000" style:font-size-complex="12pt" style:language-asian="lt" style:country-asian="LT" style:language-complex="he" style:country-complex="IL"/>
    </style:style>
    <style:style style:name="TableColumn938" style:family="table-column">
      <style:table-column-properties style:column-width="3.6187in" style:use-optimal-column-width="false"/>
    </style:style>
    <style:style style:name="TableColumn939" style:family="table-column">
      <style:table-column-properties style:column-width="3.225in" style:use-optimal-column-width="false"/>
    </style:style>
    <style:style style:name="Table937" style:family="table">
      <style:table-properties style:width="6.8437in" fo:margin-left="0in" table:align="lef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Row955" style:family="table-row">
      <style:table-row-properties style:min-row-height="0.1729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Row960" style:family="table-row">
      <style:table-row-properties style:min-row-height="0.1631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Row965" style:family="table-row">
      <style:table-row-properties style:min-row-height="0.2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P990" style:parent-style-name="Normal" style:family="paragraph">
      <style:paragraph-properties fo:text-align="justify" fo:text-indent="0.3937in"/>
      <style:text-properties style:font-size-complex="12pt" style:language-asian="lt" style:country-asian="LT" style:language-complex="he" style:country-complex="IL"/>
    </style:style>
    <style:style style:name="P991" style:parent-style-name="Normal" style:family="paragraph">
      <style:paragraph-properties fo:text-align="justify" fo:text-indent="0.3937in"/>
      <style:text-properties style:font-size-complex="12pt" style:language-asian="lt" style:country-asian="LT" style:language-complex="he" style:country-complex="IL"/>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language-asian="lt" style:country-asian="LT" style:language-complex="he" style:country-complex="IL"/>
    </style:style>
    <style:style style:name="T99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995" style:parent-style-name="DefaultParagraphFont" style:family="text">
      <style:text-properties style:font-size-complex="12pt" style:language-asian="lt" style:country-asian="LT" style:language-complex="he" style:country-complex="IL"/>
    </style:style>
    <style:style style:name="T996" style:parent-style-name="DefaultParagraphFont" style:family="text">
      <style:text-properties style:font-size-complex="12pt" style:language-asian="lt" style:country-asian="LT" style:language-complex="he" style:country-complex="IL"/>
    </style:style>
    <style:style style:name="P997" style:parent-style-name="Normal" style:family="paragraph">
      <style:paragraph-properties fo:text-align="justify" fo:text-indent="0.3937in"/>
      <style:text-properties style:font-size-complex="12pt" style:language-asian="lt" style:country-asian="LT" style:language-complex="he" style:country-complex="IL"/>
    </style:style>
    <style:style style:name="TableColumn999" style:family="table-column">
      <style:table-column-properties style:column-width="4.3298in" style:use-optimal-column-width="false"/>
    </style:style>
    <style:style style:name="TableColumn1000" style:family="table-column">
      <style:table-column-properties style:column-width="2.4618in" style:use-optimal-column-width="false"/>
    </style:style>
    <style:style style:name="Table998" style:family="table">
      <style:table-properties style:width="6.7916in" fo:margin-left="0in" table:align="left"/>
    </style:style>
    <style:style style:name="TableRow1001" style:family="table-row">
      <style:table-row-properties style:min-row-height="0.8166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style:font-size-complex="12pt" style:language-asian="lt" style:country-asian="LT" style:language-complex="he" style:country-complex="IL"/>
    </style:style>
    <style:style style:name="P1004" style:parent-style-name="Normal" style:family="paragraph">
      <style:paragraph-properties fo:text-align="center" fo:line-height="115%"/>
    </style:style>
    <style:style style:name="T1005" style:parent-style-name="DefaultParagraphFont" style:family="text">
      <style:text-properties style:font-size-complex="12pt" style:language-asian="lt" style:country-asian="LT" style:language-complex="he" style:country-complex="IL"/>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line-height="115%"/>
      <style:text-properties fo:color="#000000" style:font-size-complex="12pt" style:language-asian="lt" style:country-asian="LT" style:language-complex="he" style:country-complex="IL"/>
    </style:style>
    <style:style style:name="TableRow1008" style:family="table-row">
      <style:table-row-properties style:min-row-height="0.2201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P1013" style:parent-style-name="Normal" style:family="paragraph">
      <style:paragraph-properties fo:text-align="justify" fo:text-indent="0.5in"/>
      <style:text-properties fo:color="#000000" style:font-size-complex="12pt" style:language-asian="lt" style:country-asian="LT" style:language-complex="he" style:country-complex="IL"/>
    </style:style>
    <style:style style:name="P1014" style:parent-style-name="Normal" style:family="paragraph">
      <style:paragraph-properties fo:text-align="justify" fo:text-indent="0.5in"/>
      <style:text-properties fo:color="#000000" style:font-size-complex="12pt" style:language-asian="lt" style:country-asian="LT" style:language-complex="he" style:country-complex="IL"/>
    </style:style>
    <style:style style:name="TableColumn1016" style:family="table-column">
      <style:table-column-properties style:column-width="0.4687in" style:use-optimal-column-width="false"/>
    </style:style>
    <style:style style:name="TableColumn1017" style:family="table-column">
      <style:table-column-properties style:column-width="4.2347in" style:use-optimal-column-width="false"/>
    </style:style>
    <style:style style:name="TableColumn1018" style:family="table-column">
      <style:table-column-properties style:column-width="2.0673in" style:use-optimal-column-width="false"/>
    </style:style>
    <style:style style:name="Table1015" style:family="table">
      <style:table-properties style:width="6.7708in" fo:margin-left="0in" table:align="lef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115%"/>
      <style:text-properties fo:color="#000000" style:font-size-complex="12pt" style:language-asian="lt" style:country-asian="LT" style:language-complex="he" style:country-complex="IL"/>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line-height="115%"/>
      <style:text-properties fo:color="#000000" style:font-size-complex="12pt" style:language-asian="lt" style:country-asian="LT" style:language-complex="he" style:country-complex="IL"/>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line-height="115%"/>
      <style:text-properties fo:color="#000000" style:font-size-complex="12pt" style:language-asian="lt" style:country-asian="LT" style:language-complex="he" style:country-complex="IL"/>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P1040" style:parent-style-name="Normal" style:family="paragraph">
      <style:paragraph-properties fo:text-align="justify" fo:text-indent="0.477in"/>
      <style:text-properties style:font-style-complex="italic" fo:color="#000000" style:font-size-complex="12pt" style:language-asian="lt" style:country-asian="LT" style:language-complex="he" style:country-complex="IL"/>
    </style:style>
    <style:style style:name="P1041" style:parent-style-name="Normal" style:family="paragraph">
      <style:paragraph-properties fo:text-align="justify" fo:text-indent="0.477in"/>
      <style:text-properties style:font-style-complex="italic" fo:color="#000000" style:font-size-complex="12pt" style:language-asian="lt" style:country-asian="LT" style:language-complex="he" style:country-complex="IL"/>
    </style:style>
    <style:style style:name="P1042" style:parent-style-name="Normal" style:family="paragraph">
      <style:paragraph-properties fo:text-align="justify" fo:text-indent="0.477in"/>
      <style:text-properties style:font-style-complex="italic" fo:color="#000000" style:font-size-complex="12pt" style:language-asian="lt" style:country-asian="LT" style:language-complex="he" style:country-complex="IL"/>
    </style:style>
    <style:style style:name="P1043" style:parent-style-name="Normal" style:family="paragraph">
      <style:paragraph-properties fo:text-align="justify" fo:text-indent="0.477in"/>
      <style:text-properties style:font-style-complex="italic" fo:color="#000000" style:font-size-complex="12pt" style:language-asian="lt" style:country-asian="LT" style:language-complex="he" style:country-complex="IL"/>
    </style:style>
    <style:style style:name="P1044" style:parent-style-name="Normal" style:family="paragraph">
      <style:text-properties style:font-size-complex="12pt"/>
    </style:style>
    <style:style style:name="P1045" style:parent-style-name="Normal" style:family="paragraph">
      <style:paragraph-properties fo:text-indent="1.1291in"/>
      <style:text-properties style:font-size-complex="12pt"/>
    </style:style>
    <style:style style:name="P1046" style:parent-style-name="Normal" style:family="paragraph">
      <style:paragraph-properties fo:keep-with-next="always"/>
      <style:text-properties style:language-complex="he" style:country-complex="IL"/>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06-26 iki 2020-02-25</text:span></text:p>
      <text:p text:style-name="P5"/>
      <text:p text:style-name="P6"><text:span text:style-name="T7">Įsakymas paskelbtas: TAR 2018-07-26, i. k. 2018-12452</text:span></text:p>
      <text:p text:style-name="P8"/>
      <text:p text:style-name="P9"/>
      <text:p text:style-name="P10"><text:span text:style-name="T11"><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KAUNO MIESTO SAVIVALDYBĖS ADMINISTRACIJOS DIREKTORIUS</text:p>
      <text:p text:style-name="P14"/>
      <text:p text:style-name="P15">ĮSAKYMAS</text:p>
      <text:p text:style-name="P16">DĖL VIETŲ SUTEIKIMO NAUJIEMS REKLAMINIAMS ĮRENGINIAMS<text:s/>ĮRENGTI (STATYTI) ANT KAUNO MIESTO SAVIVALDYBĖS NUOSAVYBĖS TEISE, PATIKĖJIMO TEISE AR KITAIS TEISINIAIS PAGRINDAIS VALDOMOS ŽEMĖS, STATINIŲ AR KITŲ OBJEKTŲ VIEŠO KONKURSO ORGANIZAVIMO TVARKOS APRAŠO PATVIRTINIMO</text:p>
      <text:p text:style-name="P17"/>
      <text:p text:style-name="P18">2018 m. liepos 25 d. Nr. A-2513</text:p>
      <text:p text:style-name="P19">Kaunas</text:p>
      <text:p text:style-name="P20"/>
      <text:p text:style-name="P21"/>
      <text:p text:style-name="P22"><text:span text:style-name="T23">Va</text:span><text:span text:style-name="T24">dovaudamasis Lietuvos Respublikos vietos savivaldos įstatymo 29 straipsnio 8 dalies 2 punktu ir Kauno miesto savivaldybės tarybos 2018 m. vasario 27 d. sprendimo Nr. T-53 „Dėl sutikimų įrengti naujus išorinės reklamos įrenginius išdavimo“ 2 <text:s/>punktu,</text:span></text:p>
      <text:p text:style-name="P25"><text:span text:style-name="T26">t v<text:s/></text:span><text:span text:style-name="T27">i r t i n u <text:s/></text:span><text:span text:style-name="T28">Vietų suteikimo naujiems reklaminiams įrenginiams įrengti (statyti) ant Kauno miesto savivaldybės nuosavybės teise, patikėjimo teise ar kitais teisiniais pagrindais valdomos žemės, statinių ar kitų objektų viešo konkurso organizavimo tvarkos a</text:span><text:span text:style-name="T29">prašą</text:span><text:span text:style-name="T30"><text:s/>(pridedama).</text:span></text:p>
      <text:p text:style-name="Normal"/>
      <text:p text:style-name="Normal"/>
      <text:p text:style-name="Normal"/>
      <text:p text:style-name="Normal"><text:span text:style-name="T31">Administracijos direktorius</text:span><text:span text:style-name="T32"><text:tab/></text:span><text:span text:style-name="T33"><text:tab/></text:span><text:span text:style-name="T34"><text:tab/>Gintaras Petrauskas</text:span></text:p>
      <text:soft-page-break/>
      <text:p text:style-name="P35">PATVIRTINTA</text:p>
      <text:p text:style-name="P38">Kauno miesto savivaldybės</text:p>
      <text:p text:style-name="P39">administracijos<text:s/>direktoriaus</text:p>
      <text:p text:style-name="P40">2018 m. liepos 25 d.</text:p>
      <text:p text:style-name="P41">įsakymu Nr. A-2513</text:p>
      <text:p text:style-name="P42"/>
      <text:p text:style-name="P43"><text:span text:style-name="T44">VIETŲ SUTEIKIMO NAUJIEMS REKLAMINIAMS ĮRENGINIAMS ĮRENGTI (STATYTI) ANT KAUNO MIESTO SAVIVALDYBĖS NUOSAVYBĖS TEISE, PATIKĖJIMO TEISE AR KITAIS TEISINIAIS PAGRINDAIS VALDOMOS ŽEMĖS, STATINIŲ AR KITŲ OBJEKTŲ VIEŠO KONKURSO ORGANIZAVIMO TVARKOS<text:s/></text:span><text:span text:style-name="T45">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ietų suteikimo n</text:span><text:span text:style-name="T56">aujiems reklaminiams įrenginiams įrengti (statyti) ant Kauno miesto savivaldybės nuosavybės teise, patikėjimo teise ar kitais teisiniais pagrindais valdomos žemės, statinių ar kitų objektų viešo konkur</text:span><text:span text:style-name="T57">so organizavimo tvarkos aprašas</text:span><text:span text:style-name="T58"><text:s/>(toliau – aprašas) nustato vietų suteikimo<text:s/></text:span><text:span text:style-name="T59">naujiems reklaminiams įrenginiams (toliau – RĮ) įrengti (statyti) ant Kauno miesto savivaldybės<text:s/></text:span><text:span text:style-name="T60">(toliau – Savivaldybė)<text:s/></text:span><text:span text:style-name="T61">nuosavybės teise, patikėjimo teise ar kitais teisiniais pagrin</text:span><text:span text:style-name="T62">dais valdomos žemės, statinių ar kitų objektų viešo konkurso<text:s/></text:span><text:span text:style-name="T63">(toliau – konkursas) organizavimo ir vykdymo tvarką bei sąlygas.</text:span></text:p>
      <text:p text:style-name="P64"><text:span text:style-name="T65">2</text:span><text:span text:style-name="T66">. Konkurso organizatorė yra Savivaldybės administracija.</text:span></text:p>
      <text:p text:style-name="P67"><text:span text:style-name="T68">3</text:span><text:span text:style-name="T69">.<text:s/></text:span><text:span text:style-name="T70">Konkursą organizuoja ir vykdo Savivaldybės administracijos di</text:span><text:span text:style-name="T71">rektoriaus įsakymu</text:span><text:span text:style-name="T72"><text:s/></text:span><text:span text:style-name="T73">sudaryta nuolatinė I</text:span><text:span text:style-name="T74">šorinės reklamos įrengimo ir eksploatavimo konkursų organizavimo ir vykdymo darbo grupė</text:span><text:span text:style-name="T75"><text:s/>(toliau – konkurso darbo grupė). RĮ projektus vertina Savivaldybės administracijos direktoriaus įsakymu sudaryta ekspertų grupė (</text:span><text:span text:style-name="T76">toliau – ekspertų grupė). Organizacinį darbą (susirašinėjimas su konkurso dalyviais, informacijos rengimas ir kt.) atlieka Miesto planavimo ir architektūros skyrius (toliau – MPA skyrius).</text:span></text:p>
      <text:p text:style-name="P77"><text:span text:style-name="T78">4</text:span><text:span text:style-name="T79">. Konkurse gali dalyvauti fiziniai ir juridiniai asmenys, atit</text:span><text:span text:style-name="T80">inkantys Lietuvos Respublikos reklamos įstatyme apibrėžtą sąvoką</text:span><text:span text:style-name="T81"><text:s/>„</text:span><text:span text:style-name="T82">reklamos paslaugų teikėjas“.<text:s/></text:span></text:p>
      <text:p text:style-name="P83"/>
      <text:p text:style-name="P84"><text:span text:style-name="T85">II</text:span><text:span text:style-name="T86"><text:s/>SKYRIUS</text:span></text:p>
      <text:p text:style-name="P87"><text:span text:style-name="T88">KONKURSO TIKSLAS IR OBJEKTAS</text:span></text:p>
      <text:p text:style-name="P89"/>
      <text:p text:style-name="P90"><text:span text:style-name="T91">5</text:span><text:span text:style-name="T92">. Konkurso tikslas – išrinkti konkurso laimėtoją, su kuriuo bus pasirašyta sutartis (pagal 1 priedą), sutei</text:span><text:span text:style-name="T93">kianti teisę joje nurodytomis sąlygomis terminuotam laikui įrengti (statyti) RĮ konkrečioje vietoje ant Savivaldybės nuosavybės teise, patikėjimo teise ar kitais teisiniais pagrindais valdomos žemės, statinių ar kitų objektų ir jį eksploatuoti ir kuri laik</text:span><text:span text:style-name="T94">ytina<text:s/></text:span><text:span text:style-name="T95">Išorinės<text:s/></text:span><text:soft-page-break/><text:span text:style-name="T96">reklamos įrengimo taisyklių, patvirtintų Lietuvos Respublikos ūkio ministro 2013 m. liepos 30 d. įsakymu Nr. 4-670 „Dėl Išorinės reklamos įrengimo taisyklių patvirtinimo“, 21.2 papunktyje nurodytu<text:s/></text:span><text:span text:style-name="T97">dokumentu, patvirtinančiu Savivaldybės<text:s/></text:span><text:span text:style-name="T98">institucijos sutikimą įrengti išorinę reklamą (toliau – Sutartis).</text:span><text:s/></text:p>
      <text:p text:style-name="P99">Punkto pakeitimai:</text:p>
      <text:p text:style-name="P100"><text:span text:style-name="T101">Nr.<text:s/></text:span><text:a xlink:href="https://www.e-tar.lt/portal/legalAct.html?documentId=d9f72b30974611e9ae2e9d61b1f977b3" office:target-frame-name="_top" xlink:show="replace"><text:span text:style-name="T102">A-2185</text:span></text:a><text:span text:style-name="T103">, 2019-06-25, paskelbta TAR 2019-06-25, i. k. 2019-10167</text:span></text:p>
      <text:p text:style-name="Normal"/>
      <text:p text:style-name="P104"><text:span text:style-name="T105">6</text:span><text:span text:style-name="T106">. Konkurso objektas – RĮ įrengimas (statymas) ir eksploatavimas konkurso skelbime nurodytoje vietoje (nurodytose vietose) pagal nustatytus RĮ ir jo įrengimo (statymo) konkrečioje vietoje reikalavimus.</text:span></text:p>
      <text:p text:style-name="P107"><text:span text:style-name="T108">7</text:span><text:span text:style-name="T109">. Konkurso laimėtojas išrenkamas iš konkurso dal</text:span><text:span text:style-name="T110">yvių, pateikusių tinkamus RĮ projektus, pagal šį kriterijų – siūlomą<text:s/></text:span><text:span text:style-name="T111">paramos Kauno miesto socialinės infrastruktūros plėtrai metinį dydį,<text:s/></text:span><text:span text:style-name="T112">mokamą kiekvienais metais iki išduoto leidimo įrengti išorinę reklamą Savivaldybės teritorijoje galiojimo termino paba</text:span><text:span text:style-name="T113">igos pagal Sutartyje nurodytas sąlygas<text:s/></text:span><text:span text:style-name="T114">(toliau – paramos socialinės infrastruktūros plėtrai dydis)</text:span><text:span text:style-name="T115">.<text:s/></text:span><text:span text:style-name="T116">Ši iš konkurso laimėtojo gauta parama Kauno miesto socialinės infrastruktūros plėtrai bus kaupiama atskiroje Savivaldybės administracijos sąskaitoje ir visa</text:span><text:span text:style-name="T117"><text:s/>naudojama Kauno miesto socialinei infrastruktūrai plėtoti ir gerinti. Jei tokį patį (didžiausią) <text:s/>paramos socialinės infrastruktūros plėtrai dydį pasiūlo du ar keli konkurso dalyviai, laimi tas konkurso dalyvis, kurio konkursui pateikti dokumentai užregis</text:span><text:span text:style-name="T118">truoti anksčiau.<text:s/></text:span></text:p>
      <text:p text:style-name="P119"><text:span text:style-name="T120">8</text:span><text:span text:style-name="T121">. Konkurso laimėtojas turės parengti ir suderinti išorinės reklamos įrengimo projektą ir gauti iš<text:s/></text:span><text:span text:style-name="T122">Savivaldybės administracijos leidimą įrengti išorinę reklamą Išorinės reklamos įrengimo taisyklėse, patvirtintose Lietuvos Respublikos<text:s/></text:span><text:span text:style-name="T123">ūkio ministro 2013 m. liepos 30 d. įsakymu Nr. 4-670 „Dėl Išorinės reklamos įrengimo taisyklių patvirtinimo“, nustatyta tvarka.</text:span><text:s/></text:p>
      <text:p text:style-name="P124">Punkto pakeitimai:</text:p>
      <text:p text:style-name="P125"><text:span text:style-name="T126">Nr.<text:s/></text:span><text:a xlink:href="https://www.e-tar.lt/portal/legalAct.html?documentId=d9f72b30974611e9ae2e9d61b1f977b3" office:target-frame-name="_top" xlink:show="replace"><text:span text:style-name="T127">A-2185</text:span></text:a><text:span text:style-name="T128">, 2019-06-25, paskelbta TAR 2019-06-25, i. k. 2019-10167</text:span></text:p>
      <text:p text:style-name="Normal"/>
      <text:p text:style-name="P129"><text:span text:style-name="T130">9</text:span><text:span text:style-name="T131">. Konkurso laimėtojo įrengtas<text:s/></text:span><text:span text:style-name="T132">RĮ</text:span><text:span text:style-name="T133"><text:s/></text:span><text:span text:style-name="T134">yra jo nuosavybė, išskyrus atvejus,<text:s/></text:span><text:span text:style-name="T135">kai organizuojant konkursą pagal konkurso darbo grupės nustatytus RĮ įrengimo (statymo) konkrečioje vietoje reikalavimus buvo numatyta,<text:s/></text:span><text:span text:style-name="T136">kad pasibaigus Sutarties galiojimui ir jos neatnaujinus arba pasibaigus leidimo įrengti išorinę reklamą galiojimui, jį p</text:span><text:span text:style-name="T137">anaikinus ir per 30 kalendorinių dienų<text:s/></text:span><text:span text:style-name="T138"><text:s/></text:span><text:span text:style-name="T139">negavus naujo leidimo, šioje vietoje įrengtas RĮ neatlygintinai tampa Savivaldybės nuosavybe.</text:span><text:span text:style-name="T140"><text:s/></text:span><text:span text:style-name="T141">RĮ</text:span><text:span text:style-name="T142"><text:s/></text:span><text:span text:style-name="T143">turi būti įrengtas ne vėliau kaip per 180 kalendorinių dienų nuo Sutarties pasirašymo. Konkurso laimėtojas turi teisę e</text:span><text:span text:style-name="T144">ksploatuoti RĮ Sutartyje nustatytomis sąlygomis ir tvarka, ant jo skleisti reklamą, taip pat turi teisę išnuomoti RĮ reklaminį plotą tretiesiems asmenims. Visais atvejais už RĮ eksploatavimo teisėtumą atsako konkurso laimėtojas.</text:span></text:p>
      <text:p text:style-name="P145"><text:span text:style-name="T146">10</text:span><text:span text:style-name="T147">. Vietinė rinkliava u</text:span><text:span text:style-name="T148">ž leidimo įrengti išorinę reklamą Savivaldybės teritorijoje išdavimą mokama pagal Savivaldybės tarybos nustatytus dydžius ir tvarką.<text:s/></text:span></text:p>
      <text:p text:style-name="P149"><text:span text:style-name="T150">11</text:span><text:span text:style-name="T151">. Savivaldybės administracijos direktorius įsakymu tvirtina<text:s/></text:span><text:span text:style-name="T152">vietų, kurias konkurso tvarka numatoma suteikti RĮ įreng</text:span><text:span text:style-name="T153">ti (statyti), sąrašą (toliau – RĮ vietų sąrašas).<text:s/></text:span></text:p>
      <text:p text:style-name="P154"/>
      <text:p text:style-name="P155"><text:span text:style-name="T156">III</text:span><text:span text:style-name="T157"><text:s/>SKYRIUS</text:span></text:p>
      <text:p text:style-name="P158"><text:span text:style-name="T159">KONKURSO ORGANIZAVIMAS</text:span></text:p>
      <text:p text:style-name="P160"/>
      <text:p text:style-name="P161"><text:span text:style-name="T162">12</text:span><text:span text:style-name="T163">. Konkurso darbo grupė, vadovaudamasi Savivaldybės administracijos direktoriaus įsakymu patvirtintu<text:s/></text:span><text:span text:style-name="T164">RĮ vietų sąrašu</text:span><text:span text:style-name="T165">, priima sprendimą skelbti konkrečių viet</text:span><text:span text:style-name="T166">ų suteikimo RĮ<text:s/></text:span><text:span text:style-name="T167">įrengti (statyti)</text:span><text:span text:style-name="T168"><text:s/></text:span><text:span text:style-name="T169">konkursą ir nustato RĮ įrengimo (statymo) kiekvienoje vietoje reikalavimus. Konkurso darbo grupė turi teisę priimti sprendimą skelbti grupės vietų suteikimo RĮ<text:s/></text:span><text:span text:style-name="T170">įrengti (statyti)</text:span><text:span text:style-name="T171"><text:s/></text:span><text:span text:style-name="T172">konkursą, kurio laimėtojas būtų vienas fizini</text:span><text:span text:style-name="T173">s ar juridinis asmuo. Konkurso skelbimas su informacija apie jį ir RĮ įrengimo (statymo) kiekvienoje vietoje reikalavimai viešai skelbiami Savivaldybės interneto svetainėje (www.kaunas.lt).<text:s/></text:span></text:p>
      <text:p text:style-name="P174"><text:span text:style-name="T175">13</text:span><text:span text:style-name="T176">. Konkurso skelbime turi būti nurodyta:</text:span></text:p>
      <text:p text:style-name="P177"><text:span text:style-name="T178">13.1</text:span><text:span text:style-name="T179">. trumpa info</text:span><text:span text:style-name="T180">rmacija apie organizuojamą konkursą;</text:span></text:p>
      <text:p text:style-name="P181"><text:span text:style-name="T182">13.2</text:span><text:span text:style-name="T183">. konkrečios<text:s/></text:span><text:span text:style-name="T184">RĮ</text:span><text:span text:style-name="T185"><text:s/>įrengimo (statymo)</text:span><text:span text:style-name="T186"><text:s/></text:span><text:span text:style-name="T187">vietos ir reikalavimai<text:s/></text:span><text:span text:style-name="T188">RĮ ir jo įrengimo (statymo) kiekvienoje vietoje reikalavimai;</text:span><text:span text:style-name="T189"><text:s/></text:span></text:p>
      <text:p text:style-name="P190"><text:span text:style-name="T191">13.3</text:span><text:span text:style-name="T192">.<text:s/></text:span><text:span text:style-name="T193">Sutarties galiojimo ir<text:s/></text:span><text:span text:style-name="T194">RĮ</text:span><text:span text:style-name="T195"><text:s/>įrengimo (statymo) ir eksploatavimo konkrečioje vietoje terminai;</text:span></text:p>
      <text:p text:style-name="P196"><text:span text:style-name="T197">13.4</text:span><text:span text:style-name="T198">. kartu su konkurso paraiška (pagal 2 priedą) būtini pateikti dokumentai,</text:span><text:span text:style-name="T199"><text:s/>konkurso paraiškų<text:s/></text:span><text:span text:style-name="T200">pateikimo terminas (nurodoma pirma ir paskutinė konkurso<text:s/></text:span><text:span text:style-name="T201">paraiškų<text:s/></text:span><text:span text:style-name="T202">priėmimo diena ir valan</text:span><text:span text:style-name="T203">da), kuris negali būti trumpesnis nei 20 darbo dienų;</text:span></text:p>
      <text:p text:style-name="P204"><text:span text:style-name="T205">13.5</text:span><text:span text:style-name="T206">. konkurso paraiškų pateikimo vieta, papildomą informaciją apie konkurso organizavimą teikiantis asmuo, jo telefono numeris, el. pašto adresas ir darbo laikas;</text:span></text:p>
      <text:p text:style-name="P207"><text:span text:style-name="T208">13.6</text:span><text:span text:style-name="T209">. konkurso paraiškų vertin</text:span><text:span text:style-name="T210">imo kriterijus (-ai);</text:span></text:p>
      <text:p text:style-name="P211"><text:span text:style-name="T212">13.7</text:span><text:span text:style-name="T213">. numatoma konkurso<text:s/></text:span><text:span text:style-name="T214">darbo grupės<text:s/></text:span><text:span text:style-name="T215">posėdžio, kuriame bus atplėšiami vokai su paraiškomis, data, vieta (kabinetas) ir laikas;</text:span></text:p>
      <text:p text:style-name="P216"><text:span text:style-name="T217">13.8</text:span><text:span text:style-name="T218">. reikalaujamo užstato<text:s/></text:span><text:span text:style-name="T219">konkursinio pasiūlymo dėl konkrečios vietos RĮ įrengti (statyti)<text:s/></text:span><text:span text:style-name="T220">galioji</text:span><text:span text:style-name="T221">mui užtikrinti suma;<text:s/></text:span></text:p>
      <text:p text:style-name="P222"><text:span text:style-name="T223">13.9</text:span><text:span text:style-name="T224">. kita informacija, kurią nusprendžia skelbti konkurso<text:s/></text:span><text:span text:style-name="T225">darbo grupė</text:span><text:span text:style-name="T226">.</text:span></text:p>
      <text:p text:style-name="P227"/>
      <text:p text:style-name="P228"><text:span text:style-name="T229">IV</text:span><text:span text:style-name="T230"><text:s/>SKYRIUS</text:span></text:p>
      <text:p text:style-name="P231"><text:span text:style-name="T232">KONKURSO PARAIŠKŲ IR KITŲ DOKUMENTŲ</text:span></text:p>
      <text:p text:style-name="P233"><text:span text:style-name="T234">PATEIKIMAS</text:span></text:p>
      <text:p text:style-name="P235"/>
      <text:p text:style-name="P236"><text:span text:style-name="T237">14</text:span><text:span text:style-name="T238">.<text:s/></text:span><text:span text:style-name="T239">Konkurso dalyviai skelbime nustatyta tvarka ir terminais pateikia konkurso paraiškas užklijuotame voke,<text:s/></text:span><text:span text:style-name="T240">ant kurio turi būti užrašytas dalyvio ir konkurso pavadinimas.</text:span></text:p>
      <text:p text:style-name="P241"><text:span text:style-name="T242">15</text:span><text:span text:style-name="T243">. Konkurso paraiškos registruojamos Savivaldybės administracijos Klientų aptarnavim</text:span><text:span text:style-name="T244">o skyriuje ir ant pateikto voko užrašomas konkurso dalyvio registravimo numeris ir tikslus dokumentų priėmimo laikas.</text:span></text:p>
      <text:p text:style-name="P245"><text:span text:style-name="T246">16</text:span><text:span text:style-name="T247">. Konkurso paraiškos (su pridedamais dokumentais) lapai turi būti sunumeruoti, susiūti ir paskutinio lapo antroje pusėje patvirtinti</text:span><text:span text:style-name="T248"><text:s/></text:span><text:span text:style-name="T249"><text:s/>juridinio asmens vadovo ar jo įgalioto asmens parašu ir juridinio asmens antspaudu (jeigu jis privalo turėti antspaudą), o jei paraišką teikia fizinis <text:s/>asmuo ar jo tinkamai įgaliotas atstovas, – šio asmens parašu. Paraiškos dokumentų kopijos turi būti pa</text:span><text:span text:style-name="T250">tvirtintos teisės aktų nustatyta tvarka.<text:s/></text:span></text:p>
      <text:p text:style-name="P251"><text:span text:style-name="T252">17</text:span><text:span text:style-name="T253">. Konkurso dalyviai pateikia šiuos dokumentus:</text:span></text:p>
      <text:p text:style-name="P254"><text:span text:style-name="T255">17.1</text:span><text:span text:style-name="T256">. Savivaldybės administracijos direktoriaus įsakymu patvirtintos formos konkurso paraišką, pasirašytą <text:s/>juridinio asmens vadovo ar jo įgalioto asmens, jei p</text:span><text:span text:style-name="T257">araišką teikia juridinis asmuo, <text:s/>arba fizinio asmens ar jo įgalioto asmens, jei paraišką teikia fizinis asmuo. Konkurso dalyvis paraiškoje privalo nurodyti<text:s/></text:span><text:span text:style-name="T258">siūlomą paramos socialinės infrastruktūros plėtrai dydį ir</text:span><text:span text:style-name="T259"><text:s/></text:span><text:span text:style-name="T260">pateikti informaciją apie konkurso dalyvi</text:span><text:span text:style-name="T261">o kontaktinį asmenį (jo vardas, pavardė, telefonas, adresas, el. pašto adresas);</text:span></text:p>
      <text:p text:style-name="P262"><text:span text:style-name="T263">17.</text:span><text:span text:style-name="T264">2</text:span><text:span text:style-name="T265">. Juridinių asmenų registro išrašą, jei paraišką teikia juridinis asmuo, arba asmens tapatybę patvirtinančio dokumento (asmens tapatybės kortelės ar paso) kopiją, jei<text:s/></text:span><text:span text:style-name="T266">paraišką teikia fizinis asmuo;</text:span></text:p>
      <text:p text:style-name="P267"><text:span text:style-name="T268">1</text:span><text:span text:style-name="T269">7.</text:span><text:span text:style-name="T270">3</text:span><text:span text:style-name="T271">.</text:span><text:span text:style-name="T272"><text:s/>teisės aktų nustatyta tvarka<text:s/></text:span><text:span text:style-name="T273">konkurso dalyvio atstovui</text:span><text:span text:style-name="T274"><text:s/>išduoto<text:s/></text:span><text:span text:style-name="T275">įgaliojimo, suteikiančio teisę atstovauti konkurso dalyviui (jeigu paraišką pateikė konkurso dalyvio įgaliotas asmuo), kopiją;</text:span></text:p>
      <text:p text:style-name="P276"><text:span text:style-name="T277">17.</text:span><text:span text:style-name="T278">4</text:span><text:span text:style-name="T279">.<text:s/></text:span><text:span text:style-name="T280">dokumentą (bank</text:span><text:span text:style-name="T281">o išduotą kvitą arba mokėjimo pavedimą su banko žyma), patvirtinantį konkurso skelbime nurodyto užstato pervedimą į Savivaldybės administracijos (kodas 188764867</text:span><text:span text:style-name="T282">)<text:s/></text:span><text:span text:style-name="T283">sąskaitą<text:s/></text:span><text:span text:style-name="T284">Nr. LT594010042500388593, esančią  </text:span><text:span text:style-name="T285">Luminor Bank AB</text:span><text:span text:style-name="T286">,<text:s/></text:span><text:span text:style-name="T287">konkursinio pasiūlymo galiojimui</text:span><text:span text:style-name="T288"><text:s/>užtikrinti</text:span><text:span text:style-name="T289">. Konkurso dalyviui užstatas grąžinamas per 30 kalendorinių dienų nuo <text:s/>konkurso laimėtojo paskelbimo dienos, o konkurso laimėtojo sumokėtas užstatas pasiliekamas kaip Sutarties sąlygų vykdymo garantas Sutarties galiojimo laikui;</text:span></text:p>
      <text:p text:style-name="P290"><text:span text:style-name="T291">17.5</text:span><text:span text:style-name="T292">.<text:s/></text:span><text:span text:style-name="T293">RĮ pro</text:span><text:span text:style-name="T294">jektą</text:span><text:span text:style-name="T295"><text:s/>atskirame užklijuotame ir užantspauduotame voke, kuris turi būti įdėtas į pagrindinį voką</text:span><text:span text:style-name="T296">.<text:s/></text:span><text:span text:style-name="T297">Ant voko su<text:s/></text:span><text:span text:style-name="T298">RĮ projektu<text:s/></text:span><text:span text:style-name="T299">turi būti užrašytas konkurso dalyvio pavadinimas, pageidaujama konkreti<text:s/></text:span><text:span text:style-name="T300">RĮ</text:span><text:span text:style-name="T301"><text:s/></text:span><text:span text:style-name="T302">įrengimo (statymo) vieta, nurodyta konkurso skelbime, ir žod</text:span><text:span text:style-name="T303">is „Projektas“.</text:span></text:p>
      <text:p text:style-name="P304"><text:span text:style-name="T305">18</text:span><text:span text:style-name="T306">. RĮ projektą<text:s/></text:span><text:span text:style-name="T307">sudaro:</text:span></text:p>
      <text:p text:style-name="P308"><text:span text:style-name="T309">18.1</text:span><text:span text:style-name="T310">.<text:s/></text:span><text:span text:style-name="T311">aiškinamasis raštas (aprašomos medžiagos, konstrukcijos, apšvietimas, santykis su aplinka, teritorijos tvarkymas ir kt.);</text:span></text:p>
      <text:p text:style-name="P312"><text:span text:style-name="T313">18.2</text:span><text:span text:style-name="T314">.<text:s/></text:span><text:span text:style-name="T315">esamos situacijos schema</text:span><text:span text:style-name="T316">;</text:span></text:p>
      <text:p text:style-name="P317"><text:span text:style-name="T318">18.3</text:span><text:span text:style-name="T319">. RĮ brėžiniai, konstrukcijų detalės;<text:s/></text:span></text:p>
      <text:p text:style-name="P320"><text:span text:style-name="T321">18.4</text:span><text:span text:style-name="T322">. RĮ vaizdas esamoje aplinkoje (vizualizacija, fotonuotrauka su projektuojamo RĮ vaizdu).<text:s/></text:span></text:p>
      <text:p text:style-name="P323"><text:span text:style-name="T324">19</text:span><text:span text:style-name="T325">. Konkursui pateikti dokumentai konkurso dalyviui negrąžinami.</text:span></text:p>
      <text:p text:style-name="P326"><text:span text:style-name="T327">20</text:span><text:span text:style-name="T328">. Konkurso organizavimo ir vykdymo metu g</text:span><text:span text:style-name="T329">auta informacija yra konfidenciali. Paraiškoje ir pridedamuose dokumentuose pateikta informacija yra konfidenciali, neskelbiama ir neteikiama tretiesiems asmenims, išskyrus teisės aktuose nustatytus atvejus.</text:span></text:p>
      <text:p text:style-name="P330"><text:span text:style-name="T331">21</text:span><text:span text:style-name="T332">.<text:s/></text:span><text:span text:style-name="T333">MPA skyrius<text:s/></text:span><text:span text:style-name="T334">privalo saugoti konkursui pa</text:span><text:span text:style-name="T335">teiktus dokumentus konkurso organizavimo laikotarpiu ir penkerius metus jam pasibaigus.<text:s/></text:span></text:p>
      <text:p text:style-name="P336"/>
      <text:p text:style-name="P337"><text:span text:style-name="T338">V</text:span><text:span text:style-name="T339"><text:s/>SKYRIUS</text:span></text:p>
      <text:p text:style-name="P340"><text:span text:style-name="T341">KONKURSO PARAIŠKŲ IR PRIDEDAMŲ DOKUMENTŲ TIKRINIMAS, VERTINIMAS IR KONKURSO LAIMĖTOJO NUSTATYMAS</text:span></text:p>
      <text:p text:style-name="P342"/>
      <text:p text:style-name="P343"><text:span text:style-name="T344">22</text:span><text:span text:style-name="T345">. Pasibaigus konkurso<text:s/></text:span><text:span text:style-name="T346">paraiškų pateikimo<text:s/></text:span><text:span text:style-name="T347">terminui, vokai su paraiškomis (išskyrus vokus su žodžiais „Projektas“) atplėšiami konkurso darbo grupės posėdyje</text:span><text:span text:style-name="T348"><text:s/></text:span><text:span text:style-name="T349">(jo data, laikas ir vieta nurodoma konkurso skelbimo tekste). <text:s/></text:span></text:p>
      <text:p text:style-name="P350"><text:span text:style-name="T351">23</text:span><text:span text:style-name="T352">. Konkurso darbo grupės posėdyje atplėšus vokus<text:s/></text:span><text:span text:style-name="T353">su sunumeruotomis ir sus</text:span><text:span text:style-name="T354">iūtomis konkurso paraiškomis (kartu su pridedamais dokumentais), kiekvienas konkurso darbo grupės narys rašo savo vizą paraiškos<text:s/></text:span><text:span text:style-name="T355">paskutinio lapo antroje pusėje.<text:s/></text:span></text:p>
      <text:p text:style-name="P356"><text:span text:style-name="T357">24</text:span><text:span text:style-name="T358">.<text:s/></text:span><text:span text:style-name="T359">Konkurso<text:s/></text:span><text:span text:style-name="T360">darbo grupė ne vėliau kaip<text:s/></text:span><text:span text:style-name="T361">per 5 darbo dienas nuo vokų su konkurso<text:s/></text:span><text:span text:style-name="T362">paraiškomis atplėšimo turi peržiūrėti konkurso dalyvių pateiktus dokumentus ir surašyti posėdžio protokolą</text:span><text:span text:style-name="T363">.<text:s/></text:span><text:span text:style-name="T364">K</text:span><text:span text:style-name="T365">onkurso dalyvių, kurių pateikti<text:s/></text:span><text:span text:style-name="T366">dokumentai atitinka šio aprašo 16 ir 17 punktuose nustatytus reikalavimus,<text:s/></text:span><text:span text:style-name="T367">vokai su užrašu „Projektas“ ir konkurso<text:s/></text:span><text:span text:style-name="T368">skelbimas su<text:s/></text:span><text:span text:style-name="T369">nustatytais reikalavimais</text:span><text:span text:style-name="T370"><text:s/></text:span><text:span text:style-name="T371">tą pačią dieną perduodami<text:s/></text:span><text:span text:style-name="T372">ekspertų grupei.<text:s/></text:span></text:p>
      <text:p text:style-name="P373"><text:span text:style-name="T374">2</text:span><text:span text:style-name="T375">5</text:span><text:span text:style-name="T376">. Konkurso paraiškos, kurios neatitinka nors vieno iš šio aprašo 16 ir 17 punktuose nustatytų reikalavimų, nevertinamos, atmetamos ir apie tai informuojamas reikalavim</text:span><text:span text:style-name="T377">ų neatitinkančią paraišką pateikęs<text:s/></text:span><text:span text:style-name="T378">konkurso dalyvis jo nurodytu elektroninio pašto adresu</text:span><text:span text:style-name="T379">.<text:s/></text:span></text:p>
      <text:p text:style-name="P380"><text:span text:style-name="T381">26</text:span><text:span text:style-name="T382">.<text:s/></text:span><text:span text:style-name="T383">Ekspertų grupė</text:span><text:span text:style-name="T384"><text:s/>atplėšia vokus su</text:span><text:span text:style-name="T385"><text:s/>žodžiu „Projektas“, RĮ projektus įv</text:span><text:span text:style-name="T386">ertina ir rezultatus pateikia konkurso darbo grupei<text:s/></text:span><text:span text:style-name="T387">per 5 darbo dienas nuo šių<text:s/></text:span><text:span text:style-name="T388">vokų gavi</text:span><text:span text:style-name="T389">mo</text:span><text:span text:style-name="T390">.</text:span></text:p>
      <text:p text:style-name="P391"><text:span text:style-name="T392">27</text:span><text:span text:style-name="T393">. RĮ p</text:span><text:span text:style-name="T394">rojektų vertinimo kriterijai:</text:span></text:p>
      <text:p text:style-name="P395"><text:span text:style-name="T396">27.1</text:span><text:span text:style-name="T397">. atitiktis konkurso objekto apibrėžimui (</text:span><text:span text:style-name="T398">nustatytiems<text:s/></text:span><text:span text:style-name="T399">RĮ ir jo įrengimo (statymo)<text:s/></text:span><text:span text:style-name="T400">konkrečioje <text:s/>vietoje reikalavimams)</text:span><text:span text:style-name="T401">;</text:span></text:p>
      <text:p text:style-name="P402"><text:span text:style-name="T403">27.2</text:span><text:span text:style-name="T404">. dizaino ir konstrukciniai sprendiniai;</text:span></text:p>
      <text:p text:style-name="P405"><text:span text:style-name="T406">27.3</text:span><text:span text:style-name="T407">. derėjimas prie aplinkos<text:s/></text:span><text:span text:style-name="T408">(estetinis vaizdas, forma, medžiagos);</text:span></text:p>
      <text:p text:style-name="P409"><text:span text:style-name="T410">27.4</text:span><text:span text:style-name="T411">. teritorijos tvarkymas ir priežiūra.</text:span></text:p>
      <text:p text:style-name="P412"><text:span text:style-name="T413">28</text:span><text:span text:style-name="T414">. Ekspertų grupė įvertina RĮ</text:span><text:span text:style-name="T415"><text:s/>projektus</text:span><text:span text:style-name="T416">, atsižvelgdama į šio aprašo 27.1–27.4 papunkčiuose nurodytus kriterijus ir konkurso skelbime pateiktus reikalavimus, ir nust</text:span><text:span text:style-name="T417">ato, ar RĮ projektas tinkamas ar netinkamas.<text:s/></text:span></text:p>
      <text:p text:style-name="P418"><text:span text:style-name="T419">29</text:span><text:span text:style-name="T420">. Konkurso dalyvių, kurių<text:s/></text:span><text:span text:style-name="T421">RĮ</text:span><text:span text:style-name="T422"><text:s/>projektus<text:s/></text:span><text:span text:style-name="T423">ekspertų grupė įvertina kaip netinkamus, konkurso paraiškos atmetamos</text:span><text:span text:style-name="T424"><text:s/>ir apie tai konkurso dalyvis, kurio paraiška atmetama, <text:s/>informuojamas<text:s/></text:span><text:span text:style-name="T425">jo nurodytu elektroninio<text:s/></text:span><text:span text:style-name="T426">pašto adresu</text:span><text:span text:style-name="T427">.</text:span></text:p>
      <text:p text:style-name="P428"><text:span text:style-name="T429">30</text:span><text:span text:style-name="T430">.</text:span><text:span text:style-name="T431"><text:s/>Konkurso dalyvių, kurių<text:s/></text:span><text:span text:style-name="T432">RĮ</text:span><text:span text:style-name="T433"><text:s/>projektus<text:s/></text:span><text:span text:style-name="T434">ekspertų grupė įvertina kaip tinkamus, konkurso paraiškos toliau<text:s/></text:span><text:span text:style-name="T435">vertinamos ir konkurso laimėtojas nustatomas pagal<text:s/></text:span><text:span text:style-name="T436">paramos<text:s/></text:span><text:span text:style-name="T437">socialinės infrastruktūros plėtrai</text:span><text:span text:style-name="T438"><text:s/>dydį</text:span><text:span text:style-name="T439">.<text:s/></text:span></text:p>
      <text:p text:style-name="P440"><text:span text:style-name="T441">31</text:span><text:span text:style-name="T442">. Konkurso darbo grupės p</text:span><text:span text:style-name="T443">osėdyje, kuriame bus vertinamos<text:s/></text:span><text:span text:style-name="T444">konkurso dalyvių paraiškos<text:s/></text:span><text:span text:style-name="T445">pagal siūlomą paramos socialinės infrastruktūros plėtrai dydį, d</text:span><text:span text:style-name="T446">alyvauti<text:s/></text:span><text:span text:style-name="T447">kviečiami visi konkurso dalyviai, kurių konkurso paraiškos bus vertinamos. Kvietimas siunčiamas konkurso dalyvio nurodytu el</text:span><text:span text:style-name="T448">ektroninio pašto adresu ir skelbiamas Savivaldybės interneto svetainėje (www.kaunas.lt) ten pat, kur paskelbtas konkurso skelbimas.</text:span><text:span text:style-name="T449"><text:s/></text:span></text:p>
      <text:p text:style-name="P450"><text:span text:style-name="T451">32</text:span><text:span text:style-name="T452">.<text:s/></text:span><text:span text:style-name="T453">Pakviesti į<text:s/></text:span><text:span text:style-name="T454">konkurso darbo grupės<text:s/></text:span><text:span text:style-name="T455">posėdį konkurso dalyviai gali dalyvauti posėdyje<text:s/></text:span><text:span text:style-name="T456">konkurso darbo grupės<text:s/></text:span><text:span text:style-name="T457">nariui</text:span><text:span text:style-name="T458">,<text:s/></text:span><text:span text:style-name="T459">re</text:span><text:span text:style-name="T460">gistruojančiam</text:span><text:span text:style-name="T461"><text:s/>į posėdį pakviestus konkurso dalyvius,<text:s/></text:span><text:span text:style-name="T462">pateikę asmens tapatybę patvirtinantį dokumentą ir šiuos dokumentus: juridinio asmens vadovas – jo paskyrimą patvirtinantį dokumentą, juridinio asmens vadovo įgaliotas atstovas (įgalioti</text:span><text:span text:style-name="T463"><text:s text:c="13"/></text:span><text:span text:style-name="T464"><text:s/>at</text:span><text:span text:style-name="T465">stovai)</text:span><text:span text:style-name="T466"><text:s/>–</text:span><text:span text:style-name="T467"><text:s/></text:span><text:span text:style-name="T468">teisės aktų nustatyta tvarka</text:span><text:span text:style-name="T469"><text:s/>patvirtintą įgaliojimą</text:span><text:span text:style-name="T470">,</text:span><text:span text:style-name="T471"><text:s/></text:span><text:span text:style-name="T472">arba fizinis asmuo ar jo įgaliotas atstovas (įgalioti atstovai), pateikę notaro patvirtintą įgaliojimą</text:span><text:span text:style-name="T473">.<text:s/></text:span><text:span text:style-name="T474">Konkurso dalyviai registruojami<text:s/></text:span><text:span text:style-name="T475">konkurso darbo grupės<text:s/></text:span><text:span text:style-name="T476">posėdžio dalyvių žurnale ir jame pa</text:span><text:span text:style-name="T477">sirašo.</text:span></text:p>
      <text:p text:style-name="P478"><text:span text:style-name="T479">33</text:span><text:span text:style-name="T480">.<text:s/></text:span><text:span text:style-name="T481">Konkurso darbo grupės<text:s/></text:span><text:span text:style-name="T482">narys turi nusišalinti, jeigu jis su paraiškas pateikusiais juridinių asmenų savininkais, valdymo organų nariais, vadovais ar jų įgaliotais atstovais susijęs šeimos ar giminystės ryšiais arba yra veikiamas kitų sąlygų,</text:span><text:span text:style-name="T483"><text:s/>galinčių turėti įtakos jo nešališkumui.</text:span></text:p>
      <text:p text:style-name="P484"><text:span text:style-name="T485">34</text:span><text:span text:style-name="T486">. Konk</text:span><text:span text:style-name="T487">urso darbo grupės</text:span><text:span text:style-name="T488"><text:s/></text:span><text:span text:style-name="T489">posėdyje</text:span><text:span text:style-name="T490"><text:s/>jos vadovas<text:s/></text:span><text:span text:style-name="T491">paskelbia konkurso dalyvių, kurie varžosi dėl tos pačios<text:s/></text:span><text:span text:style-name="T492">RĮ</text:span><text:span text:style-name="T493"><text:s/>įrengimo (statymo) vietos, pavadinimus ir jų siūlomus paramos</text:span><text:span text:style-name="T494"><text:s/>socialinės infrastruktūros plėtrai<text:s/></text:span><text:span text:style-name="T495">dydžius</text:span><text:span text:style-name="T496">. Konkurso darbo grupės</text:span><text:span text:style-name="T497"><text:s/></text:span><text:span text:style-name="T498">vadovui paskelbus<text:s/></text:span><text:span text:style-name="T499">didžiausią tos pačios<text:s/></text:span><text:span text:style-name="T500">RĮ</text:span><text:span text:style-name="T501"><text:s/>įrengimo (statymo) vietos pageidaujančio konkurso dalyvio paraiškoje nurodytą<text:s/></text:span><text:span text:style-name="T502">paramos socialinės infrastruktūros plėtrai dydį, vykdomos derybos.<text:s/></text:span><text:span text:style-name="T503">Konkursą laimi konkurso dalyvis, pasiūlęs di</text:span><text:span text:style-name="T504">džiausią<text:s/></text:span><text:span text:style-name="T505">paramos socialinės infrastruktūros plėtrai dydį.</text:span><text:span text:style-name="T506"><text:s/>Jei kviestas dalyvauti derybose konkurso dalyvis į derybas neatvyksta, tačiau jo paraiškoje pasiūlytas<text:s/></text:span><text:span text:style-name="T507">paramos socialinės infrastruktūros plėtrai</text:span><text:span text:style-name="T508"><text:s/>dydis yra didžiausias, nes konkurso dalyviai, dalyva</text:span><text:span text:style-name="T509">vę derybose, nepasiūlė didesnio šios<text:s/></text:span><text:span text:style-name="T510">paramos dydžio</text:span><text:span text:style-name="T511">, jis skelbiamas konkurso laimėtoju. Jei buvo skelbtas RĮ įrengimo (statymo) grupėje vietų konkursas, konkurso laimėtoju skelbiamas konkurso dalyvis, pasiūlęs didžiausią bendrą</text:span><text:span text:style-name="T512"><text:s/></text:span><text:span text:style-name="T513">(susumuojami dydžiai, pasiūl</text:span><text:span text:style-name="T514">yti atskirai dėl kiekvienos grupės vietos)</text:span><text:span text:style-name="T515"><text:s/></text:span><text:span text:style-name="T516">paramos socialinės infrastruktūros plėtrai</text:span><text:span text:style-name="T517"><text:s/>dydį.<text:s/></text:span></text:p>
      <text:p text:style-name="P518"><text:span text:style-name="T519">35</text:span><text:span text:style-name="T520">.<text:s/></text:span><text:span text:style-name="T521">Galutiniai pasiūlyti</text:span><text:span text:style-name="T522"><text:s/></text:span><text:span text:style-name="T523">paramos</text:span><text:span text:style-name="T524"><text:s/></text:span><text:span text:style-name="T525">socialinės infrastruktūros plėtrai</text:span><text:span text:style-name="T526"><text:s/>dydžiai ir juos pasiūlę konkurso dalyviai įrašomi į<text:s/></text:span><text:span text:style-name="T527">konkurso darbo grupės posėdžio<text:s/></text:span><text:span text:style-name="T528">protokol</text:span><text:span text:style-name="T529">ą<text:s/></text:span><text:span text:style-name="T530">(ar jo priedą) atskirai pagal RĮ įrengimo (statymo) vietas, dėl kurių varžomasi, ir<text:s/></text:span><text:span text:style-name="T531">pagal<text:s/></text:span><text:span text:style-name="T532">siūlomą paramos<text:s/></text:span><text:span text:style-name="T533">socialinės infrastruktūros plėtrai</text:span><text:span text:style-name="T534"><text:s/>dydį mažėjimo tvarka</text:span><text:span text:style-name="T535">.<text:s/></text:span><text:span text:style-name="T536">Pirmasis įrašomas konkurso dalyvis, pasiūlęs didžiausią paramos</text:span><text:span text:style-name="T537"><text:s/>socialinės infrastruktūros<text:s/></text:span><text:span text:style-name="T538">plėtrai</text:span><text:span text:style-name="T539"><text:s/>dydį</text:span><text:span text:style-name="T540">. Jei didžiausias šios paramos dydis buvo pasiūlytas derybų metu, jį pasiūlęs konkurso dalyvio atstovas tai patvirtina savo parašu<text:s/></text:span><text:span text:style-name="T541">konkurso darbo grupės posėdžio<text:s/></text:span><text:span text:style-name="T542">protokol</text:span><text:span text:style-name="T543">e</text:span><text:span text:style-name="T544"><text:s/></text:span><text:span text:style-name="T545">(ar jo priede).<text:s/></text:span><text:span text:style-name="T546"><text:s text:c="2"/></text:span></text:p>
      <text:p text:style-name="P547"><text:span text:style-name="T548">36</text:span><text:span text:style-name="T549">.</text:span><text:span text:style-name="T550"><text:s/>Konkurso laimėtoju gali tapti ir vienintelis konkurse dalyvaujantis dalyvis, jeigu jo pateikta paraiška su pridedamais dokumentais atitinka visus šiame apraše nustatytus reikalavimus ir RĮ projektas buvo įvertintas kaip tinkamas.</text:span></text:p>
      <text:p text:style-name="P551"><text:span text:style-name="T552">37</text:span><text:span text:style-name="T553">. Per 5 darbo diena</text:span><text:span text:style-name="T554">s nuo konkurso laimėtojo paskelbimo MPA skyrius informuoja konkurso dalyvius jų<text:s/></text:span><text:span text:style-name="T555">nurodytais elektroninio pašto adresais</text:span><text:span text:style-name="T556"><text:s/>apie konkurso rezultatus, o konkurso laimėtoją – apie Sutarties pasirašymą.<text:s/></text:span></text:p>
      <text:p text:style-name="P557"><text:span text:style-name="T558">38</text:span><text:span text:style-name="T559">. Konkurso dalyviai, nesutinkantys su konkurso rezulta</text:span><text:span text:style-name="T560">tais, turi teisę pateikti Savivaldybės administracijos direktoriui skundą per 5 darbo dienas nuo informacijos apie konkurso rezultatus gavimo dienos. Visi gauti skundai dėl konkurso rezultatų turi būti išnagrinėti ir apie priimtus sprendimus konkurso dalyv</text:span><text:span text:style-name="T561">iai informuojami ne vėliau kaip per 5 darbo dienas nuo skundo gavimo dienos.</text:span></text:p>
      <text:p text:style-name="P562"><text:span text:style-name="T563">39</text:span><text:span text:style-name="T564">.</text:span><text:span text:style-name="T565"><text:s/>Jeigu<text:s/></text:span><text:span text:style-name="T566">dalyvauti konkurse nebuvo pateikta nė viena paraiška arba atmetamos visos pateiktos paraiškos, konkursas skelbiamas neįvykusiu ir konkurso darbo grupė sprendžia dėl<text:s/></text:span><text:span text:style-name="T567">pakartotinio konkurso skelbimo.</text:span></text:p>
      <text:p text:style-name="P568"/>
      <text:p text:style-name="P569"><text:span text:style-name="T570">VI</text:span><text:span text:style-name="T571"><text:s/>SKYRIUS</text:span></text:p>
      <text:p text:style-name="P572"><text:span text:style-name="T573">SUTARTIES SU KONKURSO LAIMĖTOJU PASIRAŠYMAS</text:span></text:p>
      <text:p text:style-name="P574"/>
      <text:p text:style-name="P575"><text:span text:style-name="T576">40</text:span><text:span text:style-name="T577">. Su konkurso laimėtoju</text:span><text:span text:style-name="T578"><text:s/></text:span><text:span text:style-name="T579">Sutartis turi būti pasirašyta ne vėliau kaip per 30 kalendorinių dienų nuo informacijos apie konkurso rezultatus konkurso dalyviams pateikimo dienos.<text:s/></text:span></text:p>
      <text:p text:style-name="P580"><text:span text:style-name="T581">41</text:span><text:span text:style-name="T582">.</text:span><text:span text:style-name="T583"><text:s/>Jeigu per šio aprašo 40 punkte nustatytą terminą konkurso laimėtojas su Savivaldybės administraci</text:span><text:span text:style-name="T584">ja nepasirašo Sutarties, vengia arba atsisako ją pasirašyti arba atplėšus vokus atšaukia savo konkursinį pasiūlymą, Savivaldybės administracija įgyja teisę<text:s/></text:span><text:span text:style-name="T585">negrąžinti konkurso dalyviui jo užstato, pervesto į šio aprašo 17.4 papunktyje nurodytą Savivaldybės</text:span><text:span text:style-name="T586"><text:s/>administracijos sąskaitą.</text:span></text:p>
      <text:p text:style-name="P587"><text:span text:style-name="T588">42</text:span><text:span text:style-name="T589">.<text:s/></text:span><text:span text:style-name="T590">Jeigu per šio aprašo 40 punkte nustatytą terminą konkurso laimėtojas su Savivaldybės administracija nepasirašo Sutarties,</text:span><text:span text:style-name="T591"><text:s/>k</text:span><text:span text:style-name="T592">onkurso darbo grupė turi teisę siūlyti pasirašyti Sutartį konkurso dalyviui, kuris į posėdžio, kur</text:span><text:span text:style-name="T593">iame vyko derybos, protokolą pagal pasiūlytą paramos socialinės infrastruktūros plėtrai dydį<text:s/></text:span><text:span text:style-name="T594">įrašytas iš eilės antras, arba, jei tokio konkurso dalyvio nėra, skelbti naują konkursą.<text:s/></text:span></text:p>
      <text:p text:style-name="P595"><text:span text:style-name="T596">_________________________________</text:span></text:p>
      <text:soft-page-break/>
      <text:p text:style-name="P597">Vietų<text:s/>suteikimo naujiems</text:p>
      <text:p text:style-name="P600">reklaminiams įrenginiams įrengti</text:p>
      <text:p text:style-name="P601">(statyti) ant Kauno miesto savivaldybės</text:p>
      <text:p text:style-name="P602">nuosavybės teise, patikėjimo teise ar</text:p>
      <text:p text:style-name="P603">kitais teisiniais pagrindais valdomos</text:p>
      <text:p text:style-name="P604">žemės, statinių ar kitų objektų viešo</text:p>
      <text:p text:style-name="P605">konkurso organizavimo tvarkos aprašo</text:p>
      <text:p text:style-name="P606"><text:span text:style-name="T607">1</text:span><text:span text:style-name="T608"><text:s/>priedas</text:span></text:p>
      <text:p text:style-name="P609"/>
      <text:p text:style-name="P610"><text:span text:style-name="T611">(Reklaminio įrenginio įrengimo (statymo) ant Kauno miesto savivaldybės nuosavybės teise, patikėjimo teise ar kitais teisiniais pagrindais valdomos žemės, statinių ar kitų objektų sutarties forma)</text:span></text:p>
      <text:p text:style-name="P612"/>
      <text:p text:style-name="P613"><text:span text:style-name="T614">REKLAMINIO ĮRENGINIO ĮRENGIMO (STATYMO)<text:s/></text:span><text:span text:style-name="T615">ant Kauno miesto<text:s/></text:span><text:span text:style-name="T616">savivaldybės nuosavybės teise, patikėjimo teise ar kitais teisiniais pagrindais valdomos žemės, statinių ar kitų objektų</text:span><text:span text:style-name="T617"><text:s/>SUTARTIS</text:span></text:p>
      <text:p text:style-name="P618"/>
      <text:p text:style-name="P619">201 <text:s text:c="3"/>m. <text:s text:c="25"/>d. <text:s/>Nr. <text:s text:c="11"/></text:p>
      <text:p text:style-name="P620">Kaunas</text:p>
      <text:p text:style-name="P621"/>
      <text:p text:style-name="P622">Kauno miesto savivaldybės administracija (toliau – Savivaldybė), kodas 188764867, atstovaujama ......................................................................., ir ………….......... (toliau – Reklamos paslaugų teikėjas), kodas (asmens kodas) ........................., atstovaujamas (-a) ……………........................................., veikiančio (-ios) pagal ............................., <text:s text:c="6"/>atsižvelgdami (-os) į tai, kad Reklamos paslaugų teikėjas buvo paskelbtas ................................. konkurso (toliau – konkursas) laimėtoju, sudarė šią sutartį (toliau – sutartis).</text:p>
      <text:p text:style-name="P623"/>
      <text:p text:style-name="P624"><text:span text:style-name="T625">I</text:span><text:span text:style-name="T626"><text:s/>SKYRIUS</text:span></text:p>
      <text:p text:style-name="P627"><text:span text:style-name="T628">SUTARTIES DALYKAS</text:span></text:p>
      <text:p text:style-name="P629"/>
      <text:p text:style-name="P630"><text:span text:style-name="T631">1</text:span><text:span text:style-name="T632">.</text:span><text:span text:style-name="T633"><text:tab/>Savivaldybė suteikia Reklamos paslaugų teikėjui teisę (duoda sutikimą) įrengti (pastatyti) naują reklaminį įrenginį (toliau – RĮ) ant<text:s/></text:span><text:span text:style-name="T634">Savivaldybės ...................................................................................................................................... valdomo (-os) ........................................................................................, o Re</text:span><text:span text:style-name="T635">klamos paslaugų teikėjas kasmet Savivaldybei teikia konkurso metu pasiūlytą .................... eurų paramą Kauno miesto socialinės infrastruktūros plėtrai.</text:span></text:p>
      <text:p text:style-name="P636"/>
      <text:p text:style-name="P637"><text:span text:style-name="T638">II</text:span><text:span text:style-name="T639"><text:s/>SKYRIUS</text:span></text:p>
      <text:p text:style-name="P640"><text:span text:style-name="T641">BENDROSIOS SĄLYGOS</text:span></text:p>
      <text:p text:style-name="P642"/>
      <text:p text:style-name="P643"><text:span text:style-name="T644">2</text:span><text:span text:style-name="T645">. Savivaldybė suteikia Reklamos paslaugų teikėjui termi</text:span><text:span text:style-name="T646">nuotą teisę (duoda terminuotą sutikimą) sutartyje nustatytomis sąlygomis, pagal teisės aktų nustatyta tvarka parengtą ir suderintą RĮ projektą, atitinkantį konkursui pateiktą RĮ projektą, įrengti (pastatyti) ............... kv. m ploto RĮ ant Savivaldybės<text:s/></text:span><text:span text:style-name="T647">............................ valdomo (-os) ..................................................................., esančio (-ios) ..............................................., ir jį eksploatuoti,</text:span><text:span text:style-name="T648"><text:s/>ant jo skleisti reklamą ar išnuomoti RĮ reklaminį plotą tret</text:span><text:span text:style-name="T649">iesiems asmenims</text:span><text:span text:style-name="T650">.</text:span></text:p>
      <text:p text:style-name="P651"><text:span text:style-name="T652">3</text:span><text:span text:style-name="T653">. Reklamos paslaugų teikėjas sutartyje nustatytomis sąlygomis bus atsakingas už RĮ įrengimą ir eksploatavimą 5 <text:s/>metus nuo leidimo įrengti išorinę reklamą Kauno miesto savivaldybės teritorijoje išdavimo (toliau – leidimas) dienos.</text:span></text:p>
      <text:p text:style-name="P654"><text:span text:style-name="T655">4</text:span><text:span text:style-name="T656">.</text:span><text:span text:style-name="T657"><text:s/></text:span><text:span text:style-name="T658">RĮ yra inžinerinis įrenginys, kuris turi būti projektuojamas ir įrengiamas (statomas) įstatymų ir kitų teisės aktų, reglamentuojančių tokių statinių projektavimą ir statybą, nustatyta tvarka. </text:span></text:p>
      <text:p text:style-name="P659"><text:span text:style-name="T660">5</text:span><text:span text:style-name="T661">. Sutartis laikytina Išorinės reklamos įrengimo taisyk</text:span><text:span text:style-name="T662">lių, patvirtintų Lietuvos Respublikos ūkio ministro 2013 m. liepos 30 d. įsakymu Nr. 4-670 „Dėl Išorinės reklamos įrengimo taisyklių patvirtinimo“ (toliau – Taisyklės), 21.2 papunktyje nurodytu<text:s/></text:span><text:span text:style-name="T663">dokumentu, patvirtinančiu Savivaldybės institucijos sutikimą į</text:span><text:span text:style-name="T664">rengti išorinę reklamą.</text:span><text:s/></text:p>
      <text:p text:style-name="P665">Punkto pakeitimai:</text:p>
      <text:p text:style-name="P666"><text:span text:style-name="T667">Nr.<text:s/></text:span><text:a xlink:href="https://www.e-tar.lt/portal/legalAct.html?documentId=d9f72b30974611e9ae2e9d61b1f977b3" office:target-frame-name="_top" xlink:show="replace"><text:span text:style-name="T668">A-2185</text:span></text:a><text:span text:style-name="T669">, 2019-06-25, paskelbta TAR 2019-06-25, i. k. 2019-10167</text:span></text:p>
      <text:p text:style-name="Normal"/>
      <text:p text:style-name="P670"><text:span text:style-name="T671">6</text:span><text:span text:style-name="T672">. Įrengtas (pastatytas) RĮ yra Reklamos paslaugų teikėjo nuosavybė. RĮ yra Reklamos paslaugų teikėjo nuosavybė terminuotai tais atvejais, kai organizuojant konkursą pagal konkurso darbo grupės nustatytus RĮ įrengimo (statymo) reikalavimus sutartyje nurodyt</text:span><text:span text:style-name="T673">oje vietoje buvo numatyta, kad, pasibaigus sutarties galiojimui ir jos neatnaujinus arba pasibaigus leidimo galiojimui, jį panaikinus ir per 30 kalendorinių dienų negavus naujo leidimo, RĮ neatlygintinai tampa Savivaldybės nuosavybe. <text:s/></text:span></text:p>
      <text:p text:style-name="P674"><text:span text:style-name="T675">7</text:span><text:span text:style-name="T676">. RĮ turi būti<text:s/></text:span><text:span text:style-name="T677">įrengtas ne vėliau kaip per 180 kalendorinių dienų nuo sutarties pasirašymo.         </text:span></text:p>
      <text:p text:style-name="P678"/>
      <text:p text:style-name="P679"><text:span text:style-name="T680">III</text:span><text:span text:style-name="T681"><text:s/>SKYRIUS<text:s/></text:span></text:p>
      <text:p text:style-name="P682"><text:span text:style-name="T683">ŠALIŲ TEISĖS IR PAREIGOS</text:span></text:p>
      <text:p text:style-name="P684"/>
      <text:p text:style-name="P685"><text:span text:style-name="T686">8</text:span><text:span text:style-name="T687">. Savivaldybė įsipareigoja:</text:span></text:p>
      <text:p text:style-name="P688"><text:span text:style-name="T689">8.1</text:span><text:span text:style-name="T690">. sutarties 2 punkte nurodytoje vietoje leisti Reklamos paslaugų teikėui įrengti (past</text:span><text:span text:style-name="T691">atyti) ir eksploatuoti RĮ 5 <text:s/>metus nuo leidimo išdavimo dienos;<text:s/></text:span></text:p>
      <text:p text:style-name="P692"><text:span text:style-name="T693">8.2</text:span><text:span text:style-name="T694">. suteikti teisę RĮ eksploatavimo laikotarpiu skleisti išorinę reklamą, išnuomoti RĮ reklaminį plotą tretiesiems asmenims ir iš to gauti pajamų.</text:span><text:s/></text:p>
      <text:p text:style-name="P695"><text:span text:style-name="T696">9</text:span><text:span text:style-name="T697">. Reklamos paslaugų teikėjas įs</text:span><text:span text:style-name="T698">ipareigoja:</text:span></text:p>
      <text:p text:style-name="P699"><text:span text:style-name="T700">9.1</text:span><text:span text:style-name="T701">. užtikrinti, kad išorinės reklamos vaizdas ir turinys atitiktų teisės aktų reikalavimus;</text:span></text:p>
      <text:p text:style-name="P702"><text:span text:style-name="T703">9.2</text:span><text:span text:style-name="T704">. užtikrinti, kad skleidžiama viešoji miesto informacija būtų aktuali, nepasenusi ir <text:s/>nuolatos atnaujinama;<text:s/></text:span></text:p>
      <text:p text:style-name="P705"><text:span text:style-name="T706">9.3</text:span><text:span text:style-name="T707">. užtikrinti, kad RĮ per v</text:span><text:span text:style-name="T708">isą jo eksploatavimo laikotarpį būtų tvarkingas, saugus, kokybiškas ir tinkamai prižiūrimas; suremontuoti sugadintus ar pažeistus RĮ elementus savo lėšomis arba pažeidimus pašalinti nedelsdamas, bet ne vėliau kaip per 5 darbo dienas, kai jis sužinojo arba<text:s/></text:span><text:span text:style-name="T709">jam buvo pranešta apie sugadintus ar pažeistus RĮ elementus;<text:s/></text:span></text:p>
      <text:p text:style-name="P710"><text:span text:style-name="T711">9.4</text:span><text:span text:style-name="T712">. užtikrinti, kad prie RĮ būtų pritvirtinta informacinė lentelė, kurios plotas negali viršyti 0,1 kv. m ir kurioje būtų aiškiai nurodytas Reklamos paslaugų teikėjo pavadinimas (taikoma ju</text:span><text:span text:style-name="T713">ridiniam asmeniui) ar vardas ir pavardė (taikoma fiziniam asmeniui);</text:span></text:p>
      <text:p text:style-name="P714"><text:span text:style-name="T715">9.5</text:span><text:span text:style-name="T716">. savo lėšomis padengti RĮ prijungimo prie inžinerinių tinklų ir sunaudotos elektros energijos išlaidas;</text:span></text:p>
      <text:p text:style-name="P717"><text:span text:style-name="T718">9.6</text:span><text:span text:style-name="T719">. atlyginti žalą, padarytą asmens gyvybei, sveikatai ir turtui dėl t</text:span><text:span text:style-name="T720">o, kad Reklamos paslaugų teikėjas arba jo darbuotojai netinkamai įrengė, naudojo ar prižiūrėjo RĮ;</text:span></text:p>
      <text:p text:style-name="P721"><text:span text:style-name="T722">9.7</text:span><text:span text:style-name="T723">. kasmet Savivaldybei suteikti ............. (</text:span><text:span text:style-name="T724">suma žodžiais</text:span><text:span text:style-name="T725">) eurų paramą Kauno miesto socialinės infrastruktūros plėtrai (toliau – parama). Parama kiekvienais metais mokama į Savivaldybės<text:s/></text:span><text:span text:style-name="T726">sąskaitą<text:s/></text:span><text:span text:style-name="T727">Nr. LT594010042500388593, esančią  </text:span><text:span text:style-name="T728">Luminor Bank AB</text:span><text:span text:style-name="T729">. Reklamos paslaugų teikėjas paramą pirmą kartą sumoka per 30 kalend</text:span><text:span text:style-name="T730">orinių dienų nuo sutarties pasirašymo dienos, kiekvienais kitais išduoto leidimo galiojimo metais – ne vėliau kaip iki kiekvienų metų kovo 1 d.;</text:span><text:span text:style-name="T731"> </text:span></text:p>
      <text:p text:style-name="P732"><text:span text:style-name="T733">9.8</text:span><text:span text:style-name="T734">. pagal Kauno miesto savivaldybės tarybos nustatytus dydžius ir nustatytą tvarką mokėti vietinę rinklia</text:span><text:span text:style-name="T735">vą už leidimo išdavimą;</text:span><text:s/></text:p>
      <text:p text:style-name="P736"><text:span text:style-name="T737">9.9</text:span><text:span text:style-name="T738">. gavęs Savivaldybės įspėjimą dėl sutarties sąlygų nevykdymo, per 14 kalendorinių dienų pašalinti trūkumus. Įspėjimo gavimo diena laikoma kita darbo diena nuo šio įspėjimo išsiuntimo nurodytu Reklamos paslaugų teikėjo el. pa</text:span><text:span text:style-name="T739">što adresu ar raštu šioje sutartyje nurodytu adresu; <text:s/></text:span></text:p>
      <text:p text:style-name="P740"><text:span text:style-name="T741">9.10</text:span><text:span text:style-name="T742">. pasibaigus sutarties galiojimui ir jos neatnaujinus arba pasibaigus leidimo galiojimui, jį panaikinus ir per 30 kalendorinių dienų negavus naujo leidimo<text:s/></text:span><text:span text:style-name="T743">(pildant sutarties formą, paliekama ti</text:span><text:span text:style-name="T744">nkama šio papunkčio nuostata pagal konkurso reikalavimus konkrečiai RĮ vietai, o netinkama pašalinama)</text:span><text:span text:style-name="T745">:</text:span></text:p>
      <text:p text:style-name="P746"><text:span text:style-name="T747">ne ilgiau kaip per 15 kalendorinių dienų savo lėšomis išardyti RĮ ar nukabinti reklamą ir sutvarkyti aplinką<text:s/></text:span><text:span text:style-name="T748">(taikoma, kai pagal konkurso reikalavimus R</text:span><text:span text:style-name="T749">Į sutartyje nurodytoje vietoje išlieka Reklamos paslaugų teikėjo nuosavybė)</text:span><text:span text:style-name="T750">;</text:span></text:p>
      <text:soft-page-break/>
      <text:p text:style-name="P751"><text:span text:style-name="T752">ne vėliau kaip per 30 kalendorinių dienų perduoti RĮ Savivaldybei pagal perdavimo ir priėmimo aktą (</text:span><text:span text:style-name="T753">taikoma, kai pagal konkurso reikalavimus RĮ sutartyje nurodytoje vietoje neatly</text:span><text:span text:style-name="T754">gintinai tampa Savivaldybės nuosavybe)</text:span><text:span text:style-name="T755">;</text:span></text:p>
      <text:p text:style-name="P756"><text:span text:style-name="T757">9.11</text:span><text:span text:style-name="T758">. laikytis visų teisės aktų, nustatančių reklaminę veiklą, konkurso organizavimo tvarkos aprašo nuostatų, Taisyklių ir sutarties reikalavimų;</text:span></text:p>
      <text:p text:style-name="P759"><text:span text:style-name="T760">9.12</text:span><text:span text:style-name="T761">. įregistruoti individualią veiklą, įsteigti įmonę ar kt.,</text:span><text:span text:style-name="T762"><text:s/>kas suteiktų teisę vykdyti sutartyje nurodytą veiklą, ne vėliau kaip per 15 darbo dienų nuo sutarties pasirašymo ir raštu pateikti Savivaldybei tokį faktą įrodančius dokumentus (jeigu Reklamos paslaugų teikėjas yra fizinis asmuo).</text:span></text:p>
      <text:p text:style-name="P763"/>
      <text:p text:style-name="P764"><text:span text:style-name="T765">IV</text:span><text:span text:style-name="T766"><text:s/>SKYRIUS</text:span></text:p>
      <text:p text:style-name="P767"><text:span text:style-name="T768">SUTARTIES GALIOJIMAS, KEITIMAS IR NUTRAUKIMAS</text:span></text:p>
      <text:p text:style-name="P769"/>
      <text:p text:style-name="P770"><text:span text:style-name="T771">10</text:span><text:span text:style-name="T772">. Sutartis terminuota ir galioja 5 metus nuo leidimo išdavimo dienos pagal Taisyklių reikalavimus, tačiau ne ilgiau kaip 5 metus ir 180 kalendorinių dienų nuo sutarties pasirašymo, jei sutartyje nustatyta tvarka jos galiojimo terminas nėra pratęsiamas (pas</text:span><text:span text:style-name="T773">irašant atnaujintą sutartį). <text:s/>Sutarties sąlygos, kurios pagal savo esmę lieka galioti ir po sutarties nutraukimo, galioja iki šių sąlygų įvykdymo.</text:span></text:p>
      <text:p text:style-name="P774"><text:span text:style-name="T775">11</text:span><text:span text:style-name="T776">. Sutartis netenka galios, jeigu bet kuriuo jos galiojimo metu vieta, kurioje įrengtas (pastatytas) RĮ,</text:span><text:span text:style-name="T777"><text:s/>tampa privačia nuosavybe ar teisės aktų nustatyta tvarka pripažįstama, kad ši vieta netinkama RĮ toliau eksploatuoti.</text:span></text:p>
      <text:p text:style-name="P778"><text:span text:style-name="T779">12</text:span><text:span text:style-name="T780">. Jeigu Reklamos paslaugų teikėjas nusprendžia neteikti konkurso metu pasiūlytos paramos, sutartis (Savivaldybės institucijos sutik</text:span><text:span text:style-name="T781">imas) netenka galios po 30 kalendorinių dienų, kai pasiūlyta parama yra nesuteikiama sutartyje nurodytais terminais.</text:span></text:p>
      <text:p text:style-name="P782"><text:span text:style-name="T783">13</text:span><text:span text:style-name="T784">. Savivaldybė gali vienašališkai ne teismine tvarka nutraukti sutartį,  apie tai raštu įspėjusi Reklamos paslaugų teikėją ne vėliau k</text:span><text:span text:style-name="T785">aip prieš 30 kalendorinių dienų, jei:</text:span></text:p>
      <text:p text:style-name="P786"><text:span text:style-name="T787">13.1</text:span><text:span text:style-name="T788">. Reklamos paslaugų teikėjas per 180 kalendorinių dienų nuo sutarties pasirašymo neįrengė ir nepradėjo eksploatuoti RĮ;</text:span></text:p>
      <text:p text:style-name="P789"><text:span text:style-name="T790">13.2</text:span><text:span text:style-name="T791">. Reklamos paslaugų teikėjas RĮ įrengia ir eksploatuoja nesilaikydamas Lietuvos Resp</text:span><text:span text:style-name="T792">ublikos įstatymų, konkurso organizavimo tvarkos aprašo nuostatų, kitų teisės aktų ir (ar) sutarties reikalavimų (sąlygų);</text:span></text:p>
      <text:p text:style-name="P793"><text:span text:style-name="T794">13.3</text:span><text:span text:style-name="T795">. Reklamos paslaugų teikėjas pagal Kauno miesto savivaldybės tarybos nustatytus dydžius, nustatytą tvarką ir išduotą leidimą n</text:span><text:span text:style-name="T796">emoka vietinės rinkliavos už leidimo išdavimą;</text:span></text:p>
      <text:p text:style-name="P797"><text:span text:style-name="T798">13.4</text:span><text:span text:style-name="T799">. Reklamos paslaugų teikėjas nepašalina nurodytų trūkumų per sutarties 9.9 papunktyje nurodytą laiką;</text:span></text:p>
      <text:p text:style-name="P800"><text:span text:style-name="T801">13.5</text:span><text:span text:style-name="T802">. Kauno miesto savivaldybės taryba priima sprendimą, kad vieta, kur yra RĮ, reikalinga Kaun</text:span><text:span text:style-name="T803">o miesto poreikiams;</text:span></text:p>
      <text:p text:style-name="P804"><text:span text:style-name="T805">13.6</text:span><text:span text:style-name="T806">. pasibaigia leidimo galiojimas, jis panaikinamas ir per 30 kalendorinių dienų negaunamas naujas leidimas.</text:span></text:p>
      <text:p text:style-name="P807"><text:span text:style-name="T808">14</text:span><text:span text:style-name="T809">. Nutraukus sutartį 13.1–13.4 papunkčių pagrindu, Reklamos paslaugų teikėjui neatlyginamos jokios išlaidos, susi</text:span><text:span text:style-name="T810">jusios su pagal sutartį įgytų teisių ir nustatytų pareigų įgyvendinimu, ir Savivaldybei atitenka sutarties sąlygų vykdymo užtikrinimo užstatas, nurodytas sutarties 20 punkte.</text:span></text:p>
      <text:p text:style-name="P811"><text:span text:style-name="T812">15</text:span><text:span text:style-name="T813">. Reklamos paslaugų teikėjui pažeidus bet kurią sutarties sąlygą Savivaldyb</text:span><text:span text:style-name="T814">ė turi teisę pasinaudoti sutarties sąlygų vykdymo užtikrinimo užstatu.</text:span></text:p>
      <text:p text:style-name="P815"><text:span text:style-name="T816">16</text:span><text:span text:style-name="T817">. Reklamos paslaugų teikėjas, tinkamai vykdęs sutartyje nurodytas sąlygas, turi teisę kreiptis į Savivaldybę dėl sutarties galiojimo termino pratęsimo (sutarties atnaujinimo), pat</text:span><text:span text:style-name="T818">eikdamas prašymą raštu ne vėliau kaip likus 5 mėnesiams iki sutarties galiojimo termino pabaigos. Sutarties galiojimo terminas gali būti pratęsiamas Savivaldybės direktoriaus įsakymu ne ilgiau kaip 5 metams tomis pačiomis sąlygomis (išskyrus nurodytą param</text:span><text:span text:style-name="T819">os sumą) pasirašant atnaujintą sutartį. Savivaldybė turi teisę atsisakyti pratęsti sutarties galiojimo terminą, jei Reklamos paslaugų teikėjas pasiūlo tokį patį arba mažesnį nei buvo pasiūlyta konkurse, paramos metinį dydį, ir (ar) dėl kitų priežasčių, kur</text:span><text:span text:style-name="T820">ių Reklamos paslaugų teikėjui neprivalo paaiškinti.</text:span><text:span text:style-name="T821"> </text:span></text:p>
      <text:p text:style-name="P822"><text:span text:style-name="T823">17</text:span><text:span text:style-name="T824">. Sutartis šalių rašytiniu susitarimu gali būti nutraukta anksčiau nustatyto termino.</text:span></text:p>
      <text:p text:style-name="P825"><text:span text:style-name="T826">18</text:span><text:span text:style-name="T827">. Šalys neatsako už visišką arba dalinį sutarties įsipareigojimų nevykdymą, jei tai atsitinka dėl nenugal</text:span><text:span text:style-name="T828">imos jėgos, apibrėžtos Lietuvos Respublikos civilinio kodekso 6.212 straipsnyje.</text:span></text:p>
      <text:p text:style-name="P829"><text:span text:style-name="T830">19</text:span><text:span text:style-name="T831">. Sutartį galima keisti arba pratęsti tik abiejų šalių pasirašytu rašytiniu susitarimu.</text:span></text:p>
      <text:p text:style-name="P832"/>
      <text:p text:style-name="P833"><text:span text:style-name="T834">V</text:span><text:span text:style-name="T835"><text:s/>SKYRIUS</text:span></text:p>
      <text:p text:style-name="P836"><text:span text:style-name="T837">BAIGIAMOSIOS NUOSTATOS</text:span></text:p>
      <text:p text:style-name="P838"/>
      <text:p text:style-name="P839"><text:span text:style-name="T840">20</text:span><text:span text:style-name="T841">. Sutarties įvykdymas yra užtikrinamas .......... eurų užstatu, pervestu į Savivaldybės<text:s/></text:span><text:span text:style-name="T842">(kodas 188764867</text:span><text:span text:style-name="T843">)<text:s/></text:span><text:span text:style-name="T844">sąskaitą<text:s/></text:span><text:span text:style-name="T845">Nr. LT594010042500388593, esančią  </text:span><text:span text:style-name="T846">Luminor Bank AB</text:span><text:span text:style-name="T847">. Šis užstatas Reklamos paslaugų teikėjui grąžinamas ne anksčiau kaip po 90 kalendorinių di</text:span><text:span text:style-name="T848">enų, pasibaigus sutarties galiojimui, jei yra įvykdytos sutarties sąlygos (įskaitant tas, kurios pagal savo esmę lieka galioti ir pasibaigus sutarčiai).</text:span><text:span text:style-name="T849"> </text:span></text:p>
      <text:p text:style-name="P850"><text:span text:style-name="T851">21</text:span><text:span text:style-name="T852">. Ginčai, kurių nepavyksta išspręsti derybomis, sprendžiami teismine tvarka.</text:span></text:p>
      <text:p text:style-name="P853"><text:span text:style-name="T854">22</text:span><text:span text:style-name="T855">. Sutartis su</text:span><text:span text:style-name="T856">daroma dviem egzemplioriais, po vieną kiekvienai šaliai. Abu egzemplioriai turi vienodą teisinę galią.</text:span></text:p>
      <text:p text:style-name="P857"/>
      <text:p text:style-name="P858"><text:span text:style-name="T859">VI</text:span><text:span text:style-name="T860"><text:s/>SKYRIUS</text:span></text:p>
      <text:p text:style-name="P861"><text:span text:style-name="T862">ŠALIŲ REKVIZITAI</text:span></text:p>
      <text:p text:style-name="P863"/>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SAVIVALDYBĖ</text:p>
          </table:table-cell>
          <table:table-cell table:style-name="TableCell871">
            <text:p text:style-name="P872">REKLAMOS PASLAUGŲ TEIKĖJAS</text:p>
          </table:table-cell>
        </table:table-row>
        <table:table-row table:style-name="TableRow873">
          <table:table-cell table:style-name="TableCell874">
            <text:p text:style-name="P875">Kauno miesto savivaldybės administracija</text:p>
            <text:p text:style-name="P876"><text:span text:style-name="T877">Įstaigos kodas 188764867</text:span></text:p>
            <text:p text:style-name="P878">Laisvės<text:s/>al. 96, LT-44251 Kaunas</text:p>
            <text:p text:style-name="P879">A. s. LT444010042500010078</text:p>
            <text:p text:style-name="P880">Luminor Bank AB</text:p>
            <text:p text:style-name="P881">Banko kodas 40100</text:p>
          </table:table-cell>
          <table:table-cell table:style-name="TableCell882">
            <text:p text:style-name="P883"/>
          </table:table-cell>
        </table:table-row>
        <table:table-row table:style-name="TableRow884">
          <table:table-cell table:style-name="TableCell885">
            <text:p text:style-name="P886"><text:span text:style-name="T887">(</text:span><text:span text:style-name="T888">Pareigos)</text:span></text:p>
            <text:p text:style-name="P889">A. V.</text:p>
            <text:p text:style-name="P890">______________________</text:p>
            <text:p text:style-name="P891">(parašas)</text:p>
            <text:p text:style-name="P892"><text:span text:style-name="T893">(Vardas, pavardė)</text:span></text:p>
          </table:table-cell>
          <table:table-cell table:style-name="TableCell894">
            <text:p text:style-name="P895"><text:span text:style-name="T896">(</text:span><text:span text:style-name="T897">Pareigos)</text:span></text:p>
            <text:p text:style-name="P898">A. V.<text:s/></text:p>
            <text:p text:style-name="P899">______________________</text:p>
            <text:p text:style-name="P900">(parašas)</text:p>
            <text:p text:style-name="P901"><text:span text:style-name="T902">(Vardas, pavardė)</text:span></text:p>
          </table:table-cell>
        </table:table-row>
        <table:table-row table:style-name="TableRow903">
          <table:table-cell table:style-name="TableCell904">
            <text:p text:style-name="P905"/>
          </table:table-cell>
          <table:table-cell table:style-name="TableCell906">
            <text:p text:style-name="P907"/>
          </table:table-cell>
        </table:table-row>
      </table:table>
      <text:p text:style-name="Normal"/>
      <text:soft-page-break/>
      <text:p text:style-name="P908">Vietų suteikimo naujiems</text:p>
      <text:p text:style-name="P911">reklaminiams įrenginiams įrengti</text:p>
      <text:p text:style-name="P912">(statyti) ant Kauno miesto savivaldybės</text:p>
      <text:p text:style-name="P913">nuosavybės teise, patikėjimo teise ar</text:p>
      <text:p text:style-name="P914">kitais teisiniais pagrindais valdomos</text:p>
      <text:p text:style-name="P915">žemės, statinių ar kitų objektų viešo</text:p>
      <text:p text:style-name="P916">konkurso organizavimo tvarkos aprašo</text:p>
      <text:p text:style-name="P917"><text:span text:style-name="T918">2</text:span><text:span text:style-name="T919"><text:s/>pr</text:span><text:span text:style-name="T920">iedas</text:span></text:p>
      <text:p text:style-name="P921"/>
      <text:p text:style-name="P922"><text:span text:style-name="T923">(Paraiškos dalyvauti vietos suteikimo naujam reklaminiam įrenginiui įrengti (statyti) viešame konkurse forma)</text:span></text:p>
      <text:p text:style-name="P924"/>
      <text:p text:style-name="P925"><text:span text:style-name="T926">PAraiška DALYVAUTI VIETOS SUTEIKIMO NAUJAM REKLAMINIAM ĮRENGINIUI ĮRENGTI (STATYTI) ANT<text:s/></text:span><text:span text:style-name="T927">____________________<text:s/></text:span></text:p>
      <text:p text:style-name="P928">(konkreti vieta)</text:p>
      <text:p text:style-name="P929">viešame<text:s/>konkursE</text:p>
      <text:p text:style-name="P930">____________________</text:p>
      <text:p text:style-name="P931">(data)</text:p>
      <text:p text:style-name="P932">___________________</text:p>
      <text:p text:style-name="P933">(vieta)</text:p>
      <text:p text:style-name="P934"/>
      <text:p text:style-name="P935"/>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Konkurso dalyvio visas pavadinimas (vardas, pavardė, jei dalyvauja fizinis asmuo)</text:p>
          </table:table-cell>
          <table:table-cell table:style-name="TableCell943">
            <text:p text:style-name="P944"/>
          </table:table-cell>
        </table:table-row>
        <table:table-row table:style-name="TableRow945">
          <table:table-cell table:style-name="TableCell946">
            <text:p text:style-name="P947">Juridinio (fizinio) asmens kodas</text:p>
          </table:table-cell>
          <table:table-cell table:style-name="TableCell948">
            <text:p text:style-name="P949"/>
          </table:table-cell>
        </table:table-row>
        <table:table-row table:style-name="TableRow950">
          <table:table-cell table:style-name="TableCell951">
            <text:p text:style-name="P952">Buveinė (adresas)</text:p>
          </table:table-cell>
          <table:table-cell table:style-name="TableCell953">
            <text:p text:style-name="P954"/>
          </table:table-cell>
        </table:table-row>
        <table:table-row table:style-name="TableRow955">
          <table:table-cell table:style-name="TableCell956">
            <text:p text:style-name="P957">Adresas korespondencijai</text:p>
          </table:table-cell>
          <table:table-cell table:style-name="TableCell958">
            <text:p text:style-name="P959"/>
          </table:table-cell>
        </table:table-row>
        <table:table-row table:style-name="TableRow960">
          <table:table-cell table:style-name="TableCell961">
            <text:p text:style-name="P962">Banko pavadinimas,<text:s/>kodas ir sąskaitos numeris</text:p>
          </table:table-cell>
          <table:table-cell table:style-name="TableCell963">
            <text:p text:style-name="P964"/>
          </table:table-cell>
        </table:table-row>
        <table:table-row table:style-name="TableRow965">
          <table:table-cell table:style-name="TableCell966">
            <text:p text:style-name="P967">Juridinio asmens vadovo vardas, pavardė</text:p>
          </table:table-cell>
          <table:table-cell table:style-name="TableCell968">
            <text:p text:style-name="P969"/>
          </table:table-cell>
        </table:table-row>
        <table:table-row table:style-name="TableRow970">
          <table:table-cell table:style-name="TableCell971">
            <text:p text:style-name="P972">Telefono numeris</text:p>
          </table:table-cell>
          <table:table-cell table:style-name="TableCell973">
            <text:p text:style-name="P974"/>
          </table:table-cell>
        </table:table-row>
        <table:table-row table:style-name="TableRow975">
          <table:table-cell table:style-name="TableCell976">
            <text:p text:style-name="P977">El. pašto adresas</text:p>
          </table:table-cell>
          <table:table-cell table:style-name="TableCell978">
            <text:p text:style-name="P979"/>
          </table:table-cell>
        </table:table-row>
        <table:table-row table:style-name="TableRow980">
          <table:table-cell table:style-name="TableCell981">
            <text:p text:style-name="P982">Įgalioto asmens (jeigu paraišką teikia įgaliotas asmuo) vardas, pavardė, jo telefono numeris ir el. pašto adresas</text:p>
          </table:table-cell>
          <table:table-cell table:style-name="TableCell983">
            <text:p text:style-name="P984"/>
          </table:table-cell>
        </table:table-row>
        <table:table-row table:style-name="TableRow985">
          <table:table-cell table:style-name="TableCell986">
            <text:p text:style-name="P987">Konkurso dalyvio kontaktinis<text:s/>asmuo (vardas, pavardė, telefonas, adresas, el. pašto adresas)</text:p>
          </table:table-cell>
          <table:table-cell table:style-name="TableCell988">
            <text:p text:style-name="P989"/>
          </table:table-cell>
        </table:table-row>
      </table:table>
      <text:p text:style-name="P990"/>
      <text:p text:style-name="P991"/>
      <text:p text:style-name="P992"><text:span text:style-name="T993">Patvirtinu (-ame), kad sutinku (-ame) su visomis konkurso sąlygomis</text:span><text:span text:style-name="T994">.<text:s/></text:span><text:span text:style-name="T995">Užtikrinu (-ame), kad išnagrinėjau (-ome) ir supratau (-ome) konkurso sąlygas, gavau (-ome) visą pasiūlymui parengti rei</text:span><text:span text:style-name="T996">kiamą informaciją. Patvirtinu (-ame), kad paraiškoje pateikta informacija ir duomenys yra teisingi. <text:s text:c="4"/>Įsipareigoju (-ame) laikytis konkurso sąlygų ir nustatytų reikalavimų.</text:span></text:p>
      <text:p text:style-name="P997">Atsižvelgdamas (-i) į konkurso reikalavimus, teikiu (-iame) šį pasiūlymą:</text:p>
      <table:table table:style-name="Table998">
        <table:table-columns>
          <table:table-column table:style-name="TableColumn999"/>
          <table:table-column table:style-name="TableColumn1000"/>
        </table:table-columns>
        <table:table-row table:style-name="TableRow1001">
          <table:table-cell table:style-name="TableCell1002">
            <text:p text:style-name="P1003">Konkurso objektas<text:s/></text:p>
            <text:p text:style-name="P1004"><text:span text:style-name="T1005">(konkreti vieta naujam reklaminiam įrenginiui įrengti)</text:span></text:p>
          </table:table-cell>
          <table:table-cell table:style-name="TableCell1006">
            <text:p text:style-name="P1007">Siūlomas paramos Kauno miesto socialinės infrastruktūros plėtrai metinis dydis, Eur <text:s text:c="21"/>(be PVM)<text:s/></text:p>
          </table:table-cell>
        </table:table-row>
        <table:table-row table:style-name="TableRow1008">
          <table:table-cell table:style-name="TableCell1009">
            <text:p text:style-name="P1010"/>
          </table:table-cell>
          <table:table-cell table:style-name="TableCell1011">
            <text:p text:style-name="P1012"/>
          </table:table-cell>
        </table:table-row>
      </table:table>
      <text:p text:style-name="P1013"/>
      <text:p text:style-name="P1014">Paraišką sudarantys dokumentai:</text:p>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Eil.Nr.</text:p>
          </table:table-cell>
          <table:table-cell table:style-name="TableCell1022">
            <text:p text:style-name="P1023">Pateikto dokumento<text:s/>pavadinimas</text:p>
          </table:table-cell>
          <table:table-cell table:style-name="TableCell1024">
            <text:p text:style-name="P1025">Dokumento lapų skaičius</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
      <text:p text:style-name="P1042"/>
      <text:p text:style-name="P1043"/>
      <text:p text:style-name="P1044">___________________________________ <text:s text:c="9"/>_____________ <text:s text:c="12"/>_______________________</text:p>
      <text:p text:style-name="Normal">(konkurso dalyvio ar jo įgalioto asmens pareigos)<text:tab/>(parašas)<text:tab/><text:s text:c="20"/>(vardas ir pavardė)</text:p>
      <text:p text:style-name="P1045">(A. V)</text:p>
      <text:p text:style-name="P1046"/>
      <text:p text:style-name="P1047"/>
      <text:p text:style-name="P1048"/>
      <text:p text:style-name="P1049"><text:span text:style-name="T1050">Pakeitimai:</text:span></text:p>
      <text:p text:style-name="P1051"/>
      <text:p text:style-name="P1052"><text:span text:style-name="T1053">1.</text:span></text:p>
      <text:p text:style-name="P1054"><text:span text:style-name="T1055">Kauno miesto savivaldybės administracija, Įsakymas</text:span></text:p>
      <text:p text:style-name="P1056"><text:span text:style-name="T1057">Nr.<text:s/></text:span><text:a xlink:href="https://www.e-tar.lt/portal/legalAct.html?documentId=d9f72b30974611e9ae2e9d61b1f977b3" office:target-frame-name="_top" xlink:show="replace"><text:span text:style-name="T1058">A-2185</text:span></text:a><text:span text:style-name="T1059">, 2019-06-25, paskelbta TAR 2019-06-25, i. k. 2019-10167</text:span></text:p>
      <text:p text:style-name="P1060"><text:span text:style-name="T1061">Dėl Kauno miesto<text:s/></text:span><text:span text:style-name="T1062">savivaldybės administracijos direktoriaus 2018 m liepos 25 d. įsakymo Nr. A-2513 „Dėl Vietų suteikimo naujiems reklaminiams įrenginiams įrengti (statyti) ant Kauno miesto savivaldybės nuosavybės teise, patikėjimo teise ar kitais teisiniais pagrindais valdo</text:span><text:span text:style-name="T1063">mos žemės, statinių ar kitų objektų viešo konkurso organizavimo tvarkos aprašo patvirtinimo“ pakeitimo</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Header" style:family="paragraph">
      <style:paragraph-properties fo:text-align="center"/>
    </style:style>
    <style:style style:name="P59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9" style:parent-style-name="Header" style:family="paragraph">
      <style:paragraph-properties fo:text-align="center"/>
    </style:style>
    <style:style style:name="P91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6"><text:page-number text:fixed="false">2</text:page-number></text:p>
        <text:p text:style-name="Header"/>
      </style:header>
      <style:footer>
        <text:p text:style-name="P37"/>
      </style:footer>
    </style:master-page>
    <style:master-page style:next-style-name="MP1" style:name="MPF1" style:page-layout-name="PL1"/>
    <style:master-page style:name="MP2" style:page-layout-name="PL2">
      <style:header>
        <text:p text:style-name="P598"><text:page-number text:fixed="false">2</text:page-number></text:p>
        <text:p text:style-name="Header"/>
      </style:header>
      <style:footer>
        <text:p text:style-name="P599"/>
      </style:footer>
    </style:master-page>
    <style:master-page style:next-style-name="MP2" style:name="MPF2" style:page-layout-name="PL2"/>
    <style:master-page style:name="MP3" style:page-layout-name="PL3">
      <style:header>
        <text:p text:style-name="P909"><text:page-number text:fixed="false">2</text:page-number></text:p>
        <text:p text:style-name="Header"/>
      </style:header>
      <style:footer>
        <text:p text:style-name="P910"/>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 ĮSAKYMAS Nr. .........................</dc:title>
    <dc:subject>DĖL VIETŲ SUTEIKIMO NAUJIEMS REKLAMINIAMS ĮRENGINIAMS ĮRENGTI (STATYTI) ANT KAUNO MIESTO SAVIVALDYBĖS NUOSAVYBĖS TEISE, PATIKĖJIMO TEISE AR KITAIS TEISINIAIS PAGRINDAIS VALDOMOS ŽEMĖS, STATINIŲ AR KITŲ OBJEKTŲ VIEŠO KONKURSO ORGANIZAVIMO TVARKOS APRAŠO PATVIRTINIMO</dc:subject>
    <meta:initial-creator>Miesto planavimo ir architektūros skyrius</meta:initial-creator>
    <dc:creator>adlibuser</dc:creator>
    <meta:creation-date>2020-02-27T09:13:00Z</meta:creation-date>
    <dc:date>2020-02-27T09:13:00Z</dc:date>
    <meta:print-date>2018-04-23T11:32:00Z</meta:print-date>
    <meta:template xlink:href="Normal.dotm" xlink:type="simple"/>
    <meta:editing-cycles>2</meta:editing-cycles>
    <meta:editing-duration>PT0S</meta:editing-duration>
    <meta:document-statistic meta:page-count="16" meta:paragraph-count="270" meta:word-count="4205" meta:character-count="34091" meta:row-count="886" meta:non-whitespace-character-count="30156"/>
  </office:meta>
</office:document-meta>
</file>