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text:display="non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master-page-name="MPF1" style:family="paragraph">
      <style:paragraph-properties fo:break-before="page" fo:line-height="115%" fo:text-indent="4.627in" style:page-number="1"/>
      <style:text-properties style:font-size-complex="12pt"/>
    </style:style>
    <style:style style:name="P53" style:parent-style-name="Normal" style:family="paragraph">
      <style:paragraph-properties fo:line-height="115%" fo:margin-left="4.627in">
        <style:tab-stops/>
      </style:paragraph-properties>
      <style:text-properties style:font-size-complex="12pt"/>
    </style:style>
    <style:style style:name="P54" style:parent-style-name="Normal" style:family="paragraph">
      <style:paragraph-properties fo:line-height="115%" fo:margin-left="4.627in">
        <style:tab-stops/>
      </style:paragraph-properties>
      <style:text-properties style:font-size-complex="12pt"/>
    </style:style>
    <style:style style:name="P55" style:parent-style-name="Normal" style:family="paragraph">
      <style:paragraph-properties fo:line-height="115%" fo:text-indent="4.627in"/>
      <style:text-properties style:font-size-complex="12pt"/>
    </style:style>
    <style:style style:name="P56" style:parent-style-name="Normal" style:family="paragraph">
      <style:paragraph-properties fo:line-height="115%" fo:text-indent="4.627in"/>
      <style:text-properties style:font-size-complex="12pt"/>
    </style:style>
    <style:style style:name="P57" style:parent-style-name="Normal" style:family="paragraph">
      <style:paragraph-properties fo:line-height="115%" fo:text-indent="4.627in"/>
      <style:text-properties style:font-size-complex="12pt"/>
    </style:style>
    <style:style style:name="P58" style:parent-style-name="Normal" style:family="paragraph">
      <style:paragraph-properties fo:line-height="115%" fo:text-indent="4.627in"/>
      <style:text-properties style:font-size-complex="12pt"/>
    </style:style>
    <style:style style:name="P59" style:parent-style-name="Normal" style:family="paragraph">
      <style:paragraph-properties fo:line-height="115%" fo:text-indent="4.627in"/>
      <style:text-properties style:font-size-complex="12pt"/>
    </style:style>
    <style:style style:name="P60" style:parent-style-name="Normal" style:family="paragraph">
      <style:paragraph-properties fo:line-height="115%" fo:text-indent="4.627in"/>
      <style:text-properties style:font-size-complex="12pt"/>
    </style:style>
    <style:style style:name="P61" style:parent-style-name="Normal" style:family="paragraph">
      <style:paragraph-properties fo:line-height="135%" fo:margin-left="3.9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center" fo:line-height="13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35%"/>
      <style:text-properties style:font-size-complex="12pt"/>
    </style:style>
    <style:style style:name="P67" style:parent-style-name="Normal" style:family="paragraph">
      <style:paragraph-properties fo:keep-with-next="always" fo:text-align="center" fo:line-height="135%" fo:margin-left="0.2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fo:line-height="135%" fo:margin-left="0.2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line-height="135%"/>
      <style:text-properties style:font-size-complex="12pt"/>
    </style:style>
    <style:style style:name="P73" style:parent-style-name="Normal" style:family="paragraph">
      <style:paragraph-properties fo:text-align="justify" fo:line-height="135%"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5%"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5%"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5%"/>
    </style:style>
    <style:style style:name="P102" style:parent-style-name="Normal" style:family="paragraph">
      <style:paragraph-properties fo:keep-with-next="always" fo:text-align="center" fo:line-height="135%"/>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fo:line-height="135%"/>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justify" fo:line-height="135%" fo:text-indent="0.8861in"/>
      <style:text-properties style:font-weight-complex="bold" style:font-size-complex="12pt"/>
    </style:style>
    <style:style style:name="P108" style:parent-style-name="Normal" style:family="paragraph">
      <style:paragraph-properties fo:text-align="justify" fo:line-height="150%" fo:text-indent="0.9013in">
        <style:tab-stops>
          <style:tab-stop style:type="left" style:position="1.1812in"/>
        </style:tab-stops>
      </style:paragraph-properties>
    </style:style>
    <style:style style:name="T109" style:parent-style-name="DefaultParagraphFont" style:family="text">
      <style:text-properties style:font-weight-complex="bold" style:font-size-complex="12pt" style:language-complex="he" style:country-complex="IL"/>
    </style:style>
    <style:style style:name="T110" style:parent-style-name="DefaultParagraphFont" style:family="text">
      <style:text-properties style:font-weight-complex="bold" style:font-size-complex="12pt" style:language-complex="he" style:country-complex="IL"/>
    </style:style>
    <style:style style:name="T111" style:parent-style-name="DefaultParagraphFont" style:family="text">
      <style:text-properties style:font-weight-complex="bold" style:font-size-complex="12pt" style:language-complex="he" style:country-complex="IL"/>
    </style:style>
    <style:style style:name="T112" style:parent-style-name="DefaultParagraphFont" style:family="text">
      <style:text-properties style:font-weight-complex="bold" style:font-size-complex="12p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weight-complex="bold" style:font-size-complex="12pt" style:language-complex="he" style:country-complex="IL"/>
    </style:style>
    <style:style style:name="P116" style:parent-style-name="Normal" style:family="paragraph">
      <style:paragraph-properties fo:text-align="justify" fo:line-height="135%" fo:text-indent="0.886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3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asian="lt" style:country-asian="LT" style:language-complex="he" style:country-complex="IL"/>
    </style:style>
    <style:style style:name="T141" style:parent-style-name="DefaultParagraphFont" style:family="text">
      <style:text-properties style:language-asian="lt" style:country-asian="LT"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asian="lt" style:country-asian="LT"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5%"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35%" fo:text-indent="0.8861in"/>
    </style:style>
    <style:style style:name="P160" style:parent-style-name="Normal" style:family="paragraph">
      <style:paragraph-properties fo:text-align="center" fo:line-height="135%"/>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35%"/>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line-height="135%" fo:text-indent="0.8861in"/>
      <style:text-properties style:font-weight-complex="bold" style:font-size-complex="12pt"/>
    </style:style>
    <style:style style:name="P166" style:parent-style-name="Normal" style:family="paragraph">
      <style:paragraph-properties fo:text-align="justify" fo:line-height="135%" fo:text-indent="0.8861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line-height="135%" fo:text-indent="0.8861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5%"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5%"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5%"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5%"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35%"/>
    </style:style>
    <style:style style:name="P219" style:parent-style-name="Normal" style:family="paragraph">
      <style:paragraph-properties fo:keep-with-next="always" fo:text-align="center" fo:line-height="135%"/>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fo:line-height="135%"/>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fo:line-height="135%"/>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line-height="135%"/>
      <style:text-properties style:font-size-complex="12pt"/>
    </style:style>
    <style:style style:name="P227" style:parent-style-name="Normal" style:family="paragraph">
      <style:paragraph-properties fo:text-align="justify" fo:line-height="135%"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complex="he" style:country-complex="IL"/>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complex="he" style:country-complex="IL"/>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35%"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5%"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5%"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5%"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5%"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T272" style:parent-style-name="DefaultParagraphFont" style:family="text">
      <style:text-properties style:font-weight-complex="bold"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fo:color="#000000"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weight-complex="bold" style:font-size-complex="12pt" fo:background-color="#FFFFFF"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35%"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5%"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35%"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35%" fo:text-indent="0.8861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35%"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5%"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5%"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35%"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5%"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5%"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8861in"/>
    </style:style>
    <style:style style:name="P334" style:parent-style-name="Normal" style:family="paragraph">
      <style:paragraph-properties fo:keep-with-next="always" fo:text-align="center" fo:line-height="135%"/>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fo:line-height="135%"/>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text-align="justify" fo:line-height="135%"/>
      <style:text-properties style:font-size-complex="12p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35%" fo:text-indent="0.8861in"/>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complex="he" style:country-complex="IL"/>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35%" fo:text-indent="0.8861in"/>
    </style:style>
    <style:style style:name="T373" style:parent-style-name="DefaultParagraphFont" style:family="text">
      <style:text-properties style:font-weight-complex="bold" style:font-size-complex="12pt" style:language-complex="he" style:country-complex="IL"/>
    </style:style>
    <style:style style:name="T374" style:parent-style-name="DefaultParagraphFont" style:family="text">
      <style:text-properties style:font-weight-complex="bold" style:font-size-complex="12pt" style:language-complex="he" style:country-complex="IL"/>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35%"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5%" fo:text-indent="0.8861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5%" fo:margin-right="-0.0173in"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margin-right="-0.0173in"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5%" fo:margin-right="-0.0173in"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35%" fo:margin-right="-0.0173in"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35%"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complex="he" style:country-complex="IL"/>
    </style:style>
    <style:style style:name="T421" style:parent-style-name="DefaultParagraphFont" style:family="text">
      <style:text-properties style:font-weight-complex="bold" style:font-size-complex="12pt" style:language-complex="he" style:country-complex="IL"/>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5%" fo:text-indent="0.8861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35%" fo:text-indent="0.886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5%"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35%" fo:text-indent="0.8861in"/>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style:letter-kerning="true" style:font-size-complex="12pt" style:language-asian="hi" style:country-asian="IN" style:language-complex="hi" style:country-complex="IN"/>
    </style:style>
    <style:style style:name="T448" style:parent-style-name="DefaultParagraphFont" style:family="text">
      <style:text-properties style:font-name-asian="Arial" style:letter-kerning="true" style:font-size-complex="12pt" style:language-asian="hi" style:country-asian="IN" style:language-complex="hi" style:country-complex="IN"/>
    </style:style>
    <style:style style:name="P449" style:parent-style-name="Normal" style:family="paragraph">
      <style:paragraph-properties fo:text-align="justify" fo:line-height="135%" fo:text-indent="0.886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complex="he" style:country-complex="IL"/>
    </style:style>
    <style:style style:name="P459" style:parent-style-name="Normal" style:family="paragraph">
      <style:paragraph-properties fo:text-align="justify" fo:line-height="135%" fo:text-indent="0.886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weight-complex="bold" style:font-size-complex="12pt" style:language-complex="he" style:country-complex="IL"/>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complex="he" style:country-complex="IL"/>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weight-complex="bold"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complex="he" style:country-complex="IL"/>
    </style:style>
    <style:style style:name="T476" style:parent-style-name="DefaultParagraphFont" style:family="text">
      <style:text-properties style:font-weight-complex="bold" style:font-size-complex="12pt" style:language-complex="he" style:country-complex="IL"/>
    </style:style>
    <style:style style:name="T477" style:parent-style-name="DefaultParagraphFont" style:family="text">
      <style:text-properties style:font-weight-complex="bold" style:font-size-complex="12pt" style:language-complex="he" style:country-complex="IL"/>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complex="he" style:country-complex="IL"/>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complex="he" style:country-complex="IL"/>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5%" fo:text-indent="0.8861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complex="he" style:country-complex="IL"/>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complex="he" style:country-complex="IL"/>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35%" fo:text-indent="0.8861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35%" fo:text-indent="0.886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35%" fo:text-indent="0.8861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35%" fo:text-indent="0.8861in"/>
    </style:style>
    <style:style style:name="P512" style:parent-style-name="Normal" style:family="paragraph">
      <style:paragraph-properties fo:keep-with-next="always" fo:text-align="center" fo:line-height="135%"/>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fo:line-height="135%"/>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line-height="135%" fo:text-indent="0.8861in"/>
      <style:text-properties style:font-size-complex="12pt"/>
    </style:style>
    <style:style style:name="P519" style:parent-style-name="Normal" style:family="paragraph">
      <style:paragraph-properties fo:text-align="justify" fo:line-height="135%" fo:text-indent="0.8861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35%" fo:text-indent="0.8861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35%" fo:text-indent="0.8861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35%"/>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break-before="page" fo:line-height="115%" fo:margin-left="4.0361in">
        <style:tab-stops/>
      </style:paragraph-properties>
      <style:text-properties style:font-size-complex="12pt"/>
    </style:style>
    <style:style style:name="P569" style:parent-style-name="Normal" style:family="paragraph">
      <style:paragraph-properties fo:line-height="115%" fo:margin-left="4.0361in">
        <style:tab-stops/>
      </style:paragraph-properties>
      <style:text-properties style:font-size-complex="12pt"/>
    </style:style>
    <style:style style:name="P570" style:parent-style-name="Normal" style:family="paragraph">
      <style:paragraph-properties fo:line-height="115%" fo:margin-left="4.0361in">
        <style:tab-stops/>
      </style:paragraph-properties>
      <style:text-properties style:font-size-complex="12pt"/>
    </style:style>
    <style:style style:name="P571" style:parent-style-name="Normal" style:family="paragraph">
      <style:paragraph-properties fo:line-height="115%" fo:margin-left="4.0361in">
        <style:tab-stops/>
      </style:paragraph-properties>
      <style:text-properties style:font-size-complex="12pt"/>
    </style:style>
    <style:style style:name="P572" style:parent-style-name="Normal" style:family="paragraph">
      <style:paragraph-properties fo:line-height="115%" fo:margin-left="4.0361in">
        <style:tab-stops/>
      </style:paragraph-properties>
      <style:text-properties style:font-size-complex="12pt"/>
    </style:style>
    <style:style style:name="P573" style:parent-style-name="Normal" style:family="paragraph">
      <style:paragraph-properties fo:line-height="115%" fo:margin-left="4.0361in">
        <style:tab-stops/>
      </style:paragraph-properties>
      <style:text-properties style:font-size-complex="12pt"/>
    </style:style>
    <style:style style:name="P574" style:parent-style-name="Normal" style:family="paragraph">
      <style:paragraph-properties fo:line-height="115%" fo:margin-left="4.0361in">
        <style:tab-stops/>
      </style:paragraph-properties>
      <style:text-properties style:font-size-complex="12pt"/>
    </style:style>
    <style:style style:name="P575" style:parent-style-name="Normal" style:family="paragraph">
      <style:paragraph-properties fo:line-height="115%" fo:margin-left="4.03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line-height="150%" fo:text-indent="0.043in"/>
      <style:text-properties style:font-size-complex="12pt" style:language-asian="lt" style:country-asian="LT"/>
    </style:style>
    <style:style style:name="P589" style:parent-style-name="Normal" style:family="paragraph">
      <style:paragraph-properties fo:text-align="center" fo:line-height="150%"/>
      <style:text-properties style:font-size-complex="12pt" style:language-asian="lt" style:country-asian="LT"/>
    </style:style>
    <style:style style:name="P590" style:parent-style-name="Normal" style:family="paragraph">
      <style:paragraph-properties fo:text-align="center" fo:line-height="150%"/>
      <style:text-properties style:font-size-complex="12pt" style:language-asian="lt" style:country-asian="LT"/>
    </style:style>
    <style:style style:name="P591" style:parent-style-name="Normal" style:family="paragraph">
      <style:paragraph-properties fo:text-align="center" fo:line-height="150%" fo:text-indent="0.043in"/>
      <style:text-properties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43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line-height="150%"/>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line-height="150%" fo:text-indent="0.043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language-complex="he" style:country-complex="IL"/>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T635" style:parent-style-name="DefaultParagraphFont" style:family="text">
      <style:text-properties style:font-weight-complex="bold" style:font-size-complex="12pt" style:language-complex="he" style:country-complex="IL"/>
    </style:style>
    <style:style style:name="T636" style:parent-style-name="DefaultParagraphFont" style:family="text">
      <style:text-properties style:font-weight-complex="bold" style:font-size-complex="12pt" style:language-complex="he" style:country-complex="IL"/>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line-height="150%" fo:text-indent="0.043in"/>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3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letter-kerning="true" style:font-size-complex="12pt" style:language-asian="lt" style:country-asian="LT"/>
    </style:style>
    <style:style style:name="T725" style:parent-style-name="DefaultParagraphFont" style:family="text">
      <style:text-properties fo:font-weight="bold" style:font-weight-asian="bold" style:font-weight-complex="bold" style:letter-kerning="true"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letter-kerning="true" style:font-size-complex="12pt" style:language-asian="lt" style:country-asian="LT"/>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P729" style:parent-style-name="Normal" style:family="paragraph">
      <style:paragraph-properties fo:text-align="justify" fo:line-height="150%" fo:text-indent="0.4923in"/>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4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43in"/>
    </style:style>
    <style:style style:name="P796" style:parent-style-name="Normal" style:family="paragraph">
      <style:paragraph-properties fo:text-align="center"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fo:line-height="150%" fo:text-indent="0.543in"/>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line-height="150%" fo:text-indent="0.4923in"/>
    </style:style>
    <style:style style:name="P823" style:parent-style-name="Normal" style:family="paragraph">
      <style:paragraph-properties fo:text-align="center" fo:line-height="150%" fo:text-indent="0.4923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keep-with-next="always"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P829" style:parent-style-name="Normal" style:family="paragraph">
      <style:paragraph-properties fo:text-align="center" fo:line-height="150%" fo:margin-left="0.1965in" fo:text-indent="0.3034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line-height="150%" fo:margin-left="0.1965in" fo:text-indent="0.3465in">
        <style:tab-stops/>
      </style:paragraph-properties>
      <style:text-properties style:font-size-complex="12pt" style:language-asian="lt" style:country-asian="LT"/>
    </style:style>
    <style:style style:name="TableColumn832" style:family="table-column">
      <style:table-column-properties style:column-width="3.4097in"/>
    </style:style>
    <style:style style:name="TableColumn833" style:family="table-column">
      <style:table-column-properties style:column-width="3.434in"/>
    </style:style>
    <style:style style:name="Table831"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none" fo:background-color="#FFFFFF" fo:padding-top="0in" fo:padding-left="0.075in" fo:padding-bottom="0in" fo:padding-right="0.075in"/>
    </style:style>
    <style:style style:name="P836" style:parent-style-name="Normal" style:family="paragraph">
      <style:paragraph-properties fo:line-height="150%"/>
      <style:text-properties fo:font-weight="bold" style:font-weight-asian="bold" style:font-size-complex="12pt" style:language-asian="lt" style:country-asian="LT"/>
    </style:style>
    <style:style style:name="TableCell837" style:family="table-cell">
      <style:table-cell-properties fo:border="none" fo:background-color="#FFFFFF" fo:padding-top="0in" fo:padding-left="0.075in" fo:padding-bottom="0in" fo:padding-right="0.075in"/>
    </style:style>
    <style:style style:name="P838" style:parent-style-name="Normal" style:family="paragraph">
      <style:paragraph-properties fo:line-height="150%" fo:margin-left="0.5263in">
        <style:tab-stops/>
      </style:paragraph-properties>
      <style:text-properties fo:font-weight="bold" style:font-weight-asian="bold" style:font-size-complex="12pt" style:language-asian="lt" style:country-asian="LT"/>
    </style:style>
    <style:style style:name="TableRow839" style:family="table-row">
      <style:table-row-properties/>
    </style:style>
    <style:style style:name="TableCell840" style:family="table-cell">
      <style:table-cell-properties fo:border="none" fo:background-color="#FFFFFF" fo:padding-top="0in" fo:padding-left="0.075in" fo:padding-bottom="0in" fo:padding-right="0.075in"/>
    </style:style>
    <style:style style:name="P841" style:parent-style-name="Normal" style:family="paragraph">
      <style:paragraph-properties fo:line-height="150%"/>
      <style:text-properties style:font-size-complex="12pt" style:language-asian="lt" style:country-asian="LT"/>
    </style:style>
    <style:style style:name="P842" style:parent-style-name="Normal" style:family="paragraph">
      <style:paragraph-properties>
        <style:tab-stops>
          <style:tab-stop style:type="left" style:position="3.9375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left" style:position="3.9375in"/>
        </style:tab-stops>
      </style:paragraph-properties>
      <style:text-properties style:font-size-complex="12pt"/>
    </style:style>
    <style:style style:name="P845" style:parent-style-name="Normal" style:family="paragraph">
      <style:paragraph-properties>
        <style:tab-stops>
          <style:tab-stop style:type="left" style:position="3.9375in"/>
        </style:tab-stops>
      </style:paragraph-properties>
      <style:text-properties style:font-size-complex="12pt"/>
    </style:style>
    <style:style style:name="P846" style:parent-style-name="Normal" style:family="paragraph">
      <style:paragraph-properties>
        <style:tab-stops>
          <style:tab-stop style:type="left" style:position="3.9375in"/>
        </style:tab-stops>
      </style:paragraph-properties>
    </style:style>
    <style:style style:name="T847" style:parent-style-name="DefaultParagraphFont" style:family="text">
      <style:text-properties style:font-weight-complex="bold" style:font-size-complex="12pt" fo:background-color="#FFFFFF"/>
    </style:style>
    <style:style style:name="T848" style:parent-style-name="DefaultParagraphFont" style:family="text">
      <style:text-properties style:font-size-complex="12pt"/>
    </style:style>
    <style:style style:name="P849" style:parent-style-name="Normal" style:family="paragraph">
      <style:paragraph-properties fo:line-height="115%">
        <style:tab-stops>
          <style:tab-stop style:type="left" style:position="3.9375in"/>
        </style:tab-stops>
      </style:paragraph-properties>
      <style:text-properties style:font-size-complex="12pt"/>
    </style:style>
    <style:style style:name="TableCell850" style:family="table-cell">
      <style:table-cell-properties fo:border="none" fo:background-color="#FFFFFF" fo:padding-top="0in" fo:padding-left="0.075in" fo:padding-bottom="0in" fo:padding-right="0.075in"/>
    </style:style>
    <style:style style:name="TableRow851" style:family="table-row">
      <style:table-row-properties/>
    </style:style>
    <style:style style:name="TableCell852" style:family="table-cell">
      <style:table-cell-properties fo:border="none" fo:background-color="#FFFFFF"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P854" style:parent-style-name="Normal" style:family="paragraph">
      <style:paragraph-properties fo:text-indent="0.59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line-height="150%" fo:text-indent="1.9805in"/>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line-height="150%" fo:text-indent="0.6458in"/>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margin-left="0.2187in">
        <style:tab-stops/>
      </style:paragraph-properties>
    </style:style>
    <style:style style:name="T862" style:parent-style-name="DefaultParagraphFont" style:family="text">
      <style:text-properties style:font-size-complex="12pt"/>
    </style:style>
    <style:style style:name="TableCell863" style:family="table-cell">
      <style:table-cell-properties fo:border="none" fo:background-color="#FFFFFF" fo:padding-top="0in" fo:padding-left="0.075in" fo:padding-bottom="0in" fo:padding-right="0.075in"/>
    </style:style>
    <style:style style:name="P864" style:parent-style-name="Normal" style:family="paragraph">
      <style:paragraph-properties fo:margin-left="0.2041in" fo:text-indent="0.018in">
        <style:tab-stops/>
      </style:paragraph-properties>
      <style:text-properties style:font-size-complex="12pt" style:language-asian="lt" style:country-asian="LT"/>
    </style:style>
    <style:style style:name="P865" style:parent-style-name="Normal" style:family="paragraph">
      <style:paragraph-properties fo:margin-left="0.2041in" fo:text-indent="0.461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line-height="150%" fo:margin-left="0.2187in" fo:text-indent="2.0666in">
        <style:tab-stops/>
      </style:paragraph-properties>
      <style:text-properties style:font-size-complex="12pt" style:language-asian="lt" style:country-asian="LT"/>
    </style:style>
    <style:style style:name="P869" style:parent-style-name="Normal" style:family="paragraph">
      <style:paragraph-properties fo:text-indent="0.2111in"/>
      <style:text-properties style:font-size-complex="12pt"/>
    </style:style>
    <style:style style:name="P870" style:parent-style-name="Normal" style:family="paragraph">
      <style:paragraph-properties fo:line-height="150%" fo:text-indent="0.8569in"/>
      <style:text-properties style:font-size-complex="12pt"/>
    </style:style>
    <style:style style:name="P871" style:parent-style-name="Normal" style:family="paragraph">
      <style:paragraph-properties fo:margin-left="0.2187in">
        <style:tab-stops/>
      </style:paragraph-properties>
      <style:text-properties style:font-size-complex="12pt"/>
    </style:style>
    <style:style style:name="P872" style:parent-style-name="Normal" style:family="paragraph">
      <style:paragraph-properties fo:margin-left="0.2187in" fo:text-indent="0.3923in">
        <style:tab-stops/>
      </style:paragraph-properties>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none" fo:background-color="#FFFFFF" fo:padding-top="0in" fo:padding-left="0.075in" fo:padding-bottom="0in" fo:padding-right="0.075in"/>
    </style:style>
    <style:style style:name="TableCell876" style:family="table-cell">
      <style:table-cell-properties fo:border="none" fo:background-color="#FFFFFF" fo:padding-top="0in" fo:padding-left="0.075in" fo:padding-bottom="0in" fo:padding-right="0.075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3" style:family="paragraph">
      <style:paragraph-properties fo:break-before="page" fo:line-height="115%" fo:margin-left="4.0361in" style:page-number="1">
        <style:tab-stops/>
      </style:paragraph-properties>
      <style:text-properties style:font-size-complex="12pt"/>
    </style:style>
    <style:style style:name="P898" style:parent-style-name="Normal" style:family="paragraph">
      <style:paragraph-properties fo:line-height="115%" fo:margin-left="4.0361in">
        <style:tab-stops/>
      </style:paragraph-properties>
      <style:text-properties style:font-size-complex="12pt"/>
    </style:style>
    <style:style style:name="P899" style:parent-style-name="Normal" style:family="paragraph">
      <style:paragraph-properties fo:line-height="115%" fo:margin-left="4.0361in">
        <style:tab-stops/>
      </style:paragraph-properties>
      <style:text-properties style:font-size-complex="12pt"/>
    </style:style>
    <style:style style:name="P900" style:parent-style-name="Normal" style:family="paragraph">
      <style:paragraph-properties fo:line-height="115%" fo:margin-left="4.0361in">
        <style:tab-stops/>
      </style:paragraph-properties>
      <style:text-properties style:font-size-complex="12pt"/>
    </style:style>
    <style:style style:name="P901" style:parent-style-name="Normal" style:family="paragraph">
      <style:paragraph-properties fo:line-height="115%" fo:margin-left="4.0361in">
        <style:tab-stops/>
      </style:paragraph-properties>
      <style:text-properties style:font-size-complex="12pt"/>
    </style:style>
    <style:style style:name="P902" style:parent-style-name="Normal" style:family="paragraph">
      <style:paragraph-properties fo:line-height="115%" fo:margin-left="4.0361in">
        <style:tab-stops/>
      </style:paragraph-properties>
      <style:text-properties style:font-size-complex="12pt"/>
    </style:style>
    <style:style style:name="P903" style:parent-style-name="Normal" style:family="paragraph">
      <style:paragraph-properties fo:line-height="115%" fo:margin-left="4.0361in">
        <style:tab-stops/>
      </style:paragraph-properties>
      <style:text-properties style:font-size-complex="12pt"/>
    </style:style>
    <style:style style:name="P904" style:parent-style-name="Normal" style:family="paragraph">
      <style:paragraph-properties fo:line-height="115%" fo:margin-left="4.03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P914" style:parent-style-name="Normal" style:family="paragraph">
      <style:paragraph-properties fo:text-align="center" fo:text-indent="0.0027in"/>
      <style:text-properties style:font-size-complex="12pt" style:language-asian="lt" style:country-asian="LT" style:language-complex="he" style:country-complex="IL"/>
    </style:style>
    <style:style style:name="P915"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he" style:country-complex="IL"/>
    </style:style>
    <style:style style:name="P916" style:parent-style-name="Normal" style:family="paragraph">
      <style:paragraph-properties fo:text-align="center"/>
      <style:text-properties style:font-size-complex="12pt" style:language-asian="lt" style:country-asian="LT" style:language-complex="he" style:country-complex="IL"/>
    </style:style>
    <style:style style:name="P917" style:parent-style-name="Normal" style:family="paragraph">
      <style:paragraph-properties fo:text-align="center"/>
      <style:text-properties style:font-size-complex="12pt" style:language-asian="lt" style:country-asian="LT" style:language-complex="he" style:country-complex="IL"/>
    </style:style>
    <style:style style:name="P918" style:parent-style-name="Normal" style:family="paragraph">
      <style:paragraph-properties fo:text-align="center"/>
      <style:text-properties style:font-size-complex="12pt" style:language-asian="lt" style:country-asian="LT" style:language-complex="he" style:country-complex="IL"/>
    </style:style>
    <style:style style:name="P919" style:parent-style-name="Normal" style:family="paragraph">
      <style:paragraph-properties fo:text-align="center"/>
      <style:text-properties style:font-size-complex="12pt" style:language-asian="lt" style:country-asian="LT" style:language-complex="he" style:country-complex="IL"/>
    </style:style>
    <style:style style:name="P920" style:parent-style-name="Normal" style:family="paragraph">
      <style:paragraph-properties fo:text-align="center"/>
      <style:text-properties style:font-size-complex="12pt" style:language-asian="lt" style:country-asian="LT" style:language-complex="he" style:country-complex="IL"/>
    </style:style>
    <style:style style:name="P921" style:parent-style-name="Normal" style:family="paragraph">
      <style:paragraph-properties fo:text-align="center"/>
      <style:text-properties style:font-size-complex="12pt" style:language-asian="lt" style:country-asian="LT" style:language-complex="he" style:country-complex="IL"/>
    </style:style>
    <style:style style:name="TableColumn923" style:family="table-column">
      <style:table-column-properties style:column-width="3.6187in"/>
    </style:style>
    <style:style style:name="TableColumn924" style:family="table-column">
      <style:table-column-properties style:column-width="3.225in"/>
    </style:style>
    <style:style style:name="Table922" style:family="table">
      <style:table-properties style:width="6.8437in" style:rel-width="100%"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40" style:family="table-row">
      <style:table-row-properties style:min-row-height="0.172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45" style:family="table-row">
      <style:table-row-properties style:min-row-height="0.163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50" style:family="table-row">
      <style:table-row-properties style:min-row-height="0.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35%"/>
      <style:text-properties style:font-size-complex="12pt" style:language-asian="lt" style:country-asian="LT" style:language-complex="he" style:country-complex="IL"/>
    </style:style>
    <style:style style:name="P975"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76" style:parent-style-name="Normal" style:family="paragraph">
      <style:paragraph-properties fo:text-align="justify" fo:line-height="135%" fo:text-indent="0.3937in"/>
    </style:style>
    <style:style style:name="T977" style:parent-style-name="DefaultParagraphFont" style:family="text">
      <style:text-properties style:font-size-complex="12pt" style:language-asian="lt" style:country-asian="LT" style:language-complex="he" style:country-complex="IL"/>
    </style:style>
    <style:style style:name="T978" style:parent-style-name="DefaultParagraphFont" style:family="text">
      <style:text-properties style:font-size-complex="12pt" style:language-asian="lt" style:country-asian="LT" style:language-complex="he" style:country-complex="IL"/>
    </style:style>
    <style:style style:name="T979" style:parent-style-name="DefaultParagraphFont" style:family="text">
      <style:text-properties style:font-name-asian="Arial" style:letter-kerning="true" style:font-size-complex="12pt" style:language-asian="hi" style:country-asian="IN" style:language-complex="hi" style:country-complex="IN"/>
    </style:style>
    <style:style style:name="T980" style:parent-style-name="DefaultParagraphFont" style:family="text">
      <style:text-properties style:font-size-complex="12pt" style:language-asian="lt" style:country-asian="LT" style:language-complex="he" style:country-complex="IL"/>
    </style:style>
    <style:style style:name="T981" style:parent-style-name="DefaultParagraphFont" style:family="text">
      <style:text-properties style:font-size-complex="12pt" style:language-asian="lt" style:country-asian="LT" style:language-complex="he" style:country-complex="IL"/>
    </style:style>
    <style:style style:name="P982"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83" style:parent-style-name="Normal" style:family="paragraph">
      <style:paragraph-properties fo:text-align="justify" fo:line-height="135%" fo:text-indent="0.3937in"/>
      <style:text-properties style:font-size-complex="12pt" style:language-asian="lt" style:country-asian="LT" style:language-complex="he" style:country-complex="IL"/>
    </style:style>
    <style:style style:name="P984" style:parent-style-name="Normal" style:family="paragraph">
      <style:paragraph-properties fo:text-align="justify" fo:line-height="135%" fo:text-indent="0.5in"/>
      <style:text-properties style:font-size-complex="12pt" style:language-asian="lt" style:country-asian="LT" style:language-complex="he" style:country-complex="IL"/>
    </style:style>
    <style:style style:name="TableColumn986" style:family="table-column">
      <style:table-column-properties style:column-width="0.6041in"/>
    </style:style>
    <style:style style:name="TableColumn987" style:family="table-column">
      <style:table-column-properties style:column-width="4.2145in"/>
    </style:style>
    <style:style style:name="TableColumn988" style:family="table-column">
      <style:table-column-properties style:column-width="2.025in"/>
    </style:style>
    <style:style style:name="Table985" style:family="table">
      <style:table-properties style:width="6.8437in" style:rel-width="100%"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35%"/>
      <style:text-properties style:font-size-complex="12pt" style:language-asian="lt" style:country-asian="LT" style:language-complex="he" style:country-complex="IL"/>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35%"/>
      <style:text-properties style:font-size-complex="12pt" style:language-asian="lt" style:country-asian="LT" style:language-complex="he" style:country-complex="IL"/>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35%"/>
      <style:text-properties style:font-size-complex="12pt" style:language-asian="lt" style:country-asian="LT" style:language-complex="he" style:country-complex="IL"/>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35%"/>
      <style:text-properties style:font-size-complex="12pt" style:language-asian="lt" style:country-asian="LT" style:language-complex="he" style:country-complex="IL"/>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35%"/>
      <style:text-properties style:font-size-complex="12pt" style:language-asian="lt" style:country-asian="LT" style:language-complex="he" style:country-complex="IL"/>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35%"/>
      <style:text-properties style:font-size-complex="12pt" style:language-asian="lt" style:country-asian="LT" style:language-complex="he" style:country-complex="IL"/>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35%"/>
      <style:text-properties style:font-size-complex="12pt" style:language-asian="lt" style:country-asian="LT" style:language-complex="he" style:country-complex="IL"/>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35%"/>
      <style:text-properties style:font-size-complex="12pt" style:language-asian="lt" style:country-asian="LT" style:language-complex="he" style:country-complex="IL"/>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35%"/>
      <style:text-properties style:font-size-complex="12pt" style:language-asian="lt" style:country-asian="LT" style:language-complex="he" style:country-complex="IL"/>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35%"/>
      <style:text-properties style:font-size-complex="12pt" style:language-asian="lt" style:country-asian="LT" style:language-complex="he" style:country-complex="IL"/>
    </style:style>
    <style:style style:name="P1038"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1039" style:parent-style-name="Normal" style:family="paragraph">
      <style:paragraph-properties fo:text-align="justify" fo:line-height="135%" fo:text-indent="0.477in"/>
      <style:text-properties style:font-style-complex="italic" style:font-size-complex="12pt" style:language-asian="lt" style:country-asian="LT" style:language-complex="he" style:country-complex="IL"/>
    </style:style>
    <style:style style:name="P1040" style:parent-style-name="Normal" style:family="paragraph">
      <style:paragraph-properties fo:line-height="135%"/>
      <style:text-properties style:font-size-complex="12pt"/>
    </style:style>
    <style:style style:name="P1041" style:parent-style-name="Normal" style:family="paragraph">
      <style:paragraph-properties fo:line-height="135%"/>
    </style:style>
    <style:style style:name="P1042" style:parent-style-name="Normal" style:family="paragraph">
      <style:paragraph-properties fo:line-height="135%" fo:margin-left="1.575in" fo:text-indent="1.1291in">
        <style:tab-stops/>
      </style:paragraph-properties>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4" style:family="paragraph">
      <style:paragraph-properties fo:break-before="page" fo:line-height="135%" fo:margin-left="1.575in" fo:text-indent="1.1291in" style:page-number="1">
        <style:tab-stops/>
      </style:paragraph-properties>
      <style:text-properties style:font-size-complex="12pt"/>
    </style:style>
    <style:style style:name="P1065" style:parent-style-name="Normal" style:family="paragraph">
      <style:paragraph-properties fo:margin-left="1.575in" fo:text-indent="1.1291in">
        <style:tab-stops/>
      </style:paragraph-properties>
      <style:text-properties style:font-size-complex="12pt"/>
    </style:style>
    <style:style style:name="P1066" style:parent-style-name="Normal" style:family="paragraph">
      <style:paragraph-properties fo:margin-left="1.575in" fo:text-indent="1.1291in">
        <style:tab-stops/>
      </style:paragraph-properties>
      <style:text-properties style:font-size-complex="12pt"/>
    </style:style>
    <style:style style:name="P1067" style:parent-style-name="Normal" style:family="paragraph">
      <style:paragraph-properties fo:margin-left="1.575in" fo:text-indent="1.1291in">
        <style:tab-stops/>
      </style:paragraph-properties>
      <style:text-properties style:font-size-complex="12pt"/>
    </style:style>
    <style:style style:name="P1068" style:parent-style-name="Normal" style:family="paragraph">
      <style:paragraph-properties fo:margin-left="1.575in" fo:text-indent="1.1291in">
        <style:tab-stops/>
      </style:paragraph-properties>
      <style:text-properties style:font-size-complex="12pt"/>
    </style:style>
    <style:style style:name="P1069" style:parent-style-name="Normal" style:family="paragraph">
      <style:paragraph-properties fo:margin-left="1.575in" fo:text-indent="1.129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margin-left="4.0361in">
        <style:tab-stops/>
      </style:paragraph-properties>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text-indent="0.043in"/>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font-size-complex="12pt" style:language-asian="lt" style:country-asian="LT" style:language-complex="he" style:country-complex="IL"/>
    </style:style>
    <style:style style:name="T1079"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style:font-size-complex="12pt" style:language-asian="lt" style:country-asian="LT" style:language-complex="he" style:country-complex="IL"/>
    </style:style>
    <style:style style:name="P1082" style:parent-style-name="Normal" style:family="paragraph">
      <style:paragraph-properties fo:text-align="center"/>
      <style:text-properties style:font-size-complex="12pt" style:language-asian="lt" style:country-asian="LT" style:language-complex="he" style:country-complex="IL"/>
    </style:style>
    <style:style style:name="P1083" style:parent-style-name="Normal" style:family="paragraph">
      <style:paragraph-properties fo:text-align="center"/>
      <style:text-properties style:font-size-complex="12pt" style:language-asian="lt" style:country-asian="LT" style:language-complex="he" style:country-complex="IL"/>
    </style:style>
    <style:style style:name="P1084" style:parent-style-name="Normal" style:family="paragraph">
      <style:paragraph-properties fo:text-align="center"/>
      <style:text-properties style:font-size-complex="12pt" style:language-asian="lt" style:country-asian="LT" style:language-complex="he" style:country-complex="IL"/>
    </style:style>
    <style:style style:name="P1085" style:parent-style-name="Normal" style:family="paragraph">
      <style:paragraph-properties fo:text-align="center"/>
      <style:text-properties style:font-size-complex="12pt" style:language-asian="lt" style:country-asian="LT" style:language-complex="he" style:country-complex="IL"/>
    </style:style>
    <style:style style:name="P1086" style:parent-style-name="Normal" style:family="paragraph">
      <style:paragraph-properties fo:text-align="center"/>
      <style:text-properties style:font-size-complex="12pt" style:language-asian="lt" style:country-asian="LT" style:language-complex="he" style:country-complex="IL"/>
    </style:style>
    <style:style style:name="P1087" style:parent-style-name="Normal" style:family="paragraph">
      <style:paragraph-properties fo:text-align="center"/>
      <style:text-properties style:font-size-complex="12pt" style:language-asian="lt" style:country-asian="LT" style:language-complex="he" style:country-complex="IL"/>
    </style:style>
    <style:style style:name="TableColumn1089" style:family="table-column">
      <style:table-column-properties style:column-width="3.6187in"/>
    </style:style>
    <style:style style:name="TableColumn1090" style:family="table-column">
      <style:table-column-properties style:column-width="3.225in"/>
    </style:style>
    <style:style style:name="Table1088" style:family="table">
      <style:table-properties style:width="6.8437in" style:rel-width="100%"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language-complex="he" style:country-complex="I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16" style:family="table-row">
      <style:table-row-properties style:min-row-height="0.1729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21" style:family="table-row">
      <style:table-row-properties style:min-row-height="0.163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26" style:family="table-row">
      <style:table-row-properties style:min-row-height="0.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size-complex="12pt" style:language-asian="lt" style:country-asian="LT" style:language-complex="he" style:country-complex="IL"/>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lt" style:country-asian="LT" style:language-complex="he" style:country-complex="IL"/>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style:font-size-complex="12pt" style:language-asian="lt" style:country-asian="LT" style:language-complex="he" style:country-complex="IL"/>
    </style:style>
    <style:style style:name="P1151" style:parent-style-name="Normal" style:family="paragraph">
      <style:paragraph-properties fo:text-align="justify" fo:text-indent="0.5in"/>
      <style:text-properties style:font-size-complex="12pt" style:language-asian="lt" style:country-asian="LT" style:language-complex="he" style:country-complex="IL"/>
    </style:style>
    <style:style style:name="P1152" style:parent-style-name="Normal" style:family="paragraph">
      <style:paragraph-properties fo:text-align="justify" fo:text-indent="0.477in"/>
      <style:text-properties style:font-style-complex="italic" style:font-size-complex="12pt" style:language-asian="lt" style:country-asian="LT" style:language-complex="he" style:country-complex="IL"/>
    </style:style>
    <style:style style:name="P1153" style:parent-style-name="Normal" style:family="paragraph">
      <style:text-properties style:font-size-complex="12pt"/>
    </style:style>
    <style:style style:name="P1154" style:parent-style-name="Normal" style:family="paragraph">
      <style:paragraph-properties fo:margin-left="1.575in" fo:text-indent="1.1291in">
        <style:tab-stops/>
      </style:paragraph-properties>
    </style:style>
    <style:style style:name="T1155" style:parent-style-name="DefaultParagraphFont" style:family="text">
      <style:text-properties style:font-size-complex="12pt"/>
    </style:style>
    <style:style style:name="P1156" style:parent-style-name="Normal" style:family="paragraph">
      <style:text-properties style:language-complex="he" style:country-complex="IL"/>
    </style:style>
    <style:style style:name="P1157" style:parent-style-name="Normal" style:family="paragraph">
      <style:paragraph-properties fo:keep-with-next="always"/>
      <style:text-properties style:language-complex="he" style:country-complex="IL"/>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3-11</text:span></text:p>
      <text:p text:style-name="P7"/>
      <text:p text:style-name="P8"><text:span text:style-name="T9">Įsakymas paskelbtas: TAR 2018-07-26, i. k. 2018-12452</text:span></text:p>
      <text:p text:style-name="P10"/>
      <text:p text:style-name="P11"/>
      <text:p text:style-name="P12"><text:span text:style-name="T13"><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ADMINISTRACIJOS DIREKTORIUS</text:p>
      <text:p text:style-name="P16"/>
      <text:p text:style-name="P17">ĮSAKYMAS</text:p>
      <text:p text:style-name="P18"><text:span text:style-name="T19">DĖL VIETŲ SUTEIKIMO REKLAMINIAMS ĮRENGINIAMS ĮRENGTI (STATYTI) ANT KAUNO MIESTO SAVIVALDYBĖS NUOSAVYBĖS TEISE, PATIKĖJIMO TEISE AR KITAIS TEISINIAIS PAGRINDAIS VALDOMOS ŽEMĖS, STATINIŲ AR KITŲ OBJEKTŲ VIEŠO KONKURSO ORGANIZAVIMO TVARKOS APRAŠO PATVIRTINIMO</text:span><text:span text:style-name="T20"><text:s/></text:span></text:p>
      <text:p text:style-name="P21"/>
      <text:p text:style-name="P22">2018 m. liepos 25 d. Nr. A-2513</text:p>
      <text:p text:style-name="P23">Kaunas</text:p>
      <text:p text:style-name="P24"/>
      <text:p text:style-name="P25"/>
      <text:p text:style-name="P26">Pakeistas teisės akto pavadinimas:</text:p>
      <text:p text:style-name="P27"><text:span text:style-name="T28">Nr.<text:s/></text:span><text:a xlink:href="https://www.e-tar.lt/portal/legalAct.html?documentId=fa2c329062b311eabee4a336e7e6fdab" office:target-frame-name="_top" xlink:show="replace"><text:span text:style-name="T29">A-810</text:span></text:a><text:span text:style-name="T30">, 2020-03-10, paskelbta TAR 2020-03-10, i. k. 2020-05272</text:span></text:p>
      <text:p text:style-name="Normal"/>
      <text:p text:style-name="P31"><text:span text:style-name="T32">Vadovaudam</text:span><text:span text:style-name="T33">asis Lietuvos Respublikos vietos savivaldos įstatymo 29 straipsnio 8 dalies 2 punktu ir Kauno miesto savivaldybės tarybos 2018 m. vasario 27 d. sprendimo Nr. T-53 „Dėl sutikimų įrengti naujus išorinės reklamos įrenginius išdavimo“ 2 <text:s/>punktu,</text:span></text:p>
      <text:p text:style-name="P34"><text:span text:style-name="T35">t v i r t i n u <text:s/></text:span><text:span text:style-name="T36">Vietų suteikimo reklaminiams įrenginiams įrengti (statyti) ant Kauno miesto savivaldybės nuosavybės teise, patikėjimo teise ar kitais teisiniais pagrindais valdomos žemės, statinių ar kitų objektų viešo konkurso organizavimo tvarkos aprašą</text:span><text:span text:style-name="T37"><text:s/>(pridedama).</text:span><text:s/></text:p>
      <text:p text:style-name="P38">Pastraipos pakeitimai:</text:p>
      <text:p text:style-name="P39"><text:span text:style-name="T40">Nr.<text:s/></text:span><text:a xlink:href="https://www.e-tar.lt/portal/legalAct.html?documentId=fa2c329062b311eabee4a336e7e6fdab" office:target-frame-name="_top" xlink:show="replace"><text:span text:style-name="T41">A-810</text:span></text:a><text:span text:style-name="T42">, 2020-03-10, paskelbta TAR 2020-03-10, i. k. 2020-05272</text:span></text:p>
      <text:p text:style-name="Normal"/>
      <text:p text:style-name="Normal"/>
      <text:p text:style-name="Normal"/>
      <text:p text:style-name="Normal"/>
      <text:p text:style-name="Normal"><text:span text:style-name="T43">Administracijos direktorius</text:span><text:span text:style-name="T44"><text:tab/></text:span><text:span text:style-name="T45"><text:tab/></text:span><text:span text:style-name="T46"><text:tab/>Gintaras Petrauska</text:span><text:span text:style-name="T47">s</text:span></text:p>
      <text:soft-page-break/>
      <text:p text:style-name="P48">PATVIRTINTA</text:p>
      <text:p text:style-name="P53">Kauno miesto savivaldybės</text:p>
      <text:p text:style-name="P54">administracijos direktoriaus</text:p>
      <text:p text:style-name="P55">2018 m. liepos 25 d.</text:p>
      <text:p text:style-name="P56">įsakymu Nr. A-2513</text:p>
      <text:p text:style-name="P57">(Kauno miesto<text:s/>savivaldybės</text:p>
      <text:p text:style-name="P58">administracijos direktoriaus</text:p>
      <text:p text:style-name="P59">2020 m. vasario 25 d.</text:p>
      <text:p text:style-name="P60">įsakymo Nr. A-646 redakcija)</text:p>
      <text:p text:style-name="P61"/>
      <text:p text:style-name="P62"><text:span text:style-name="T63">VIETŲ SUTEIKIMO REKLAMINIAMS ĮRENGINIAMS ĮRENGTI (STATYTI) ANT KAUNO MIESTO SAVIVALDYBĖS NUOSAVYBĖS TEISE, PATIKĖJIMO TEISE AR KITAIS TEISINIAIS PAGRINDAIS VALDOM</text:span><text:span text:style-name="T64">OS ŽEMĖS, STATINIŲ AR KITŲ OBJEKTŲ VIEŠO KONKURSO ORGANIZAV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tų suteikimo<text:s/></text:span><text:span text:style-name="T76">reklaminiams įrenginiams įrengti (statyti) ant Kauno miesto savivaldybės nuosavybės teise, patikėjimo teise ar kitais</text:span><text:span text:style-name="T77"><text:s/>teisiniais pagrindais valdomos žemės, statinių ar kitų objektų viešo konkurso organizavimo tvarkos aprašas</text:span><text:span text:style-name="T78"><text:s/>(toliau – aprašas) nustato vietų suteikimo<text:s/></text:span><text:span text:style-name="T79">reklaminiams įrenginiams (toliau – RĮ) įrengti (statyti) ant Kauno miesto savivaldybės<text:s/></text:span><text:span text:style-name="T80">(toliau – Savivald</text:span><text:span text:style-name="T81">ybė)<text:s/></text:span><text:span text:style-name="T82">nuosavybės teise, patikėjimo teise ar kitais teisiniais pagrindais valdomos žemės, statinių ar kitų objektų viešo konkurso<text:s/></text:span><text:span text:style-name="T83">(toliau – konkursas) organizavimo ir vykdymo tvarką bei sąlygas.</text:span></text:p>
      <text:p text:style-name="P84"><text:span text:style-name="T85">2</text:span><text:span text:style-name="T86">. Konkurso organizatorė yra Savivaldybės administracija.</text:span></text:p>
      <text:p text:style-name="P87"><text:span text:style-name="T88">3</text:span><text:span text:style-name="T89">.<text:s/></text:span><text:span text:style-name="T90">Konkursą organizuoja ir vykdo Savivaldybės administracijos direktoriaus įsakymu</text:span><text:span text:style-name="T91"><text:s/></text:span><text:span text:style-name="T92">sudaryta nuolatinė I</text:span><text:span text:style-name="T93">šorinės reklamos įrengimo ir eksploatavimo konkursų organizavimo ir vykdymo darbo grupė</text:span><text:span text:style-name="T94"><text:s/>(toliau – konkurso darbo grupė). RĮ projektus vertina Savivald</text:span><text:span text:style-name="T95">ybės administracijos direktoriaus įsakymu sudaryta ekspertų grupė (toliau – ekspertų grupė). Organizacinį darbą (susirašinėjimas su konkurso dalyviais, informacijos rengimas ir kt.) atlieka<text:s/></text:span><text:span text:style-name="T96">Licencijų, leidimų ir paslaugų</text:span><text:span text:style-name="T97"><text:s text:c="2"/>skyrius (toliau – LLP skyrius).</text:span></text:p>
      <text:p text:style-name="P98"><text:span text:style-name="T99">4</text:span><text:span text:style-name="T100">. Konkurse gali dalyvauti fiziniai ir juridiniai asmenys, atitinkantys Lietuvos Respublikos reklamos įstatyme apibrėžtą sąvoką „reklamos paslaugų teikėjas“.<text:s/></text:span></text:p>
      <text:p text:style-name="P101"/>
      <text:p text:style-name="P102"><text:span text:style-name="T103">II</text:span><text:span text:style-name="T104"><text:s/>SKYRIUS</text:span></text:p>
      <text:p text:style-name="P105"><text:span text:style-name="T106">KONKURSO TIKSLAS IR OBJEKTAS</text:span></text:p>
      <text:p text:style-name="P107"/>
      <text:p text:style-name="P108"><text:span text:style-name="T109">5</text:span><text:span text:style-name="T110">. Konkurso tikslas – išrinkti konkurso laimėtoją, su kuriuo bus pasirašyta sutartis (pagal 1 priedą), kuri suteikia teisę joje nurodytomis sąlygomis terminuotam laikui įrengti (statyti)<text:s/></text:span><text:soft-page-break/><text:span text:style-name="T111">RĮ konkrečioje vietoje ant Savivaldybės nuosavybės teise, patikėjimo t</text:span><text:span text:style-name="T112">eise ar kitais teisiniais pagrindais valdomos žemės, statinių ar kitų objektų ir jį eksploatuoti ir kuri laikytina<text:s/></text:span><text:span text:style-name="T113">Išorinės reklamos įrengimo taisyklių, patvirtintų Lietuvos Respublikos ūkio ministro 2013 m. liepos 30 d. įsakymu Nr. 4-670 „Dėl Išorinės rek</text:span><text:span text:style-name="T114">lamos įrengimo taisyklių patvirtinimo“, 21.2 papunktyje nurodytu<text:s/></text:span><text:span text:style-name="T115">dokumentu, patvirtinančiu Savivaldybės institucijos sutikimą įrengti išorinę reklamą (toliau – Sutartis).</text:span><text:s/></text:p>
      <text:p text:style-name="P116"><text:span text:style-name="T117">6</text:span><text:span text:style-name="T118">. Konkurso objektas – RĮ įrengimas (statymas) ir eksploatavimas konkurso skelbi</text:span><text:span text:style-name="T119">me nurodytoje vietoje (nurodytose vietose) ir nuo nurodyto termino pagal nustatytus RĮ ir jo įrengimo (statymo) konkrečioje vietoje reikalavimus.</text:span></text:p>
      <text:p text:style-name="P120"><text:span text:style-name="T121">7</text:span><text:span text:style-name="T122">. Konkurso laimėtojas išrenkamas iš konkurso dalyvių, pateikusių tinkamus RĮ projektus. Kriterijus, pagal</text:span><text:span text:style-name="T123"><text:s/>kurį išrenkamas konkurso laimėtojas, – konkurso dalyvio siūlomas paramos Kauno miesto socialinės infrastruktūros plėtrai metinis dydis, mokamas kiekvienais metais iki išduoto leidimo įrengti išorinę reklamą Savivaldybės teritorijoje galiojimo termino paba</text:span><text:span text:style-name="T124">igos pagal Sutartyje nurodytas sąlygas (toliau – paramos socialinės infrastruktūros plėtrai dydis). Ši iš konkurso laimėtojo gauta parama Kauno miesto socialinės infrastruktūros plėtrai kaupiama atskiroje Savivaldybės administracijos sąskaitoje ir visa nau</text:span><text:span text:style-name="T125">dojama Kauno miesto socialinei infrastruktūrai plėtoti ir gerinti. Jei tokį patį didžiausią paramos socialinės infrastruktūros plėtrai dydį pasiūlo du ar daugiau konkurso dalyvių, laimi tas konkurso dalyvis, kurio konkursui pateikti dokumentai užregistruot</text:span><text:span text:style-name="T126">i anksčiau.</text:span></text:p>
      <text:p text:style-name="P127"><text:span text:style-name="T128">8</text:span><text:span text:style-name="T129">. Konkurso laimėtojas turi parengti ir suderinti išorinės reklamos įrengimo projektą ir gauti iš Savivaldybės administracijos leidimą įrengti išorinę reklamą Išorinės reklamos įrengimo taisyklėse, patvirtintose Lietuvos Respublikos ūkio mi</text:span><text:span text:style-name="T130">nistro 2013 m. liepos 30 d. įsakymu Nr. 4-70 „Dėl Išorinės reklamos įrengimo taisyklių patvirtinimo“,<text:s/></text:span>ir Leidimų įrengti išorinę reklamą išdavimo tvarkos apraše, patvirtintame Kauno miesto savivaldybės administracijos direktoriaus 2016 m. gegužės 4 d. įsakymu Nr. A-1282 „Dėl Leidimų įrengti išorinę reklamą išdavimo tvarkos aprašo patvirtinimo“,<text:s/><text:span text:style-name="T131">nustatyta tvarka.</text:span><text:s/></text:p>
      <text:p text:style-name="P132"><text:span text:style-name="T133">9</text:span><text:span text:style-name="T134">. Konkurso laimėtojo įrengtas RĮ yra jo nuosavybė, išskyrus atvejus, kai konkurso reikalavimuose buvo nustatyta, kad, pasibaigus Sutarties galiojimui ir jos neatnaujinus arba pasibaigus leidimo įrengti išorinę reklamą galiojimui, jį panaikinus ir per 30 ka</text:span><text:span text:style-name="T135">lendorinių dienų  negavus naujo leidimo, tam tikroje konkrečioje vietoje įrengtas RĮ neatlygintinai tampa Savivaldybės nuosavybe. RĮ įrengimo terminas skaičiuojamas nuo pasirašytoje Sutartyje nurodyto konkrečios vietos suteikimo termino. Mažo ir vidutinio<text:s/></text:span><text:span text:style-name="T136">dydžio RĮ turi būti įrengtas per 30 kalendorinių dienų, didelio ir labai didelio dydžio RĮ – per 90 kalendorinių dienų (RĮ dydžiai nustatyti Kauno miesto išorinės reklamos specialiajame plane, patvirtintame Kauno miesto savivaldybės tarybos 2020 m. vasario</text:span><text:span text:style-name="T137"><text:s/>25 d. sprendimu Nr. T-62 „Dėl Kauno miesto savivaldybės teritorijos bendrojo plano sudedamųjų dalių – Kauno miesto išorinės vaizdinės reklamos specialiojo plano ir Kauno išorinės vaizdinės reklamos sklaidos specialiojo plano korektūros patvirtinimo“).<text:s/></text:span><text:soft-page-break/><text:span text:style-name="T138">Kon</text:span><text:span text:style-name="T139">kurso laimėtojas turi teisę eksploatuoti RĮ Sutartyje nustatytomis sąlygomis ir tvarka, ant jo skleisti reklamą. Visais atvejais už RĮ eksploatavimo teisėtumą atsako konkurso laimėtojas.<text:s/></text:span><text:span text:style-name="T140">Savivaldybė neprisiima atsakomybės dėl neteisėtos trečiųjų asmenų vei</text:span><text:span text:style-name="T141">klos, trukdančios<text:s/></text:span><text:span text:style-name="T142">konkurso laimėtojui<text:s/></text:span><text:span text:style-name="T143">įrengti (pastatyti) RĮ pasirašytoje Sutartyje nurodytoje vietoje ir nuo<text:s/></text:span><text:span text:style-name="T144">Sutartyje nurodyto termino</text:span><text:span text:style-name="T145">.</text:span><text:s/></text:p>
      <text:p text:style-name="P146">Punkto pakeitimai:</text:p>
      <text:p text:style-name="P147"><text:span text:style-name="T148">Nr.<text:s/></text:span><text:a xlink:href="https://www.e-tar.lt/portal/legalAct.html?documentId=fa2c329062b311eabee4a336e7e6fdab" office:target-frame-name="_top" xlink:show="replace"><text:span text:style-name="T149">A-810</text:span></text:a><text:span text:style-name="T150">, 2020-03-10, paskelbta TAR 2020-03-10, i. k. 2020-05272</text:span></text:p>
      <text:p text:style-name="Normal"/>
      <text:p text:style-name="P151"><text:span text:style-name="T152">10</text:span><text:span text:style-name="T153">. Vietinė rinkliava už leidimo įrengti išorinę reklamą Savivaldybės teritorijoje išdavimą mokama pagal Savivaldybės tarybos nustatytus dydžius ir tvarką. Savivaldybės tarybai patvirti</text:span><text:span text:style-name="T154">nus naujus vietinės rinkliavos dydžius, taikomi nauji rinkliavos dydžiai.<text:s/></text:span></text:p>
      <text:p text:style-name="P155"><text:span text:style-name="T156">11</text:span><text:span text:style-name="T157">. Savivaldybės administracijos direktorius įsakymu tvirtina<text:s/></text:span><text:span text:style-name="T158">vietų, kurias konkurso tvarka numatoma suteikti RĮ įrengti (statyti), sąrašą (toliau – RĮ vietų sąrašas).<text:s/></text:span></text:p>
      <text:p text:style-name="P159"/>
      <text:p text:style-name="P160"><text:span text:style-name="T161">III</text:span><text:span text:style-name="T162"><text:s/>SKYRIUS</text:span></text:p>
      <text:p text:style-name="P163"><text:span text:style-name="T164">KONKURSO ORGANIZAVIMAS</text:span></text:p>
      <text:p text:style-name="P165"/>
      <text:p text:style-name="P166"><text:span text:style-name="T167">12</text:span><text:span text:style-name="T168">. Konkurso darbo grupė, vadovaudamasi Savivaldybės administracijos direktoriaus įsakymu patvirtintu<text:s/></text:span><text:span text:style-name="T169">RĮ vietų sąrašu</text:span><text:span text:style-name="T170">, priima sprendimą skelbti konkrečių vietų suteikimo RĮ įrengti (statyti)</text:span><text:span text:style-name="T171"><text:s/></text:span><text:span text:style-name="T172">konkursą ir nustato RĮ įre</text:span><text:span text:style-name="T173">ngimo (statymo) kiekvienoje vietoje reikalavimus. Konkurso darbo grupė turi teisę priimti sprendimą skelbti grupės vietų suteikimo RĮ įrengti (statyti)</text:span><text:span text:style-name="T174"><text:s/></text:span><text:span text:style-name="T175">konkursą, kurio laimėtojas būtų vienas fizinis ar juridinis asmuo. Konkurso skelbimas skelbiamas Savival</text:span><text:span text:style-name="T176">dybės interneto svetainėje (www.kaunas.lt).<text:s/></text:span></text:p>
      <text:p text:style-name="P177"><text:span text:style-name="T178">13</text:span><text:span text:style-name="T179">. Konkurso skelbime turi būti nurodyta:</text:span></text:p>
      <text:p text:style-name="P180"><text:span text:style-name="T181">13.1</text:span><text:span text:style-name="T182">. trumpa informacija apie organizuojamą konkursą;</text:span></text:p>
      <text:p text:style-name="P183"><text:span text:style-name="T184">13.2</text:span><text:span text:style-name="T185">.<text:s/></text:span><text:span text:style-name="T186">RĮ</text:span><text:span text:style-name="T187"><text:s/>įrengimo (statymo) vietos, reikalavimai<text:s/></text:span><text:span text:style-name="T188">RĮ ir RĮ įrengimo (statymo) kiekvienoje vietoje<text:s/></text:span><text:span text:style-name="T189">reikalavimai;</text:span><text:span text:style-name="T190"><text:s/></text:span></text:p>
      <text:p text:style-name="P191"><text:span text:style-name="T192">13.3</text:span><text:span text:style-name="T193">.<text:s/></text:span><text:span text:style-name="T194">Sutarties galiojimo ir<text:s/></text:span><text:span text:style-name="T195">RĮ</text:span><text:span text:style-name="T196"><text:s/>įrengimo (statymo) ir eksploatavimo konkrečioje vietoje terminai;</text:span></text:p>
      <text:p text:style-name="P197"><text:span text:style-name="T198">13.4</text:span><text:span text:style-name="T199">. kartu su konkurso paraiška (pagal 2 priedą) būtini pateikti dokumentai, konkurso paraiškų pateikimo terminas (nurodoma pirma ir p</text:span><text:span text:style-name="T200">askutinė konkurso paraiškų priėmimo diena ir valanda), kuris negali būti trumpesnis nei 20 darbo dienų;</text:span></text:p>
      <text:p text:style-name="P201"><text:span text:style-name="T202">13.5</text:span><text:span text:style-name="T203">. konkurso paraiškų pateikimo vieta, papildomą informaciją apie konkurso organizavimą teikiantis asmuo, jo telefono numeris, el. pašto adresas i</text:span><text:span text:style-name="T204">r darbo laikas;</text:span></text:p>
      <text:p text:style-name="P205"><text:span text:style-name="T206">13.6</text:span><text:span text:style-name="T207">. konkurso paraiškų vertinimo kriterijus (-ai);</text:span></text:p>
      <text:p text:style-name="P208"><text:span text:style-name="T209">13.7</text:span><text:span text:style-name="T210">. numatoma konkurso darbo grupės posėdžio, kuriame bus atplėšiami vokai su paraiškomis, data, vieta (kabinetas) ir laikas;</text:span></text:p>
      <text:p text:style-name="P211"><text:span text:style-name="T212">13.8</text:span><text:span text:style-name="T213">. reikalaujamo užstato konkursinio pasiūlymo<text:s/></text:span><text:span text:style-name="T214">galiojimui užtikrinti (toliau – užstatas) suma;<text:s/></text:span></text:p>
      <text:p text:style-name="P215"><text:span text:style-name="T216">13.9</text:span><text:span text:style-name="T217">. kita informacija, kurią nusprendžia skelbti konkurso darbo grupė.</text:span></text:p>
      <text:p text:style-name="P218"/>
      <text:p text:style-name="P219"><text:span text:style-name="T220">IV</text:span><text:span text:style-name="T221"><text:s/>SKYRIUS</text:span></text:p>
      <text:p text:style-name="P222"><text:span text:style-name="T223">KONKURSO PARAIŠKŲ IR KITŲ DOKUMENTŲ</text:span></text:p>
      <text:p text:style-name="P224"><text:span text:style-name="T225">PATEIKIMAS</text:span></text:p>
      <text:p text:style-name="P226"/>
      <text:p text:style-name="P227"><text:span text:style-name="T228">14</text:span><text:span text:style-name="T229">.<text:s/></text:span><text:span text:style-name="T230">Konkurso dalyviai skelbime nustatyta tvarka ir terminai</text:span><text:span text:style-name="T231">s pateikia konkurso paraiškas užklijuotame voke,<text:s/></text:span><text:span text:style-name="T232">ant kurio turi būti užrašytas dalyvio ir konkurso pavadinimas,<text:s/></text:span><text:span text:style-name="T233">dalyvio<text:s/></text:span><text:span text:style-name="T234">elektroninio pašto adresas,<text:s/></text:span><text:span text:style-name="T235">pageidaujama konkreti<text:s/></text:span><text:span text:style-name="T236">RĮ</text:span><text:span text:style-name="T237"><text:s/>įrengimo (statymo) vieta, nurodyta konkurso skelbime</text:span><text:s/><text:span text:style-name="T238">(toliau – pagrindinis vokas)</text:span><text:span text:style-name="T239">.<text:s/></text:span><text:span text:style-name="T240">Dėl kiekvienos RĮ įrengimo (statymo) vietos, nurodytos konkurso skelbime, dokumentai pateikiami atskirame voke.</text:span></text:p>
      <text:p text:style-name="P241"><text:span text:style-name="T242">15</text:span><text:span text:style-name="T243">. Konkurso paraiškos registruojamos Savivaldybės administracijos Klientų aptarnavimo ir informavimo skyriuje ir ant pateikto pagrindinio<text:s/></text:span><text:span text:style-name="T244">voko užrašomas konkurso dalyvio registravimo numeris ir tikslus dokumentų priėmimo laikas.</text:span></text:p>
      <text:p text:style-name="P245"><text:span text:style-name="T246">16</text:span><text:span text:style-name="T247">. Konkurso dalyviai pagrindiniame voke pateikia šiuos dokumentus:</text:span></text:p>
      <text:p text:style-name="P248"><text:span text:style-name="T249">16.1</text:span><text:span text:style-name="T250"><text:s/>Savivaldybės administracijos direktoriaus įsakymu patvirtintos formos konkurso paraišk</text:span><text:span text:style-name="T251">ą, pasirašytą juridinio asmens vadovo ar jo įgalioto asmens, jei paraišką teikia juridinis asmuo, arba fizinio asmens ar jo įgalioto asmens, jei paraišką teikia fizinis asmuo. Konkurso dalyvis paraiškoje privalo pateikti informaciją apie konkurso dalyvio k</text:span><text:span text:style-name="T252">ontaktinį asmenį (vardas, pavardė, telefonas, adresas, el. pašto adresas).<text:s/></text:span><text:span text:style-name="T253">Konkurso paraiškos (su pridedamais dokumentais) lapai turi būti sunumeruoti, susiūti ir paskutinio lapo antroje pusėje patvirtinti<text:s/></text:span><text:span text:style-name="T254"><text:s/>juridinio asmens vadovo ar jo įgalioto asmens par</text:span><text:span text:style-name="T255">ašu ir juridinio asmens antspaudu (jeigu jis privalo turėti antspaudą), o jei paraišką teikia fizinis <text:s/>asmuo ar jo tinkamai įgaliotas atstovas, – šio asmens parašu. Paraiškos dokumentų kopijos turi būti patvirtintos teisės aktų nustatyta tvarka;</text:span></text:p>
      <text:p text:style-name="P256"><text:span text:style-name="T257">16.2</text:span><text:span text:style-name="T258">.<text:s/></text:span><text:span text:style-name="T259">Juridinių asmenų registro išrašą, jei paraišką teikia juridinis asmuo, arba asmens tapatybę patvirtinančio dokumento (asmens tapatybės kortelės ar paso) kopiją, jei paraišką teikia fizinis asmuo;</text:span></text:p>
      <text:p text:style-name="P260"><text:span text:style-name="T261">1</text:span><text:span text:style-name="T262">6.3</text:span><text:span text:style-name="T263">.</text:span><text:span text:style-name="T264"><text:s/>teisės aktų nustatyta tvarka<text:s/></text:span><text:span text:style-name="T265">konkurso dalyvio atst</text:span><text:span text:style-name="T266">ovui</text:span><text:span text:style-name="T267"><text:s/>išduoto<text:s/></text:span><text:span text:style-name="T268">įgaliojimo, suteikiančio teisę atstovauti konkurso dalyviui (jeigu paraišką pateikė konkurso dalyvio įgaliotas asmuo), kopiją.</text:span></text:p>
      <text:p text:style-name="P269"><text:span text:style-name="T270">16.4</text:span><text:span text:style-name="T271">. dokumentą (banko išduotą kvitą arba mokėjimo pavedimą su banko žyma), patvirtinantį konkurso skelbime nuro</text:span><text:span text:style-name="T272">dyto užstato pervedimą į Savivaldybės administracijos (kodas 188764867</text:span><text:span text:style-name="T273">)<text:s/></text:span><text:span text:style-name="T274">sąskaitą<text:s/></text:span><text:span text:style-name="T275">Nr. </text:span><text:span text:style-name="T276">LT414010042500050290</text:span><text:span text:style-name="T277">, esančią<text:s/></text:span><text:span text:style-name="T278">Luminor Bank AS Lietuvos skyriuje</text:span><text:span text:style-name="T279">. Konkurso dalyviui užstatas grąžinamas per 30 kalendorinių dienų nuo konkurso laimėtojo paskelbimo dienos,<text:s/></text:span><text:span text:style-name="T280">o konkurso laimėtojo sumokėtas užstatas pasiliekamas kaip Sutarties sąlygų vykdymo garantas Sutarties galiojimo laikui;</text:span><text:s/></text:p>
      <text:p text:style-name="P281">Papunkčio pakeitimai:</text:p>
      <text:p text:style-name="P282"><text:span text:style-name="T283">Nr.<text:s/></text:span><text:a xlink:href="https://www.e-tar.lt/portal/legalAct.html?documentId=fa2c329062b311eabee4a336e7e6fdab" office:target-frame-name="_top" xlink:show="replace"><text:span text:style-name="T284">A-810</text:span></text:a><text:span text:style-name="T285">, 2020</text:span><text:span text:style-name="T286">-03-10, paskelbta TAR 2020-03-10, i. k. 2020-05272</text:span></text:p>
      <text:p text:style-name="Normal"/>
      <text:p text:style-name="P287"><text:span text:style-name="T288">16.5</text:span><text:span text:style-name="T289">. atskirą užklijuotą ir užantspauduotą voką, ant kurio turi būti užrašytas konkurso dalyvio pavadinimas, pageidaujama konkreti<text:s/></text:span><text:span text:style-name="T290">RĮ</text:span><text:span text:style-name="T291"><text:s/>įrengimo (statymo) vieta, nurodyta konkurso skelbime, ir užrašas „Pasiūlymas“. Šiame voke pateikiamas pasiūlymas (pagal 3 priedą), kuriame nurodomas siūlomas paramos socialinės infrastruktūros plėtrai dydis. Pasiūlymas turi būti pasirašytas juridinio asme</text:span><text:span text:style-name="T292">ns vadovo ar jo įgalioto asmens, jei pasiūlymą teikia juridinis asmuo, arba fizinio asmens ar jo įgalioto asmens, jei pasiūlymą teikia fizinis asmuo;</text:span></text:p>
      <text:p text:style-name="P293"><text:span text:style-name="T294">16.6</text:span><text:span text:style-name="T295">. atskirą užklijuotą ir užantspauduotą voką, ant kurio turi būti užrašytas konkurso dalyvio pavadi</text:span><text:span text:style-name="T296">nimas, pageidaujama konkreti<text:s/></text:span><text:span text:style-name="T297">RĮ</text:span><text:span text:style-name="T298"><text:s/>įrengimo (statymo) vieta, nurodyta konkurso skelbime, ir užrašas „Projektas“. Šiame voke pateikiamas<text:s/></text:span><text:span text:style-name="T299">RĮ projektas.</text:span></text:p>
      <text:p text:style-name="P300"><text:span text:style-name="T301">17</text:span><text:span text:style-name="T302">. RĮ projektą<text:s/></text:span><text:span text:style-name="T303">sudaro:</text:span></text:p>
      <text:p text:style-name="P304"><text:span text:style-name="T305">17.1</text:span><text:span text:style-name="T306">.<text:s/></text:span><text:span text:style-name="T307">aiškinamasis raštas (aprašomos medžiagos, konstrukcijos, apšvietimas, s</text:span><text:span text:style-name="T308">antykis su aplinka, teritorijos tvarkymas ir kt.);</text:span></text:p>
      <text:p text:style-name="P309"><text:span text:style-name="T310">17.2</text:span><text:span text:style-name="T311">.<text:s/></text:span><text:span text:style-name="T312">esamos situacijos schema</text:span><text:span text:style-name="T313">;</text:span></text:p>
      <text:p text:style-name="P314"><text:span text:style-name="T315">17.3</text:span><text:span text:style-name="T316">. RĮ brėžiniai, konstrukcijų detalės;<text:s/></text:span></text:p>
      <text:p text:style-name="P317"><text:span text:style-name="T318">17.4</text:span><text:span text:style-name="T319">. RĮ vaizdas esamoje aplinkoje (vizualizacija, fotonuotrauka su projektuojamo RĮ vaizdu).<text:s/></text:span></text:p>
      <text:p text:style-name="P320"><text:span text:style-name="T321">18</text:span><text:span text:style-name="T322">. Konkursui pat</text:span><text:span text:style-name="T323">eikti dokumentai konkurso dalyviui negrąžinami.</text:span></text:p>
      <text:p text:style-name="P324"><text:span text:style-name="T325">19</text:span><text:span text:style-name="T326">. Konkurso organizavimo ir vykdymo metu gauta informacija yra konfidenciali. Paraiškoje ir pridedamuose dokumentuose pateikta informacija yra konfidenciali, neskelbiama ir neteikiama tretiesiems asmenim</text:span><text:span text:style-name="T327">s, išskyrus teisės aktuose nustatytus atvejus.</text:span></text:p>
      <text:p text:style-name="P328"><text:span text:style-name="T329">20</text:span><text:span text:style-name="T330">.<text:s/></text:span><text:span text:style-name="T331">LLP skyrius<text:s/></text:span><text:span text:style-name="T332">privalo saugoti konkursui pateiktus dokumentus konkurso organizavimo laikotarpiu ir penkerius metus jam pasibaigus.<text:s/></text:span></text:p>
      <text:p text:style-name="P333"/>
      <text:p text:style-name="P334"><text:span text:style-name="T335">V</text:span><text:span text:style-name="T336"><text:s/>SKYRIUS</text:span></text:p>
      <text:p text:style-name="P337"><text:span text:style-name="T338">KONKURSO PARAIŠKŲ IR PRIDEDAMŲ DOKUMENTŲ TIKRINIMAS, VE</text:span><text:span text:style-name="T339">RTINIMAS IR KONKURSO LAIMĖTOJO NUSTATYMAS</text:span></text:p>
      <text:p text:style-name="P340"/>
      <text:p text:style-name="P341"><text:span text:style-name="T342">21</text:span><text:span text:style-name="T343">. Pasibaigus konkurso paraiškų pateikimo terminui, pagrindiniai vokai (nedalyvaujant konkurso dalyviams) atplėšiami konkurso darbo grupės posėdyje (jo data, laikas ir vieta nurodoma konkurso skelbime).</text:span></text:p>
      <text:p text:style-name="P344"><text:span text:style-name="T345">22</text:span><text:span text:style-name="T346">. Konkurso darbo grupės posėdyje atplėšus pagrindinį voką, patikrinama, ar jame yra atskiri vokai su užrašais „Projektas“ ir „Pasiūlymas“. Nustačius, kad dokumentai pateikti ne atskiruose vokuose, tokia konkurso dalyvio paraiška atmetama ir toliau neverti</text:span><text:span text:style-name="T347">nama, o<text:s/></text:span><text:span text:style-name="T348">konkurso dalyvis</text:span><text:span text:style-name="T349"><text:s/>apie tai informuojamas<text:s/></text:span><text:span text:style-name="T350">jo nurodytu elektroninio pašto adresu. Nustačius, kad dokumentai pateikti atskiruose vokuose, ant vokų su užrašu „Pasiūlymas“ jų užklijavimo pusėje<text:s/></text:span><text:span text:style-name="T351">kiekvienas konkurso darbo grupės narys rašo savo vizą</text:span><text:span text:style-name="T352">.</text:span></text:p>
      <text:p text:style-name="P353"><text:span text:style-name="T354">23</text:span><text:span text:style-name="T355">.<text:s/></text:span><text:span text:style-name="T356">Konkurso darbo grupė ne vėliau kaip per 10 darbo dienų nuo pagrindinių vokų atplėšimo turi peržiūrėti konkurso dalyvių pateiktus dokumentus, kurie nesudėti į atskirus vokus, ir surašyti posėdžio protokolą</text:span><text:span text:style-name="T357">.<text:s/></text:span><text:span text:style-name="T358">Atplėštuose pagrindiniuose vokuose rastų sunume</text:span><text:span text:style-name="T359">ruotų ir susiūtų<text:s/></text:span><text:soft-page-break/><text:span text:style-name="T360">konkurso paraiškų (kartu su pridedamais dokumentais)<text:s/></text:span><text:span text:style-name="T361">paskutinio lapo antroje pusėje</text:span><text:span text:style-name="T362"><text:s/>kiekvienas konkurso darbo grupės narys rašo savo vizą</text:span><text:span text:style-name="T363">.<text:s/></text:span><text:span text:style-name="T364">K</text:span><text:span text:style-name="T365">onkurso paraiškos (kartu su pridedamais dokumentais), kurios neatitinka<text:s/></text:span><text:span text:style-name="T366">nors vieno iš šio aprašo 16</text:span><text:span text:style-name="T367">.1–16.4 papunkčiuose nustatytų reikalavimų, nevertinamos, atmetamos, o<text:s/></text:span><text:span text:style-name="T368">konkurso dalyvis</text:span><text:span text:style-name="T369"><text:s/>apie tai informuojamas<text:s/></text:span><text:span text:style-name="T370">jo nurodytu elektroninio pašto adresu.<text:s/></text:span><text:span text:style-name="T371"><text:s/></text:span></text:p>
      <text:p text:style-name="P372"><text:span text:style-name="T373">24</text:span><text:span text:style-name="T374">. Konkurso darbo grupė po pagrindinių vokų atplėšimo<text:s/></text:span><text:span text:style-name="T375">ne vėliau kaip per 2 darbo dienas perduoda<text:s/></text:span><text:span text:style-name="T376">ek</text:span><text:span text:style-name="T377">spertų grupei</text:span><text:span text:style-name="T378"><text:s/>konkurso dalyvių, kurių paraiškos neatmestos,<text:s/></text:span><text:span text:style-name="T379">vokus su užrašu „Projektas“ ir informaciją apie konkurso skelbimą ir jame<text:s/></text:span><text:span text:style-name="T380">nustatytus reikalavimus. Vokai su užrašu „Pasiūlymas“ lieka neatplėšti.<text:s/></text:span></text:p>
      <text:p text:style-name="P381"><text:span text:style-name="T382">25</text:span><text:span text:style-name="T383">.<text:s/></text:span><text:span text:style-name="T384">Ekspertų grupė</text:span><text:span text:style-name="T385"><text:s/>per 10 darbo dienų nuo vok</text:span><text:span text:style-name="T386">ų su užrašu „Projektas“ gavimo dienos posėdyje atplėšia šiuos vokus, įvertina, kurie vokuose pateikti<text:s/></text:span><text:span text:style-name="T387">RĮ projektai<text:s/></text:span><text:span text:style-name="T388">pagal<text:s/></text:span><text:span text:style-name="T389">šio aprašo 26.1–26.4 papunkčiuose nustatytus kriterijus yra tinkami ir kurie netinkami, ir vertinimo rezultatus pateikia konkurso darbo</text:span><text:span text:style-name="T390"><text:s/>grupei</text:span><text:span text:style-name="T391">.</text:span></text:p>
      <text:p text:style-name="P392"><text:span text:style-name="T393">26</text:span><text:span text:style-name="T394">. RĮ p</text:span><text:span text:style-name="T395">rojektų vertinimo kriterijai:</text:span></text:p>
      <text:p text:style-name="P396"><text:span text:style-name="T397">26.1</text:span><text:span text:style-name="T398">. atitiktis konkurso skelbime<text:s/></text:span><text:span text:style-name="T399">nustatytiems<text:s/></text:span><text:span text:style-name="T400">RĮ ir jo įrengimo (statymo)<text:s/></text:span><text:span text:style-name="T401">konkrečioje vietoje reikalavimams</text:span><text:span text:style-name="T402">;</text:span></text:p>
      <text:p text:style-name="P403"><text:span text:style-name="T404">26.2</text:span><text:span text:style-name="T405">. dizaino ir konstrukciniai sprendiniai;</text:span></text:p>
      <text:p text:style-name="P406"><text:span text:style-name="T407">26.3</text:span><text:span text:style-name="T408">. derėjimas prie aplinkos (estetinis</text:span><text:span text:style-name="T409"><text:s/>vaizdas, forma, medžiagos);</text:span></text:p>
      <text:p text:style-name="P410"><text:span text:style-name="T411">26.4</text:span><text:span text:style-name="T412">. teritorijos tvarkymas ir priežiūra.</text:span></text:p>
      <text:p text:style-name="P413"><text:span text:style-name="T414">27</text:span><text:span text:style-name="T415">. Konkurso dalyvių, kurių pateiktus<text:s/></text:span><text:span text:style-name="T416">RĮ</text:span><text:span text:style-name="T417"><text:s/>projektus<text:s/></text:span><text:span text:style-name="T418">ekspertų grupė įvertina kaip netinkamus, konkurso paraiškos atmetamos</text:span><text:span text:style-name="T419"><text:s/>ir apie tai konkurso dalyvis informuojamas<text:s/></text:span><text:span text:style-name="T420">jo nurodytu</text:span><text:span text:style-name="T421"><text:s/>elektroninio pašto adresu</text:span><text:span text:style-name="T422">.</text:span></text:p>
      <text:p text:style-name="P423"><text:span text:style-name="T424">28</text:span><text:span text:style-name="T425">.</text:span><text:span text:style-name="T426"><text:s/>Konkurso dalyvių, kurių pateiktus<text:s/></text:span><text:span text:style-name="T427">RĮ</text:span><text:span text:style-name="T428"><text:s/>projektus<text:s/></text:span><text:span text:style-name="T429">ekspertų grupė įvertina kaip tinkamus, konkurso paraiškos toliau<text:s/></text:span><text:span text:style-name="T430">vertinamos ir konkurso laimėtojas nustatomas pagal paramos socialinės infrastruktūros plėtrai dydį.<text:s/></text:span></text:p>
      <text:p text:style-name="P431"><text:span text:style-name="T432">29</text:span><text:span text:style-name="T433">. Gavusi ekspertų grupės vertinimo rezultatus, konkurso darbo grupė posėdyje atplėšia vokus su užrašu „Pasiūlymas“ tų konkurso dalyvių, kurių RĮ projektai pripažinti tinkamais. Konkurso dalyvių, kurių RĮ projektai pripažinti netinkamais ir paraiškos atmest</text:span><text:span text:style-name="T434">os, pateikti vokai su užrašu „Pasiūlymas“ paliekami neatplėšti.<text:s/></text:span></text:p>
      <text:p text:style-name="P435"><text:span text:style-name="T436">30</text:span><text:span text:style-name="T437">.<text:s/></text:span><text:span text:style-name="T438">Konkurso dalyvių pateikti pasiūlymai dėl<text:s/></text:span><text:span text:style-name="T439">paramos socialinės infrastruktūros plėtrai vertinami konkurso darbo grupės posėdyje<text:s/></text:span><text:span text:style-name="T440">konkurso dalyviams nedalyvaujant.</text:span><text:span text:style-name="T441"><text:s/></text:span></text:p>
      <text:p text:style-name="P442"><text:span text:style-name="T443">31</text:span><text:span text:style-name="T444">.<text:s/></text:span><text:span text:style-name="T445">Konkurso darbo<text:s/></text:span><text:span text:style-name="T446">grupės<text:s/></text:span><text:span text:style-name="T447">narys turi nusišalinti, jeigu jis su paraiškas pateikusiais juridinių asmenų savininkais, valdymo organų nariais, vadovais ar jų įgaliotais atstovais susijęs šeimos ar giminystės ryšiais arba yra veikiamas kitų sąlygų, galinčių turėti įtakos jo neša</text:span><text:span text:style-name="T448">liškumui.</text:span></text:p>
      <text:p text:style-name="P449"><text:span text:style-name="T450">32</text:span><text:span text:style-name="T451">. Konkurso darbo grupės posėdyje jos vadovas <text:s/>paskelbia konkurso dalyvių, kurie varžosi dėl tos pačios<text:s/></text:span><text:span text:style-name="T452">RĮ</text:span><text:span text:style-name="T453"><text:s/>įrengimo (statymo) vietos, pavadinimus ir jų siūlomus paramos socialinės infrastruktūros plėtrai dydžius. Konkursą laimi konkurso daly</text:span><text:span text:style-name="T454">vis, pasiūlęs didžiausią paramos socialinės infrastruktūros plėtrai dydį.</text:span><text:span text:style-name="T455"><text:s/>Jei buvo skelbtas RĮ įrengimo (statymo) grupėje vietų konkursas, konkurso laimėtoju skelbiamas konkurso dalyvis, pasiūlęs didžiausią bendrą<text:s/></text:span><text:span text:style-name="T456">paramos<text:s/></text:span><text:soft-page-break/><text:span text:style-name="T457">socialinės infrastruktūros plėtrai</text:span><text:span text:style-name="T458"><text:s/>dydį (susumuojami dydžiai, pasiūlyti atskirai dėl kiekvienos grupės vietos).<text:s/></text:span></text:p>
      <text:p text:style-name="P459"><text:span text:style-name="T460">33</text:span><text:span text:style-name="T461">.<text:s/></text:span><text:span text:style-name="T462">Pasiūlyti</text:span><text:span text:style-name="T463"><text:s/></text:span><text:span text:style-name="T464">paramos</text:span><text:span text:style-name="T465"><text:s/></text:span><text:span text:style-name="T466">socialinės infrastruktūros plėtrai</text:span><text:span text:style-name="T467"><text:s/>dydžiai ir juos pasiūlę konkurso dalyviai įrašomi į<text:s/></text:span><text:span text:style-name="T468">konkurso darbo grupės posėdžio<text:s/></text:span><text:span text:style-name="T469">protokolą<text:s/></text:span><text:span text:style-name="T470">(ar jo priedą) atskirai</text:span><text:span text:style-name="T471"><text:s/>pagal RĮ įrengimo (statymo) vietas, dėl kurių varžomasi, ir<text:s/></text:span><text:span text:style-name="T472">pagal<text:s/></text:span><text:span text:style-name="T473">siūlomą paramos<text:s/></text:span><text:span text:style-name="T474">socialinės infrastruktūros plėtrai</text:span><text:span text:style-name="T475"><text:s/>dydį mažėjimo tvarka</text:span><text:span text:style-name="T476">.<text:s/></text:span><text:span text:style-name="T477">Pirmas įrašomas konkurso dalyvis, pasiūlęs didžiausią paramos</text:span><text:span text:style-name="T478"><text:s/>socialinės infrastruktūros plėtrai</text:span><text:span text:style-name="T479"><text:s/>dydį</text:span><text:span text:style-name="T480">.</text:span><text:span text:style-name="T481"><text:s/></text:span><text:span text:style-name="T482">Jei tokį patį didžiausią paramos socialinės infrastruktūros plėtrai dydį pasiūlo du ar daugiau konkurso dalyvių, pirmasis įrašomas tas konkurso dalyvis, kurio konkursui pateikti dokumentai užregistruoti anksčiau, ir jis tampa konkurso laimėtoju. <text:s/></text:span></text:p>
      <text:p text:style-name="P483"><text:span text:style-name="T484">34</text:span><text:span text:style-name="T485">.</text:span><text:span text:style-name="T486"><text:s/></text:span><text:span text:style-name="T487">Konkurso laimėtoju gali tapti ir vienintelis konkurse dalyvaujantis dalyvis, jeigu jo pateikta paraiška su pridedamais dokumentais atitinka visus šiame apraše nustatytus reikalavimus, <text:s/>RĮ projektas įvertinamas kaip tinkamas ir<text:s/></text:span><text:span text:style-name="T488">siūlomas paramos<text:s/></text:span><text:span text:style-name="T489">socialinės i</text:span><text:span text:style-name="T490">nfrastruktūros plėtrai</text:span><text:span text:style-name="T491"><text:s/>dydis yra ne mažesnis, nei nurodytas konkurso skelbime</text:span><text:span text:style-name="T492">.<text:s/></text:span><text:span text:style-name="T493">Konkurso laimėtojai viešai skelbiami Savivaldybės interneto svetainėje (www.kaunas.lt).<text:s/></text:span></text:p>
      <text:p text:style-name="P494"><text:span text:style-name="T495">35</text:span><text:span text:style-name="T496">. Per 5 darbo dienas nuo konkurso laimėtojo paskelbimo LLP skyrius informuoja konk</text:span><text:span text:style-name="T497">urso laimėtoją apie Sutarties pasirašymą.<text:s/></text:span></text:p>
      <text:p text:style-name="P498"><text:span text:style-name="T499">36</text:span><text:span text:style-name="T500">. Konkurso dalyviai, nesutinkantys su konkurso rezultatais, turi teisę pateikti Savivaldybės administracijos direktoriui skundą per 5 darbo dienas nuo informacijos apie konkurso rezultatus paskelbimo<text:s/></text:span><text:span text:style-name="T501">Savival</text:span><text:span text:style-name="T502">dybės interneto svetainėje (</text:span><text:span text:style-name="T503">www.kaunas.lt</text:span><text:span text:style-name="T504">)<text:s/></text:span><text:span text:style-name="T505">dienos. Visi gauti skundai dėl konkurso rezultatų turi būti išnagrinėti ir apie priimtus sprendimus konkurso dalyviai turi būti informuoti ne vėliau kaip per 5 darbo dienas nuo skundo gavimo dienos.</text:span></text:p>
      <text:p text:style-name="P506"><text:span text:style-name="T507">37</text:span><text:span text:style-name="T508">.</text:span><text:span text:style-name="T509"><text:s/>Jeigu<text:s/></text:span><text:span text:style-name="T510">dalyvauti konkurse nebuvo pateikta nė viena paraiška arba atmetamos visos pateiktos paraiškos, konkursas skelbiamas neįvykusiu ir konkurso darbo grupė sprendžia dėl pakartotinio konkurso skelbimo.</text:span></text:p>
      <text:p text:style-name="P511"/>
      <text:p text:style-name="P512"><text:span text:style-name="T513">VI</text:span><text:span text:style-name="T514"><text:s/>SKYRIUS</text:span></text:p>
      <text:p text:style-name="P515"><text:span text:style-name="T516">SUTARTIES SU KONKURSO LAIMĖTOJU PASIRAŠYM</text:span><text:span text:style-name="T517">AS</text:span></text:p>
      <text:p text:style-name="P518"/>
      <text:p text:style-name="P519"><text:span text:style-name="T520">38</text:span><text:span text:style-name="T521">. Su konkurso laimėtoju</text:span><text:span text:style-name="T522"><text:s/></text:span><text:span text:style-name="T523">Sutartis turi būti pasirašyta ne anksčiau kaip po<text:s/></text:span><text:span text:style-name="T524">5 darbo dienų (nuostata netaikoma, jei k</text:span><text:span text:style-name="T525">onkurso laimėtoju tapo vienintelis konkurse dalyvavęs dalyvis) ir ne</text:span><text:span text:style-name="T526"><text:s/></text:span><text:span text:style-name="T527">vėliau kaip per 30 kalendorinių dienų nuo informacijos apie kon</text:span><text:span text:style-name="T528">kurso rezultatus paskelbimo dienos.<text:s/></text:span></text:p>
      <text:p text:style-name="P529"><text:span text:style-name="T530">39</text:span><text:span text:style-name="T531">.</text:span><text:span text:style-name="T532"><text:s/>Jeigu per šio aprašo 38 punkte nustatytą terminą konkurso laimėtojas su Savivaldybės administracija nepasirašo Sutarties, vengia arba atsisako ją pasirašyti arba atplėšus vokus atšaukia savo konkursinį pasiūlymą</text:span><text:span text:style-name="T533">, Savivaldybės administracija įgyja teisę<text:s/></text:span><text:span text:style-name="T534">negrąžinti konkurso dalyviui jo užstato, pervesto į šio aprašo 16.4 papunktyje nurodytą Savivaldybės administracijos sąskaitą.</text:span></text:p>
      <text:p text:style-name="P535"><text:span text:style-name="T536">40</text:span><text:span text:style-name="T537">.<text:s/></text:span><text:span text:style-name="T538">Jeigu per šio aprašo 38 punkte nustatytą terminą konkurso laimėtojas su Savival</text:span><text:span text:style-name="T539">dybės administracija nepasirašo Sutarties,</text:span><text:span text:style-name="T540"><text:s/>k</text:span><text:span text:style-name="T541">onkurso darbo grupė turi teisę siūlyti pasirašyti<text:s/></text:span><text:soft-page-break/><text:span text:style-name="T542">Sutartį konkurso dalyviui, kuris į<text:s/></text:span><text:span text:style-name="T543">k</text:span><text:span text:style-name="T544">onkurso darbo grupės posėdžio protokolą, kuriame surašyti pasiūlymai eilės tvarka, pagal pasiūlytą paramos socialinės infrastr</text:span><text:span text:style-name="T545">uktūros plėtrai dydį įrašytas antras, o jei tokio konkurso dalyvio nėra, skelbti naują konkursą.<text:s/></text:span></text:p>
      <text:p text:style-name="P546"><text:span text:style-name="T547">_________________________________</text:span></text:p>
      <text:p text:style-name="P548">Priedo pakeitimai:</text:p>
      <text:p text:style-name="P549"><text:span text:style-name="T550">Nr.<text:s/></text:span><text:a xlink:href="https://www.e-tar.lt/portal/legalAct.html?documentId=6ba4c5d057b111ea931dbf3357b5b1c0" office:target-frame-name="_top" xlink:show="replace"><text:span text:style-name="T551">A-646</text:span></text:a><text:span text:style-name="T552">, 2020-02-25, paskelbta TAR 2020-02-25, i. k. 2020-03996</text:span></text:p>
      <text:p text:style-name="Normal"/>
      <text:soft-page-break/>
      <text:p text:style-name="P553">Vietų suteikimo reklaminiams</text:p>
      <text:p text:style-name="P569">įrenginiams įrengti (statyti) ant Kauno</text:p>
      <text:p text:style-name="P570">miesto savivaldybės nuosavybės teise,</text:p>
      <text:p text:style-name="P571">patikėjimo teise ar kitais teisiniais</text:p>
      <text:p text:style-name="P572">pagrindais valdomos žemės, statinių ar</text:p>
      <text:p text:style-name="P573">kitų objektų viešo konkurso</text:p>
      <text:p text:style-name="P574">organizavimo tvarkos aprašo</text:p>
      <text:p text:style-name="P575"><text:span text:style-name="T576">1</text:span><text:span text:style-name="T577"><text:s/>priedas</text:span></text:p>
      <text:p text:style-name="P578"/>
      <text:p text:style-name="P579"><text:span text:style-name="T580">(Reklaminio įrenginio įrengimo (statymo) ant Kauno miesto savivaldybės n</text:span><text:span text:style-name="T581">uosavybės teise, patikėjimo teise ar kitais teisiniais pagrindais valdomos žemės, statinių ar kitų objektų sutarties forma)</text:span></text:p>
      <text:p text:style-name="P582"/>
      <text:p text:style-name="P583"><text:span text:style-name="T584">REKLAMINIO ĮRENGINIO ĮRENGIMO (STATYMO)<text:s/></text:span><text:span text:style-name="T585">ant Kauno miesto savivaldybės nuosavybės teise, patikėjimo teise ar kitais teisiniais pag</text:span><text:span text:style-name="T586">rindais valdomos žemės, statinių ar kitų objektų</text:span><text:span text:style-name="T587"><text:s/>SUTARTIS</text:span></text:p>
      <text:p text:style-name="P588"/>
      <text:p text:style-name="P589">20 <text:s text:c="5"/>m. <text:s text:c="25"/>d. <text:s/>Nr. <text:s text:c="11"/></text:p>
      <text:p text:style-name="P590">Kaunas</text:p>
      <text:p text:style-name="P591"/>
      <text:p text:style-name="P592">Kauno miesto savivaldybės administracija (toliau – Savivaldybė), kodas 188764867, atstovaujama ......................................................................., ir ………….......... (toliau – Reklamos paslaugų teikėjas), kodas (asmens kodas) ........................., atstovaujamas (-a) ……………........................................., veikiančio (-ios) pagal ......................................, atsižvelgdami (-os) į tai, kad Reklamos paslaugų teikėjas buvo paskelbtas ................................. konkurso (toliau – konkursas) laimėtoju, sudarė šią sutartį (toliau – sutartis).</text:p>
      <text:p text:style-name="P593"/>
      <text:p text:style-name="P594"><text:span text:style-name="T595">I</text:span><text:span text:style-name="T596"><text:s/>SKYRIUS</text:span></text:p>
      <text:p text:style-name="P597"><text:span text:style-name="T598">SUTARTIES DALYKAS</text:span></text:p>
      <text:p text:style-name="P599"/>
      <text:p text:style-name="P600"><text:span text:style-name="T601">1</text:span><text:span text:style-name="T602">.</text:span><text:span text:style-name="T603"><text:tab/></text:span><text:span text:style-name="T604">Savivaldybė suteikia Reklamos paslaugų teikėjui teisę (duoda sutikimą) įrengti (pastatyti) naują reklaminį įrenginį (toliau – RĮ) ant Kauno miesto savivaldybės ................................................................................................</text:span><text:span text:style-name="T605">.............................. valdomo (-os) ........................................................................................ nuo ................................. dienos, o Reklamos paslaugų teikėjas kasmet Savivaldybei teikia konkurso metu pasiūl</text:span><text:span text:style-name="T606">ytą .................... eurų paramą Kauno miesto socialinės infrastruktūros plėtrai.</text:span></text:p>
      <text:p text:style-name="P607"/>
      <text:p text:style-name="P608"><text:span text:style-name="T609">II</text:span><text:span text:style-name="T610"><text:s/>SKYRIUS</text:span></text:p>
      <text:p text:style-name="P611"><text:span text:style-name="T612">BENDROSIOS SĄLYGOS</text:span></text:p>
      <text:p text:style-name="P613"/>
      <text:p text:style-name="P614"><text:span text:style-name="T615">2</text:span><text:span text:style-name="T616">. Savivaldybė suteikia Reklamos paslaugų teikėjui terminuotą teisę (duoda terminuotą sutikimą) sutartyje nustatytomis sąlygomis</text:span><text:span text:style-name="T617">, pagal teisės aktų nustatyta tvarka parengtą ir suderintą RĮ projektą, iš esmės atitinkantį konkursui pateiktą RĮ projektą, įrengti (pastatyti) ............... kv. m ploto RĮ ant Kauno miesto savivaldybės ..................................... valdomo (-os</text:span><text:span text:style-name="T618">) ..................................................................., esančio (-ios) ..............................................., ir gavus teisės aktų nustatyta tvarka leidimą įrengti išorinę reklamą (toliau – leidimas) jį eksploatuoti,</text:span><text:span text:style-name="T619"><text:s/>ant jo skleist</text:span><text:span text:style-name="T620">i reklamą</text:span><text:span text:style-name="T621">.</text:span></text:p>
      <text:p text:style-name="P622"><text:span text:style-name="T623">3</text:span><text:span text:style-name="T624">. Reklamos paslaugų teikėjas sutartyje nustatytomis sąlygomis atsakingas už RĮ įrengimą ir eksploatavimą 5 metus nuo leidimo įrengti išorinę reklamą Kauno miesto savivaldybės teritorijoje (toliau – leidimas) išdavimo dienos.</text:span></text:p>
      <text:p text:style-name="P625"><text:span text:style-name="T626">4</text:span><text:span text:style-name="T627">.</text:span><text:span text:style-name="T628"><text:s/></text:span><text:span text:style-name="T629">RĮ yra i</text:span><text:span text:style-name="T630">nžinerinis įrenginys, kuris turi būti projektuojamas ir įrengiamas (statomas) įstatymų ir kitų teisės aktų, reglamentuojančių tokių statinių projektavimą ir statybą, nustatyta tvarka. </text:span></text:p>
      <text:p text:style-name="P631"><text:span text:style-name="T632">5</text:span><text:span text:style-name="T633">. Sutartis laikytina Išorinės reklamos įrengimo taisyklių, patvirt</text:span><text:span text:style-name="T634">intų Lietuvos Respublikos ūkio ministro 2013 m. liepos 30 d. įsakymu Nr. 4-670 „Dėl Išorinės reklamos įrengimo taisyklių patvirtinimo“ (toliau – Taisyklės), 21.2 papunktyje nurodytu<text:s/></text:span><text:span text:style-name="T635">dokumentu, patvirtinančiu Savivaldybės institucijos sutikimą įrengti išori</text:span><text:span text:style-name="T636">nę reklamą.</text:span><text:s/></text:p>
      <text:p text:style-name="P637"><text:span text:style-name="T638">6</text:span><text:span text:style-name="T639">. Įrengtas (pastatytas) RĮ yra Reklamos paslaugų teikėjo nuosavybė, išskyrus atvejus, kai<text:s/></text:span>konkurso reikalavimuose buvo nustatyta, kad, pasibaigus sutarties galiojimui ir jos neatnaujinus arba pasibaigus leidimo įrengti išorinę reklamą galiojimui, jį panaikinus ir per 30 kalendorinių dienų  negavus naujo leidimo, šios sutarties 2 punkte nurodytoje vietoje įrengtas RĮ neatlygintinai tampa Kauno miesto savivaldybės nuosavybe.<text:span text:style-name="T640"><text:s/></text:span></text:p>
      <text:p text:style-name="P641"><text:span text:style-name="T642">7</text:span><text:span text:style-name="T643">. RĮ turi būti įrengtas ne vėliau kaip per ..................</text:span><text:span text:style-name="T644">......... kalendorinių dienų nuo ....................... dienos.         </text:span></text:p>
      <text:p text:style-name="P645"/>
      <text:p text:style-name="P646"><text:span text:style-name="T647">III</text:span><text:span text:style-name="T648"><text:s/>SKYRIUS<text:s/></text:span></text:p>
      <text:p text:style-name="P649"><text:span text:style-name="T650">ŠALIŲ TEISĖS IR PAREIGOS</text:span></text:p>
      <text:p text:style-name="P651"/>
      <text:p text:style-name="P652"><text:span text:style-name="T653">8</text:span><text:span text:style-name="T654">. Savivaldybė įsipareigoja:</text:span></text:p>
      <text:p text:style-name="P655"><text:span text:style-name="T656">8.1</text:span><text:span text:style-name="T657">. sutarties 2 punkte nurodytoje vietoje nuo ............... dienos leisti Reklamos paslaugų teikėjui įrengti (pastatyti) ir eksploatuoti RĮ 5 metus nuo leidimo išdavimo dienos. Savivaldybė neprisiima atsakomybės dėl neteisėtos trečiųjų asmenų veiklos, truk</text:span><text:span text:style-name="T658">dančios nuo šiame papunktyje<text:s/></text:span><text:soft-page-break/><text:span text:style-name="T659">nurodytos dienos Reklamos paslaugų teikėjui sutarties 2 punkte nurodytoje vietoje įrengti (pastatyti) RĮ;<text:s/></text:span></text:p>
      <text:p text:style-name="P660"><text:span text:style-name="T661">8.2</text:span><text:span text:style-name="T662">. suteikti teisę RĮ eksploatavimo laikotarpiu skleisti išorinę reklamą.</text:span><text:s/></text:p>
      <text:p text:style-name="P663"><text:span text:style-name="T664">9</text:span><text:span text:style-name="T665">. Reklamos paslaugų teikėjas įsip</text:span><text:span text:style-name="T666">areigoja:</text:span></text:p>
      <text:p text:style-name="P667"><text:span text:style-name="T668">9.1</text:span><text:span text:style-name="T669">. užtikrinti, kad išorinės reklamos vaizdas ir turinys atitiktų teisės aktų reikalavimus;</text:span></text:p>
      <text:p text:style-name="P670"><text:span text:style-name="T671">9.2</text:span><text:span text:style-name="T672">. užtikrinti, kad skleidžiama viešoji miesto informacija būtų aktuali, nepasenusi ir <text:s/>nuolatos atnaujinama;<text:s/></text:span></text:p>
      <text:p text:style-name="P673"><text:span text:style-name="T674">9.3</text:span><text:span text:style-name="T675">. užtikrinti, kad RĮ per visą jo eksploatavimo laikotarpį būtų tvarkingas, saugus, kokybiškas ir tinkamai prižiūrimas; suremontuoti sugadintus ar pažeistus RĮ elementus savo lėšomis arba pažeidimus pašalinti nedelsdamas, bet ne vėliau kaip per 5 darbo dien</text:span><text:span text:style-name="T676">as, kai jis sužinojo arba jam buvo pranešta apie sugadintus ar pažeistus RĮ elementus;<text:s/></text:span></text:p>
      <text:p text:style-name="P677"><text:span text:style-name="T678">9.4</text:span><text:span text:style-name="T679">. užtikrinti, kad prie RĮ būtų pritvirtinta informacinė lentelė, kurios plotas negali viršyti <text:s text:c="14"/>0,1 kv. m ir kurioje būtų aiškiai nurodytas Reklamos<text:s/></text:span><text:span text:style-name="T680">paslaugų teikėjo pavadinimas (taikoma juridiniam asmeniui) ar vardas ir pavardė (taikoma fiziniam asmeniui);</text:span></text:p>
      <text:p text:style-name="P681"><text:span text:style-name="T682">9.5</text:span><text:span text:style-name="T683">. savo lėšomis padengti RĮ prijungimo prie inžinerinių tinklų ir sunaudotos elektros energijos išlaidas;</text:span></text:p>
      <text:p text:style-name="P684"><text:span text:style-name="T685">9.6</text:span><text:span text:style-name="T686">. atlyginti žalą, padarytą a</text:span><text:span text:style-name="T687">smens gyvybei, sveikatai ir turtui dėl to, kad jis pats arba jo darbuotojai netinkamai įrengė, naudojo ar prižiūrėjo RĮ;</text:span></text:p>
      <text:p text:style-name="P688"><text:span text:style-name="T689">9.7</text:span><text:span text:style-name="T690">. kasmet Savivaldybei suteikti ............. (</text:span><text:span text:style-name="T691">suma žodžiais</text:span><text:span text:style-name="T692">) eurų paramą Kauno miesto socialinės infrastruktūros plėtrai (toliau</text:span><text:span text:style-name="T693"><text:s/>– parama). Parama kiekvienais metais mokama į Savivaldybės<text:s/></text:span><text:span text:style-name="T694">sąskaitą<text:s/></text:span><text:span text:style-name="T695">Nr. LT594010042500388593, esančią<text:s/></text:span><text:span text:style-name="T696">Luminor Bank AS Lietuvos skyriuje</text:span><text:span text:style-name="T697">. Reklamos paslaugų teikėjas paramą pirmą kartą sumoka per 30 kalendorinių dienų nuo sutarties 1 punkte nurodytos dienos</text:span><text:span text:style-name="T698">, kiekvienais kitais išduoto leidimo galiojimo metais – ne vėliau kaip iki kiekvienų metų kovo 1 d.;</text:span><text:span text:style-name="T699"> </text:span></text:p>
      <text:p text:style-name="P700"><text:span text:style-name="T701">9.8</text:span><text:span text:style-name="T702">. pagal Kauno miesto savivaldybės tarybos nustatytus dydžius ir nustatytą tvarką mokėti vietinę rinkliavą už leidimo išdavimą;</text:span><text:s/></text:p>
      <text:p text:style-name="P703"><text:span text:style-name="T704">9.9</text:span><text:span text:style-name="T705">. gavęs Savi</text:span><text:span text:style-name="T706">valdybės įspėjimą dėl sutarties sąlygų nevykdymo, per 14 kalendorinių dienų pašalinti trūkumus. Įspėjimo gavimo diena laikoma kita darbo diena nuo šio įspėjimo išsiuntimo nurodytu Reklamos paslaugų teikėjo el. pašto adresu ar raštu šioje sutartyje nurodytu</text:span><text:span text:style-name="T707"><text:s/>adresu; <text:s/></text:span></text:p>
      <text:p text:style-name="P708"><text:span text:style-name="T709">9.10</text:span><text:span text:style-name="T710">. pasibaigus sutarties galiojimui ir jos neatnaujinus arba pasibaigus leidimo galiojimui, panaikinus leidimo galiojimą ir per 30 kalendorinių dienų negavus naujo leidimo:</text:span></text:p>
      <text:p text:style-name="P711">ne vėliau kaip per 1 kalendorinę dieną nuo leidimo galiojimo<text:s/>pabaigos nukabinti išorinę reklamą ir per 10 darbo dienų nuo leidimo galiojimo pabaigos savo lėšomis išardyti RĮ ir sutvarkyti aplinką (taikoma, kai pagal konkurso reikalavimus RĮ, įrengtas sutarties 2 punkte nurodytoje vietoje, išlieka Reklamos paslaugų teikėjo nuosavybė);</text:p>
      <text:soft-page-break/>
      <text:p text:style-name="P712"><text:span text:style-name="T713">ne vėliau kaip per 30 kalendorinių dienų perduoti RĮ Savivaldybei pagal perdavimo ir priėmimo aktą (taikoma, kai pagal konkurso reikalavimus RĮ, įrengtas sutarties 2 punkte nurodytoje vietoje, neatlygintinai tampa Kauno miesto savivaldyb</text:span><text:span text:style-name="T714">ės nuosavybe);</text:span></text:p>
      <text:p text:style-name="P715"><text:span text:style-name="T716">9.11</text:span><text:span text:style-name="T717">. laikytis visų teisės aktų, nustatančių reklaminę veiklą, konkurso organizavimo tvarką, Taisyklių ir sutarties reikalavimų;</text:span></text:p>
      <text:p text:style-name="P718"><text:span text:style-name="T719">9.12</text:span><text:span text:style-name="T720">. įregistruoti individualią veiklą, įsteigti įmonę ar kt., kas suteiktų teisę vykdyti sutartyje nuro</text:span><text:span text:style-name="T721">dytą veiklą, ne vėliau kaip per 15 darbo dienų nuo sutarties pasirašymo dienos ir raštu pateikti Savivaldybei tokį faktą įrodančius dokumentus (taikoma, jeigu Reklamos paslaugų teikėjas yra fizinis asmuo).</text:span></text:p>
      <text:p text:style-name="P722"/>
      <text:p text:style-name="P723"><text:span text:style-name="T724">IV</text:span><text:span text:style-name="T725"><text:s/>SKYRIUS</text:span></text:p>
      <text:p text:style-name="P726"><text:span text:style-name="T727">SUTARTIES GALIOJIMAS, KEITIMAS</text:span><text:span text:style-name="T728"><text:s/>IR NUTRAUKIMAS</text:span></text:p>
      <text:p text:style-name="P729"/>
      <text:p text:style-name="P730"><text:span text:style-name="T731">10</text:span><text:span text:style-name="T732">. Sutartis terminuota ir galioja 5 metus nuo leidimo išdavimo dienos pagal Taisyklių reikalavimus, tačiau ne ilgiau kaip 5 metus ir ................. kalendorinių dienų nuo sutarties 1 punkte nurodytos dienos, jei sutartyje nustatyta</text:span><text:span text:style-name="T733"><text:s/>tvarka jos galiojimo terminas nėra pratęsiamas (pasirašant atnaujintą sutartį). Sutarties sąlygos, kurios pagal savo esmę lieka galioti ir po sutarties nutraukimo, galioja iki šių sąlygų įvykdymo.</text:span></text:p>
      <text:p text:style-name="P734"><text:span text:style-name="T735">11</text:span><text:span text:style-name="T736">. Sutartis netenka galios, jeigu bet kuriuo jos gali</text:span><text:span text:style-name="T737">ojimo metu vieta, kurioje įrengtas (pastatytas) RĮ, tampa privačia nuosavybe ar teisės aktų nustatyta tvarka pripažįstama, kad ši vieta netinkama RĮ toliau eksploatuoti.</text:span></text:p>
      <text:p text:style-name="P738"><text:span text:style-name="T739">12</text:span><text:span text:style-name="T740">. Jeigu Reklamos paslaugų teikėjas nusprendžia neteikti konkurso metu pasiūlytos</text:span><text:span text:style-name="T741"><text:s/>paramos, sutartis (Savivaldybės institucijos sutikimas) netenka galios po 30 kalendorinių dienų, kai pasiūlyta parama yra nesuteikiama sutartyje nurodytais terminais.</text:span></text:p>
      <text:p text:style-name="P742"><text:span text:style-name="T743">13</text:span><text:span text:style-name="T744">. Savivaldybė gali vienašališkai ne teismine tvarka nutraukti sutartį,  apie tai r</text:span><text:span text:style-name="T745">aštu įspėjusi Reklamos paslaugų teikėją ne vėliau kaip prieš 30 kalendorinių dienų, jei:</text:span></text:p>
      <text:p text:style-name="P746"><text:span text:style-name="T747">13.1</text:span><text:span text:style-name="T748">. Reklamos paslaugų teikėjas per ..................... kalendorinių dienų nuo sutartyje nurodyto termino neįrengė ir nepradėjo eksploatuoti RĮ;</text:span></text:p>
      <text:p text:style-name="P749"><text:span text:style-name="T750">13.2</text:span><text:span text:style-name="T751">. Reklamo</text:span><text:span text:style-name="T752">s paslaugų teikėjas RĮ įrengia ir eksploatuoja nesilaikydamas Lietuvos Respublikos įstatymų, konkurso organizavimo tvarkos aprašo nuostatų, kitų teisės aktų ir (ar) sutarties reikalavimų (sąlygų);</text:span></text:p>
      <text:p text:style-name="P753"><text:span text:style-name="T754">13.3</text:span><text:span text:style-name="T755">. Reklamos paslaugų teikėjas pagal Kauno miesto sav</text:span><text:span text:style-name="T756">ivaldybės tarybos nustatytus dydžius, nustatytą tvarką ir išduotą leidimą nemoka vietinės rinkliavos už leidimo išdavimą;</text:span></text:p>
      <text:p text:style-name="P757"><text:span text:style-name="T758">13.4</text:span><text:span text:style-name="T759">. Reklamos paslaugų teikėjas nepašalina nurodytų trūkumų per sutarties 9.9 papunktyje nurodytą laiką;</text:span></text:p>
      <text:p text:style-name="P760"><text:span text:style-name="T761">13.5</text:span><text:span text:style-name="T762">. Kauno miesto<text:s/></text:span><text:span text:style-name="T763">savivaldybės taryba priima sprendimą, kad vieta, kur yra RĮ, reikalinga Kauno miesto poreikiams;</text:span></text:p>
      <text:p text:style-name="P764"><text:span text:style-name="T765">13.6</text:span><text:span text:style-name="T766">. pasibaigia leidimo galiojimas, panaikinamas leidimo galiojimas ir per 30 kalendorinių dienų negaunamas naujas leidimas.</text:span></text:p>
      <text:p text:style-name="P767"><text:span text:style-name="T768">14</text:span><text:span text:style-name="T769">. Nutraukus sutartį 1</text:span><text:span text:style-name="T770">3.1–13.4 papunkčiuose nustatytais pagrindais, Reklamos paslaugų teikėjui neatlyginamos jokios išlaidos, susijusios su pagal sutartį įgytų teisių ir nustatytų pareigų įgyvendinimu, ir Savivaldybei atitenka sutarties sąlygų vykdymo užtikrinimo užstatas, nuro</text:span><text:span text:style-name="T771">dytas sutarties 20 punkte.</text:span></text:p>
      <text:p text:style-name="P772"><text:span text:style-name="T773">15</text:span><text:span text:style-name="T774">. Reklamos paslaugų teikėjui pažeidus bet kurią sutarties sąlygą Savivaldybė turi teisę pasinaudoti sutarties sąlygų vykdymo užtikrinimo užstatu.</text:span></text:p>
      <text:p text:style-name="P775"><text:span text:style-name="T776">16</text:span><text:span text:style-name="T777">. Reklamos paslaugų teikėjas, tinkamai vykdęs sutartyje nurodytas<text:s/></text:span><text:span text:style-name="T778">sąlygas, turi teisę kreiptis į Savivaldybę dėl sutarties galiojimo termino pratęsimo (sutarties atnaujinimo), pateikdamas prašymą raštu ne vėliau kaip likus 5 mėnesiams iki sutarties galiojimo termino pabaigos. Sutarties galiojimo terminas gali būti pratęs</text:span><text:span text:style-name="T779">iamas Savivaldybės direktoriaus įsakymu ne ilgiau kaip 5 metams tomis pačiomis sąlygomis (išskyrus nurodytą paramos sumą) pasirašant atnaujintą sutartį. Savivaldybė turi teisę atsisakyti pratęsti sutarties galiojimo terminą, jei Reklamos paslaugų teikėjas<text:s/></text:span><text:span text:style-name="T780">pasiūlo tokį patį arba mažesnį nei buvo pasiūlyta konkurse, paramos metinį dydį, ir (ar) dėl kitų priežasčių, kurių Reklamos paslaugų teikėjui neprivalo paaiškinti.</text:span><text:span text:style-name="T781"> </text:span></text:p>
      <text:p text:style-name="P782"><text:span text:style-name="T783">17</text:span><text:span text:style-name="T784">. Sutartis šalių rašytiniu susitarimu gali būti nutraukta anksčiau nustatyto termino</text:span><text:span text:style-name="T785">.</text:span></text:p>
      <text:p text:style-name="P786"><text:span text:style-name="T787">18</text:span><text:span text:style-name="T788">. Šalys neatsako už visišką arba dalinį sutarties įsipareigojimų nevykdymą, jei tai atsitinka dėl nenugalimos jėgos (</text:span><text:span text:style-name="T789">force majeure</text:span><text:span text:style-name="T790">), apibrėžtos Lietuvos Respublikos civilinio kodekso 6.212 straipsnyje.</text:span></text:p>
      <text:p text:style-name="P791"><text:span text:style-name="T792">19</text:span><text:span text:style-name="T793">. Sutartį galima keisti arba pratęsti jo</text:span><text:span text:style-name="T794">s galiojimą tik abiejų šalių pasirašytu rašytiniu susitarimu.</text:span></text:p>
      <text:p text:style-name="P795"/>
      <text:p text:style-name="P796"><text:span text:style-name="T797">V</text:span><text:span text:style-name="T798"><text:s/>SKYRIUS</text:span></text:p>
      <text:p text:style-name="P799"><text:span text:style-name="T800">BAIGIAMOSIOS NUOSTATOS</text:span></text:p>
      <text:p text:style-name="P801"/>
      <text:p text:style-name="P802"><text:span text:style-name="T803">20</text:span><text:span text:style-name="T804">. Sutarties įvykdymas yra užtikrinamas .......... eurų užstatu, pervestu į Savivaldybės<text:s/></text:span><text:span text:style-name="T805">(kodas 188764867</text:span><text:span text:style-name="T806">)<text:s/></text:span><text:span text:style-name="T807">sąskaitą<text:s/></text:span><text:span text:style-name="T808">Nr.<text:s/></text:span><text:span text:style-name="T809">LT414010042500050290</text:span><text:span text:style-name="T810">, esanči</text:span><text:span text:style-name="T811">ą<text:s/></text:span><text:span text:style-name="T812">Luminor Bank AS Lietuvos skyriuje</text:span><text:span text:style-name="T813">. Šis užstatas Reklamos paslaugų teikėjui grąžinamas ne anksčiau kaip po 90 kalendorinių dienų, pasibaigus sutarties galiojimui, jei yra įvykdytos sutarties sąlygos (įskaitant tas, kurios pagal savo esmę lieka galioti ir<text:s/></text:span><text:span text:style-name="T814">pasibaigus sutarčiai).</text:span><text:span text:style-name="T815"> </text:span></text:p>
      <text:p text:style-name="P816"><text:span text:style-name="T817">21</text:span><text:span text:style-name="T818">. Ginčai, kurių nepavyksta išspręsti derybomis, sprendžiami teismine tvarka.</text:span></text:p>
      <text:p text:style-name="P819"><text:span text:style-name="T820">22</text:span><text:span text:style-name="T821">. Sutartis sudaroma dviem egzemplioriais, po vieną kiekvienai šaliai. Abu egzemplioriai turi vienodą teisinę galią.</text:span></text:p>
      <text:p text:style-name="P822"/>
      <text:p text:style-name="P823"><text:span text:style-name="T824">VI</text:span><text:span text:style-name="T825"><text:s/>SKYRIUS</text:span></text:p>
      <text:p text:style-name="P826"><text:span text:style-name="T827">ŠALIŲ<text:s/></text:span><text:span text:style-name="T828">REKVIZITAI</text:span></text:p>
      <text:p text:style-name="P829"/>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Savivaldybė</text:p>
          </table:table-cell>
          <table:table-cell table:style-name="TableCell837">
            <text:p text:style-name="P838">Reklamos paslaugų teikėjas</text:p>
          </table:table-cell>
        </table:table-row>
        <table:table-row table:style-name="TableRow839">
          <table:table-cell table:style-name="TableCell840">
            <text:p text:style-name="P841">Kauno miesto savivaldybės administracija</text:p>
            <text:p text:style-name="P842"><text:span text:style-name="T843">Įstaigos kodas 188764867</text:span></text:p>
            <text:p text:style-name="P844">Laisvės al. 96, LT-44251 Kaunas</text:p>
            <text:p text:style-name="P845">A. s. LT444010042500010078</text:p>
            <text:p text:style-name="P846"><text:span text:style-name="T847">Luminor Bank AS Lietuvos skyrius</text:span><text:span text:style-name="T848"> </text:span></text:p>
            <text:p text:style-name="P849">Banko kodas 40100</text:p>
          </table:table-cell>
          <table:table-cell table:style-name="TableCell850">
            <text:p text:style-name="Normal"/>
          </table:table-cell>
        </table:table-row>
        <table:table-row table:style-name="TableRow851">
          <table:table-cell table:style-name="TableCell852">
            <text:p text:style-name="P853">______________________</text:p>
            <text:p text:style-name="P854"><text:span text:style-name="T855">(</text:span><text:span text:style-name="T856">pareigos)</text:span></text:p>
            <text:p text:style-name="P857">A. V.</text:p>
            <text:p text:style-name="P858">______________________</text:p>
            <text:p text:style-name="P859">(parašas)</text:p>
            <text:p text:style-name="P860">______________________</text:p>
            <text:p text:style-name="P861"><text:span text:style-name="T862">(vardas, pavardė)</text:span></text:p>
          </table:table-cell>
          <table:table-cell table:style-name="TableCell863">
            <text:p text:style-name="P864">_______________________</text:p>
            <text:p text:style-name="P865"><text:span text:style-name="T866">(</text:span><text:span text:style-name="T867">pareigos)</text:span></text:p>
            <text:p text:style-name="P868">A. V.<text:s/></text:p>
            <text:p text:style-name="P869">______________________</text:p>
            <text:p text:style-name="P870">(parašas)</text:p>
            <text:p text:style-name="P871">_______________________</text:p>
            <text:p text:style-name="P872"><text:span text:style-name="T873">(vardas, pavardė)</text:span></text:p>
          </table:table-cell>
        </table:table-row>
        <table:table-row table:style-name="TableRow874">
          <table:table-cell table:style-name="TableCell875">
            <text:p text:style-name="Normal"/>
          </table:table-cell>
          <table:table-cell table:style-name="TableCell876">
            <text:p text:style-name="Normal"/>
          </table:table-cell>
        </table:table-row>
      </table:table>
      <text:p text:style-name="Normal"/>
      <text:p text:style-name="P877">Priedo pakeitimai:</text:p>
      <text:p text:style-name="P878"><text:span text:style-name="T879">Nr.<text:s/></text:span><text:a xlink:href="https://www.e-tar.lt/portal/legalAct.html?documentId=6ba4c5d057b111ea931dbf3357b5b1c0" office:target-frame-name="_top" xlink:show="replace"><text:span text:style-name="T880">A-646</text:span></text:a><text:span text:style-name="T881">, 2020-02-25, paskelbta TAR 2020-02-25, i. k. 2020-03996</text:span></text:p>
      <text:p text:style-name="Normal"/>
      <text:soft-page-break/>
      <text:p text:style-name="P882">Vietų suteikimo reklaminiams</text:p>
      <text:p text:style-name="P898">įrenginiams įrengti (statyti) ant Kauno</text:p>
      <text:p text:style-name="P899">miesto savivaldybės nuosavybės teise,</text:p>
      <text:p text:style-name="P900">patikėjimo teise ar kitais teisiniais</text:p>
      <text:p text:style-name="P901">pagrindais valdomos žemės, statinių ar</text:p>
      <text:p text:style-name="P902">kitų objektų viešo konkurso</text:p>
      <text:p text:style-name="P903">organizavimo tvarkos aprašo</text:p>
      <text:p text:style-name="P904"><text:span text:style-name="T905">2</text:span><text:span text:style-name="T906"><text:s/>priedas</text:span></text:p>
      <text:p text:style-name="P907"/>
      <text:p text:style-name="P908"><text:span text:style-name="T909">(Paraiškos dalyvauti vietos suteikimo reklaminiam įrenginiui įrengti (st</text:span><text:span text:style-name="T910">atyti) viešame konkurse forma)</text:span></text:p>
      <text:p text:style-name="P911"/>
      <text:p text:style-name="P912"><text:span text:style-name="T913">PAraiška DALYVAUTI VIETOS SUTEIKIMO REKLAMINIAM ĮRENGINIUI ĮRENGTI (STATYTI) ___________________________viešame konkursE</text:span></text:p>
      <text:p text:style-name="P914">(konkreti vieta)</text:p>
      <text:p text:style-name="P915"/>
      <text:p text:style-name="P916">____________________</text:p>
      <text:p text:style-name="P917">(data)</text:p>
      <text:p text:style-name="P918">___________________</text:p>
      <text:p text:style-name="P919">(vieta)</text:p>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Konkurso dalyvio visas<text:s/>pavadinimas (vardas, pavardė, jei dalyvauja fizinis asmuo)</text:p>
          </table:table-cell>
          <table:table-cell table:style-name="TableCell928">
            <text:p text:style-name="P929"/>
          </table:table-cell>
        </table:table-row>
        <table:table-row table:style-name="TableRow930">
          <table:table-cell table:style-name="TableCell931">
            <text:p text:style-name="P932">Juridinio (fizinio) asmens kodas</text:p>
          </table:table-cell>
          <table:table-cell table:style-name="TableCell933">
            <text:p text:style-name="P934"/>
          </table:table-cell>
        </table:table-row>
        <table:table-row table:style-name="TableRow935">
          <table:table-cell table:style-name="TableCell936">
            <text:p text:style-name="P937">Buveinė (adresas)</text:p>
          </table:table-cell>
          <table:table-cell table:style-name="TableCell938">
            <text:p text:style-name="P939"/>
          </table:table-cell>
        </table:table-row>
        <table:table-row table:style-name="TableRow940">
          <table:table-cell table:style-name="TableCell941">
            <text:p text:style-name="P942">Adresas korespondencijai</text:p>
          </table:table-cell>
          <table:table-cell table:style-name="TableCell943">
            <text:p text:style-name="P944"/>
          </table:table-cell>
        </table:table-row>
        <table:table-row table:style-name="TableRow945">
          <table:table-cell table:style-name="TableCell946">
            <text:p text:style-name="P947">Banko pavadinimas, kodas ir sąskaitos numeris</text:p>
          </table:table-cell>
          <table:table-cell table:style-name="TableCell948">
            <text:p text:style-name="P949"/>
          </table:table-cell>
        </table:table-row>
        <table:table-row table:style-name="TableRow950">
          <table:table-cell table:style-name="TableCell951">
            <text:p text:style-name="P952">Juridinio asmens vadovo vardas, pavardė</text:p>
          </table:table-cell>
          <table:table-cell table:style-name="TableCell953">
            <text:p text:style-name="P954"/>
          </table:table-cell>
        </table:table-row>
        <table:table-row table:style-name="TableRow955">
          <table:table-cell table:style-name="TableCell956">
            <text:p text:style-name="P957">Telefono numeris</text:p>
          </table:table-cell>
          <table:table-cell table:style-name="TableCell958">
            <text:p text:style-name="P959"/>
          </table:table-cell>
        </table:table-row>
        <table:table-row table:style-name="TableRow960">
          <table:table-cell table:style-name="TableCell961">
            <text:p text:style-name="P962">El.<text:s/>pašto adresas</text:p>
          </table:table-cell>
          <table:table-cell table:style-name="TableCell963">
            <text:p text:style-name="P964"/>
          </table:table-cell>
        </table:table-row>
        <table:table-row table:style-name="TableRow965">
          <table:table-cell table:style-name="TableCell966">
            <text:p text:style-name="P967">Įgalioto asmens (jeigu paraišką teikia įgaliotas asmuo) vardas, pavardė, jo telefono numeris ir el. pašto adresas</text:p>
          </table:table-cell>
          <table:table-cell table:style-name="TableCell968">
            <text:p text:style-name="P969"/>
          </table:table-cell>
        </table:table-row>
        <table:table-row table:style-name="TableRow970">
          <table:table-cell table:style-name="TableCell971">
            <text:p text:style-name="P972">Konkurso dalyvio kontaktinis asmuo (vardas, pavardė, telefonas, adresas, el. pašto adresas)</text:p>
          </table:table-cell>
          <table:table-cell table:style-name="TableCell973">
            <text:p text:style-name="P974"/>
          </table:table-cell>
        </table:table-row>
      </table:table>
      <text:p text:style-name="P975"/>
      <text:p text:style-name="P976"><text:span text:style-name="T977">Patvirtinu (-ame), kad<text:s/></text:span><text:span text:style-name="T978">sutinku (-ame) su visomis konkurso sąlygomis</text:span><text:span text:style-name="T979">.<text:s/></text:span><text:span text:style-name="T980">Užtikrinu (-ame), kad išnagrinėjau (-ome) ir supratau (-ome) konkurso sąlygas, gavau (-ome) visą pasiūlymui parengti reikiamą informaciją. Patvirtinu (-ame), kad paraiškoje pateikta informacija ir duomenys yra<text:s/></text:span><text:span text:style-name="T981">teisingi. <text:s/>Įsipareigoju (-ame) laikytis konkurso sąlygų ir nustatytų reikalavimų.</text:span></text:p>
      <text:p text:style-name="P982"/>
      <text:p text:style-name="P983"/>
      <text:soft-page-break/>
      <text:p text:style-name="P984">Paraišką sudarantys dokumentai:</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Eil.Nr.</text:p>
          </table:table-cell>
          <table:table-cell table:style-name="TableCell992">
            <text:p text:style-name="P993">Pateikto dokumento pavadinimas</text:p>
          </table:table-cell>
          <table:table-cell table:style-name="TableCell994">
            <text:p text:style-name="P995">Dokumento lapų skaičiu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______________________________________ <text:s text:c="6"/>_____________ <text:s text:c="12"/>___________________</text:p>
      <text:p text:style-name="P1041">(konkurso dalyvio ar jo įgalioto asmens pareigos)<text:tab/>(parašas)<text:tab/><text:s text:c="13"/>(vardas ir pavardė)</text:p>
      <text:p text:style-name="P1042"><text:span text:style-name="T1043">(A. V.)</text:span></text:p>
      <text:p text:style-name="P1044">Priedo pakeitimai:</text:p>
      <text:p text:style-name="P1045"><text:span text:style-name="T1046">Nr.<text:s/></text:span><text:a xlink:href="https://www.e-tar.lt/portal/legalAct.html?documentId=6ba4c5d057b111ea931dbf3357b5b1c0" office:target-frame-name="_top" xlink:show="replace"><text:span text:style-name="T1047">A-646</text:span></text:a><text:span text:style-name="T1048">, 2020-02-25, paskelbta TAR 2020-02-25, i. k. 2020-03996</text:span></text:p>
      <text:p text:style-name="Normal"/>
      <text:soft-page-break/>
      <text:p text:style-name="P1049">Vietų suteikimo reklaminiams įrenginiams</text:p>
      <text:p text:style-name="P1065">įrengti (statyti) ant Kauno miesto savivaldybės nuosavybės</text:p>
      <text:p text:style-name="P1066">teise, patikėjimo teise ar kitais teisiniais pagrindais</text:p>
      <text:p text:style-name="P1067">valdomos žemės, statinių ar kitų objektų viešo konkurso</text:p>
      <text:p text:style-name="P1068">organizavimo tvarkos aprašo</text:p>
      <text:p text:style-name="P1069"><text:span text:style-name="T1070">3</text:span><text:span text:style-name="T1071"><text:s/>priedas</text:span></text:p>
      <text:p text:style-name="P1072"/>
      <text:p text:style-name="P1073"><text:span text:style-name="T1074">(Pasiūlymo dėl paramos Kauno miesto socialinės infrastruktūros plėtrai forma</text:span><text:span text:style-name="T1075">)</text:span></text:p>
      <text:p text:style-name="P1076"/>
      <text:p text:style-name="P1077"><text:span text:style-name="T1078">PASIŪLYMAS DĖL<text:s/></text:span><text:span text:style-name="T1079">PARAMOS<text:s/></text:span><text:span text:style-name="T1080">KAUNO MIESTO SOCIALINĖS INFRASTRUKTŪROS PLĖTRAI</text:span></text:p>
      <text:p text:style-name="P1081"/>
      <text:p text:style-name="P1082">____________________</text:p>
      <text:p text:style-name="P1083">(data)</text:p>
      <text:p text:style-name="P1084">___________________</text:p>
      <text:p text:style-name="P1085">(vieta)</text:p>
      <text:p text:style-name="P1086"/>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Konkurso objektas (konkreti vieta reklaminiam įrenginiui įrengti)</text:p>
          </table:table-cell>
          <table:table-cell table:style-name="TableCell1094">
            <text:p text:style-name="P1095"/>
          </table:table-cell>
        </table:table-row>
        <table:table-row table:style-name="TableRow1096">
          <table:table-cell table:style-name="TableCell1097">
            <text:p text:style-name="P1098">Siūlomas paramos Kauno miesto socialinės infrastruktūros plėtrai metinis dydis, Eur <text:s text:c="21"/>(be PVM)</text:p>
          </table:table-cell>
          <table:table-cell table:style-name="TableCell1099">
            <text:p text:style-name="P1100"/>
          </table:table-cell>
        </table:table-row>
        <table:table-row table:style-name="TableRow1101">
          <table:table-cell table:style-name="TableCell1102">
            <text:p text:style-name="P1103">Konkurso dalyvio visas pavadinimas (vardas, pavardė, jei dalyvauja fizinis asmuo)</text:p>
          </table:table-cell>
          <table:table-cell table:style-name="TableCell1104">
            <text:p text:style-name="P1105"/>
          </table:table-cell>
        </table:table-row>
        <table:table-row table:style-name="TableRow1106">
          <table:table-cell table:style-name="TableCell1107">
            <text:p text:style-name="P1108">Juridinio (fizinio) asmens kodas</text:p>
          </table:table-cell>
          <table:table-cell table:style-name="TableCell1109">
            <text:p text:style-name="P1110"/>
          </table:table-cell>
        </table:table-row>
        <table:table-row table:style-name="TableRow1111">
          <table:table-cell table:style-name="TableCell1112">
            <text:p text:style-name="P1113">Buveinė (adresas)</text:p>
          </table:table-cell>
          <table:table-cell table:style-name="TableCell1114">
            <text:p text:style-name="P1115"/>
          </table:table-cell>
        </table:table-row>
        <table:table-row table:style-name="TableRow1116">
          <table:table-cell table:style-name="TableCell1117">
            <text:p text:style-name="P1118">Adresas korespondencijai</text:p>
          </table:table-cell>
          <table:table-cell table:style-name="TableCell1119">
            <text:p text:style-name="P1120"/>
          </table:table-cell>
        </table:table-row>
        <table:table-row table:style-name="TableRow1121">
          <table:table-cell table:style-name="TableCell1122">
            <text:p text:style-name="P1123">Banko pavadinimas, kodas ir sąskaitos numeris</text:p>
          </table:table-cell>
          <table:table-cell table:style-name="TableCell1124">
            <text:p text:style-name="P1125"/>
          </table:table-cell>
        </table:table-row>
        <table:table-row table:style-name="TableRow1126">
          <table:table-cell table:style-name="TableCell1127">
            <text:p text:style-name="P1128">Juridinio asmens vadovo vardas, pavardė</text:p>
          </table:table-cell>
          <table:table-cell table:style-name="TableCell1129">
            <text:p text:style-name="P1130"/>
          </table:table-cell>
        </table:table-row>
        <table:table-row table:style-name="TableRow1131">
          <table:table-cell table:style-name="TableCell1132">
            <text:p text:style-name="P1133">Telefono numeris</text:p>
          </table:table-cell>
          <table:table-cell table:style-name="TableCell1134">
            <text:p text:style-name="P1135"/>
          </table:table-cell>
        </table:table-row>
        <table:table-row table:style-name="TableRow1136">
          <table:table-cell table:style-name="TableCell1137">
            <text:p text:style-name="P1138">El. pašto adresas</text:p>
          </table:table-cell>
          <table:table-cell table:style-name="TableCell1139">
            <text:p text:style-name="P1140"/>
          </table:table-cell>
        </table:table-row>
        <table:table-row table:style-name="TableRow1141">
          <table:table-cell table:style-name="TableCell1142">
            <text:p text:style-name="P1143">Įgalioto asmens (jeigu paraišką teikia įgaliotas asmuo) vardas, pavardė, jo telefono numeris ir el.<text:s/>pašto adresas</text:p>
          </table:table-cell>
          <table:table-cell table:style-name="TableCell1144">
            <text:p text:style-name="P1145"/>
          </table:table-cell>
        </table:table-row>
        <table:table-row table:style-name="TableRow1146">
          <table:table-cell table:style-name="TableCell1147">
            <text:p text:style-name="P1148">Konkurso dalyvio kontaktinis asmuo (vardas, pavardė, telefonas, adresas, el. pašto adresas)</text:p>
          </table:table-cell>
          <table:table-cell table:style-name="TableCell1149">
            <text:p text:style-name="P1150"/>
          </table:table-cell>
        </table:table-row>
      </table:table>
      <text:p text:style-name="P1151"/>
      <text:p text:style-name="P1152"/>
      <text:p text:style-name="P1153">______________________________________ <text:s text:c="2"/>_____________ <text:s text:c="7"/>_______________________</text:p>
      <text:p text:style-name="Normal">(konkurso dalyvio ar jo įgalioto asmens pareigos)<text:tab/>(parašas)<text:tab/><text:s text:c="14"/>(vardas ir pavardė)</text:p>
      <text:p text:style-name="P1154"><text:span text:style-name="T1155">(A. V.)</text:span></text:p>
      <text:p text:style-name="P1156"/>
      <text:p text:style-name="P1157"/>
      <text:p text:style-name="P1158">Papildyta priedu:</text:p>
      <text:p text:style-name="P1159"><text:span text:style-name="T1160">Nr.<text:s/></text:span><text:a xlink:href="https://www.e-tar.lt/portal/legalAct.html?documentId=6ba4c5d057b111ea931dbf3357b5b1c0" office:target-frame-name="_top" xlink:show="replace"><text:span text:style-name="T1161">A-646</text:span></text:a><text:span text:style-name="T1162">, 2020-02-25, paskelbta TAR 2020-02-25, i. k. 2020-03996</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Kauno<text:s/></text:span><text:span text:style-name="T1172">miesto savivaldybės administracija, Įsakymas</text:span></text:p>
      <text:p text:style-name="P1173"><text:span text:style-name="T1174">Nr.<text:s/></text:span><text:a xlink:href="https://www.e-tar.lt/portal/legalAct.html?documentId=d9f72b30974611e9ae2e9d61b1f977b3" office:target-frame-name="_top" xlink:show="replace"><text:span text:style-name="T1175">A-2185</text:span></text:a><text:span text:style-name="T1176">, 2019-06-25, paskelbta TAR 2019-06-25, i. k. 2019-10167</text:span></text:p>
      <text:p text:style-name="P1177"><text:span text:style-name="T1178">Dėl Kauno miesto savivaldybės administracijos<text:s/></text:span><text:span text:style-name="T1179">direktoriaus 2018 m liepos 25 d. įsakymo Nr. A-2513 „Dėl Vietų suteikimo naujiems reklaminiams įrenginiams įrengti (statyti) ant Kauno miesto savivaldybės nuosavybės teise, patikėjimo teise ar kitais teisiniais pagrindais valdomos žemės, statinių ar kitų o</text:span><text:span text:style-name="T1180">bjektų viešo konkurso organizavimo tvarkos aprašo patvirtinimo“ pakeitimo</text:span></text:p>
      <text:p text:style-name="P1181"/>
      <text:p text:style-name="P1182"><text:span text:style-name="T1183">2.</text:span></text:p>
      <text:p text:style-name="P1184"><text:span text:style-name="T1185">Kauno miesto savivaldybės administracija, Įsakymas</text:span></text:p>
      <text:p text:style-name="P1186"><text:span text:style-name="T1187">Nr.<text:s/></text:span><text:a xlink:href="https://www.e-tar.lt/portal/legalAct.html?documentId=6ba4c5d057b111ea931dbf3357b5b1c0" office:target-frame-name="_top" xlink:show="replace"><text:span text:style-name="T1188">A-646</text:span></text:a><text:span text:style-name="T1189">, 2020-02-25, paskel</text:span><text:span text:style-name="T1190">bta TAR 2020-02-25, i. k. 2020-03996</text:span></text:p>
      <text:p text:style-name="P1191"><text:span text:style-name="T1192">Dėl Kauno miesto savivaldybės administracijos direktoriaus 2018 m. liepos 25 d. įsakymo Nr. A-2513 „Dėl Vietų suteikimo naujiems reklaminiams įrenginiams įrengti (statyti) ant Kauno miesto savivaldybės nuosavybės teise,</text:span><text:span text:style-name="T1193"><text:s/>patikėjimo teise ar kitais teisiniais pagrindais valdomos žemės, statinių ar kitų objektų viešo konkurso organizavimo tvarkos aprašo patvirtinimo“ pakeitimo</text:span></text:p>
      <text:p text:style-name="P1194"/>
      <text:p text:style-name="P1195"><text:span text:style-name="T1196">3.</text:span></text:p>
      <text:p text:style-name="P1197"><text:span text:style-name="T1198">Kauno miesto savivaldybės administracija, Įsakymas</text:span></text:p>
      <text:p text:style-name="P1199"><text:span text:style-name="T1200">Nr.<text:s/></text:span><text:a xlink:href="https://www.e-tar.lt/portal/legalAct.html?documentId=fa2c329062b311eabee4a336e7e6fdab" office:target-frame-name="_top" xlink:show="replace"><text:span text:style-name="T1201">A-810</text:span></text:a><text:span text:style-name="T1202">, 2020-03-10, paskelbta TAR 2020-03-10, i. k. 2020-05272</text:span></text:p>
      <text:p text:style-name="P1203"><text:span text:style-name="T1204">Dėl Kauno miesto savivaldybės administracijos direktoriaus 2018 m. liepos 25 d. įsakymo Nr. A-2513 „Dėl Vietų suteikimo naujiems reklam</text:span><text:span text:style-name="T1205">iniams įrenginiams įrengti (statyti) ant Kauno miesto savivaldybės nuosavybės teise, patikėjimo teise ar kitais teisiniais pagrindais valdomos žemės, statinių ar kitų objektų viešo konkurso organizavimo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54" style:parent-style-name="Header" style:family="paragraph">
      <style:paragraph-properties fo:text-align="center"/>
    </style:style>
    <style:style style:name="TableColumn556" style:family="table-column">
      <style:table-column-properties style:column-width="3.6in" style:use-optimal-column-width="false"/>
    </style:style>
    <style:style style:name="TableColumn557" style:family="table-column">
      <style:table-column-properties style:column-width="1.8in" style:use-optimal-column-width="false"/>
    </style:style>
    <style:style style:name="TableColumn558" style:family="table-column">
      <style:table-column-properties style:column-width="1.8in" style:use-optimal-column-width="false"/>
    </style:style>
    <style:style style:name="Table555" style:family="table">
      <style:table-properties style:width="7.2in" fo:margin-left="0in" table:align="left"/>
    </style:style>
    <style:style style:name="TableRow559" style:family="table-row">
      <style:table-row-properties style:row-height="0.5513in" style:use-optimal-row-height="false"/>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TableColumn885" style:family="table-column">
      <style:table-column-properties style:column-width="3.6in" style:use-optimal-column-width="false"/>
    </style:style>
    <style:style style:name="TableColumn886" style:family="table-column">
      <style:table-column-properties style:column-width="1.8in" style:use-optimal-column-width="false"/>
    </style:style>
    <style:style style:name="TableColumn887" style:family="table-column">
      <style:table-column-properties style:column-width="1.8in" style:use-optimal-column-width="false"/>
    </style:style>
    <style:style style:name="Table884" style:family="table">
      <style:table-properties style:width="7.2in" fo:margin-left="0in" table:align="left"/>
    </style:style>
    <style:style style:name="TableRow888" style:family="table-row">
      <style:table-row-properties style:row-height="0.5513in" style:use-optimal-row-height="false"/>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TableColumn1052" style:family="table-column">
      <style:table-column-properties style:column-width="3.6in" style:use-optimal-column-width="false"/>
    </style:style>
    <style:style style:name="TableColumn1053" style:family="table-column">
      <style:table-column-properties style:column-width="1.8in" style:use-optimal-column-width="false"/>
    </style:style>
    <style:style style:name="TableColumn1054" style:family="table-column">
      <style:table-column-properties style:column-width="1.8in" style:use-optimal-column-width="false"/>
    </style:style>
    <style:style style:name="Table1051" style:family="table">
      <style:table-properties style:width="7.2in" fo:margin-left="0in" table:align="left"/>
    </style:style>
    <style:style style:name="TableRow1055" style:family="table-row">
      <style:table-row-properties style:row-height="0.5513in" style:use-optimal-row-height="false"/>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4"><text:page-number text:fixed="false">2</text:page-number></text:p>
      </style:header>
      <style:footer>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883"><text:page-number text:fixed="false">2</text:page-number></text:p>
      </style:header>
      <style:footer>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050"><text:page-number text:fixed="false">2</text:page-number></text:p>
      </style:header>
      <style:footer>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style:footer>
    </style:master-page>
    <style:master-page style:next-style-name="MP4" style:name="MPF4" style:page-layout-name="PL4">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VIETŲ SUTEIKIMO NAUJIEMS REKLAMINIAMS ĮRENGINIAMS ĮRENGTI (STATYTI) ANT KAUNO MIESTO SAVIVALDYBĖS NUOSAVYBĖS TEISE, PATIKĖJIMO TEISE AR KITAIS TEISINIAIS PAGRINDAIS VALDOMOS ŽEMĖS, STATINIŲ AR KITŲ OBJEKTŲ VIEŠO KONKURSO ORGANIZAVIMO TVARKOS APRAŠO PATVIRTINIMO</dc:subject>
    <meta:initial-creator>Miesto planavimo ir architektūros skyrius</meta:initial-creator>
    <dc:creator>adlibuser</dc:creator>
    <meta:creation-date>2020-03-12T14:00:00Z</meta:creation-date>
    <dc:date>2020-03-12T14:00:00Z</dc:date>
    <meta:print-date>2018-04-23T11:32:00Z</meta:print-date>
    <meta:template xlink:href="Normal.dotm" xlink:type="simple"/>
    <meta:editing-cycles>2</meta:editing-cycles>
    <meta:editing-duration>PT0S</meta:editing-duration>
    <meta:document-statistic meta:page-count="19" meta:paragraph-count="390" meta:word-count="5002" meta:character-count="39081" meta:row-count="1188" meta:non-whitespace-character-count="34469"/>
  </office:meta>
</office:document-meta>
</file>