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3.25in"/>
          <style:tab-stop style:type="right" style:position="6.5in"/>
        </style:tab-stops>
      </style:paragraph-properties>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534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77in"/>
    </style:style>
    <style:style style:name="T40" style:parent-style-name="DefaultParagraphFont" style:family="text">
      <style:text-properties fo:color="#000000" fo:letter-spacing="-0.0006in" style:font-size-complex="12pt"/>
    </style:style>
    <style:style style:name="T41" style:parent-style-name="DefaultParagraphFont" style:family="text">
      <style:text-properties fo:color="#000000" fo:letter-spacing="-0.000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right" style:position="6.693in"/>
        </style:tab-stops>
      </style:paragraph-properties>
    </style:style>
    <style:style style:name="P66" style:parent-style-name="Normal" style:family="paragraph">
      <style:paragraph-properties fo:text-align="justify">
        <style:tab-stops>
          <style:tab-stop style:type="right" style:position="6.693in"/>
        </style:tab-stops>
      </style:paragraph-properties>
    </style:style>
    <style:style style:name="P67" style:parent-style-name="Normal" style:family="paragraph">
      <style:paragraph-properties fo:text-align="justify">
        <style:tab-stops>
          <style:tab-stop style:type="right" style:position="6.693in"/>
        </style:tab-stops>
      </style:paragraph-properties>
    </style:style>
    <style:style style:name="P68" style:parent-style-name="Normal" style:family="paragraph">
      <style:paragraph-properties fo:text-align="justify">
        <style:tab-stops>
          <style:tab-stop style:type="right" style:position="6.69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text-indent="3.1666in" style:page-number="1">
        <style:tab-stops>
          <style:tab-stop style:type="left" style:position="2.8333in"/>
        </style:tab-stops>
      </style:paragraph-properties>
    </style:style>
    <style:style style:name="P79" style:parent-style-name="Normal" style:family="paragraph">
      <style:text-properties fo:font-size="3pt" style:font-size-asian="3pt" style:font-size-complex="3pt"/>
    </style:style>
    <style:style style:name="P80" style:parent-style-name="Normal" style:family="paragraph">
      <style:paragraph-properties fo:margin-left="3.1666in">
        <style:tab-stops>
          <style:tab-stop style:type="left" style:position="-0.3333in"/>
        </style:tab-stops>
      </style:paragraph-properties>
      <style:text-properties style:font-size-complex="12pt"/>
    </style:style>
    <style:style style:name="P81" style:parent-style-name="Normal" style:family="paragraph">
      <style:paragraph-properties fo:margin-left="3.1666in">
        <style:tab-stops>
          <style:tab-stop style:type="left" style:position="-0.3333in"/>
        </style:tab-stops>
      </style:paragraph-properties>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13in"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21-09-09:</text:span></text:p>
      <text:p text:style-name="P10"><text:span text:style-name="T11">Lietuvos Respublikos sveikatos apsaugos ministerija, Įsakymas</text:span></text:p>
      <text:p text:style-name="P12"><text:span text:style-name="T13">Nr.<text:s/></text:span><text:a xlink:href="https://www.e-tar.lt/portal/legalAct.html?documentId=fd434bb0106511ec9f09e7df20500045" office:target-frame-name="_top" xlink:show="replace"><text:span text:style-name="T14">V-2026</text:span></text:a><text:span text:style-name="T15">, 2021-09-07, paskelbta TAR 2021-09-08, i. k.<text:s/></text:span><text:span text:style-name="T16">2021-18952</text:span></text:p>
      <text:p text:style-name="P17"><text:span text:style-name="T18">Dėl Lietuvos Respublikos sveikatos apsaugos ministro 2016 m. birželio 6 d. įsakymo Nr. V-725 „Dėl Karščio padarinių prevencijos tarpžinybinės darbo grupės sudarymo ir jos darbo reglamento patvirtinimo“ pripažinimo netekusiu galios</text:span></text:p>
      <text:p text:style-name="P19"/>
      <text:p text:style-name="P20"><text:span text:style-name="T21">Suvestinė red</text:span><text:span text:style-name="T22">akcija nuo 2018-04-26 iki 2021-09-08</text:span></text:p>
      <text:p text:style-name="P23"/>
      <text:p text:style-name="P24"><text:span text:style-name="T25">Įsakymas paskelbtas: TAR 2016-06-17, i. k. 2016-17197</text:span></text:p>
      <text:p text:style-name="P26"/>
      <text:p text:style-name="P27"><draw:frame draw:z-index="0" draw:id="id0" draw:style-name="a0" draw:name="Picture 1" text:anchor-type="as-char" svg:x="0in" svg:y="0in" svg:width="0.50833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8">LIETUVOS RESPUBLIKOS SVEIKATOS APSAUGOS MINISTRAS</text:p>
      <text:p text:style-name="P29"/>
      <text:p text:style-name="P30">ĮSAKYMAS</text:p>
      <text:p text:style-name="P31">DĖL KARŠČIO PADARINIŲ PREVENCIJOS TARPŽINYBINĖS DARBO GRUPĖS SUDARYMO IR JOS<text:s/>DARBO REGLAMENTO PATVIRTINIMO</text:p>
      <text:p text:style-name="P32"/>
      <text:p text:style-name="P33">2016 m. birželio 6 d. Nr. V-725</text:p>
      <text:p text:style-name="P34">Vilnius</text:p>
      <text:p text:style-name="P35"/>
      <text:p text:style-name="P36"/>
      <text:p text:style-name="P37">Įgyvendindamas Nacionalinio visuomenės sveikatos ir karščio prevencijos 2016–2020 metų veiksmų plano, patvirtinto<text:s/><text:span text:style-name="T38">Lietuvos Respublikos<text:s/></text:span>sveikatos apsaugos ministro 2015 m. gruodžio 9<text:s/>d. įsakymu Nr. V-1429 „Dėl Nacionalinio visuomenės sveikatos ir karščio prevencijos 2016–2020 metų veiksmų plano patvirtinimo“ (toliau – Veiksmų planas) 1 priedo 2.1 papunktį:</text:p>
      <text:p text:style-name="P39"><text:span text:style-name="T40">1</text:span><text:span text:style-name="T41">.</text:span><text:span text:style-name="T42"><text:s/>S u d a r a u šios sudėties Karščio padarinių prevencijos tarpžinybinę darbo grupę (toliau – Darbo grupė):<text:s/></text:span></text:p>
      <text:p text:style-name="P43">Romualdas Sabaliauskas – Sveikatos mokymo ir ligų prevencijos centro direktorius (Darbo grupės vadovas);</text:p>
      <text:p text:style-name="P44">Ilona Burkauskienė – Sveikatos mokymo ir ligų prevencijos centro Aplinkos sveikatos skyriaus visuomenės sveikatos specialistė (Darbo grupės sekretorė);<text:s/></text:p>
      <text:p text:style-name="P45">Jurga Valainytė – Aplinkos ministerijos Taršos prevencijos departamento Klimato kaitos politikos skyriaus vyriausioji specialistė;</text:p>
      <text:p text:style-name="P46">Irina<text:s/>Gudavičienė – Sveikatos apsaugos ministerijos Ekstremalių sveikatai situacijų centro Ekstremalių situacijų prevencijos skyriaus vyriausioji specialistė;</text:p>
      <text:p text:style-name="P47">Žilvinė Našlėnė – Higienos instituto Sveikatos informacijos centro Biostatistinės analizės skyriaus specialistė;</text:p>
      <text:p text:style-name="P48">Judita Liukaitytė-Kukienė – Lietuvos hidrometeorologijos tarnybos prie Aplinkos ministerijos Prognozių ir perspėjimų skyriaus vyriausioji sinoptikė;</text:p>
      <text:p text:style-name="P49">Vytautas Andriuška – VšĮ Vilniaus rajono centrinės poliklinikos infekcijų kontrolės gydytojas;</text:p>
      <text:p text:style-name="P50"><text:span text:style-name="T51">Si</text:span><text:span text:style-name="T52">mona Bindokienė – Vilniaus miesto savivaldybės visuomenės sveikatos biuro l. e. p. Visuomenės sveikatos stebėsenos skyriaus vedėja.</text:span><text:s/></text:p>
      <text:p text:style-name="P53">Punkto pakeitimai:</text:p>
      <text:p text:style-name="P54"><text:span text:style-name="T55">Nr.<text:s/></text:span><text:a xlink:href="https://www.e-tar.lt/portal/legalAct.html?documentId=8f4ae710487e11e8ade598b2394a491d" office:target-frame-name="_top" xlink:show="replace"><text:span text:style-name="T56">V-</text:span><text:span text:style-name="T57">509</text:span></text:a><text:span text:style-name="T58">, 2018-04-24, paskelbta TAR 2018-04-25, i. k. 2018-06571</text:span></text:p>
      <text:p text:style-name="Normal"/>
      <text:p text:style-name="P59"><text:span text:style-name="T60">2</text:span><text:span text:style-name="T61">. T v i r t i n u Karščio padarinių prevencijos tarpžinybinės darbo grupės darbo reglamentą (pridedama).</text:span></text:p>
      <text:p text:style-name="P62"><text:span text:style-name="T63">3</text:span><text:span text:style-name="T64">. P a v e d u įsakymo vykdymo kontrolę viceministrui pagal veiklos sritį. <text:s/></text:span></text:p>
      <text:p text:style-name="P65"/>
      <text:p text:style-name="P66"/>
      <text:p text:style-name="P67"/>
      <text:p text:style-name="P68"><text:span text:style-name="T69">Sveikatos apsaugos ministras</text:span><text:span text:style-name="T70"><text:tab/>Juras Požela<text:s/></text:span></text:p>
      <text:soft-page-break/>
      <text:p text:style-name="P71">PATVIRTINTA</text:p>
      <text:p text:style-name="P79"/>
      <text:p text:style-name="P80">Lietuvos Respublikos sveikatos apsaugos<text:s/></text:p>
      <text:p text:style-name="P81">ministro 2016 m. birželio<text:s/>6 d. įsakymu Nr. V-725</text:p>
      <text:p text:style-name="P82"/>
      <text:p text:style-name="P83"><text:span text:style-name="T84">KARŠČIO PADARINIŲ PREVENCIJOS TARPŽINYBINĖS<text:s/></text:span><text:span text:style-name="T85">DARBO GRUPĖS DARBO REGLAMENTAS</text:span></text:p>
      <text:p text:style-name="P86"/>
      <text:p text:style-name="P87"><text:span text:style-name="T88">I</text:span><text:span text:style-name="T89"> SKYRIUS</text:span></text:p>
      <text:p text:style-name="P90"><text:span text:style-name="T91">BENDROSIOS NUOSTATOS</text:span></text:p>
      <text:p text:style-name="P92"/>
      <text:p text:style-name="P93"><text:span text:style-name="T94">1</text:span><text:span text:style-name="T95">. </text:span>Karščio padarinių prevencijos tarpžinybinės darbo grupės<text:s/><text:span text:style-name="T96">(toliau – Darbo grupė) darbo reglamentas (toliau – Darbo</text:span><text:span text:style-name="T97"><text:s/>reglamentas) nustato darbo grupės tikslą ir funkcijas, teises, darbo organizavimo tvarką.</text:span></text:p>
      <text:p text:style-name="P98"><text:span text:style-name="T99">2</text:span><text:span text:style-name="T100">. Darbo grupė savo veikloje vadovaujasi Lietuvos Respublikos įstatymais, Lietuvos Respublikos Vyriausybės nutarimais, Lietuvos Respublikos sveikatos apsaugos mi</text:span><text:span text:style-name="T101">nistro įsakymais, Europos Sąjungos teisės aktais, kitais teisės aktais, tarptautiniais įsipareigojimais klimato kaitos, karščio prevencijos srityse bei šiuo Darbo reglamentu.</text:span></text:p>
      <text:p text:style-name="P102"><text:span text:style-name="T103">3</text:span><text:span text:style-name="T104">. Darbo grupės veikla grindžiama kolegialiu klausimų svarstymu, teisėtumo ir</text:span><text:span text:style-name="T105"><text:s/>viešumo principais, taip pat asmenine Darbo grupės narių atsakomybe už priskirtų klausimų sprendimą.</text:span></text:p>
      <text:p text:style-name="P106"><text:span text:style-name="T107">4</text:span><text:span text:style-name="T108">. Darbo reglamente vartojamos sąvokos:<text:s/></text:span></text:p>
      <text:p text:style-name="P109"><text:span text:style-name="T110">4.1</text:span><text:span text:style-name="T111">.</text:span><text:span text:style-name="T112"><text:s/>šiltasis metų laikotarpis</text:span><text:span text:style-name="T113"><text:s/>– laikotarpis, trunkantis nuo gegužės 1 d. iki rugsėjo 30 d.;</text:span></text:p>
      <text:p text:style-name="P114"><text:span text:style-name="T115">4.2</text:span><text:span text:style-name="T116">. kitos</text:span><text:span text:style-name="T117"><text:s/>Darbo reglamente vartojamos sąvokos atitinka Lietuvos Respublikos teisės aktuose vartojamas sąvokas.</text:span></text:p>
      <text:p text:style-name="P118"/>
      <text:p text:style-name="P119"><text:span text:style-name="T120">II</text:span><text:span text:style-name="T121"> SKYRIUS</text:span></text:p>
      <text:p text:style-name="P122"><text:span text:style-name="T123">DARBO GRUPĖS TIKSLAS IR FUNKCIJOS</text:span></text:p>
      <text:p text:style-name="P124"/>
      <text:p text:style-name="P125"><text:span text:style-name="T126">5</text:span><text:span text:style-name="T127">. Darbo grupės veiklos tikslas yra tinkamai pasirengti galimam karščiui ir kaitrai, jų<text:s/></text:span><text:span text:style-name="T128">keliamoms grėsmėms sveikatai.</text:span></text:p>
      <text:p text:style-name="P129"><text:span text:style-name="T130">6</text:span><text:span text:style-name="T131">. Darbo grupės funkcijos:</text:span></text:p>
      <text:p text:style-name="P132"><text:span text:style-name="T133">6.1</text:span><text:span text:style-name="T134">. didinti karščiui jautrių žmonių informuotumą siekiant mažinti neigiamą karščio poveikį visuomenės sveikatai;</text:span></text:p>
      <text:p text:style-name="P135"><text:span text:style-name="T136">6.2</text:span><text:span text:style-name="T137">. skatinti nacionalinio, regioninio, vietinio lygmens institucijų ir jur</text:span><text:span text:style-name="T138">idinių asmenų glaudų bendradarbiavimą visuomenės sveikatos ir karščio klausimais;</text:span></text:p>
      <text:p text:style-name="P139"><text:span text:style-name="T140">6.3</text:span><text:span text:style-name="T141">. teikti pasiūlymus ir rekomendacijas:</text:span></text:p>
      <text:p text:style-name="P142"><text:span text:style-name="T143">6.3.1</text:span><text:span text:style-name="T144">. prieš šiltąjį metų laikotarpį einamųjų metų pradžioje:</text:span></text:p>
      <text:p text:style-name="P145"><text:span text:style-name="T146">6.3.1.1</text:span><text:span text:style-name="T147">. dėl</text:span><text:s/>Nacionalinio visuomenės sveikatos ir karščio prevencijos 2016–2020 metų veiksmų plano, patvirtinto Lietuvos Respublikos sveikatos apsaugos ministro 2015 m. gruodžio 9 d. įsakymu Nr. V-1429 „Dėl Nacionalinio visuomenės sveikatos ir karščio prevencijos 2016–2020 metų veiksmų plano patvirtinimo“<text:span text:style-name="T148"><text:s/>(toliau – Veiksmų planas), 1 priede numatytų prevencinių priemonių, kuriomis siekiama užtikrinti efektyvią visuomenės ir ypač tikslinių gyventojų grupių, jautrių karščiui, apsaugą nuo karščio poveikio sveikatai, įgyve</text:span><text:span text:style-name="T149">ndinimo – Veiksmų plano priemonių atsakingiems vykdytojams (toliau – atsakingi vykdytojai);</text:span></text:p>
      <text:p text:style-name="P150"><text:span text:style-name="T151">6.3.1.2</text:span><text:span text:style-name="T152">. valstybės ir savivaldybių įstaigoms ir institucijoms dėl teisės aktų, susijusių su klimato kaitos ir karščio prevencijos klausimais, keitimo;</text:span></text:p>
      <text:p text:style-name="P153"><text:span text:style-name="T154">6.3.2</text:span><text:span text:style-name="T155">. šiltuoju metų laikotarpiu</text:span><text:s/><text:span text:style-name="T156">valstybės ir savivaldybių įstaigoms ir institucijoms:</text:span></text:p>
      <text:p text:style-name="P157"><text:span text:style-name="T158">6.3.2.1</text:span><text:span text:style-name="T159">. dėl visuomenės, karščiui jautrių žmonių, sveikatos priežiūros specialistų ir atsakingų institucijų informuotumo apie karštį, jo keliamas grėsmes sveikatai ir kai</text:span><text:span text:style-name="T160">p išvengti neigiamo karščio poveikio didinimo;</text:span></text:p>
      <text:p text:style-name="P161"><text:span text:style-name="T162">6.3.2.2</text:span><text:span text:style-name="T163">. dėl prevencinių priemonių, kurios turi būti taikomos siekiant stabilizuoti ekstremalią situaciją ar įvykį, susijusį su karščio poveikiu;</text:span></text:p>
      <text:p text:style-name="P164"><text:span text:style-name="T165">6.3.3</text:span><text:span text:style-name="T166">. valstybės ir savivaldybių įstaigoms ir institu</text:span><text:span text:style-name="T167">cijoms bei atsakingiems vykdytojams po šiltojo metų laikotarpio einamųjų metų pabaigoje dėl taikytų prevencinių priemonių efektyvumo bei<text:s/></text:span><text:soft-page-break/><text:span text:style-name="T168">dėl Veiksmų plano 1 priede numatytų prevencinių priemonių tobulinimo ir naujų priemonių taikymo;</text:span></text:p>
      <text:p text:style-name="P169"><text:span text:style-name="T170">6.4</text:span><text:span text:style-name="T171">. dalyvauti o</text:span><text:span text:style-name="T172">rganizuojant pasitarimus ir kitus renginius Veiksmų plano tikslo ir uždavinių įgyvendinimo klausimais.</text:span></text:p>
      <text:p text:style-name="P173"/>
      <text:p text:style-name="P174"><text:span text:style-name="T175">III</text:span><text:span text:style-name="T176"> SKYRIUS</text:span></text:p>
      <text:p text:style-name="P177"><text:span text:style-name="T178">DARBO GRUPĖS TEISĖS</text:span></text:p>
      <text:p text:style-name="P179"/>
      <text:p text:style-name="P180"><text:span text:style-name="T181">7</text:span><text:span text:style-name="T182">. Darbo grupė turi teisę:</text:span></text:p>
      <text:p text:style-name="P183"><text:span text:style-name="T184">7.1</text:span><text:span text:style-name="T185">. gauti iš valstybės ir savivaldybių institucijų, įstaigų ir organizacijų i</text:span><text:span text:style-name="T186">nformaciją, atitinkančią Lietuvos Respublikos teisės aktuose jų kompetencijai priskirtas funkcijas;</text:span></text:p>
      <text:p text:style-name="P187"><text:span text:style-name="T188">7.2</text:span><text:span text:style-name="T189">. prireikus pasitelkti specialistus ir ekspertus, galinčius pateikti informaciją ir išvadas Darbo grupės posėdžiuose svarstomais klausimais;</text:span></text:p>
      <text:p text:style-name="P190"><text:span text:style-name="T191">7.3</text:span><text:span text:style-name="T192">.</text:span><text:span text:style-name="T193"> pagal kompetenciją bendradarbiauti su valstybės bei savivaldybių institucijomis ir įstaigomis, mokslo ir studijų institucijomis, nevyriausybinėmis organizacijomis, Europos Sąjungos institucijomis, tarptautinėmis organizacijomis bei kitų šalių institucijom</text:span><text:span text:style-name="T194">is Veiksmų plano įgyvendinimo klausimais.</text:span></text:p>
      <text:p text:style-name="P195"/>
      <text:p text:style-name="P196"><text:span text:style-name="T197">IV</text:span><text:span text:style-name="T198"> SKYRIUS</text:span></text:p>
      <text:p text:style-name="P199"><text:span text:style-name="T200">DARBO GRUPĖS DARBO ORGANIZAVIMO TVARKA</text:span></text:p>
      <text:p text:style-name="P201"/>
      <text:p text:style-name="P202"><text:span text:style-name="T203">8</text:span><text:span text:style-name="T204">. Pagrindinė Darbo grupės veiklos forma – posėdžiai.<text:s/></text:span></text:p>
      <text:p text:style-name="P205"><text:span text:style-name="T206">9</text:span><text:span text:style-name="T207">. Darbo grupės posėdžius organizuoja Darbo grupės vadovas, kuris veikia Darbo grupės<text:s/></text:span><text:span text:style-name="T208">vardu, jai vadovauja ir atsako už jos veiklą. Įgaliojimus atstovauti Darbo grupei konkrečiais klausimais Darbo grupės vadovas gali suteikti kitam Darbo grupės nariui. Jei Darbo grupės vadovas posėdyje negali dalyvauti, posėdžiui pirmininkauja Darbo grupės<text:s/></text:span><text:span text:style-name="T209">vadovo funkcijas vykdantis Darbo grupės narys. Darbo grupės sekretoriaus funkcijas vykdo Darbo grupės vadovo paskirtas Darbo grupės narys – sekretorius.</text:span><text:span text:style-name="T210"><text:s/></text:span></text:p>
      <text:p text:style-name="P211"><text:span text:style-name="T212">10</text:span><text:span text:style-name="T213">. Darbo grupės sekretorius:</text:span></text:p>
      <text:p text:style-name="P214"><text:span text:style-name="T215">10.1</text:span><text:span text:style-name="T216">. </text:span><text:span text:style-name="T217">Darbo grupės vadovo pavedimu rengia Darbo grupės posėdžius,<text:s/></text:span><text:span text:style-name="T218">derina jų darbotvarkes;</text:span></text:p>
      <text:p text:style-name="P219"><text:span text:style-name="T220">10.2</text:span><text:span text:style-name="T221">. renka ir apibendrina gautą informaciją, susijusią su Darbo grupės veikla;</text:span></text:p>
      <text:p text:style-name="P222"><text:span text:style-name="T223">10.3</text:span><text:span text:style-name="T224">. pateikia Darbo grupės nariams informaciją, susijusią su posėdžiais;</text:span></text:p>
      <text:p text:style-name="P225"><text:span text:style-name="T226">10.4</text:span><text:span text:style-name="T227">. rengia Darbo grupės posėdžių protokolus;</text:span></text:p>
      <text:p text:style-name="P228"><text:span text:style-name="T229">10.5</text:span><text:span text:style-name="T230">. Darbo gru</text:span><text:span text:style-name="T231">pės vadovo pavedimu vykdo kitas su Darbo grupės veikla susijusias funkcijas.</text:span></text:p>
      <text:p text:style-name="P232"><text:span text:style-name="T233">11</text:span><text:span text:style-name="T234">. Darbo grupės posėdžiai pagal poreikį rengiami prieš šiltąjį metų laikotarpį einamųjų metų pradžioje, šiltuoju metų laikotarpiu bei po šiltojo metų laikotarpio einamųjų m</text:span><text:span text:style-name="T235">etų pabaigoje,</text:span><text:span text:style-name="T236"><text:s/></text:span><text:span text:style-name="T237">bet ne rečiau kaip vieną kartą per šiame punkte paminėtą atitinkamą metų laikotarpį.</text:span><text:span text:style-name="T238"><text:s/></text:span></text:p>
      <text:p text:style-name="P239"><text:span text:style-name="T240">12</text:span><text:span text:style-name="T241">. Darbo grupės vadovo sprendimu skubiems klausimams spręsti Darbo grupės posėdis gali būti vykdomas apklausos būdu – apklausiant visus Darbo grupės n</text:span><text:span text:style-name="T242">arius elektroniniu paštu arba organizuojamas neplanuotas posėdis.</text:span></text:p>
      <text:p text:style-name="P243"><text:span text:style-name="T244">13</text:span><text:span text:style-name="T245">. Darbo grupės nariai elektroniniu paštu Darbo grupės vadovui, o jo nesant – Darbo grupės vadovo funkcijas vykdančiam Darbo grupės nariui, gali teikti motyvuotą pasiūlymą šaukti neplan</text:span><text:span text:style-name="T246">uotą posėdį.</text:span><text:s/><text:span text:style-name="T247">Darbo grupės vadovas sprendimą dėl pasiūlymo šaukti posėdį priima ir apie priimtą sprendimą informuoja Darbo grupės narius ne vėliau kaip per 2 darbo dienas nuo pasiūlymo gavimo dienos.</text:span></text:p>
      <text:p text:style-name="P248"><text:span text:style-name="T249">14</text:span><text:span text:style-name="T250">. Darbo grupės posėdis yra teisėtas, jeigu jame dal</text:span><text:span text:style-name="T251">yvauja ne mažiau kaip pusė narių.</text:span></text:p>
      <text:p text:style-name="P252"><text:span text:style-name="T253">15</text:span><text:span text:style-name="T254">. Darbo grupė gali rengti išvažiuojamuosius posėdžius.</text:span></text:p>
      <text:p text:style-name="P255"><text:span text:style-name="T256">16</text:span><text:span text:style-name="T257">. Planinio darbo grupės posėdžio darbotvarkės projektas teikiamas derinti Darbo grupės nariams ne vėliau kaip prieš savaitę iki planuojamo posėdžio. Darbo<text:s/></text:span><text:span text:style-name="T258">grupės nariai pasiūlymus dėl klausimų įtraukimo į posėdžio darbotvarkę pateikia per 3 darbo dienas nuo jos gavimo.</text:span></text:p>
      <text:p text:style-name="P259"><text:span text:style-name="T260">17</text:span><text:span text:style-name="T261">. Darbo grupės nariai, kurie negali dalyvauti Darbo grupės posėdyje, turi ne vėliau kaip prieš 1 darbo dieną iki numatyto posėdžio laik</text:span><text:span text:style-name="T262">o apie tai pranešti Darbo grupės vadovui ir / ar sekretoriui. Jei Darbo grupės narys posėdyje negali dalyvauti, iš atstovaujamos institucijos deleguojamas kitas asmuo.</text:span></text:p>
      <text:p text:style-name="P263"><text:span text:style-name="T264">18</text:span><text:span text:style-name="T265">. Darbo grupės pasiūlymai ir rekomendacijos įforminami posėdžio protokolu, kurį pa</text:span><text:span text:style-name="T266">sirašo Darbo grupės vadovas ir posėdžio sekretorius.<text:s/></text:span></text:p>
      <text:p text:style-name="P267"><text:span text:style-name="T268">19</text:span><text:span text:style-name="T269">. Darbo grupės posėdžio protokolo projektas elektroniniu paštu teikiamas Darbo grupės nariams ne vėliau kaip per savaitę po posėdžio. Darbo grupės nariai pastabas ir pasiūlymus dėl posėdžio protok</text:span><text:span text:style-name="T270">olo turi pateikti Darbo grupės sekretoriui per 3 darbo dienas nuo jo gavimo. Per nustatytą laiką negavus pastabų, laikoma, kad posėdžio protokolo projektui pritarta. Praėjus derinimo terminui pasirašytas posėdžio protokolas nuskenuojamas ir elektroniniu pa</text:span><text:span text:style-name="T271">štu išsiunčiamas Darbo grupės nariams.</text:span></text:p>
      <text:p text:style-name="P272"/>
      <text:p text:style-name="P273"><text:span text:style-name="T274">V</text:span><text:span text:style-name="T275"> SKYRIUS</text:span></text:p>
      <text:p text:style-name="P276"><text:span text:style-name="T277">BAIGIAMOSIOS NUOSTATOS</text:span></text:p>
      <text:p text:style-name="P278"/>
      <text:p text:style-name="P279"><text:span text:style-name="T280">20</text:span><text:span text:style-name="T281">. Darbo grupė atskaitinga viceministrui pagal veiklos sritį.</text:span></text:p>
      <text:p text:style-name="P282"><text:span text:style-name="T283">21</text:span><text:span text:style-name="T284">. Posėdžių protokolai teisės aktų nustatyta tvarka registruojami ir saugomi už dokumentų valdymą<text:s/></text:span><text:span text:style-name="T285">atsakingame Sveikatos mokymo ir ligų prevencijos centro struktūriniame padalinyje.</text:span></text:p>
      <text:p text:style-name="P286"/>
      <text:p text:style-name="P287"><text:span text:style-name="T288">_________________</text:span></text:p>
      <text:p text:style-name="P289"/>
      <text:p text:style-name="P290"/>
      <text:p text:style-name="P291"><text:span text:style-name="T292">Pakeitimai:</text:span></text:p>
      <text:p text:style-name="P293"/>
      <text:p text:style-name="P294"><text:span text:style-name="T295">1.</text:span></text:p>
      <text:p text:style-name="P296"><text:span text:style-name="T297">Lietuvos Respublikos sveikatos apsaugos ministerija, Įsakymas</text:span></text:p>
      <text:p text:style-name="P298"><text:span text:style-name="T299">Nr.<text:s/></text:span><text:a xlink:href="https://www.e-tar.lt/portal/legalAct.html?documentId=8f4ae710487e11e8ade598b2394a491d" office:target-frame-name="_top" xlink:show="replace"><text:span text:style-name="T300">V-509</text:span></text:a><text:span text:style-name="T301">, 2018-04-24, paskelbta TAR 2018-04-25, i. k. 2018-06571</text:span></text:p>
      <text:p text:style-name="P302"><text:span text:style-name="T303">Dėl Lietuvos Respublikos sveikatos apsaugos ministro 2016 m. birželio 6 d. įsakymo Nr. V-725 „Dėl<text:s/></text:span><text:span text:style-name="T304">Karščio padarinių prevencijos tarpžinybinės darbo grupės sudarymo ir jos darbo reglamento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19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ja" style:country-asian="JP"/>
    </style:style>
    <style:style style:name="P3" style:parent-style-name="Header" style:family="paragraph">
      <style:paragraph-properties fo:text-align="center"/>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ja" style:country-asian="JP"/>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6243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ja" style:country-asian="JP"/>
    </style:style>
    <style:style style:name="P73" style:parent-style-name="Header" style:family="paragraph">
      <style:paragraph-properties fo:text-align="center"/>
    </style:style>
    <style:style style:name="P7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ja" style:country-asian="JP"/>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
      </style:header>
      <style:header-left>
        <text:p text:style-name="P73"><text:page-number text:fixed="false">2</text:page-number></text:p>
        <text:p text:style-name="P74"/>
      </style:header-left>
      <style:footer>
        <text:p text:style-name="P75"/>
      </style:footer>
      <style:footer-left>
        <text:p text:style-name="P76"/>
      </style:footer-left>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daskai;Dovile Adam</meta:initial-creator>
    <dc:creator>adlibuser</dc:creator>
    <meta:creation-date>2021-09-09T06:34:00Z</meta:creation-date>
    <dc:date>2021-09-09T06:34:00Z</dc:date>
    <meta:print-date>2016-05-19T07:49:00Z</meta:print-date>
    <meta:template xlink:href="Normal.dotm" xlink:type="simple"/>
    <meta:editing-cycles>2</meta:editing-cycles>
    <meta:editing-duration>PT0S</meta:editing-duration>
    <meta:document-statistic meta:page-count="5" meta:paragraph-count="649" meta:word-count="1655" meta:character-count="10390" meta:row-count="938" meta:non-whitespace-character-count="9384"/>
  </office:meta>
</office:document-meta>
</file>