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4923in">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39"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40"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41"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60" style:parent-style-name="Normal" style:family="paragraph">
      <style:paragraph-properties fo:margin-left="4.0361in">
        <style:tab-stops/>
      </style:paragraph-properties>
    </style:style>
    <style:style style:name="P61" style:parent-style-name="Normal" style:family="paragraph">
      <style:paragraph-properties fo:margin-left="4.0361in">
        <style:tab-stops/>
      </style:paragraph-properties>
    </style:style>
    <style:style style:name="T62" style:parent-style-name="DefaultParagraphFont" style:family="text">
      <style:text-properties fo:language="en" fo:country="US"/>
    </style:style>
    <style:style style:name="P63" style:parent-style-name="Normal" style:family="paragraph">
      <style:paragraph-properties fo:margin-left="4.0361in">
        <style:tab-stops/>
      </style:paragraph-properties>
    </style:style>
    <style:style style:name="P64" style:parent-style-name="Normal" style:family="paragraph">
      <style:paragraph-properties fo:margin-left="4.0361in">
        <style:tab-stops/>
      </style:paragraph-properties>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C00000"/>
    </style:style>
    <style:style style:name="P17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9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name-asian="Calibri"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LT" fo:font-size="10pt" style:font-size-asian="10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C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C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tab-stops>
          <style:tab-stop style:type="left" style:position="0.2958in"/>
          <style:tab-stop style:type="left" style:position="0.787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330" style:parent-style-name="DefaultParagraphFont" style:family="text">
      <style:text-properties style:font-size-complex="12pt"/>
    </style:style>
    <style:style style:name="P331" style:parent-style-name="Normal" style:master-page-name="MPF2" style:family="paragraph">
      <style:paragraph-properties fo:break-before="page" fo:margin-left="3.6in" fo:text-indent="0.9284in" style:page-number="1">
        <style:tab-stops/>
      </style:paragraph-properties>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style>
    <style:style style:name="P340" style:parent-style-name="Normal" style:family="paragraph">
      <style:paragraph-properties fo:margin-left="3.6in" fo:text-indent="0.9284in">
        <style:tab-stops/>
      </style:paragraph-properties>
      <style:text-properties style:font-name-asian="Calibri" style:font-weight-complex="bold"/>
    </style:style>
    <style:style style:name="P341" style:parent-style-name="Normal" style:family="paragraph">
      <style:paragraph-properties fo:text-align="justify" fo:margin-left="4.5284in">
        <style:tab-stops/>
      </style:paragraph-properties>
      <style:text-properties style:font-name-asian="Calibri" style:font-weight-complex="bold"/>
    </style:style>
    <style:style style:name="P342" style:parent-style-name="Normal" style:family="paragraph">
      <style:paragraph-properties fo:text-align="justify" fo:margin-left="4.5284in">
        <style:tab-stops/>
      </style:paragraph-properties>
    </style:style>
    <style:style style:name="T343" style:parent-style-name="DefaultParagraphFont" style:family="text">
      <style:text-properties style:font-name-asian="Calibri" style:font-weight-complex="bold"/>
    </style:style>
    <style:style style:name="P344" style:parent-style-name="Normal" style:family="paragraph">
      <style:paragraph-properties fo:text-indent="4.5284in">
        <style:tab-stops>
          <style:tab-stop style:type="left" style:position="4.5284in"/>
        </style:tab-stops>
      </style:paragraph-properties>
    </style:style>
    <style:style style:name="P345" style:parent-style-name="Normal" style:family="paragraph">
      <style:paragraph-properties fo:text-indent="4.5284in">
        <style:tab-stops>
          <style:tab-stop style:type="left" style:position="4.5284in"/>
        </style:tab-stops>
      </style:paragraph-properties>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in"/>
    </style:style>
    <style:style style:name="P355" style:parent-style-name="Normal" style:family="paragraph">
      <style:paragraph-properties fo:text-align="center" fo:margin-left="1in" fo:text-indent="-0.2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left="0.75in">
        <style:tab-stops/>
      </style:paragraph-properties>
      <style:text-properties fo:font-weight="bold" style:font-weight-asian="bold"/>
    </style:style>
    <style:style style:name="P361" style:parent-style-name="Normal" style:family="paragraph">
      <style:paragraph-properties fo:margin-left="0.1972in" fo:text-indent="-0.1972in">
        <style:tab-stops/>
      </style:paragraph-properties>
    </style:style>
    <style:style style:name="P362" style:parent-style-name="Normal" style:family="paragraph">
      <style:paragraph-properties fo:margin-left="2.95in" fo:text-indent="0.65in">
        <style:tab-stops/>
      </style:paragraph-properties>
      <style:text-properties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margin-left="0.9in" fo:text-indent="0.9in">
        <style:tab-stops/>
      </style:paragraph-properties>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text-align="justify" fo:margin-left="0.25in" fo:text-indent="-0.25in">
        <style:tab-stops/>
      </style:paragraph-properties>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center" fo:margin-left="1in" fo:text-indent="-0.2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margin-left="0.75in">
        <style:tab-stops/>
      </style:paragraph-properties>
    </style:style>
    <style:style style:name="P383" style:parent-style-name="Normal" style:family="paragraph">
      <style:paragraph-properties fo:text-align="justify" fo:margin-left="0.5in" fo:text-indent="-0.5in">
        <style:tab-stops>
          <style:tab-stop style:type="left" style:position="-0.2041in"/>
        </style:tab-stops>
      </style:paragraph-properties>
    </style:style>
    <style:style style:name="P384" style:parent-style-name="Normal" style:family="paragraph">
      <style:paragraph-properties fo:text-align="justify">
        <style:tab-stops>
          <style:tab-stop style:type="left" style:position="0.3937in"/>
        </style:tab-stops>
      </style:paragraph-properties>
    </style:style>
    <style:style style:name="P385" style:parent-style-name="Normal" style:family="paragraph">
      <style:paragraph-properties fo:text-align="justify">
        <style:tab-stops>
          <style:tab-stop style:type="left" style:position="0.3937in"/>
        </style:tab-stops>
      </style:paragraph-properties>
    </style:style>
    <style:style style:name="P386" style:parent-style-name="Normal" style:family="paragraph">
      <style:paragraph-properties fo:text-align="justify">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3937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text-align="justify">
        <style:tab-stops>
          <style:tab-stop style:type="left" style:position="0.3937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fo:margin-left="0.3937in" fo:text-indent="-0.3937in">
        <style:tab-stops/>
      </style:paragraph-properties>
    </style:style>
    <style:style style:name="P395" style:parent-style-name="Normal" style:family="paragraph">
      <style:paragraph-properties fo:text-align="justify">
        <style:tab-stops>
          <style:tab-stop style:type="left" style:position="0.492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in"/>
          <style:tab-stop style:type="left" style:position="0.4923in"/>
        </style:tab-stops>
      </style:paragraph-properties>
    </style:style>
    <style:style style:name="P409" style:parent-style-name="Normal" style:family="paragraph">
      <style:paragraph-properties fo:text-align="justify">
        <style:tab-stops>
          <style:tab-stop style:type="left" style:position="0.4923in"/>
          <style:tab-stop style:type="left" style:position="0.5909in"/>
        </style:tab-stops>
      </style:paragraph-properties>
    </style:style>
    <style:style style:name="P410"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P412" style:parent-style-name="Normal" style:family="paragraph">
      <style:paragraph-properties fo:text-align="justify">
        <style:tab-stops>
          <style:tab-stop style:type="left" style:position="0.4923in"/>
          <style:tab-stop style:type="left" style:position="0.5909in"/>
        </style:tab-stops>
      </style:paragraph-properties>
    </style:style>
    <style:style style:name="P413" style:parent-style-name="Normal" style:family="paragraph">
      <style:paragraph-properties fo:text-align="justify">
        <style:tab-stops>
          <style:tab-stop style:type="left" style:position="0.4923in"/>
        </style:tab-stops>
      </style:paragraph-properties>
    </style:style>
    <style:style style:name="P414" style:parent-style-name="Normal" style:family="paragraph">
      <style:paragraph-properties fo:text-align="justify">
        <style:tab-stops>
          <style:tab-stop style:type="left" style:position="0.4923in"/>
        </style:tab-stops>
      </style:paragraph-properties>
    </style:style>
    <style:style style:name="P415" style:parent-style-name="Normal" style:family="paragraph">
      <style:paragraph-properties fo:text-align="justify" fo:margin-left="0.3333in" fo:text-indent="-0.3333in">
        <style:tab-stops>
          <style:tab-stop style:type="left" style:position="0.159in"/>
        </style:tab-stops>
      </style:paragraph-properties>
    </style:style>
    <style:style style:name="P416" style:parent-style-name="Normal" style:family="paragraph">
      <style:paragraph-properties fo:text-align="justify" fo:margin-left="0.2958in" fo:text-indent="-0.2958in">
        <style:tab-stops/>
      </style:paragraph-properties>
    </style:style>
    <style:style style:name="P417" style:parent-style-name="Normal" style:family="paragraph">
      <style:paragraph-properties fo:text-align="justify">
        <style:tab-stops>
          <style:tab-stop style:type="left" style:position="0.3937in"/>
          <style:tab-stop style:type="left" style:position="0.4923in"/>
        </style:tab-stops>
      </style:paragraph-properties>
    </style:style>
    <style:style style:name="P418" style:parent-style-name="Normal" style:family="paragraph">
      <style:paragraph-properties fo:text-align="justify">
        <style:tab-stops>
          <style:tab-stop style:type="left" style:position="0.3937in"/>
          <style:tab-stop style:type="left" style:position="0.4923in"/>
        </style:tab-stops>
      </style:paragraph-properties>
    </style:style>
    <style:style style:name="P419" style:parent-style-name="Normal" style:family="paragraph">
      <style:paragraph-properties fo:text-align="justify" fo:margin-left="0.25in" fo:text-indent="-0.25in">
        <style:tab-stops/>
      </style:paragraph-properties>
    </style:style>
    <style:style style:name="P420" style:parent-style-name="Normal" style:family="paragraph">
      <style:paragraph-properties fo:text-align="justify">
        <style:tab-stops>
          <style:tab-stop style:type="left" style:position="0.3937in"/>
          <style:tab-stop style:type="left" style:position="0.4923in"/>
        </style:tab-stops>
      </style:paragraph-properties>
    </style:style>
    <style:style style:name="P421" style:parent-style-name="Normal" style:family="paragraph">
      <style:paragraph-properties fo:text-align="justify">
        <style:tab-stops>
          <style:tab-stop style:type="left" style:position="0.3937in"/>
          <style:tab-stop style:type="left" style:position="0.4923in"/>
        </style:tab-stops>
      </style:paragraph-properties>
    </style:style>
    <style:style style:name="P422" style:parent-style-name="Normal" style:family="paragraph">
      <style:paragraph-properties fo:text-align="justify" fo:margin-left="0.3937in" fo:text-indent="-0.3937in">
        <style:tab-stops/>
      </style:paragraph-properties>
    </style:style>
    <style:style style:name="P423" style:parent-style-name="Normal" style:family="paragraph">
      <style:paragraph-properties fo:text-align="justify" fo:margin-left="0.25in" fo:text-indent="-0.25in">
        <style:tab-stops/>
      </style:paragraph-properties>
    </style:style>
    <style:style style:name="P424" style:parent-style-name="Normal" style:family="paragraph">
      <style:paragraph-properties fo:text-align="justify">
        <style:tab-stops>
          <style:tab-stop style:type="left" style:position="0.3937in"/>
        </style:tab-stops>
      </style:paragraph-properties>
    </style:style>
    <style:style style:name="P425" style:parent-style-name="Normal" style:family="paragraph">
      <style:paragraph-properties fo:text-align="justify" fo:margin-left="0.3937in" fo:text-indent="-0.3937in">
        <style:tab-stops/>
      </style:paragraph-properties>
    </style:style>
    <style:style style:name="P426" style:parent-style-name="Normal" style:family="paragraph">
      <style:paragraph-properties fo:text-align="justify" fo:margin-left="0.3937in" fo:text-indent="-0.3937in">
        <style:tab-stops/>
      </style:paragraph-properties>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justify" fo:margin-left="0.25in" fo:text-indent="-0.25in">
        <style:tab-stops/>
      </style:paragraph-properties>
    </style:style>
    <style:style style:name="P429" style:parent-style-name="Normal" style:family="paragraph">
      <style:paragraph-properties fo:text-align="justify">
        <style:tab-stops>
          <style:tab-stop style:type="left" style:position="0.3937in"/>
        </style:tab-stops>
      </style:paragraph-properties>
    </style:style>
    <style:style style:name="P430" style:parent-style-name="Normal" style:family="paragraph">
      <style:paragraph-properties fo:text-align="justify" fo:margin-left="0.3937in" fo:text-indent="-0.3937in">
        <style:tab-stops/>
      </style:paragraph-properties>
    </style:style>
    <style:style style:name="P431" style:parent-style-name="Normal" style:family="paragraph">
      <style:paragraph-properties fo:text-align="justify"/>
    </style:style>
    <style:style style:name="P432" style:parent-style-name="Normal" style:family="paragraph">
      <style:paragraph-properties fo:text-align="center" fo:margin-left="1in" fo:text-indent="-0.2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left="0.75in">
        <style:tab-stops/>
      </style:paragraph-properties>
      <style:text-properties fo:font-weight="bold" style:font-weight-asian="bold"/>
    </style:style>
    <style:style style:name="P439" style:parent-style-name="Normal" style:family="paragraph">
      <style:paragraph-properties fo:text-align="justify" fo:margin-left="0.25in" fo:text-indent="-0.25in">
        <style:tab-stops/>
      </style:paragraph-properties>
    </style:style>
    <style:style style:name="P440" style:parent-style-name="Normal" style:family="paragraph">
      <style:paragraph-properties fo:text-align="justify" fo:margin-left="0.25in" fo:text-indent="-0.25in">
        <style:tab-stops/>
      </style:paragraph-properties>
    </style:style>
    <style:style style:name="P441" style:parent-style-name="Normal" style:family="paragraph">
      <style:paragraph-properties fo:text-align="justify" fo:margin-left="0.3937in" fo:text-indent="-0.3937in">
        <style:tab-stops/>
      </style:paragraph-properties>
    </style:style>
    <style:style style:name="P442" style:parent-style-name="Normal" style:family="paragraph">
      <style:paragraph-properties fo:text-align="justify" fo:margin-left="0.2958in" fo:text-indent="-0.2958in">
        <style:tab-stops>
          <style:tab-stop style:type="left" style:position="0.0979in"/>
        </style:tab-stops>
      </style:paragraph-properties>
    </style:style>
    <style:style style:name="P443" style:parent-style-name="Normal" style:family="paragraph">
      <style:paragraph-properties fo:text-align="justify" fo:margin-left="0.3937in" fo:text-indent="-0.3937in">
        <style:tab-stops/>
      </style:paragraph-properties>
    </style:style>
    <style:style style:name="P444" style:parent-style-name="Normal" style:family="paragraph">
      <style:paragraph-properties fo:text-align="justify">
        <style:tab-stops>
          <style:tab-stop style:type="left" style:position="0.3937in"/>
        </style:tab-stops>
      </style:paragraph-properties>
    </style:style>
    <style:style style:name="P445" style:parent-style-name="Normal" style:family="paragraph">
      <style:paragraph-properties fo:text-align="justify" fo:margin-left="0.25in" fo:text-indent="-0.25in">
        <style:tab-stops>
          <style:tab-stop style:type="left" style:position="0.2423in"/>
        </style:tab-stops>
      </style:paragraph-properties>
    </style:style>
    <style:style style:name="P446" style:parent-style-name="Normal" style:family="paragraph">
      <style:paragraph-properties fo:text-align="justify">
        <style:tab-stops>
          <style:tab-stop style:type="left" style:position="0.4923in"/>
        </style:tab-stops>
      </style:paragraph-properties>
    </style:style>
    <style:style style:name="P447" style:parent-style-name="Normal" style:family="paragraph">
      <style:paragraph-properties fo:text-align="justify">
        <style:tab-stops>
          <style:tab-stop style:type="left" style:position="0.4923in"/>
        </style:tab-stops>
      </style:paragraph-properties>
    </style:style>
    <style:style style:name="P448" style:parent-style-name="Normal" style:family="paragraph">
      <style:paragraph-properties fo:text-align="justify">
        <style:tab-stops>
          <style:tab-stop style:type="left" style:position="0.4923in"/>
        </style:tab-stops>
      </style:paragraph-properties>
    </style:style>
    <style:style style:name="P449" style:parent-style-name="Normal" style:family="paragraph">
      <style:paragraph-properties fo:text-align="justify">
        <style:tab-stops>
          <style:tab-stop style:type="left" style:position="0.4923in"/>
        </style:tab-stops>
      </style:paragraph-properties>
    </style:style>
    <style:style style:name="P450" style:parent-style-name="Normal" style:family="paragraph">
      <style:paragraph-properties fo:text-align="justify">
        <style:tab-stops>
          <style:tab-stop style:type="left" style:position="0.4923in"/>
        </style:tab-stops>
      </style:paragraph-properties>
    </style:style>
    <style:style style:name="P451" style:parent-style-name="Normal" style:family="paragraph">
      <style:paragraph-properties fo:text-align="justify">
        <style:tab-stops>
          <style:tab-stop style:type="left" style:position="0.4923in"/>
        </style:tab-stops>
      </style:paragraph-properties>
    </style:style>
    <style:style style:name="P452" style:parent-style-name="Normal" style:family="paragraph">
      <style:paragraph-properties fo:text-align="justify">
        <style:tab-stops>
          <style:tab-stop style:type="left" style:position="0.4923in"/>
        </style:tab-stops>
      </style:paragraph-properties>
    </style:style>
    <style:style style:name="P453" style:parent-style-name="Normal" style:family="paragraph">
      <style:paragraph-properties fo:text-align="justify" fo:margin-left="0.4923in" fo:text-indent="-0.4923in">
        <style:tab-stops/>
      </style:paragraph-properties>
    </style:style>
    <style:style style:name="P454" style:parent-style-name="Normal" style:family="paragraph">
      <style:paragraph-properties fo:text-align="justify">
        <style:tab-stops>
          <style:tab-stop style:type="left" style:position="0.3937in"/>
        </style:tab-stops>
      </style:paragraph-properties>
    </style:style>
    <style:style style:name="P455" style:parent-style-name="Normal" style:family="paragraph">
      <style:paragraph-properties fo:text-align="justify">
        <style:tab-stops>
          <style:tab-stop style:type="left" style:position="0.3937in"/>
          <style:tab-stop style:type="left" style:position="0.492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ab-stops>
          <style:tab-stop style:type="left" style:position="0.3937in"/>
        </style:tab-stops>
      </style:paragraph-properties>
    </style:style>
    <style:style style:name="P464" style:parent-style-name="Normal" style:family="paragraph">
      <style:paragraph-properties fo:text-align="justify">
        <style:tab-stops>
          <style:tab-stop style:type="left" style:position="0in"/>
          <style:tab-stop style:type="left" style:position="0.3937in"/>
        </style:tab-stops>
      </style:paragraph-properties>
    </style:style>
    <style:style style:name="P465" style:parent-style-name="Normal" style:family="paragraph">
      <style:paragraph-properties fo:text-align="justify">
        <style:tab-stops>
          <style:tab-stop style:type="left" style:position="0.3937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center" fo:margin-left="1in" fo:text-indent="-0.2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3937in"/>
        </style:tab-stops>
      </style:paragraph-properties>
    </style:style>
    <style:style style:name="P478" style:parent-style-name="Normal" style:family="paragraph">
      <style:paragraph-properties fo:text-align="justify">
        <style:tab-stops>
          <style:tab-stop style:type="left" style:position="0in"/>
          <style:tab-stop style:type="left" style:position="0.3937in"/>
        </style:tab-stops>
      </style:paragraph-properties>
    </style:style>
    <style:style style:name="P479" style:parent-style-name="Normal" style:family="paragraph">
      <style:paragraph-properties fo:text-align="justify" fo:margin-left="0.3937in" fo:text-indent="-0.3937in">
        <style:tab-stops/>
      </style:paragraph-properties>
    </style:style>
    <style:style style:name="P480" style:parent-style-name="Normal" style:family="paragraph">
      <style:paragraph-properties fo:text-align="justify">
        <style:tab-stops>
          <style:tab-stop style:type="left" style:position="0.3937in"/>
        </style:tab-stops>
      </style:paragraph-properties>
    </style:style>
    <style:style style:name="P481" style:parent-style-name="Normal" style:family="paragraph">
      <style:paragraph-properties fo:text-align="justify" fo:margin-left="0.3937in" fo:text-indent="-0.3937in">
        <style:tab-stops/>
      </style:paragraph-properties>
    </style:style>
    <style:style style:name="P482" style:parent-style-name="Normal" style:family="paragraph">
      <style:paragraph-properties fo:text-align="justify">
        <style:tab-stops>
          <style:tab-stop style:type="left" style:position="0.3937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fo:background-color="#FFFFFF"/>
      <style:text-properties fo:letter-spacing="-0.0027in"/>
    </style:style>
    <style:style style:name="P486" style:parent-style-name="Normal" style:family="paragraph">
      <style:paragraph-properties fo:background-color="#FFFFFF"/>
    </style:style>
    <style:style style:name="T487" style:parent-style-name="DefaultParagraphFont" style:family="text">
      <style:text-properties fo:letter-spacing="-0.0027in"/>
    </style:style>
    <style:style style:name="P488" style:parent-style-name="Normal" style:family="paragraph">
      <style:paragraph-properties fo:background-color="#FFFFFF"/>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99"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line-height="200%">
        <style:tab-stops>
          <style:tab-stop style:type="left" style:position="0.1972in"/>
          <style:tab-stop style:type="left" style:position="0.2958in"/>
        </style:tab-stops>
      </style:paragraph-properties>
    </style:style>
    <style:style style:name="T504" style:parent-style-name="DefaultParagraphFont" style:family="text">
      <style:text-properties style:font-size-complex="12pt"/>
    </style:style>
    <style:style style:name="P505" style:parent-style-name="Normal" style:master-page-name="MPF3" style:family="paragraph">
      <style:paragraph-properties fo:break-before="page" fo:margin-left="7.2in" style:page-number="1">
        <style:tab-stops/>
      </style:paragraph-properties>
      <style:text-properties style:font-name-asian="Calibri" style:font-weight-complex="bold"/>
    </style:style>
    <style:style style:name="P512" style:parent-style-name="Normal" style:family="paragraph">
      <style:paragraph-properties fo:margin-left="7.2in">
        <style:tab-stops/>
      </style:paragraph-properties>
      <style:text-properties style:font-name-asian="Calibri" style:font-weight-complex="bold"/>
    </style:style>
    <style:style style:name="P513" style:parent-style-name="Normal" style:family="paragraph">
      <style:paragraph-properties fo:margin-left="7.2in">
        <style:tab-stops/>
      </style:paragraph-properties>
    </style:style>
    <style:style style:name="T514" style:parent-style-name="DefaultParagraphFont" style:family="text">
      <style:text-properties style:font-name-asian="Calibri" style:font-weight-complex="bold"/>
    </style:style>
    <style:style style:name="P515" style:parent-style-name="Normal" style:family="paragraph">
      <style:paragraph-properties fo:margin-left="7.2in">
        <style:tab-stops/>
      </style:paragraph-properties>
    </style:style>
    <style:style style:name="P516" style:parent-style-name="Normal" style:family="paragraph">
      <style:paragraph-properties fo:text-align="center" fo:text-indent="0.9284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fo:font-size="10pt" style:font-size-asian="10pt" fo:language="pt" fo:country="B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524"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525" style:parent-style-name="Normal" style:family="paragraph">
      <style:text-properties fo:font-weight="bold" style:font-weight-asian="bold" fo:font-size="10pt" style:font-size-asian="10pt"/>
    </style:style>
    <style:style style:name="TableColumn527" style:family="table-column">
      <style:table-column-properties style:column-width="0.3902in"/>
    </style:style>
    <style:style style:name="TableColumn528" style:family="table-column">
      <style:table-column-properties style:column-width="0.9402in"/>
    </style:style>
    <style:style style:name="TableColumn529" style:family="table-column">
      <style:table-column-properties style:column-width="0.9222in"/>
    </style:style>
    <style:style style:name="TableColumn530" style:family="table-column">
      <style:table-column-properties style:column-width="0.9222in"/>
    </style:style>
    <style:style style:name="TableColumn531" style:family="table-column">
      <style:table-column-properties style:column-width="0.8194in"/>
    </style:style>
    <style:style style:name="TableColumn532" style:family="table-column">
      <style:table-column-properties style:column-width="1.0576in"/>
    </style:style>
    <style:style style:name="TableColumn533" style:family="table-column">
      <style:table-column-properties style:column-width="1.0597in"/>
    </style:style>
    <style:style style:name="TableColumn534" style:family="table-column">
      <style:table-column-properties style:column-width="1.2611in"/>
    </style:style>
    <style:style style:name="TableColumn535" style:family="table-column">
      <style:table-column-properties style:column-width="1.2277in"/>
    </style:style>
    <style:style style:name="TableColumn536" style:family="table-column">
      <style:table-column-properties style:column-width="1.6673in"/>
    </style:style>
    <style:style style:name="Table526" style:family="table">
      <style:table-properties style:width="10.268in" style:rel-width="100%"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min-row-height="0.102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102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102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Row634" style:family="table-row">
      <style:table-row-properties style:min-row-height="0.102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min-row-height="0.102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paragraph-properties fo:text-align="justify"/>
      <style:text-properties fo:color="#000000"/>
    </style:style>
    <style:style style:name="P682" style:parent-style-name="Normal" style:family="paragraph">
      <style:text-properties fo:language="pt" fo:country="BR"/>
    </style:style>
    <style:style style:name="P683" style:parent-style-name="Normal" style:family="paragraph">
      <style:paragraph-properties fo:text-indent="1.9687in"/>
      <style:text-properties fo:font-style="italic" style:font-style-asian="italic" fo:font-size="10pt" style:font-size-asian="10pt" fo:language="pt" fo:country="BR"/>
    </style:style>
    <style:style style:name="P684" style:parent-style-name="Normal" style:family="paragraph">
      <style:text-properties fo:font-style="italic" style:font-style-asian="italic" fo:font-size="10pt" style:font-size-asian="10pt" fo:language="pt" fo:country="BR"/>
    </style:style>
    <style:style style:name="P685" style:parent-style-name="Normal" style:family="paragraph">
      <style:text-properties fo:language="pt" fo:country="BR"/>
    </style:style>
    <style:style style:name="P686" style:parent-style-name="Normal" style:family="paragraph">
      <style:paragraph-properties fo:text-indent="2.5152in"/>
      <style:text-properties fo:font-style="italic" style:font-style-asian="italic" fo:font-size="10pt" style:font-size-asian="10pt" fo:language="pt" fo:country="BR"/>
    </style:style>
    <style:style style:name="P687" style:parent-style-name="Normal" style:family="paragraph">
      <style:text-properties fo:color="#000000" fo:language="pt" fo:country="BR"/>
    </style:style>
    <style:style style:name="P688" style:parent-style-name="Normal" style:family="paragraph">
      <style:text-properties fo:color="#000000"/>
    </style:style>
    <style:style style:name="P689" style:parent-style-name="Normal" style:family="paragraph">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4 iki 2021-06-01</text:span></text:p>
      <text:p text:style-name="P9"/>
      <text:p text:style-name="P10"><text:span text:style-name="T11">Sprendimas paskelbtas: TAR 2021-02-02, i. k. 2021-02036</text:span></text:p>
      <text:p text:style-name="P12"/>
      <text:p text:style-name="P13"><text:span text:style-name="T1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taryba</text:p>
      <text:p text:style-name="P16"/>
      <text:p text:style-name="P17">SPRENDIMAS</text:p>
      <text:p text:style-name="P18">Dėl molėtų rajono<text:s/>savivaldybės neformaliojo vaikų švietimo lėšų skyrimo ir naudojimo tvarkos aprašo patvirtinimo<text:line-break/></text:p>
      <text:p text:style-name="P19">2021 m. sausio 28 d. Nr. B1-5</text:p>
      <text:p text:style-name="P20">Molėtai</text:p>
      <text:p text:style-name="P21"/>
      <text:p text:style-name="P22"/>
      <text:p text:style-name="P23"><text:span text:style-name="T24">Vadovaudamasi Lietuvos Respublikos vietos savivaldos įstatymo 16 straipsnio 4 dalimi, 18 straipsnio 1 dalimi, Neformalio</text:span><text:span text:style-name="T25">jo vaikų švietimo lėšų skyrimo ir panaudojimo tvarkos aprašo, patvirtinto Lietuvos Respublikos švietimo, mokslo ir sporto</text:span><text:span text:style-name="T26"><text:s/></text:span><text:span text:style-name="T27">ministro 2018 m. rugsėjo 12 d. įsakymu Nr. V-758 „Dėl Neformaliojo vaikų švietimo lėšų skyrimo ir panaudojimo tvarkos aprašo patvirtin</text:span><text:span text:style-name="T28">imo“, 3 punktu,<text:s/></text:span></text:p>
      <text:p text:style-name="P29"><text:span text:style-name="T30">Molėtų rajono savivaldybės taryba n u s p r e n d ž i a:</text:span></text:p>
      <text:p text:style-name="P31"><text:span text:style-name="T32">1</text:span><text:span text:style-name="T33">. Patvirtinti Molėtų rajono savivaldybės neformaliojo vaikų švietimo lėšų skyrimo ir naudojimo tvarkos aprašą (pridedama).</text:span></text:p>
      <text:p text:style-name="P34"><text:span text:style-name="T35">2</text:span><text:span text:style-name="T36">. Pripažinti netekusiu galios Molėtų rajono<text:s/></text:span><text:span text:style-name="T37">savivaldybės tarybos 2018 m. spalio 25 d. sprendimą Nr. B1-261 „Dėl Molėtų rajono savivaldybės neformaliojo vaikų švietimo lėšų skyrimo ir naudojimo tvarkos aprašo patvirtinimo“ su visais papildymais ir pakeitimai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Saulius Ja</text:span><text:span text:style-name="T52">uneika</text:span></text:p>
      <text:soft-page-break/>
      <text:p text:style-name="P53">PATVIRTINTA</text:p>
      <text:p text:style-name="P60">Molėtų rajono savivaldybės tarybos</text:p>
      <text:p text:style-name="P61">2021 m. sausio<text:s/><text:span text:style-name="T62">28 d.</text:span><text:s/>sprendimu<text:s/></text:p>
      <text:p text:style-name="P63">Nr. B1-5</text:p>
      <text:p text:style-name="P64"/>
      <text:p text:style-name="P65"><text:span text:style-name="T66">MOLĖTŲ RAJONO SAVIVALDYBĖS NEFORMALIOJO VAIKŲ ŠVIETIMO<text:s/></text:span></text:p>
      <text:p text:style-name="P67"><text:span text:style-name="T68">LĖŠŲ SKYRIMO IR NAUDOJIMO<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lėtų rajono savivaldybės neformaliojo vaikų švietimo lėšų skyrimo ir naudojimo tvarkos aprašo (toliau – Aprašas) paskirtis - apibrėžti Europos Sąjungos finansinės paramos, bendrojo finansavimo</text:span><text:span text:style-name="T81"><text:s/></text:span><text:span text:style-name="T82">i</text:span><text:span text:style-name="T83">r kitų Lietuvos Respublikos valstybės biudžeto</text:span><text:span text:style-name="T84"><text:s/></text:span><text:span text:style-name="T85">lėšų (toliau - NVŠ lėšos), skiriamų Molėtų rajono savivaldybės (toliau – Savivaldybė) mokinių ugdymui pagal neformaliojo vaikų švietimo (išskyrus ikimokyklinio, priešmokyklinio ir formalųjį švietimą papildanči</text:span><text:span text:style-name="T86">o ugdymo) (toliau – NVŠ) programas,<text:s/></text:span><text:span text:style-name="T87">skyrimą ir naudojimą</text:span><text:span text:style-name="T88">, reikalavimus NVŠ teikėjui ir NVŠ programoms,</text:span><text:span text:style-name="T89"><text:s/></text:span><text:span text:style-name="T90">NVŠ lėšomis finansuojamų vaikų apskaitą, NVŠ programų vertinimo, lėšų pervedimo, kokybės užtikrinimo ir atsiskaitymo už NVŠ lėšas tvarką.</text:span><text:s/></text:p>
      <text:p text:style-name="P91">Punkto pakeitimai:</text:p>
      <text:p text:style-name="P92"><text:span text:style-name="T93">Nr.<text:s/></text:span><text:a xlink:href="https://www.e-tar.lt/portal/legalAct.html?documentId=5330b700abf911eba871a26c1fc3fbc1" office:target-frame-name="_top" xlink:show="replace"><text:span text:style-name="T94">B1-114</text:span></text:a><text:span text:style-name="T95">, 2021-04-29, paskelbta TAR 2021-05-03, i. k. 2021-09443</text:span></text:p>
      <text:p text:style-name="Normal"/>
      <text:p text:style-name="P96"><text:span text:style-name="T97">2</text:span><text:span text:style-name="T98">. NVŠ lėšos skiriamos Savivaldybei NVŠ plėtotei, siekiant didinti neformaliojo<text:s/></text:span><text:span text:style-name="T99">vaikų švietimo prieinamumą.</text:span><text:s/></text:p>
      <text:p text:style-name="P100"><text:span text:style-name="T101">3</text:span><text:span text:style-name="T102">. NVŠ lėšas Savivaldybė naudoja NVŠ programoms finansuoti ir Aprašo įgyvendinimui administruoti, neviršijant 3 proc. Savivaldybei skirtos lėšų sumos.</text:span></text:p>
      <text:p text:style-name="P103"><text:span text:style-name="T104">4</text:span><text:span text:style-name="T105">.</text:span><text:span text:style-name="T106"><text:tab/></text:span>Informacija apie NVŠ lėšų skyrimo ir naudojimo tvarką Savivaldybėje skelbiama interneto svetainėje www.moletai.lt .</text:p>
      <text:p text:style-name="P107"><text:span text:style-name="T108">5</text:span><text:span text:style-name="T109">.</text:span><text:span text:style-name="T110"><text:tab/></text:span>Šiame Apraše vartojamos sąvokos atitinka Lietuvos Respublikos švietimo įstatyme (toliau – Švietimo įstatymas) ir kituose teisės aktuose apibrėžtas sąvokas.</text:p>
      <text:p text:style-name="P111"/>
      <text:p text:style-name="P112"><text:span text:style-name="T113">II</text:span><text:span text:style-name="T114"><text:s/>SKYRIUS</text:span></text:p>
      <text:p text:style-name="P115"><text:span text:style-name="T116">REIKALAVIMAI NVŠ TEIKĖJU</text:span><text:span text:style-name="T117">I, NVŠ PROGRAMOMS IR NVŠ PROGRAMŲ VERTINIMAS</text:span></text:p>
      <text:p text:style-name="P118"/>
      <text:p text:style-name="P119"><text:span text:style-name="T120">6</text:span><text:span text:style-name="T121">.</text:span><text:span text:style-name="T122"><text:tab/>Reikalavimai NVŠ lėšomis NVŠ programas įgyvendinantiems teikėjams nurodyti Neformaliojo vaikų švietimo lėšų skyrimo ir<text:s/></text:span><text:span text:style-name="T123">panaudojimo<text:s/></text:span><text:span text:style-name="T124">tvarkos aprašo, patvirtinto Lietuvos Respublikos<text:s/></text:span><text:span text:style-name="T125">švietimo, mokslo ir spo</text:span><text:span text:style-name="T126">rto</text:span><text:span text:style-name="T127"><text:s/></text:span><text:span text:style-name="T128">ministro 2018 m. rugsėjo 12 d. įsakymu Nr. V–758 „Dėl Neformaliojo vaikų švietimo lėšų skyrimo ir panaudojimo tvarkos aprašo patvirtinimo“ (toliau - NVŠ lėšų skyrimo ir naudojimo aprašas) 13–</text:span><text:span text:style-name="T129">14</text:span><text:span text:style-name="T130"><text:s/></text:span><text:span text:style-name="T131">punktuose.</text:span><text:s/></text:p>
      <text:p text:style-name="P132">Punkto pakeitimai:</text:p>
      <text:p text:style-name="P133"><text:span text:style-name="T134">Nr.<text:s/></text:span><text:a xlink:href="https://www.e-tar.lt/portal/legalAct.html?documentId=5330b700abf911eba871a26c1fc3fbc1" office:target-frame-name="_top" xlink:show="replace"><text:span text:style-name="T135">B1-114</text:span></text:a><text:span text:style-name="T136">, 2021-04-29, paskelbta TAR 2021-05-03, i. k. 2021-09443</text:span></text:p>
      <text:p text:style-name="Normal"/>
      <text:p text:style-name="P137"><text:span text:style-name="T138">7</text:span><text:span text:style-name="T139">.</text:span><text:span text:style-name="T140"><text:tab/>Maksimalų mokinių skaičių NVŠ programos įgyvendinimo grupėje įsakymu nustato Savivaldybės</text:span><text:span text:style-name="T141"><text:s/>administracijos direktorius.</text:span></text:p>
      <text:p text:style-name="P142"><text:span text:style-name="T143">8</text:span><text:span text:style-name="T144">.</text:span><text:span text:style-name="T145"><text:tab/>Reikalavimai NVŠ programoms ir registravimas Neformaliojo švietimo programų registre (toliau – NŠPR) nustatytas NVŠ lėšų skyrimo ir naudojimo aprašo 16 – 18 punktuose.</text:span></text:p>
      <text:p text:style-name="P146"><text:span text:style-name="T147">9</text:span><text:span text:style-name="T148">.</text:span><text:span text:style-name="T149"><text:tab/></text:span>NVŠ programos gali būti rengiamos nuo pusės<text:s/>metų iki dviejų metų laikotarpiui.</text:p>
      <text:p text:style-name="P150"><text:span text:style-name="T151">10</text:span><text:span text:style-name="T152">. Molėtų rajono savivaldybės administracijos direktorius skelbia NVŠ programų konkursus. Kvietimas NVŠ teikėjams teikti NVŠ programos atitikties reikalavimams paraiškas skelbiamas Savivaldybės interneto svetainėse.<text:s/></text:span><text:span text:style-name="T153">Paraiškos, pateiktos po skelbime nurodyto termino pabaigos, nevertinamos.</text:span><text:s/></text:p>
      <text:p text:style-name="P154"><text:span text:style-name="T155">11</text:span><text:span text:style-name="T156">.</text:span><text:span text:style-name="T157"><text:tab/></text:span>NVŠ programoms vertinti Savivaldybės administracijos direktoriaus įsakymu sudaroma komisija (toliau – Komisija). Komisija sudaroma iš įvairių institucijų atstovų ir nepriklausomų vertintojų, turinčių patirties NVŠ srityje. Komisija vadovaujasi Savivaldybės administracijos direktoriaus patvirtintais Komisijos veiklos nuostatais.</text:p>
      <text:p text:style-name="P158"><text:span text:style-name="T159">12</text:span><text:span text:style-name="T160">.</text:span><text:span text:style-name="T161"><text:tab/></text:span>NVŠ programa teikiama vertinti Komisijai.</text:p>
      <text:p text:style-name="P162"><text:span text:style-name="T163">13</text:span><text:span text:style-name="T164">.</text:span><text:span text:style-name="T165"><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166"><text:span text:style-name="T167">14</text:span><text:span text:style-name="T168">.</text:span><text:span text:style-name="T169"><text:tab/></text:span>Savivaldybės administracijos direktorius, atsižvelgdamas į Komisijos siūlymą, įsakymu patvirtina NVŠ programų atitinkančių reikalavimus ir NVŠ programų, kurioms pratęsiama atitiktis reikalavimams bei galiojimo (akreditavimo) trukmė, sąrašą.<text:s/></text:p>
      <text:p text:style-name="P170"><text:span text:style-name="T171">15</text:span><text:span text:style-name="T172">.</text:span><text:span text:style-name="T173"><text:tab/></text:span>Esant pažeidimams dėl programos vykdymo proceso ar ugdymo kokybės, Savivaldybės administracijos direktoriaus sprendimu programos atitiktis panaikinama<text:span text:style-name="T174">.</text:span></text:p>
      <text:p text:style-name="P175"><text:span text:style-name="T176">16</text:span><text:span text:style-name="T177">.</text:span><text:span text:style-name="T178"><text:tab/></text:span>Apie NVŠ programos atitikimą reikalavimams pažymima Neformaliojo švietimo programų registre NVŠ lėšų skyrimo<text:s/>ir naudojimo apraše nustatyta tvarka.</text:p>
      <text:p text:style-name="P179"><text:span text:style-name="T180">17</text:span><text:span text:style-name="T181">.</text:span><text:span text:style-name="T182"><text:tab/></text:span>NVŠ programos, atitinkančios reikalavimus, skelbiamos Savivaldybės interneto svetainėje www.moletai.lt kartu su kvietimu vaikams (tėvams, globėjams, rūpintojams) registruotis į NVŠ programą.</text:p>
      <text:p text:style-name="P183"/>
      <text:p text:style-name="P184"><text:span text:style-name="T185">IiI</text:span><text:span text:style-name="T186"><text:s/>SKYRIUS</text:span></text:p>
      <text:p text:style-name="P187"><text:span text:style-name="T188">NVŠ LĖŠOS, JŲ NAUDOJIMAS</text:span></text:p>
      <text:p text:style-name="P189"/>
      <text:p text:style-name="P190"><text:span text:style-name="T191">18</text:span><text:span text:style-name="T192">.</text:span><text:span text:style-name="T193"><text:tab/>NVŠ teikėjui lėšos skiriamos, jei mažinamas Savivaldybės, valstybės ar kito švietimo teikėjo nustatytas atlyginimas (mokestis) už NVŠ tiek, kiek savivaldybė skiria mokiniui lėšų NVŠ programoje dalyvauti.</text:span></text:p>
      <text:p text:style-name="P194"><text:span text:style-name="T195">19</text:span><text:span text:style-name="T196">.</text:span><text:span text:style-name="T197"><text:tab/>NVŠ<text:s/></text:span><text:span text:style-name="T198">lėšomis gali būti finansuojama tik viena mokinio pasirinkta NVŠ programa, kuriai skiria lėšas Savivaldybė, nepriklausomai, kurioje savivaldybėje jis gyvena ir mokosi pagal bendrojo ugdymo programą.</text:span></text:p>
      <text:p text:style-name="P199"><text:span text:style-name="T200">20</text:span><text:span text:style-name="T201">.</text:span><text:span text:style-name="T202"><text:tab/></text:span><text:span text:style-name="T203">NVŠ lėšos švietimo teikėjams apskaičiuojamos pagal mokinių, pasirinkusių NVŠ programas bei sudariusių su švietimo teikėjais ugdymo(si) sutartis, skaičių vasario 1 d. pirmam pusmečiui ir spalio 1 d. antram pusmečiui. <text:s/></text:span></text:p>
      <text:p text:style-name="P204"><text:span text:style-name="T205">21</text:span><text:span text:style-name="T206">.</text:span><text:span text:style-name="T207"><text:tab/>NVŠ lėšų suma vienam NVŠ progr</text:span><text:span text:style-name="T208">amoje dalyvaujančiam mokiniui yra 15 eurų per mėnesį, jei pagal pasirinkusių NVŠ programas mokinių skaičių galima visiškai<text:s/></text:span><text:span text:style-name="T209">finansuoti</text:span><text:span text:style-name="T210"><text:s/>gautomis NVŠ lėšomis.<text:s/></text:span></text:p>
      <text:p text:style-name="P211"><text:span text:style-name="T212">22</text:span><text:span text:style-name="T213">.</text:span><text:span text:style-name="T214"><text:tab/>Jeigu pagal Aprašo 19-20 punktų nuostatas apskaičiuota lėšų suma visiems švietimo teikėjams</text:span><text:span text:style-name="T215"><text:s/>bus didesnė, nei iš viso gauta NVŠ lėšų suma, tai:</text:span></text:p>
      <text:p text:style-name="P216"><text:span text:style-name="T217">22.1</text:span><text:span text:style-name="T218">. finansuojant NVŠ programas prioritetas teikiamas programoms, vadovaujantis <text:s/>NVŠ lėšų skyrimo ir naudojimo aprašo 6</text:span><text:span text:style-name="T219">1<text:s/></text:span><text:span text:style-name="T220">punktu;</text:span><text:s/></text:p>
      <text:p text:style-name="P221">Papunkčio pakeitimai:</text:p>
      <text:p text:style-name="P222"><text:span text:style-name="T223">Nr.<text:s/></text:span><text:a xlink:href="https://www.e-tar.lt/portal/legalAct.html?documentId=5330b700abf911eba871a26c1fc3fbc1" office:target-frame-name="_top" xlink:show="replace"><text:span text:style-name="T224">B1-114</text:span></text:a><text:span text:style-name="T225">, 2021-04-29, paskelbta TAR 2021-05-03, i. k. 2021-09443</text:span></text:p>
      <text:p text:style-name="Normal"/>
      <text:p text:style-name="P226"><text:span text:style-name="T227">22.2</text:span><text:span text:style-name="T228">. kitiems NVŠ programas pasirinkusiems mokiniams ugdyti pagal NVŠ programas lėšų dydis eurais per mėnesį bus mažinamas taip: visa N</text:span><text:span text:style-name="T229">VŠ lėšų suma, skirta pusmečiams, ir pagal Aprašo 22.1 papunktį apskaičiuotas lėšų sumos skirtumas dalijamas iš pusmečio mėnesių ir likusių mokinių skaičiaus.</text:span></text:p>
      <text:p text:style-name="P230"><text:span text:style-name="T231">23</text:span><text:span text:style-name="T232">.</text:span><text:span text:style-name="T233"><text:tab/>Jeigu pagal Aprašo 19</text:span><text:span text:style-name="T234">–</text:span><text:span text:style-name="T235">20 punktų nuostatas apskaičiuota lėšų suma visiems švietimo teikėj</text:span><text:span text:style-name="T236">ams bus mažesnė nei iš viso Savivaldybėje gauta NVŠ lėšų suma, tai mokiniams ugdyti pagal NVŠ programas lėšų dydis eurais per mėnesį bus atitinkamai didinamas,</text:span><text:span text:style-name="T237"><text:s/></text:span><text:span text:style-name="T238">bet mažesnis nei 20 eurų.</text:span></text:p>
      <text:p text:style-name="P239"><text:span text:style-name="T240">24</text:span><text:span text:style-name="T241">.</text:span><text:span text:style-name="T242"><text:tab/>NVŠ teikėjas sudaro dalyvavimo NVŠ programoje mokymo sutartis<text:s/></text:span><text:span text:style-name="T243">su mokinių tėvais (globėjais, rūpintojais) elektroniniu būdu užpildydamas mokymo sutartį (NVŠ lėšų skyrimo ir naudojimo</text:span><text:span text:style-name="T244"><text:s/></text:span><text:span text:style-name="T245">aprašo 3 priedas) ir</text:span><text:span text:style-name="T246"><text:s/></text:span><text:span text:style-name="T247">per 3 darbo dienas nuo sutarties pasirašymo registruoja mokinius Mokinių registre, pažymėdamas finansavimo NVŠ lėšo</text:span><text:span text:style-name="T248">mis požymį ir pateikia Savivaldybės administracijai programoje dalyvaujančių mokinių skaičių, vardus ir pavardes. Savivaldybės administracija, nepažeisdama<text:s/></text:span><text:span text:style-name="T249">Lietuvos Respublikos asmens</text:span><text:span text:style-name="T250"><text:s/>duomenų teisinės apsaugos įstatymo nuostatų</text:span><text:span text:style-name="T251">,</text:span><text:span text:style-name="T252"><text:s/>turi teisę prašyti NVŠ teikėjo patikslinti informaciją apie NVŠ programose dalyvaujančius mokinius ir jų finansavimą.</text:span><text:s/></text:p>
      <text:p text:style-name="P253">Punkto pakeitimai:</text:p>
      <text:p text:style-name="P254"><text:span text:style-name="T255">Nr.<text:s/></text:span><text:a xlink:href="https://www.e-tar.lt/portal/legalAct.html?documentId=5330b700abf911eba871a26c1fc3fbc1" office:target-frame-name="_top" xlink:show="replace"><text:span text:style-name="T256">B1-114</text:span></text:a><text:span text:style-name="T257">, 2021-04</text:span><text:span text:style-name="T258">-29, paskelbta TAR 2021-05-03, i. k. 2021-09443</text:span></text:p>
      <text:p text:style-name="Normal"/>
      <text:p text:style-name="P259"><text:span text:style-name="T260">25</text:span><text:span text:style-name="T261">.</text:span><text:span text:style-name="T262"><text:tab/>NVŠ programoje dalyvaujantiems mokiniams baigus programą ar nutraukus ugdymo sutartį, NVŠ teikėjas per 3 darbo dienas Mokinių registre pašalina įrašą</text:span><text:span text:style-name="T263"><text:s/></text:span><text:span text:style-name="T264">apie mokinio dalyvavimą NVŠ lėšomis<text:s/></text:span><text:span text:style-name="T265">finansuojamoje programoje.</text:span></text:p>
      <text:p text:style-name="P266"><text:span text:style-name="T267">26</text:span><text:span text:style-name="T268">.</text:span><text:span text:style-name="T269"><text:tab/></text:span>Savivaldybės administracijos direktorius įsakymu skiria lėšas NVŠ programų vykdytojams NVŠ programų, <text:s/>atitinkančių reikalavimus ir NVŠ programų, kurioms pratęsta atitiktis reikalavimams bei galiojimo (akreditavimo) trukmė, vykdymui.<text:s/></text:p>
      <text:p text:style-name="P270"><text:span text:style-name="T271">27</text:span><text:span text:style-name="T272">.</text:span><text:span text:style-name="T273"><text:tab/></text:span>Lėšų naudojimo sutartį, kurioje numatyti NVŠ teikėjo įsipareigojimai, kitos sąlygos ir atsakomybė už netinkamą NVŠ lėšų naudojimą (1 priedas) su finansavimą gavusiu<text:span text:style-name="T274"><text:s/></text:span>NVŠ teikėju pagal mokinių, sudariusių sutartis dėl dalyvavimo NVŠ programoje, skaičių pasirašo Savivaldybės administracijos direktorius ir NVŠ teikėjo vadovas.<text:s/></text:p>
      <text:p text:style-name="P275"><text:span text:style-name="T276">28</text:span><text:span text:style-name="T277">.</text:span><text:span text:style-name="T278"><text:tab/></text:span>Pasirašius NVŠ programų vykdymo ir finansavimo sutartį ir fiksavus kiekvieno programos vykdymo mėnesio paskutinę dieną Mokinių registre NVŠ programą lankančių mokinių skaičių lėšos pervedamos į NVŠ teikėjo sąskaitą per 10 dienų nuo jų gavimo į Savivaldybės sąskaitą dienos.</text:p>
      <text:p text:style-name="P279"><text:span text:style-name="T280">29</text:span><text:span text:style-name="T281">.</text:span><text:span text:style-name="T282"><text:tab/></text:span>NVŠ teikėjas užtikrina programos tikslų ir uždavinių įgyvendinimą<text:span text:style-name="T283">,<text:s/></text:span>atsako už<text:span text:style-name="T284"><text:s/></text:span>lėšų panaudojimą pagal tikslinę paskirtį bei nepanaudotų lėšų grąžinimą į Savivaldybės sąskaitą.</text:p>
      <text:p text:style-name="P285"/>
      <text:p text:style-name="P286"><text:span text:style-name="T287">IV</text:span><text:span text:style-name="T288"><text:s/>SKYRIUS</text:span></text:p>
      <text:p text:style-name="P289"><text:span text:style-name="T290">ATSISKAITYMAS UŽ NVŠ LĖŠAS</text:span></text:p>
      <text:p text:style-name="P291"/>
      <text:p text:style-name="P292"><text:span text:style-name="T293">30</text:span><text:span text:style-name="T294">.</text:span><text:span text:style-name="T295"><text:tab/></text:span>NVŠ teikėjai, gavę finansavimą,<text:s/><text:span text:style-name="T296">įvykdę programas per</text:span><text:s/>5 dienos Savivaldybės administracijai pateikia Buhalterinės apskaitos dokumentų, pagrindžiančių lėšų panaudojimą, suvestinę (2 priedas).<text:s/></text:p>
      <text:p text:style-name="P297"><text:span text:style-name="T298">31</text:span><text:span text:style-name="T299">.</text:span><text:span text:style-name="T300"><text:tab/></text:span>NVŠ teikėjai nepanaudotas lėšas grąžina į Savivaldybės sąskaitą iki einamųjų metų gruodžio 21 d.<text:span text:style-name="T301"><text:s/></text:span></text:p>
      <text:p text:style-name="P302"><text:span text:style-name="T303">32</text:span><text:span text:style-name="T304">.</text:span><text:span text:style-name="T305"><text:tab/></text:span>Savivaldybės administracija kontroliuoja šių lėšų panaudojimą pagal tikslinę paskirtį, nustato stebėsenos vykdymo tvarką, užtikrina programų vykdymo kokybę ir priežiūrą.</text:p>
      <text:p text:style-name="P306"><text:span text:style-name="T307">33</text:span><text:span text:style-name="T308">.</text:span><text:span text:style-name="T309"><text:tab/></text:span>Savivaldybės administracija už gautą finansavimą atsiskaito NVŠ lėšų skyrimo ir naudojimo apraše nustatyta tvarka.</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34</text:span><text:span text:style-name="T319">.</text:span><text:span text:style-name="T320"><text:tab/>NVŠ programų finansavimui gali būti naudojamos rėmėjų, tėvų ir kitos lėšos teisės aktų nustatyta tvarka.</text:span></text:p>
      <text:p text:style-name="P321"><text:span text:style-name="T322">35</text:span><text:span text:style-name="T323">. NVŠ teikėjai turi siekti, kad <text:s/>NVŠ programos būtų įgyvendinamos kuo arčiau vaiko gyvenamosios vietos ar mokyklos, kurioje jis mokosi, kad į programas būtų įtraukiama kuo daugiau vaikų, kurie nelanko jokių NVŠ užsiėmimų po pamokų. Rekomenduojama NVŠ progr</text:span><text:span text:style-name="T324">amas įgyvendinti bendrojo ugdymo mokyklų, kultūros įstaigų ir kitose saugiose, ugdymui pritaikytose erdvėse.<text:s/></text:span></text:p>
      <text:p text:style-name="P325"><text:span text:style-name="T326">36</text:span><text:span text:style-name="T327">.</text:span><text:span text:style-name="T328"><text:tab/>Šio Aprašo nuostatos keičiamos Savivaldybės tarybos sprendimu.</text:span></text:p>
      <text:p text:style-name="P329"><text:span text:style-name="T330">___________________</text:span></text:p>
      <text:soft-page-break/>
      <text:p text:style-name="P331"><text:span text:style-name="T338">Molėtų rajono savival</text:span><text:span text:style-name="T339">dybės<text:s/></text:span></text:p>
      <text:p text:style-name="P340">neformaliojo vaikų švietimo</text:p>
      <text:p text:style-name="P341">lėšų skyrimo ir naudojimo</text:p>
      <text:p text:style-name="P342"><text:span text:style-name="T343">tvarkos aprašo</text:span></text:p>
      <text:p text:style-name="P344">1<text:s/>priedas</text:p>
      <text:p text:style-name="P345"/>
      <text:p text:style-name="P346"/>
      <text:p text:style-name="P347"><text:span text:style-name="T348">NVŠ PROGRAMŲ VYKDYMO IR FINANSAVIMO SUTARTIS</text:span></text:p>
      <text:p text:style-name="P349"/>
      <text:p text:style-name="P350">20........ <text:s text:c="3"/>m.............. d. Nr.</text:p>
      <text:p text:style-name="P351">Molėtai</text:p>
      <text:p text:style-name="P352">Molėtų rajono savivaldybės administracija (toliau – Savivaldybės<text:s/>administracija), atstovaujama Savivaldybės administracijos direktoriaus .............................., veikiančio pagal Savivaldybės administracijos nuostatus, ir .......................... (toliau - NVŠ teikėjas), atstovaujamas ..................................veikiantis pagal ...........................nuostatus (įstatus, verslo liudijimą, individualios veiklos pažymą)<text:span text:style-name="T353">,</text:span><text:s/>sudarė šią NVŠ programų vykdymo ir finansavimo sutartį (toliau-sutartis) neformaliojo vaikų švietimo (toliau- NVŠ) programai įgyvendinti:</text:p>
      <text:p text:style-name="P354"/>
      <text:p text:style-name="P355"><text:span text:style-name="T356">I</text:span><text:span text:style-name="T357">.</text:span><text:span text:style-name="T358"><text:tab/></text:span><text:span text:style-name="T359">SUTARTIES OBJEKTAS<text:s/></text:span></text:p>
      <text:p text:style-name="P360"/>
      <text:p text:style-name="P361">1.<text:tab/>Savivaldybės administracija, vadovaudamasi ...........................................................................<text:s/></text:p>
      <text:p text:style-name="P362">(savivaldybės administracijos direktoriaus įsakymas)</text:p>
      <text:p text:style-name="P363">įsipareigoja skirti ......................................................................................................Eur NVŠ programai ...........................................................................................................................................,<text:s/></text:p>
      <text:p text:style-name="P364">(programos pavadinimas , programos kodas)</text:p>
      <text:p text:style-name="P365">iš Molėtų<text:span text:style-name="T366"><text:s/>rajono savivaldybei skirtų</text:span><text:s/>Europos Sąjungos finansinės paramos, bendrojo finansavimo<text:span text:style-name="T367"><text:s/></text:span>ir kitų Lietuvos Respublikos valstybės biudžeto<text:span text:style-name="T368"><text:s/></text:span>lėšų<text:span text:style-name="T369"><text:s/>savivaldybės programos „Molėtų rajono savivaldybės ugdymo proceso užtikrinimo programo</text:span><text:span text:style-name="T370">s“ (kodas - 06) priemonei<text:s/></text:span>„Neformaliojo vaikų švietimo programų vykdymo užtikrinimas“.</text:p>
      <text:p text:style-name="P371"><text:span text:style-name="T372">2</text:span><text:span text:style-name="T373">.</text:span><text:span text:style-name="T374"><text:tab/>NVŠ programos sutartinis mokinių skaičius .............................................................................</text:span></text:p>
      <text:p text:style-name="P375">( programos <text:s/>vykdymo laikotarpis , <text:s/>mokinių <text:s/>skaičius, vienam mokiniui <text:s/>skiriama suma)</text:p>
      <text:p text:style-name="P376"/>
      <text:p text:style-name="P377"><text:span text:style-name="T378">II</text:span><text:span text:style-name="T379">.</text:span><text:span text:style-name="T380"><text:tab/></text:span><text:span text:style-name="T381">SUTARTIES ŠALIŲ ĮSIPAREIGOJIMAI IR TEISĖS</text:span></text:p>
      <text:p text:style-name="P382"/>
      <text:p text:style-name="P383">3.<text:tab/>NVŠ teikėjas įsipareigoja:</text:p>
      <text:p text:style-name="P384">3.1.<text:tab/>įgyvendinti šios sutarties 1 punkte nurodytą NVŠ programą ir gautas lėšas naudoti vadovaujantis galiojančiais<text:s/>Lietuvos Respublikos viešųjų pirkimų ir kitais įstatymais bei teisės aktais;</text:p>
      <text:p text:style-name="P385">3.2.<text:tab/>organizuoti ugdymo procesą pagal informaciją, pateiktą NVŠ programos atitikties reikalavimams paraiškos formoje;</text:p>
      <text:p text:style-name="P386"><text:span text:style-name="T387">3.3</text:span><text:span text:style-name="T388">.</text:span><text:span text:style-name="T389"><text:tab/></text:span>sumažinti NVŠ programos kainą mokiniui per mėnesį lygiai tokia suma, kokia buvo skirtas Savivaldybės nustatytas finansavimas (...................... Eur/ mėn.)</text:p>
      <text:p text:style-name="P390">3.4.<text:tab/>tinkamai tvarkyti Mokinių registro duomenis (per<text:s/><text:span text:style-name="T391">3</text:span><text:s/>darbo dienas įregistruoti ir išregistruoti mokinius), laiku atlikti pakeitimus Mokinių registre;</text:p>
      <text:p text:style-name="P392">3.5.<text:tab/>ne vėliau kaip kiekvieno mėnesio paskutinę dieną išsaugoti elektroninėje laikmenoje NVŠ programą lankančių mokinių sąrašo išrašą iš Mokinių registro;<text:s/>nekeisti mokinių registro duomenų einamųjų metų kiekvieno mėnesio paskutinę darbo dieną;</text:p>
      <text:p text:style-name="P393">3.6.<text:tab/>nebevykdomą <text:s/>programą, jei nebuvo pratęsta, išregistruoti iš Neformaliojo švietimo programų registro;</text:p>
      <text:p text:style-name="P394">3.7.<text:tab/>vykdyti mokinių lankomumo apskaitą;</text:p>
      <text:p text:style-name="P395">3.8.<text:tab/>Savivaldybės administracijai atsiskaityti už NVŠ programos veiklą, kuriai finansuoti skiriamos lėšos ir už jos vertinimo kriterijų įvykdymą bei už lėšų panaudojimą, pateikiant Buhalterinės apskaitos skyriui – pasibaigus programos vykdymui per 5 dienas<text:span text:style-name="T396"><text:s/></text:span>buhalterinės<text:s/><text:soft-page-break/>apskaitos dokumentų, pagrindžiančių lėšų panaudojimą, suvestinę (<text:span text:style-name="T397">Molėtų rajono savivaldybės neformaliojo vaikų švietimo lėšų skyrimo ir naudojimo tvarkos aprašo</text:span><text:span text:style-name="T398"><text:s/></text:span>2 priedas);<text:s/></text:p>
      <text:p text:style-name="P399">Papunkčio pakeitimai:</text:p>
      <text:p text:style-name="P400"><text:span text:style-name="T401">Nr.<text:s/></text:span><text:a xlink:href="https://www.e-tar.lt/portal/legalAct.html?documentId=5330b700abf911eba871a26c1fc3fbc1" office:target-frame-name="_top" xlink:show="replace"><text:span text:style-name="T402">B1-114</text:span></text:a><text:span text:style-name="T403">, 2021-04-29, paskelbta TAR 2021-05-03, i. k. 2021-09443</text:span></text:p>
      <text:p text:style-name="Normal"/>
      <text:p text:style-name="P404"><text:span text:style-name="T405">3.9</text:span><text:span text:style-name="T406">.</text:span><text:span text:style-name="T407"><text:tab/></text:span>NVŠ programai vykdyti skirtas ir nepanaudotas lėšas grąžinti į Savivaldybės administracijos sąskaitą iki einamųjų metų gruodžio 21 d.;</text:p>
      <text:p text:style-name="P408">3.10.<text:tab/>savo jėgomis ir lėšomis pašalinti dėl savo kaltės padarytus trūkumus, pažeidžiančius šios sutarties sąlygas;</text:p>
      <text:p text:style-name="P409">3.11.<text:tab/>ne pagal šios sutarties 1 punkte programos vykdymui ir nesilaikant sutarties sąlygų panaudotas lėšas nedelsiant grąžinti į Savivaldybės administracijos sąskaitą;</text:p>
      <text:p text:style-name="P410">3.12.<text:tab/>nedelsiant raštu pranešti Savivaldybės administracijai, kad negali įvykdyti NVŠ programos arba NVŠ programos vykdymą tęsti netikslinga, ir grąžinti skirtas lėšas į Savivaldybės administracijos sąskaitą;</text:p>
      <text:p text:style-name="P411">3.13.<text:tab/>nedelsiant raštu informuoti Savivaldybės administraciją apie rekvizitų pakeitimus ir jų priežastis;</text:p>
      <text:p text:style-name="P412">3.14.<text:tab/>su sutarties įgyvendinimu susijusius dokumentus (sudarytas paslaugų sutartis, lankomumo žurnalą ir grafikus) saugoti 10 metų po sutarties pasibaigimo.<text:s/></text:p>
      <text:p text:style-name="P413">3.15.<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414">3.16.<text:tab/>ne mažiau kaip vieną kartą per metus dalyvauti seminare/ mokymuose;</text:p>
      <text:p text:style-name="P415">3.17.<text:tab/>šios sutarties I skyriuje nurodytą NVŠ programą vykdyti iki .....................................</text:p>
      <text:p text:style-name="P416">4.<text:tab/>NVŠ teikėjas turi teisę:</text:p>
      <text:p text:style-name="P417">4.1.<text:tab/>kreiptis į Savivaldybės administraciją dėl informacinės ir metodinės pagalbos įgyvendinant šią sutartį;</text:p>
      <text:p text:style-name="P418">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419">5.<text:tab/>Savivaldybės administracija įsipareigoja:</text:p>
      <text:p text:style-name="P420">5.1.<text:tab/><text:s/>finansuoti šios sutarties 1 punkte nurodytą NVŠ programą pagal sąmatą, pervedant lėšas į NVŠ teikėjo sąskaitą, nurodytą sutarties rekvizituose;</text:p>
      <text:p text:style-name="P421">5.2.<text:tab/>pastebėjus nukrypimų nuo šios sutarties sąlygų arba kitokių trūkumų, pranešti apie<text:s/>juos NVŠ teikėjui per 5 darbo dienas;</text:p>
      <text:p text:style-name="P422">5.3.<text:tab/>teikti NVŠ programai vykdyti reikiamus duomenis ir informaciją.</text:p>
      <text:p text:style-name="P423">6.<text:tab/>Savivaldybės administracija turi teisę:</text:p>
      <text:p text:style-name="P424">6.1.<text:tab/>reikalauti, kad NVŠ teikėjas pateiktų Savivaldybės administracijai duomenis, susijusius<text:s/>su sutarties vykdymu;</text:p>
      <text:p text:style-name="P425">6.2.<text:tab/>reikalauti pateikti <text:s/>šios sutarties 3.8. papunktyje nurodytas ataskaitas;</text:p>
      <text:p text:style-name="P426">6.3.<text:tab/>kontroliuoti pagal šią sutartį skirtų lėšų tikslinį panaudojimą;</text:p>
      <text:p text:style-name="P427">6.4.<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8. papunktyje nurodytų dokumentų ar nesilaikant šios sutarties sąlygų - reikalauti, kad NVŠ teikėjas gautas lėšas nedelsdamas grąžintų į Savivaldybės administracijos atsiskaitomąją sąskaitą banke. <text:s/></text:p>
      <text:p text:style-name="P428">7.<text:tab/>NVŠ programos veikla vertinama pagal <text:s/>šiuos kriterijus:</text:p>
      <text:p text:style-name="P429">7.1.<text:tab/>NVŠ<text:s/>programos veiklos turi būti įgyvendinamos ne rečiau kaip po 2 pedagoginio darbo valandas per savaitę arba ne mažiau kaip 8 pedagoginio darbo valandas per mėnesį. Karantino, ekstremalios situacijos, ekstremalaus įvykio ar įvykio (ekstremali temperatūra, gaisras, potvynis,<text:s/><text:soft-page-break/>pūga ir kt.), keliančio pavojų mokinių sveikatai ir gyvybei, laikotarpiu NVŠ programa gali būti įgyvendinama nuotoliniu būdu, jeigu sprendimas mokyti šiuo būdu priimtas valstybės ir / ar savivaldybės lygiu. Kitais atvejais NVŠ programa ar<text:s/>jos dalis gali būti įgyvendinamos nuotoliniu būdu, jei tai numatyta NVŠ programos atitikties reikalavimams paraiškos formoje;</text:p>
      <text:p text:style-name="P430">7.2.<text:tab/>NVŠ programos veiklose dalyvauja ne mažiau kaip .................... mokinių.</text:p>
      <text:p text:style-name="P431"/>
      <text:p text:style-name="P432"><text:span text:style-name="T433">III</text:span><text:span text:style-name="T434">.</text:span><text:span text:style-name="T435"><text:tab/></text:span><text:span text:style-name="T436">SUTARTIES GALIOJIMAS IR NUTRA</text:span><text:span text:style-name="T437">UKIMAS</text:span></text:p>
      <text:p text:style-name="P438"/>
      <text:p text:style-name="P439">8.<text:tab/>Sutartis įsigalioja nuo pasirašymo dienos ir galioja, kol įvykdomi sutartiniai įsipareigojimai.</text:p>
      <text:p text:style-name="P440">9.<text:tab/>Sutartis gali būti nutraukta:</text:p>
      <text:p text:style-name="P441">9.1.<text:tab/>šalių susitarimu;</text:p>
      <text:p text:style-name="P442">9.2.<text:tab/>pasibaigus sutarties teisiniam pagrindui;</text:p>
      <text:p text:style-name="P443">9.3.<text:tab/>kai šalys nevykdo savo<text:s/>įsipareigojimų arba iš esmės juos pažeidžia.</text:p>
      <text:p text:style-name="P444">10.<text:tab/>Savivaldybės administracija turi teisę vienašališkai nutraukti sutartį pranešdama apie tai NVŠ teikėjui prieš dešimt kalendorinių dienų, jei NVŠ teikėjas nevykdo įsipareigojimų ar pažeidžia šias sutarties sąlygas:</text:p>
      <text:p text:style-name="P445">10.1.<text:tab/>laiku nepateikė sutarties įgyvendinimo ataskaitų šioje sutartyje nustatyta tvarka;</text:p>
      <text:p text:style-name="P446">10.2.<text:tab/>sutartyje numatytam finansavimui gauti ar vykdydamas sutartį pateikė klaidingą informaciją arba nuslėpė informaciją, turinčią reikšmės sprendimui skirti lėšas arba tinkamai vykdymo kontrolei;</text:p>
      <text:p text:style-name="P447">10.3.<text:tab/>įgyvendindamas sutartį paržeidė Lietuvos Respublikos teisės aktų reikalavimus, susijusius su sutarties tikslo įgyvendinimu;<text:s/></text:p>
      <text:p text:style-name="P448">10.4.<text:tab/>nustojo vykdyti veiklas arba nesilaikė sutarties 3 punkte nurodytų įsipareigojimų, arba negalėjo vykdyti 1 sutarties punkte nurodytos NVŠ programos ir apie tai neinformavo Savivaldybės administracijos atstovo;</text:p>
      <text:p text:style-name="P449">10.5.<text:tab/>nesudaro sąlygų ar neleidžia Savivaldybės administracijos įgaliotiems asmenims apžiūrėti vietoje<text:s/>ir (arba) patikrinti, kaip įgyvendinama NVŠ programa;</text:p>
      <text:p text:style-name="P450">10.6.<text:tab/>nevykdo sutarties sąlygų, nustatančių pareigą tvarkyti apskaitą taip, kad apskaitos informacija būtų tinkama, objektyvi ir palyginama, pateikiama laiku ir išsami;<text:s/></text:p>
      <text:p text:style-name="P451">10.7.<text:tab/>įgyja likviduojamo<text:s/>ar bankrutuojančio ūkio subjekto statusą sutarties objekto įgyvendinimo metu;</text:p>
      <text:p text:style-name="P452">10.8.<text:tab/>patikros metu nustatyta, kad ugdymo procesas organizuojamas ne pagal sutarties 3.2 papunktį;</text:p>
      <text:p text:style-name="P453">10.9.<text:tab/>pažeidžia kitas sutarties sąlygas. <text:s/></text:p>
      <text:p text:style-name="P454">11.<text:tab/>Nustačius arba gavus informacijos apie sutarties pažeidimus Savivaldybės administracijos įgaliotas asmuo ne vėliau kaip per 3 darbo dienas atlieka papildomą gautų dokumentų patikrinimą ir (arba) patikrą NVŠ programos įgyvendinimo vietoje.</text:p>
      <text:p text:style-name="P455">12.<text:tab/><text:span text:style-name="T456">Savivaldybės administracij</text:span><text:span text:style-name="T457">ai atlikus papildomą gautų dokumentų patikrinimą ir (arba) patikrą vietoje, ir nustačius pažeidimų, Savivaldybės administracijos direktorius įsakymu sustabdo lėšų mokėjimą, nustatydamas terminą, per kurį padaryti pažeidimai turi būti pašalinti.<text:s/></text:span>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458">Punkto pakeitimai:</text:p>
      <text:p text:style-name="P459"><text:span text:style-name="T460">Nr.<text:s/></text:span><text:a xlink:href="https://www.e-tar.lt/portal/legalAct.html?documentId=5330b700abf911eba871a26c1fc3fbc1" office:target-frame-name="_top" xlink:show="replace"><text:span text:style-name="T461">B1-114</text:span></text:a><text:span text:style-name="T462">, 2021-04-29, paskelbta TAR 2021-05-03, i. k. 2021-09443</text:span></text:p>
      <text:p text:style-name="Normal"/>
      <text:p text:style-name="P463">13.<text:tab/>Sustabdytą lėšų mokėjimą Savivaldybės administracija atnaujina tik kitai<text:s/>šaliai pašalinus pažeidimus.</text:p>
      <text:p text:style-name="P464">14.<text:tab/>NVŠ teikėjui per sprendime nustatytą terminą neįvykdžius nurodytų reikalavimų, Savivaldybės administracija per 5 darbo dienas parengia sprendimą dėl lėšų mokėjimo nutraukimo<text:s/><text:soft-page-break/>arba sumažinimo ir per 3 darbo dienas nuo sprendimo priėmimo informuoja apie šį sprendimą NVŠ teikėją.</text:p>
      <text:p text:style-name="P465">15.<text:tab/>Ši sutartis laikoma nutraukta, kai Savivaldybės administracija priima sprendimą nutraukti lėšų mokėjimą NVŠ teikėjui ir raštu informuoja apie sutarties nutraukimą.</text:p>
      <text:p text:style-name="P466"/>
      <text:p text:style-name="P467"><text:span text:style-name="T468">IV</text:span><text:span text:style-name="T469">.</text:span><text:span text:style-name="T470"><text:tab/></text:span><text:span text:style-name="T471">KITOS SUTARTIES</text:span><text:span text:style-name="T472"><text:s/>SĄLYGOS</text:span></text:p>
      <text:p text:style-name="P473"><text:span text:style-name="T474">16</text:span><text:span text:style-name="T475">.</text:span><text:span text:style-name="T476"><text:tab/></text:span>NVŠ programa laikoma įvykdyta, skirtas ir nepanaudotas lėšas grąžinus į Savivaldybės administracijos sąskaitą ir pateikus Savivaldybės administracijai visus šios sutarties 3.8. papunktyje nurodytus dokumentus.</text:p>
      <text:p text:style-name="P477">17.<text:tab/>Sutarties pakeitimai<text:s/>ir papildymai įforminami šalių susitarimu, kuris yra neatsiejama šios sutarties dalis.<text:s/></text:p>
      <text:p text:style-name="P478">18.<text:tab/>Nė viena sutarties šalis nėra laikoma pažeidusi sutartį arba nevykdanti savo įsipareigojimų pagal Lietuvos Respublikos Vyriausybės 1996 m liepos 15 d. nutarimą<text:s/>Nr. 840 „Dėl Atleidimo nuo atsakomybės esant nenugalimos jėgos (force majeure) aplinkybėms taisyklių patvirtinimo“ .</text:p>
      <text:p text:style-name="P479">19.<text:tab/>Ginčai dėl šios sutarties sprendžiami derybų būdu, o nesusitarus - įstatymų nustatyta tvarka.</text:p>
      <text:p text:style-name="P480">20.<text:tab/>Sutartis sudaryta dviem vienodą teisinę galią turinčias egzemplioriais, po vieną kiekvienai šaliai.</text:p>
      <text:p text:style-name="P481">21.<text:tab/>Sutarties priedai yra neatsiejama šios sutarties dalis.</text:p>
      <text:p text:style-name="P482">22.<text:tab/>Sutartyje neaptartos sąlygos sprendžiamos vadovaujantis Lietuvos Respublikos teisės aktų nuostatomis.</text:p>
      <text:p text:style-name="P483"/>
      <text:p text:style-name="P484">Šalių<text:s/>adresai ir rekvizitai</text:p>
      <text:p text:style-name="P485">Savivaldybės administracija</text:p>
      <text:p text:style-name="P486"><text:span text:style-name="T487">........................................................................................................................................................................</text:span></text:p>
      <text:p text:style-name="P488">NVŠ teikėjas <text:s/></text:p>
      <text:p text:style-name="P489">................................................................................................................................................................</text:p>
      <text:p text:style-name="P490">Sutarties šalių parašai</text:p>
      <text:p text:style-name="P491"/>
      <text:p text:style-name="P492">Savivaldybės administracija<text:s/></text:p>
      <text:p text:style-name="P493"/>
      <text:p text:style-name="P494">........................................... <text:s text:c="4"/><text:tab/><text:s/>.................................<text:tab/><text:s text:c="13"/>..................................</text:p>
      <text:p text:style-name="P495">( pareigos) <text:s/><text:tab/><text:tab/><text:s text:c="15"/>(parašas)<text:s/><text:tab/><text:tab/><text:tab/><text:s/>( vardas pavardė)</text:p>
      <text:p text:style-name="P496">NVŠ teikėjas</text:p>
      <text:p text:style-name="P497">................................................<text:tab/>..................................<text:s/><text:tab/><text:tab/>....................................</text:p>
      <text:p text:style-name="P498">( pareigos) <text:s/><text:tab/><text:tab/><text:s text:c="15"/>(parašas)<text:s/><text:tab/><text:tab/><text:tab/><text:s/>( vardas pavardė)</text:p>
      <text:p text:style-name="P499"/>
      <text:p text:style-name="P500">Savivaldybės administracijos atstovas, atsakingas už sutarties sudarymą:</text:p>
      <text:p text:style-name="P501">.....................................................................................................................................................</text:p>
      <text:p text:style-name="P502">NVŠ teikėjo atstovas, atsakingas už NVŠ <text:s/>programos įvykdymą:</text:p>
      <text:p text:style-name="P503"><text:span text:style-name="T504">.................................................................................</text:span></text:p>
      <text:soft-page-break/>
      <text:p text:style-name="P505">Molėtų rajono<text:s/>savivaldybės neformaliojo</text:p>
      <text:p text:style-name="P512">vaikų švietimo lėšų skyrimo ir naudojimo</text:p>
      <text:p text:style-name="P513"><text:span text:style-name="T514">tvarkos aprašo</text:span></text:p>
      <text:p text:style-name="P515">2<text:s/>priedas</text:p>
      <text:p text:style-name="P516"/>
      <text:p text:style-name="P517"><text:span text:style-name="T518">20........ <text:s/>METŲ <text:s/>BUHALTERINĖS APSKAITOS DOKUMENTŲ, PAGRINDŽIANČIŲ LĖŠŲ PANAUDOJIMĄ,</text:span></text:p>
      <text:p text:style-name="P519"><text:span text:style-name="T520">S U V E S T I N Ė</text:span></text:p>
      <text:p text:style-name="P521">20 <text:s text:c="8"/>m. <text:s text:c="16"/>d. <text:s/></text:p>
      <text:p text:style-name="P522"/>
      <text:p text:style-name="P523">(organizacijos pavadinimas, įm. kodas)</text:p>
      <text:p text:style-name="P524">(projekto pavadinima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3">
            <text:p text:style-name="P539">Eil. Nr.</text:p>
          </table:table-cell>
          <table:table-cell table:style-name="TableCell540" table:number-columns-spanned="2">
            <text:p text:style-name="P541">Išlaidų klasifikacija</text:p>
          </table:table-cell>
          <table:covered-table-cell/>
          <table:table-cell table:style-name="TableCell542" table:number-columns-spanned="2">
            <text:p text:style-name="P543">Suma (Eur)</text:p>
          </table:table-cell>
          <table:covered-table-cell/>
          <table:table-cell table:style-name="TableCell544" table:number-columns-spanned="5">
            <text:p text:style-name="P545">Apskaitos dokumentai</text:p>
          </table:table-cell>
          <table:covered-table-cell/>
          <table:covered-table-cell/>
          <table:covered-table-cell/>
          <table:covered-table-cell/>
        </table:table-row>
        <table:table-row table:style-name="TableRow546">
          <table:covered-table-cell>
            <text:p text:style-name="P547"/>
          </table:covered-table-cell>
          <table:table-cell table:style-name="TableCell548" table:number-rows-spanned="2">
            <text:p text:style-name="P549">straipsnis</text:p>
          </table:table-cell>
          <table:table-cell table:style-name="TableCell550" table:number-rows-spanned="2">
            <text:p text:style-name="P551">pavadinimas</text:p>
          </table:table-cell>
          <table:table-cell table:style-name="TableCell552" table:number-rows-spanned="2">
            <text:p text:style-name="P553">skirta</text:p>
          </table:table-cell>
          <table:table-cell table:style-name="TableCell554" table:number-rows-spanned="2">
            <text:p text:style-name="P555">panaudota</text:p>
          </table:table-cell>
          <table:table-cell table:style-name="TableCell556" table:number-columns-spanned="2">
            <text:p text:style-name="P557">Pirkimo dokumentas (sąskaita faktūra, kvitas, žiniaraštis ir kt.)<text:s/></text:p>
          </table:table-cell>
          <table:covered-table-cell/>
          <table:table-cell table:style-name="TableCell558" table:number-columns-spanned="2">
            <text:p text:style-name="P559">Apmokėjimo dokumentas (mokėjimo<text:s/>nurodymas, sąskaitos išrašas)</text:p>
          </table:table-cell>
          <table:covered-table-cell/>
          <table:table-cell table:style-name="TableCell560" table:number-rows-spanned="2">
            <text:p text:style-name="P561">Paskirtis (kokios prekės ar paslaugos įsigytos)</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data</text:p>
          </table:table-cell>
          <table:table-cell table:style-name="TableCell570">
            <text:p text:style-name="P571">numeris</text:p>
          </table:table-cell>
          <table:table-cell table:style-name="TableCell572">
            <text:p text:style-name="P573">data</text:p>
          </table:table-cell>
          <table:table-cell table:style-name="TableCell574">
            <text:p text:style-name="P575">numeris</text:p>
          </table:table-cell>
          <table:covered-table-cell>
            <text:p text:style-name="P576"/>
          </table:covered-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3">
            <text:p text:style-name="P674">Iš viso</text:p>
          </table:table-cell>
          <table:covered-table-cell/>
          <table:covered-table-cell/>
          <table:table-cell table:style-name="TableCell675">
            <text:p text:style-name="P676"/>
          </table:table-cell>
          <table:table-cell table:style-name="TableCell677">
            <text:p text:style-name="P678"/>
          </table:table-cell>
          <table:table-cell table:style-name="TableCell679" table:number-columns-spanned="5">
            <text:p text:style-name="P680"/>
          </table:table-cell>
          <table:covered-table-cell/>
          <table:covered-table-cell/>
          <table:covered-table-cell/>
          <table:covered-table-cell/>
        </table:table-row>
      </table:table>
      <text:p text:style-name="P681">Patvirtiname, kad šioje ataskaitoje nurodytos išlaidų sumos atitinka išlaidas<text:s/>pateisinančius dokumentus ir biudžeto išlaidų sąmatos įvykdymo ataskaitą.</text:p>
      <text:p text:style-name="Normal"/>
      <text:p text:style-name="P682">Organizacijos vadovas <text:s text:c="48"/>…………………………… <text:s text:c="26"/></text:p>
      <text:p text:style-name="P683">(parašas) <text:s text:c="60"/>(vardas ir pavardė)</text:p>
      <text:p text:style-name="P684"/>
      <text:p text:style-name="P685">Finansininkas<text:tab/><text:tab/><text:s text:c="20"/>...........................................<text:tab/><text:tab/><text:s text:c="5"/></text:p>
      <text:p text:style-name="P686">(parašas)<text:tab/><text:tab/><text:s text:c="13"/>(vardas ir <text:s/>pavardė)<text:s/></text:p>
      <text:p text:style-name="P687"/>
      <text:p text:style-name="P688">Ataskaitą užpildęs asmuo</text:p>
      <text:p text:style-name="P689"/>
      <text:p text:style-name="Normal"><text:span text:style-name="T690">vardas, pavardė, tel., el. paštas</text:span></text:p>
      <text:p text:style-name="P691"/>
      <text:p text:style-name="P692"/>
      <text:soft-page-break/>
      <text:p text:style-name="P693"><text:span text:style-name="T694">Pakeitimai:</text:span></text:p>
      <text:p text:style-name="P695"/>
      <text:p text:style-name="P696"><text:span text:style-name="T697">1.</text:span></text:p>
      <text:p text:style-name="P698"><text:span text:style-name="T699">Molėtų rajono<text:s/></text:span><text:span text:style-name="T700">savivaldybės taryba, Sprendimas</text:span></text:p>
      <text:p text:style-name="P701"><text:span text:style-name="T702">Nr.<text:s/></text:span><text:a xlink:href="https://www.e-tar.lt/portal/legalAct.html?documentId=5330b700abf911eba871a26c1fc3fbc1" office:target-frame-name="_top" xlink:show="replace"><text:span text:style-name="T703">B1-114</text:span></text:a><text:span text:style-name="T704">, 2021-04-29, paskelbta TAR 2021-05-03, i. k. 2021-09443</text:span></text:p>
      <text:p text:style-name="P705"><text:span text:style-name="T706">Dėl Molėtų rajono savivaldybės tarybos 2021 m. sausio 28 d.</text:span><text:span text:style-name="T707"><text:s/>sprendimo Nr. B1-5 „Dėl Molėtų rajono savivaldybės neformaliojo vaikų švietimo lėšų skyrimo ir naudoj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25in"/>
          <style:tab-stop style:type="right" style:position="6.5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2"><text:span text:style-name="T333"><text:page-number text:fixed="false">2</text:page-number></text:span></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506"><text:span text:style-name="T507"><text:page-number text:fixed="false">2</text:page-number></text:span></text:p>
        <text:p text:style-name="P508"/>
      </style:header>
      <style:footer>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6-05T06:04:00Z</meta:creation-date>
    <dc:date>2021-06-05T06:04:00Z</dc:date>
    <meta:print-date>2001-06-05T13:05:00Z</meta:print-date>
    <meta:template xlink:href="Normal.dotm" xlink:type="simple"/>
    <meta:editing-cycles>2</meta:editing-cycles>
    <meta:editing-duration>PT0S</meta:editing-duration>
    <meta:document-statistic meta:page-count="12" meta:paragraph-count="470" meta:word-count="3601" meta:character-count="25424" meta:row-count="1238" meta:non-whitespace-character-count="22293"/>
  </office:meta>
</office:document-meta>
</file>