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 fo:text-indent="3.2638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align="justify" fo:text-indent="3.2638in"/>
      <style:text-properties style:letter-kerning="true" style:font-size-complex="12pt" fo:language="en" fo:country="GB"/>
    </style:style>
    <style:style style:name="P63" style:parent-style-name="Normal" style:family="paragraph">
      <style:paragraph-properties fo:text-align="justify" fo:text-indent="3.2638in"/>
      <style:text-properties style:letter-kerning="true" style:font-size-complex="12pt" fo:language="en" fo:country="GB"/>
    </style:style>
    <style:style style:name="P64" style:parent-style-name="Normal" style:family="paragraph">
      <style:paragraph-properties fo:text-align="center" fo:text-indent="3.0395in"/>
      <style:text-properties style:letter-kerning="true" style:font-size-complex="12pt" fo:language="en" fo:country="GB"/>
    </style:style>
    <style:style style:name="P65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0.3736in" fo:background-color="#FFFFFF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margin-left="0.0569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left="0.0569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0.1902in" fo:margin-right="0.043in" fo:text-indent="0.4923in" fo:background-color="#FFFFFF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letter-spacing="-0.0006in"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margin-left="0.0194in" fo:text-indent="0.4722in" fo:background-color="#FFFFFF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0194in" fo:text-indent="0.4722in" fo:background-color="#FFFFFF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left="0.0194in" fo:text-indent="0.4722in" fo:background-color="#FFFFFF">
        <style:tab-stops/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0.1902in" fo:margin-right="0.0236in" fo:text-indent="0.4923in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line-height="0.1902in" fo:margin-right="0.0236in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0.1902in" fo:margin-right="0.0236in" fo:text-indent="0.4819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0.1902in" fo:margin-right="0.0236in" fo:text-indent="0.4923in" fo:background-color="#FFFFFF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0.1902in" fo:margin-right="0.043in" fo:background-color="#FFFFFF">
        <style:tab-stops>
          <style:tab-stop style:type="left" style:position="0.6631in"/>
        </style:tab-stops>
      </style:paragraph-properties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0.1902in" fo:margin-right="0.043in" fo:text-indent="0.4923in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line-height="0.1902in" fo:margin-left="0.0097in" fo:margin-right="0.043in" fo:text-indent="0.4722in" fo:background-color="#FFFFFF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0.1902in" fo:margin-left="0.0097in" fo:margin-right="0.043in" fo:text-indent="0.4722in" fo:background-color="#FFFFFF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0.1902in" fo:margin-left="0.7423in" fo:margin-right="0.043in" fo:text-indent="-0.25in" fo:background-color="#FFFFFF">
        <style:tab-stops>
          <style:tab-stop style:type="left" style:position="-0.0791in"/>
        </style:tab-stops>
      </style:paragraph-properties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0.1902in" fo:margin-right="0.043in" fo:text-indent="0.4923in" fo:background-color="#FFFFFF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0.1902in" fo:margin-right="0.043in" fo:text-indent="0.4923in" fo:background-color="#FFFFFF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letter-spacing="-0.0006in" style:font-size-complex="12pt" style:language-asian="lt" style:country-asian="LT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0.1902in" fo:margin-right="0.043in" fo:text-indent="0.4923in" fo:background-color="#FFFFFF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T215" style:parent-style-name="DefaultParagraphFont" style:family="text">
      <style:text-properties fo:letter-spacing="-0.0006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0.1902in" fo:margin-right="0.043in" fo:text-indent="0.4923in" fo:background-color="#FFFFFF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font-size-complex="12pt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0.1902in" fo:margin-left="0.0465in" fo:margin-right="0.0236in" fo:text-indent="0.4458in" fo:background-color="#FFFFFF">
        <style:tab-stops/>
      </style:paragraph-properties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0.1902in" fo:margin-right="0.0333in" fo:text-indent="0.4923in" fo:background-color="#FFFFFF"/>
    </style:style>
    <style:style style:name="T233" style:parent-style-name="DefaultParagraphFont" style:family="text">
      <style:text-properties fo:letter-spacing="-0.0104in" style:font-size-complex="12pt" style:language-asian="lt" style:country-asian="LT"/>
    </style:style>
    <style:style style:name="T234" style:parent-style-name="DefaultParagraphFont" style:family="text">
      <style:text-properties fo:letter-spacing="-0.0104in" style:font-size-complex="12pt" style:language-asian="lt" style:country-asian="LT"/>
    </style:style>
    <style:style style:name="T235" style:parent-style-name="DefaultParagraphFont" style:family="text">
      <style:text-properties fo:letter-spacing="-0.0104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letter-spacing="-0.0006in" style:font-size-complex="12pt" style:language-asian="lt" style:country-asian="LT"/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line-height="0.1902in" fo:margin-right="0.0333in" fo:text-indent="0.4923in" fo:background-color="#FFFFFF"/>
    </style:style>
    <style:style style:name="T246" style:parent-style-name="DefaultParagraphFont" style:family="text">
      <style:text-properties fo:letter-spacing="-0.0104in" style:font-size-complex="12pt" style:language-asian="lt" style:country-asian="LT"/>
    </style:style>
    <style:style style:name="T247" style:parent-style-name="DefaultParagraphFont" style:family="text">
      <style:text-properties fo:letter-spacing="-0.0104in" style:font-size-complex="12pt" style:language-asian="lt" style:country-asian="LT"/>
    </style:style>
    <style:style style:name="T248" style:parent-style-name="DefaultParagraphFont" style:family="text">
      <style:text-properties fo:letter-spacing="-0.0104in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27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9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0" style:family="table-column">
      <style:table-column-properties style:column-width="0.4381in" style:use-optimal-column-width="false"/>
    </style:style>
    <style:style style:name="TableColumn301" style:family="table-column">
      <style:table-column-properties style:column-width="0.818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299" style:family="table">
      <style:table-properties style:width="6.6708in" fo:margin-left="0in" table:align="lef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1979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175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7" style:family="table-column">
      <style:table-column-properties style:column-width="2.575in"/>
    </style:style>
    <style:style style:name="TableColumn358" style:family="table-column">
      <style:table-column-properties style:column-width="0.5833in"/>
    </style:style>
    <style:style style:name="TableColumn359" style:family="table-column">
      <style:table-column-properties style:column-width="1.5479in"/>
    </style:style>
    <style:style style:name="TableColumn360" style:family="table-column">
      <style:table-column-properties style:column-width="1.5923in"/>
    </style:style>
    <style:style style:name="Table356" style:family="table">
      <style:table-properties style:width="6.2986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74" style:family="table-column">
      <style:table-column-properties style:column-width="3.1125in"/>
    </style:style>
    <style:style style:name="TableColumn375" style:family="table-column">
      <style:table-column-properties style:column-width="1.593in"/>
    </style:style>
    <style:style style:name="TableColumn376" style:family="table-column">
      <style:table-column-properties style:column-width="1.593in"/>
    </style:style>
    <style:style style:name="Table373" style:family="table">
      <style:table-properties style:width="6.2986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P386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color="#000000" fo:hyphenate="false"/>
    </style:style>
    <style:style style:name="P38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color="#000000" fo:hyphenate="false"/>
    </style:style>
    <style:style style:name="P388" style:parent-style-name="Normal" style:family="paragraph">
      <style:paragraph-properties fo:widows="0" fo:orphans="0" fo:text-align="justify"/>
      <style:text-properties fo:color="#000000" fo:hyphenate="false"/>
    </style:style>
    <style:style style:name="P389" style:parent-style-name="Normal" style:family="paragraph">
      <style:paragraph-properties fo:widows="0" fo:orphans="0" fo:text-align="justify"/>
      <style:text-properties fo:color="#000000" fo:hyphenate="false"/>
    </style:style>
    <style:style style:name="P390" style:parent-style-name="Normal" style:family="paragraph">
      <style:paragraph-properties fo:widows="0" fo:orphans="0" fo:text-align="justify"/>
      <style:text-properties fo:color="#000000"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0-01-01:</text:span></text:p>
      <text:p text:style-name="P10"><text:span text:style-name="T11">Visagino savivaldybės taryba, Sprendimas</text:span></text:p>
      <text:p text:style-name="P12"><text:span text:style-name="T13">Nr.<text:s/></text:span><text:a xlink:href="https://www.e-tar.lt/portal/legalAct.html?documentId=c078dcf0254c11eabe008ea93139d588" office:target-frame-name="_top" xlink:show="replace"><text:span text:style-name="T14">TS-280</text:span></text:a><text:span text:style-name="T15">, 2019-12-19, paskelbta TAR 2019-12-23, i. k. 2019-21064</text:span></text:p>
      <text:p text:style-name="P16"><text:span text:style-name="T17">Dėl<text:s/></text:span><text:span text:style-name="T18">Visagino savivaldybės tarybos 2017 m. rugpjūčio 24 d. sprendimo Nr. TS-144 „Dėl Dantų protezavimo paslaugų teikimo išlaidų kompensavimo iš Visagino savivaldybės biudžeto tvarkos aprašo patvirtinimo“ pripažinimo netekusiu galios</text:span></text:p>
      <text:p text:style-name="P19"/>
      <text:p text:style-name="P20"><text:span text:style-name="T21">Suvestinė redakcija nuo 201</text:span><text:span text:style-name="T22">7-11-25 iki 2019-12-31</text:span></text:p>
      <text:p text:style-name="P23"/>
      <text:p text:style-name="P24"><text:span text:style-name="T25">Sprendimas paskelbtas: TAR 2017-10-04, i. k. 2017-15745</text:span></text:p>
      <text:p text:style-name="P26"/>
      <text:p text:style-name="P27"><text:span text:style-name="T28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9">Visagino savivaldybės taryba</text:p>
      <text:p text:style-name="P30"/>
      <text:p text:style-name="P31">sprendimas</text:p>
      <text:p text:style-name="P32"><text:span text:style-name="T33">dėl<text:s/></text:span><text:span text:style-name="T34">DANTŲ PROTEZAVIMO PASLAUGŲ TEIKIMO IŠLAIDŲ KOMPENSAVIMO IŠ VISAGINO SAVIVALDYBĖS BIUDŽETO TVARKOS APRAŠO<text:s/></text:span><text:span text:style-name="T35">PATVIRTINIMO</text:span></text:p>
      <text:p text:style-name="P36"/>
      <text:p text:style-name="P37">2017 m. rugpjūčio 24 d. Nr. TS-144</text:p>
      <text:p text:style-name="P38">Visaginas</text:p>
      <text:p text:style-name="P39"/>
      <text:p text:style-name="P40"/>
      <text:p text:style-name="P41"><text:span text:style-name="T42">Visagino savivaldybės taryba,<text:s/></text:span>vadovaudamasi Lietuvos Respublikos vietos savivaldos įstatymo 6 straipsnio 18 punktu, 16 straipsnio 2 dalies 38 punktu,<text:s/><text:span text:style-name="T43">Lietuvos Respublikos sveikatos sistemos įstatymo 48 straipsnio 8 pun</text:span><text:span text:style-name="T44">ktu<text:s/></text:span><text:span text:style-name="T45">bei</text:span><text:span text:style-name="T46"><text:s/>atsižvelgdama į Dantų protezavimo paslaugų teikimo ir išlaidų kompensavimo iš Privalomojo sveikatos draudimo fondo biudžeto tvarkos aprašą, patvirtintą Lietuvos Respublikos sveikatos apsaugos ministro 2005 m. lapkričio 21 d. įsakymu Nr. V-890 „Dėl<text:s/></text:span><text:span text:style-name="T47">Dantų protezavimo paslaugų teikimo ir išlaidų kompensavimo iš Privalomojo sveikatos draudimo fondo biudžeto tvarkos aprašo patvirtinimo“</text:span><text:span text:style-name="T48">,<text:s/></text:span><text:span text:style-name="T49">nusprendžia</text:span><text:span text:style-name="T50">:</text:span></text:p>
      <text:p text:style-name="P51"><text:span text:style-name="T52">Patvirtinti<text:s/></text:span><text:span text:style-name="T53">Dantų protezavimo paslaugų teikimo išlaidų kompensavimo iš Visagino savivaldybės biudžeto<text:s/></text:span><text:span text:style-name="T54">t</text:span><text:span text:style-name="T55">varkos aprašą (pridedama).</text:span></text:p>
      <text:p text:style-name="P56"/>
      <text:p text:style-name="P57"/>
      <text:p text:style-name="P58"/>
      <text:p text:style-name="P59">Savivaldybės merė<text:tab/>Dalia Štraupaitė</text:p>
      <text:p text:style-name="P60"/>
      <text:p text:style-name="P61"/>
      <text:soft-page-break/>
      <text:p text:style-name="P62">PATVIRTINTA</text:p>
      <text:p text:style-name="P63">Visagino savivaldybės tarybos</text:p>
      <text:p text:style-name="P64">2017 m. rugpjūčio 24 d. sprendimu Nr. TS-144</text:p>
      <text:p text:style-name="P65"/>
      <text:p text:style-name="P66"/>
      <text:p text:style-name="P67"><text:span text:style-name="T68">DANTŲ PROTEZAVIMO PASLAUGŲ TEIKIMO IŠLAIDŲ KOMPENSAVIMO IŠ VISAGINO SAVIVALDYBĖS BIUDŽETO<text:s/></text:span><text:span text:style-name="T69"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Dantų protezavimo paslaugų teikimo išlaidų kompensavimo iš Visagino savivaldybės (toliau – Savivaldybės) biudžeto tvarkos aprašas (toliau – Aprašas) reglamentuoja lėšų šioms išlaidoms kompensuoti<text:s/></text:span><text:span text:style-name="T81">skyrimo, apskaitos bei atskaitomybės tvarką.</text:span></text:p>
      <text:p text:style-name="P82"><text:span text:style-name="T83">2</text:span><text:span text:style-name="T84">.</text:span><text:span text:style-name="T85"><text:tab/>Šis Aprašas parengtas vadovaujantis Lietuvos Respublikos vietos savivaldos įstatymu, Lietuvos Respublikos sveikatos sistemos įstatymu bei Dantų protezavimo paslaugų teikimo ir išlaidų kompensavimo iš Priv</text:span><text:span text:style-name="T86">alomojo sveikatos draudimo fondo biudžeto tvarkos aprašu, patvirtintu Lietuvos Respublikos sveikatos apsaugos ministro 2005 m. lapkričio 21 d. įsakymu Nr. V-890 „Dėl Dantų protezavimo paslaugų teikimo ir išlaidų kompensavimo iš Privalomojo sveikatos draudi</text:span><text:span text:style-name="T87">mo fondo biudžeto tvarkos aprašo patvirtinimo“.</text:span></text:p>
      <text:p text:style-name="P88"><text:span text:style-name="T89">3</text:span><text:span text:style-name="T90">.</text:span><text:span text:style-name="T91"><text:tab/>Dantų protezavimo paslaugų teikimo išlaidos kompensuojamos Savivaldybės gyventojams, apdraustiems privalomuoju sveikatos draudimu ir deklaravusiems gyvenamąją vietą Savivaldybėje bei įrašytiems į Panev</text:span><text:span text:style-name="T92">ėžio teritorinės ligonių kasos (toliau – TLK) administruojamą Asmenų, kurie laukia dantų protezavimo, sąrašą.</text:span></text:p>
      <text:p text:style-name="P93"><text:span text:style-name="T94">4</text:span><text:span text:style-name="T95">.</text:span><text:span text:style-name="T96"><text:tab/></text:span><text:span text:style-name="T97">Dantų protezavimo paslaugas, kurių išlaidos kompensuojamos iš Savivaldybės biudžeto, teikia VšĮ Visagino pirminės sveikatos priežiūros<text:s/></text:span><text:span text:style-name="T98">centras (toliau – Centras), turintis licenciją verstis asmens sveikatos priežiūros veikla, teikiantis odontologinės priežiūros (pagalbos) ir (ar) burnos priežiūros paslaugas (toliau – licencija) ir sudaręs sutartį su Panevėžio TLK dėl šių paslaugų teikimo<text:s/></text:span><text:span text:style-name="T99">išlaidų kompensavimo iš Privalomojo sveikatos draudimo fondo biudžeto.</text:span></text:p>
      <text:p text:style-name="P100"><text:span text:style-name="T101">5</text:span><text:span text:style-name="T102">.</text:span><text:span text:style-name="T103"><text:tab/>Lėšos dantų protezavimo paslaugų teikimo išlaidų kompensavimui numatomos Visagino savivaldybės strateginio veiklos plano Visagino savivaldybės sveikatos apsaugos paslaugų kokybės</text:span><text:span text:style-name="T104"><text:s/>gerinimo programoje (07)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SMENYS, TURINTYS TEISĘ GAUTI KOMPENSUOJAMAS DANTŲ PROTEZAVIMO PASLAUGAS</text:span></text:p>
      <text:p text:style-name="P111"/>
      <text:p text:style-name="P112"><text:span text:style-name="T113">6</text:span><text:span text:style-name="T114">.</text:span><text:span text:style-name="T115"><text:tab/>Teisę į dantų protezavimą, kompensuojamą iš Savivaldybės biudžeto, turi gyventojai, apdrausti privalomuoju sveikatos draudimu ir d</text:span><text:span text:style-name="T116">eklaravę gyvenamąją vietą Savivaldybės teritorijoje, įrašyti į Panevėžio TLK administruojamą Asmenų, kurie laukia dantų protezavimo, sąrašą bei atitinkantys šiuos reikalavimus:</text:span></text:p>
      <text:p text:style-name="P117"><text:span text:style-name="T118">6.1</text:span><text:span text:style-name="T119">. asmenys, kuriems sukako senatvės pensijos amžius, nustatytas Lietuvos Re</text:span><text:span text:style-name="T120">spublikos valstybinių socialinio draudimo pensijų įstatymo 21 straipsnyje;</text:span></text:p>
      <text:p text:style-name="P121"><text:span text:style-name="T122">6.2</text:span><text:span text:style-name="T123">. asmenys, Lietuvos Respublikos neįgaliųjų socialinės integracijos įstatymo nustatyta tvarka pripažinti nedarbingais arba iš dalies darbingais.;</text:span></text:p>
      <text:p text:style-name="P124"><text:span text:style-name="T125">6.3</text:span><text:span text:style-name="T126">. vaikai, nurodyti Lie</text:span><text:span text:style-name="T127">tuvos Respublikos vaiko teisių apsaugos pagrindų įstatymo 2 straipsnyje.</text:span></text:p>
      <text:p text:style-name="P128"><text:span text:style-name="T129">7</text:span><text:span text:style-name="T130">.<text:s/></text:span><text:span text:style-name="T131">Iš</text:span><text:span text:style-name="T132"><text:s/>Savivaldybės biudžeto dantų protezavimo paslaugų teikimo išlaidos kompensuojamos Aprašo 6.1–6.3 papunkčiuose išvardytiems asmenims (toliau – asmenys arba asmuo), kurių bur</text:span><text:span text:style-name="T133">nos ertmė sanuota bei paruošta dantims protezuoti.</text:span><text:s/></text:p>
      <text:p text:style-name="P134">Punkto pakeitimai:</text:p>
      <text:p text:style-name="P135"><text:span text:style-name="T136">Nr.<text:s/></text:span><text:a xlink:href="https://www.e-tar.lt/portal/legalAct.html?documentId=4d4928c0d0f311e7910a89ac20768b0f" office:target-frame-name="_top" xlink:show="replace"><text:span text:style-name="T137">TS-211</text:span></text:a><text:span text:style-name="T138">, 2017-11-23, paskelbta TAR 2017-11-24, i. k. 2017-18585</text:span></text:p>
      <text:p text:style-name="Normal"/>
      <text:p text:style-name="P139"><text:span text:style-name="T140">8</text:span><text:span text:style-name="T141">. Iš<text:s/></text:span><text:span text:style-name="T142">Savivaldybės biudžeto dantų protezavimo paslaugų teikimo išlaidos kompensuojamos Aprašo 6.1–6.3 papunkčiuose išvardytiems asmenims:</text:span><text:s/></text:p>
      <text:p text:style-name="P143">Punkto pakeitimai:</text:p>
      <text:p text:style-name="P144"><text:span text:style-name="T145">Nr.<text:s/></text:span><text:a xlink:href="https://www.e-tar.lt/portal/legalAct.html?documentId=4d4928c0d0f311e7910a89ac20768b0f" office:target-frame-name="_top" xlink:show="replace"><text:span text:style-name="T146">TS</text:span><text:span text:style-name="T147">-211</text:span></text:a><text:span text:style-name="T148">, 2017-11-23, paskelbta TAR 2017-11-24, i. k. 2017-18585</text:span></text:p>
      <text:p text:style-name="P149"><text:span text:style-name="T150">8.1</text:span><text:span text:style-name="T151">. kurie turi mažiau kaip 10 funkciškai visaverčių kontaktuojančių natūralių ar kokybiškų protezuotų antagonistinių dantų porų nuo pirmojo krūminio danties iki kitos pusės pirmojo krūminio da</text:span><text:span text:style-name="T152">nties;</text:span></text:p>
      <text:p text:style-name="P153"><text:span text:style-name="T154">8.2</text:span><text:span text:style-name="T155">. kuriems diagnozuotas didesnis nei II laipsnio patologinis visų dantų nudilimas (daugiau kaip 1/3 danties vainiko aukščio);<text:s/></text:span></text:p>
      <text:p text:style-name="P156"><text:span text:style-name="T157">8.3</text:span><text:span text:style-name="T158">. kurių bedantis apatinis žandikaulis 4, 5, 6 dantų srityje yra mažesnio nei 12 mm aukščio.</text:span></text:p>
      <text:p text:style-name="P159"><text:span text:style-name="T160">9</text:span><text:span text:style-name="T161">.</text:span><text:span text:style-name="T162"><text:tab/></text:span><text:span text:style-name="T163">Asmenų, kuriems reikia protezuoti dantis, įrašymo į sąrašus ir pacientų iškvietimo protezuoti dantis procedūrą vykdo Panevėžio TLK, vadovaudamasi Dantų protezavimo paslaugų teikimo ir išlaidų kompensavimo iš PSDF biudžeto tvarkos aprašo<text:s/></text:span><text:span text:style-name="T164">nustatyta tvarka.</text:span><text:span text:style-name="T165"><text:s/>P</text:span><text:span text:style-name="T166">anevėžio TLK raštu informuoja asmenis (arba jų atstovus) apie galimybę gauti dantų protezavimo paslaugas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DANTŲ PROTEZAVIMO PASLAUGŲ TEIKIMO IŠLAIDŲ KOMPENSAVIMO TVARKA</text:span></text:p>
      <text:p text:style-name="P173"/>
      <text:p text:style-name="P174"><text:span text:style-name="T175">10</text:span><text:span text:style-name="T176">.<text:s/></text:span><text:span text:style-name="T177">Dantų protezavimo paslaugų išlaidos kompensuojamos iš Saviv</text:span><text:span text:style-name="T178">aldybės biudžeto<text:s/></text:span><text:span text:style-name="T179">Aprašo 6.1–6.3 papunkčiuose išvardytiems asmenims pagal faktines dantų protezavimo išlaidas, bet ne daugiau kaip: <text:s/></text:span></text:p>
      <text:p text:style-name="P180">Punkto pakeitimai:</text:p>
      <text:p text:style-name="P181"><text:span text:style-name="T182">Nr.<text:s/></text:span><text:a xlink:href="https://www.e-tar.lt/portal/legalAct.html?documentId=4d4928c0d0f311e7910a89ac20768b0f" office:target-frame-name="_top" xlink:show="replace"><text:span text:style-name="T183">TS-211</text:span></text:a><text:span text:style-name="T184">, 2017-11-23, paskelbta TAR 2017-11-24, i. k. 2017-18585</text:span></text:p>
      <text:p text:style-name="P185"><text:span text:style-name="T186">10.1</text:span><text:span text:style-name="T187">. šio Aprašo 8.1–8.2 papunkčiuose numatytais atvejais – iki 413,51 balo (balo vertę nustato Lietuvos Respublikos sveikatos apsaugos ministras);<text:s/></text:span></text:p>
      <text:p text:style-name="P188"><text:span text:style-name="T189">10.2</text:span><text:span text:style-name="T190">. šio Aprašo 8.3 papunktyje numaty</text:span><text:span text:style-name="T191">tu atveju – iki 1272,31 balo (balo vertę nustato Lietuvos Respublikos sveikatos apsaugos ministras).<text:s/></text:span></text:p>
      <text:p text:style-name="P192"><text:span text:style-name="T193">11</text:span><text:span text:style-name="T194">.</text:span><text:span text:style-name="T195"><text:tab/>Dantų protezavimo paslaugos kompensuojamos tik visiškai baigus dantų protezavimą.</text:span></text:p>
      <text:p text:style-name="P196"><text:span text:style-name="T197">12</text:span><text:span text:style-name="T198">.</text:span><text:span text:style-name="T199"><text:tab/></text:span><text:span text:style-name="T200">Dantų protezavimo paslaugų išlaidos kompensuojamos<text:s/></text:span><text:span text:style-name="T201">vadovaujantis Aprašu Savivaldybės administracijos ir Centro sutartyje dėl dantų protezavimo paslaugų teikimo kompensavimo nustatyta tvarka.</text:span><text:span text:style-name="T202"><text:s/></text:span></text:p>
      <text:p text:style-name="P203"><text:span text:style-name="T204">13</text:span><text:span text:style-name="T205">.</text:span><text:span text:style-name="T206"><text:tab/>Sutartis sudaroma vadovaujantis Lietuvos Respublikos civilinio kodekso normomis, Lietuvos Respublikos sveik</text:span><text:span text:style-name="T207">atos draudimo įstatymu, Lietuvos Respublikos<text:s/></text:span><text:span text:style-name="T208">sveikatos priežiūros įstaigų įstatymu, Lietuvos Respublikos pacientų teisių ir žalos sveikatai atlyginimo įstatymu bei kitais teisės aktais.</text:span></text:p>
      <text:p text:style-name="P209"><text:span text:style-name="T210">14</text:span><text:span text:style-name="T211">.</text:span><text:span text:style-name="T212"><text:tab/></text:span><text:span text:style-name="T213">Sutartyje, be kitų sąlygų, turi būti numatytas Centro</text:span><text:span text:style-name="T214"><text:s/>įsiparei</text:span><text:span text:style-name="T215">gojimas informuoti asmenis apie teikiamų dantų protezavimo paslaugų teikimo išlaidų kompensavimą iš Savivaldybės biudžeto. Centras</text:span><text:span text:style-name="T216"><text:s/>turi sudaryti sąlygas asmenims arba jų atstovams susipažinti su Aprašu.</text:span></text:p>
      <text:p text:style-name="P217"><text:span text:style-name="T218">15</text:span><text:span text:style-name="T219">.</text:span><text:span text:style-name="T220"><text:tab/></text:span><text:span text:style-name="T221">Sutartyje turi būti numatytas Savivaldybės ad</text:span><text:span text:style-name="T222">ministracijos įsipareigojimas <text:s/>pervesti lėšas dantų protezavimo paslaugų teikimo faktinėms išlaidoms kompensuoti,<text:s/></text:span><text:span text:style-name="T223">neviršijant bazinių dydžių, nustatytų šio Aprašo 10.1–10.2 papunkčiuose.<text:s/></text:span></text:p>
      <text:p text:style-name="P224"/>
      <text:p text:style-name="P225"><text:span text:style-name="T226">IV</text:span><text:span text:style-name="T227"><text:s/>SKYRIUS</text:span></text:p>
      <text:p text:style-name="P228"><text:span text:style-name="T229">LĖŠŲ DANTŲ PROTEZAVIMO PASLAUGŲ TEIKIMO IŠLAIDOMS<text:s/></text:span><text:span text:style-name="T230">KOMPENSUOTI APSKAITOS IR ATSKAITOMYBĖS TVARKA</text:span></text:p>
      <text:p text:style-name="P231"/>
      <text:p text:style-name="P232"><text:span text:style-name="T233">16</text:span><text:span text:style-name="T234">.</text:span><text:span text:style-name="T235"><text:tab/></text:span><text:span text:style-name="T236">Centras sutartyje su Savivaldybės<text:s/></text:span><text:span text:style-name="T237">administracija nustatyta tvarka už kiekvieną ketvirtį ne vėliau kaip iki kito ketvirčio pirmo mėnesio 5 dienos pateikia Savivaldybės administracijos Socialinės paramos</text:span><text:span text:style-name="T238"><text:s/>skyriaus vyriausiajam specialistui (savivaldybės gydytojui) suteiktų kompensuojamų dantų protezavimo paslaugų ataskaitas (forma pridedama) už praėjusį ketvirtį, kuriose turi būti<text:s/></text:span><text:span text:style-name="T239">išvardytos asmenims suteiktos<text:s/></text:span><text:span text:style-name="T240">kompensuojamų</text:span><text:span text:style-name="T241"><text:s/>dantų protezavimo paslaugos ir n</text:span><text:span text:style-name="T242">urodytos Centro nustatytos šių paslaugų kainos. Centras pateikia ir sąskaitą faktūrą, kurioje turi<text:s/></text:span><text:soft-page-break/><text:span text:style-name="T243">būti nurodyta iš Savivaldybės biudžeto savivaldybės gyventojams kompensuojamų išlaidų suma. Savivaldybės gydytojas, patikrinęs ataskaitą ir sąskaitą faktūrą<text:s/></text:span><text:span text:style-name="T244">ir jas pasirašęs, pateikia apmokėjimui Savivaldybės administracijos Apskaitos skyriui.</text:span></text:p>
      <text:p text:style-name="P245"><text:span text:style-name="T246">17</text:span><text:span text:style-name="T247">.</text:span><text:span text:style-name="T248"><text:tab/></text:span><text:span text:style-name="T249"><text:s/>Savivaldybės administracija Centrui dantų protezavimo paslaugų teikimo išlaidų kompensacijas perveda į jo sąskaitą pagal pateiktas<text:s/></text:span><text:span text:style-name="T250">suteiktų kompensuojamų dantų<text:s/></text:span><text:span text:style-name="T251">protezavimo paslaugų ataskaitas ir sąskaitas faktūras.</text:span><text:span text:style-name="T252"><text:s/>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8</text:span><text:span text:style-name="T262">.</text:span><text:span text:style-name="T263"><text:tab/>Savivaldybės administracija informuoja Panevėžio TLK apie skirtų lėšų sumą dantų protezavimo paslaugų teikimo išlaidoms kompensuoti, patvirtinus<text:s/></text:span><text:span text:style-name="T264">Savivaldybės biudžetą.</text:span></text:p>
      <text:p text:style-name="P265"><text:span text:style-name="T266">19</text:span><text:span text:style-name="T267">.</text:span><text:span text:style-name="T268"><text:tab/>Pagal Sutartį už kompensuojamų dantų protezavimo paslaugų teikimą ir tinkamą lėšų panaudojimą atsako Centras.</text:span></text:p>
      <text:p text:style-name="P269"><text:span text:style-name="T270">20</text:span><text:span text:style-name="T271">.</text:span><text:span text:style-name="T272"><text:tab/>Aprašas gali būti keičiamas ir / ar naikinamas Visagino savivaldybės tarybos sprendimu.</text:span></text:p>
      <text:p text:style-name="P273"><text:span text:style-name="T274">_______________</text:span><text:span text:style-name="T275">________</text:span></text:p>
      <text:p text:style-name="P276"/>
      <text:soft-page-break/>
      <text:p text:style-name="P277">Dantų protezavimo paslaugų teikimo išlaidų kompensavimo iš Visagino savivaldybės biudžeto tvarkos aprašo priedas</text:p>
      <text:p text:style-name="P278"/>
      <text:p text:style-name="P279"><text:span text:style-name="T280">(Suteiktų dantų protezavimo paslaugų ataskaitos forma)</text:span></text:p>
      <text:p text:style-name="P281"/>
      <text:p text:style-name="P282">___________________________________________</text:p>
      <text:p text:style-name="P283">(Asmens sveikatos priežiūros įstaigos pavadinimas)</text:p>
      <text:p text:style-name="P284"/>
      <text:p text:style-name="P285"><text:span text:style-name="T286">20___<text:s/></text:span><text:span text:style-name="T287">m</text:span><text:span text:style-name="T288">. _______________<text:s/></text:span><text:span text:style-name="T289">mėn.<text:s/></text:span><text:span text:style-name="T290">SUTEIKTŲ DANTŲ PROTEZAVIMO PASLAUGŲ</text:span></text:p>
      <text:p text:style-name="P291">ATASKAITA<text:s/></text:p>
      <text:p text:style-name="P292"/>
      <text:p text:style-name="P293">____________ Nr. ______</text:p>
      <text:p text:style-name="P294">(data)</text:p>
      <text:p text:style-name="P295">______________________</text:p>
      <text:p text:style-name="P296">(sudarymo vieta)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*Teritorinės ligonių kasos sąrašo Nr.</text:p>
            </table:table-cell>
            <table:table-cell table:style-name="TableCell312">
              <text:p text:style-name="P313">Asmens kodas</text:p>
            </table:table-cell>
            <table:table-cell table:style-name="TableCell314">
              <text:p text:style-name="P315">Asmens vardas,<text:s/>pavardė</text:p>
            </table:table-cell>
            <table:table-cell table:style-name="TableCell316">
              <text:p text:style-name="P317">Paslaugos atlikimo data</text:p>
            </table:table-cell>
            <table:table-cell table:style-name="TableCell318">
              <text:p text:style-name="P319">Iš savivaldybės biudžeto kompensuojama išlaidų suma</text:p>
            </table:table-cell>
            <table:table-cell table:style-name="TableCell320">
              <text:p text:style-name="P321">Visa suteiktos paslaugos kaina</text:p>
            </table:table-cell>
          </table:table-row>
          <table:table-row table:style-name="TableRow322">
            <table:table-cell table:style-name="TableCell323">
              <text:p text:style-name="P324">1</text:p>
            </table:table-cell>
            <table:table-cell table:style-name="TableCell325">
              <text:p text:style-name="P326">2</text:p>
            </table:table-cell>
            <table:table-cell table:style-name="TableCell327">
              <text:p text:style-name="P328">3</text:p>
            </table:table-cell>
            <table:table-cell table:style-name="TableCell329">
              <text:p text:style-name="P330">4</text:p>
            </table:table-cell>
            <table:table-cell table:style-name="TableCell331">
              <text:p text:style-name="P332">5</text:p>
            </table:table-cell>
            <table:table-cell table:style-name="TableCell333">
              <text:p text:style-name="P334">6</text:p>
            </table:table-cell>
            <table:table-cell table:style-name="TableCell335">
              <text:p text:style-name="P336">7</text:p>
            </table:table-cell>
          </table:table-row>
        </table:table-header-row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_________________________</text:p>
            <text:p text:style-name="P364">(Asmens sveikatos priežiūros įstaigos vadovo pareigų pavadinimas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______________</text:p>
            <text:p text:style-name="P369">(parašas)</text:p>
          </table:table-cell>
          <table:table-cell table:style-name="TableCell370">
            <text:p text:style-name="P371">______________</text:p>
            <text:p text:style-name="P372">(vardas, pavardė)<text:s/></text:p>
          </table:table-cell>
        </table:table-row>
      </table:table>
      <text:p text:style-name="Normal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Vyr. buhalteris / finansininkas</text:p>
          </table:table-cell>
          <table:table-cell table:style-name="TableCell380">
            <text:p text:style-name="P381">______________</text:p>
            <text:p text:style-name="P382">(parašas)</text:p>
          </table:table-cell>
          <table:table-cell table:style-name="TableCell383">
            <text:p text:style-name="P384">______________</text:p>
            <text:p text:style-name="P385">(vardas, pavardė)</text:p>
          </table:table-cell>
        </table:table-row>
      </table:table>
      <text:p text:style-name="P386"/>
      <text:p text:style-name="P387">A. V.</text:p>
      <text:p text:style-name="P388"/>
      <text:p text:style-name="P389">* Nurodomas asmens įrašymo į sąrašus eilės numeris.<text:s/></text:p>
      <text:p text:style-name="P390"/>
      <text:p text:style-name="P391"><text:span text:style-name="T392">_________________</text:span></text:p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Visagino<text:s/></text:span><text:span text:style-name="T402">savivaldybės taryba, Sprendimas</text:span></text:p>
      <text:p text:style-name="P403"><text:span text:style-name="T404">Nr.<text:s/></text:span><text:a xlink:href="https://www.e-tar.lt/portal/legalAct.html?documentId=4d4928c0d0f311e7910a89ac20768b0f" office:target-frame-name="_top" xlink:show="replace"><text:span text:style-name="T405">TS-211</text:span></text:a><text:span text:style-name="T406">, 2017-11-23, paskelbta TAR 2017-11-24, i. k. 2017-18585</text:span></text:p>
      <text:p text:style-name="P407"><text:span text:style-name="T408">Dėl Visagino savivaldybės tarybos 2017 m. rugpjūčio 24 d. s</text:span><text:span text:style-name="T409">prendimo Nr. TS-144 „Dėl Dantų protezavimo paslaugų teikimo išlaidų kompensavimo iš Visagino savivaldybės biudžeto tvarkos aprašo pa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20-08-20T04:46:00Z</meta:creation-date>
    <dc:date>2020-08-20T04:46:00Z</dc:date>
    <meta:print-date>2015-12-17T06:17:00Z</meta:print-date>
    <meta:template xlink:href="Normal.dotm" xlink:type="simple"/>
    <meta:editing-cycles>2</meta:editing-cycles>
    <meta:editing-duration>PT0S</meta:editing-duration>
    <meta:document-statistic meta:page-count="6" meta:paragraph-count="166" meta:word-count="1296" meta:character-count="10683" meta:row-count="298" meta:non-whitespace-character-count="9553"/>
  </office:meta>
</office:document-meta>
</file>