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258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258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2958in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258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12-30</text:span></text:p>
      <text:p text:style-name="P10"/>
      <text:p text:style-name="P11"><text:span text:style-name="T12">Sprendimas paskelbtas: TAR 2016-08-31, i. k. 2016-22990</text:span></text:p>
      <text:p text:style-name="P13"/>
      <text:p text:style-name="P14"><text:span text:style-name="T15"><draw:frame draw:z-index="0" draw:id="id0" draw:style-name="a1" draw:name="Object 1" text:anchor-type="as-char" svg:x="0in" svg:y="0in" svg:width="0.52986in" svg:height="0.589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VILNIAUS RAJONO SAVIVALDYBĖS TARYBA</text:p>
      <text:p text:style-name="P17"/>
      <text:p text:style-name="P18"><text:span text:style-name="T19">SPRENDIMAS</text:span></text:p>
      <text:p text:style-name="P20"><text:span text:style-name="T21">DĖL <text:s/>TIESIOGIAI STEBIMO TUBERKULIOZE SERGANČIŲ TRUMPO GYDYMO KURSO PASLAUGŲ TEIKIMO (DOTS) VILNIAUS RAJONO SAVIVALDYBĖJE<text:s/></text:span></text:p>
      <text:p text:style-name="P22"/>
      <text:p text:style-name="P23">2016 m. rugpjūčio 26 d. Nr. T3-313</text:p>
      <text:p text:style-name="P24">Vilnius</text:p>
      <text:p text:style-name="P25"/>
      <text:p text:style-name="P26"/>
      <text:p text:style-name="P27"><text:span text:style-name="T28">Vadovaudamasi <text:s/>Lietuvos Respublikos sveikatos apsaugos ministro 2014 m. liepos 16 d. įsa</text:span><text:span text:style-name="T29">kymu Nr. V-815 „Dėl Sveikatos netolygumų mažinimo Lietuvoje 2014-2023 m. veiksmų plano patvirtinimo“, Lietuvos Respublikos sveikatos apsaugos ministro 2016 m. vasario 12 d. įsakymu Nr. V-237 „Dėl tiesiogiai stebimo trumpo gydymo kurso paslaugų teikimo tvar</text:span><text:span text:style-name="T30">kos aprašo patvirtinimo“ bei atsižvelgdama į Lietuvos Respublikos sveikatos apsaugos ministerijos 2016-08-01 raštą Nr. (10.1.1.2-421)10-6569 „Dėl tiesiogiai stebimo trumpo gydymo kurso paslaugų teikimo savivaldybėse“, Vilniaus rajono savivaldybės taryba <text:s/>n</text:span><text:span text:style-name="T31"><text:s/>u s p r e n d ž i a:</text:span></text:p>
      <text:p text:style-name="P32"><text:span text:style-name="T33">1</text:span><text:span text:style-name="T34">.</text:span><text:span text:style-name="T35"><text:tab/>Įpareigoti:</text:span></text:p>
      <text:p text:style-name="P36"><text:span text:style-name="T37">1.1</text:span><text:span text:style-name="T38">. VšĮ Vilniaus rajono centrinės poliklinikos vyriausiąją gydytoją Vidą Žvirblienę iki 2016 m. lapkričio 1 d. VšĮ Vilniaus rajono centrinės poliklinikos patalpose įrengti Vilniaus rajono savivaldybės tiesiogiai<text:s/></text:span><text:span text:style-name="T39">stebimo trumpo gydymo kurso paslaugų teikimo (DOTS) kabinetą;<text:s/></text:span></text:p>
      <text:p text:style-name="P40"><text:span text:style-name="T41">1.2</text:span><text:span text:style-name="T42">. VšĮ Vilniaus rajono Nemenčinės polikliniką, AB „Pagirių šiltnamiai“, UAB „Inmedica“, UAB „Riešės šeimos klinika“, V.Staliulionienės bendrosios praktikos kabineto vadovus su VšĮ Vilniau</text:span><text:span text:style-name="T43">s rajono centrine poliklinika sudaryti sutartis dėl tiesiogiai stebimo trumpo gydymo kurso paslaugų teikimo pacientams, sergantiems tuberkulioze.</text:span></text:p>
      <text:p text:style-name="P44"><text:span text:style-name="T45">2</text:span><text:span text:style-name="T46">. Vilniaus rajono savivaldybės administraciją 2017 m. numatyti lėšų (5 000 Eur)<text:s/></text:span><text:span text:style-name="T47">savivaldybės tiesiogiai</text:span><text:span text:style-name="T48"><text:s/>stebimo trumpo gydymo kurso paslaugų teikimo (DOTS) kabinetui išlaikyti (logistinei funkcijai, darbo užmokesčiui, komunalinėms išlaidoms ir kt. priemonėms).</text:span><text:s/></text:p>
      <text:p text:style-name="P49">Punkto pakeitimai:</text:p>
      <text:p text:style-name="P50"><text:span text:style-name="T51">Nr.<text:s/></text:span><text:a xlink:href="https://www.e-tar.lt/portal/legalAct.html?documentId=772191d0cdcc11e68d5e8b3a36d1fab2" office:target-frame-name="_top" xlink:show="replace"><text:span text:style-name="T52">T3-490</text:span></text:a><text:span text:style-name="T53">, 2016-12-22, paskelbta TAR 2016-12-29, i. k. 2016-29938</text:span></text:p>
      <text:p text:style-name="Normal"/>
      <text:p text:style-name="P54"><text:span text:style-name="T55">3</text:span><text:span text:style-name="T56">. Pavesti<text:s/></text:span><text:span text:style-name="T57">Vilniaus rajono savivaldybės administracijai šio sprendimo nuorašą išsiųsti regis</text:span><text:span text:style-name="T58">truotu paštu</text:span><text:span text:style-name="T59"><text:s/>VšĮ Vilniaus rajono Nemenčinės poliklinikai, AB „Pagirių šiltnamiai“, UAB „Inmedica“, UAB „Riešės šeimos klinika“, V.Staliulionienės bendrosios praktikos kabinetui.</text:span></text:p>
      <text:p text:style-name="P60"/>
      <text:p text:style-name="P61"/>
      <text:p text:style-name="P62">Savivaldybės mero pavaduotojas,</text:p>
      <text:p text:style-name="P63"><text:span text:style-name="T64">pavaduojantis savivaldybės merą<text:s/></text:span><text:span text:style-name="T65"><text:tab/><text:s text:c="2"/>Česlav<text:s/></text:span><text:span text:style-name="T66">Olševski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ilniaus rajono savivaldybės taryba, Sprendimas</text:span></text:p>
      <text:p text:style-name="P76"><text:span text:style-name="T77">Nr.<text:s/></text:span><text:a xlink:href="https://www.e-tar.lt/portal/legalAct.html?documentId=772191d0cdcc11e68d5e8b3a36d1fab2" office:target-frame-name="_top" xlink:show="replace"><text:span text:style-name="T78">T3-490</text:span></text:a><text:span text:style-name="T79">, 2016-12-22, paskelbta TAR 2016-12-29, i. k. 2016-29938</text:span></text:p>
      <text:p text:style-name="P80"><text:span text:style-name="T81">Dėl Vilniaus<text:s/></text:span><text:span text:style-name="T82">rajono savivaldybės tarybos 2016 m. rugpjūčio 26 d. sprendimo Nr. T3-313 „Dėl tiesiogiai stebimo tuberkulioze sergančių trumpo gydymo kurso paslaugų teikimo (DOTS) Vilniaus rajono savivaldybėje“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17-01-02T09:24:00Z</meta:creation-date>
    <dc:date>2017-01-02T09:24:00Z</dc:date>
    <meta:print-date>2016-08-05T06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0" meta:character-count="2860" meta:row-count="76" meta:non-whitespace-character-count="2521"/>
  </office:meta>
</office:document-meta>
</file>