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vertical-align="middle"/>
      <style:text-properties fo:hyphenate="false"/>
    </style:style>
    <style:style style:name="T32" style:parent-style-name="DefaultParagraphFont" style:family="text">
      <style:text-properties fo:font-weight="bold" style:font-weight-asian="bold" fo:text-transform="uppercase" fo:font-size="14pt" style:font-size-asian="14pt" style:font-size-complex="12pt"/>
    </style:style>
    <style:style style:name="P33" style:parent-style-name="Normal" style:family="paragraph">
      <style:paragraph-properties fo:text-align="center" style:vertical-align="middle"/>
      <style:text-properties fo:font-weight="bold" style:font-weight-asian="bold" fo:text-transform="uppercase" fo:font-size="14pt" style:font-size-asian="14pt" style:font-size-complex="12pt" fo:hyphenate="false"/>
    </style:style>
    <style:style style:name="P34"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fo:text-transform="uppercase" fo:font-size="14pt" style:font-size-asian="14pt"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38"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39"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P40"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P41"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P42" style:parent-style-name="Normal" style:family="paragraph">
      <style:paragraph-properties fo:widows="0" fo:orphans="0">
        <style:tab-stops>
          <style:tab-stop style:type="center" style:position="0in"/>
          <style:tab-stop style:type="left" style:position="0.7875in"/>
          <style:tab-stop style:type="center" style:position="2.884in"/>
          <style:tab-stop style:type="right" style:position="5.768in"/>
        </style:tab-stops>
      </style:paragraph-properties>
    </style:style>
    <style:style style:name="P43" style:parent-style-name="Normal" style:family="paragraph">
      <style:paragraph-properties fo:widows="0" fo:orphans="0">
        <style:tab-stops>
          <style:tab-stop style:type="center" style:position="0in"/>
          <style:tab-stop style:type="left" style:position="0.7875in"/>
          <style:tab-stop style:type="center" style:position="2.884in"/>
          <style:tab-stop style:type="right" style:position="5.768in"/>
        </style:tab-stops>
      </style:paragraph-properties>
    </style:style>
    <style:style style:name="P44"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5"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ab-stops>
          <style:tab-stop style:type="left" style:position="5.31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1"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3"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4"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text-transform="uppercase" fo:color="#000000" style:font-size-complex="12pt"/>
    </style:style>
    <style:style style:name="P67" style:parent-style-name="Normal" style:family="paragraph">
      <style:paragraph-properties fo:text-align="justify" fo:line-height="123%" fo:text-indent="0.2166in"/>
      <style:text-properties fo:color="#000000" style:font-size-complex="12pt"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fo:text-indent="0.0416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tab-stops>
          <style:tab-stop style:type="left" style:position="0.5909in"/>
        </style:tab-stops>
      </style:paragraph-properties>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50%" fo:text-indent="0.5in">
        <style:tab-stops>
          <style:tab-stop style:type="left" style:position="0.5909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keep-together="always" fo:text-align="center" fo:margin-right="-0.1062in">
        <style:tab-stops>
          <style:tab-stop style:type="left" style:position="2.5729in"/>
          <style:tab-stop style:type="center" style:position="3.3993in"/>
        </style:tab-stops>
      </style:paragraph-properties>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fo:margin-right="-0.1062in"/>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center"/>
      <style:text-properties fo:font-size="9pt" style:font-size-asian="9pt" style:font-size-complex="9pt"/>
    </style:style>
    <style:style style:name="P105"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margin-right="-0.1062in"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margin-right="-0.1062in"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909in">
        <style:tab-stops>
          <style:tab-stop style:type="center" style:position="0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4pt"/>
    </style:style>
    <style:style style:name="T143" style:parent-style-name="DefaultParagraphFont" style:family="text">
      <style:text-properties fo:color="#000000" style:font-size-complex="4pt"/>
    </style:style>
    <style:style style:name="P144" style:parent-style-name="Normal" style:family="paragraph">
      <style:paragraph-properties fo:text-align="justify" fo:line-height="150%" fo:text-indent="0.5in">
        <style:tab-stops>
          <style:tab-stop style:type="left" style:position="0.1972in"/>
        </style:tab-stops>
      </style:paragraph-propertie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52" style:parent-style-name="DefaultParagraphFont" style:family="text">
      <style:text-properties style:text-position="super 66.6%"/>
    </style:style>
    <style:style style:name="T153" style:parent-style-name="DefaultParagraphFont" style:family="text">
      <style:text-properties fo:text-transform="uppercase"/>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text-transform="uppercase"/>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tab-stops>
          <style:tab-stop style:type="left" style:position="0.1972in"/>
        </style:tab-stops>
      </style:paragraph-properties>
    </style:style>
    <style:style style:name="P176" style:parent-style-name="Normal" style:family="paragraph">
      <style:paragraph-properties fo:text-align="justify" fo:line-height="150%" fo:text-indent="0.5in">
        <style:tab-stops>
          <style:tab-stop style:type="left" style:position="0.1972in"/>
        </style:tab-stops>
      </style:paragraph-properties>
    </style:style>
    <style:style style:name="P177" style:parent-style-name="Normal" style:family="paragraph">
      <style:paragraph-properties fo:text-align="justify" fo:line-height="150%" fo:text-indent="0.5in">
        <style:tab-stops>
          <style:tab-stop style:type="left" style:position="0.1972in"/>
        </style:tab-stops>
      </style:paragraph-properties>
    </style:style>
    <style:style style:name="P178" style:parent-style-name="Normal" style:family="paragraph">
      <style:paragraph-properties fo:text-align="justify" fo:line-height="150%" fo:text-indent="0.5in">
        <style:tab-stops>
          <style:tab-stop style:type="left" style:position="0.1972in"/>
        </style:tab-stops>
      </style:paragraph-properties>
    </style:style>
    <style:style style:name="P179" style:parent-style-name="Normal" style:family="paragraph">
      <style:paragraph-properties fo:text-align="justify" fo:line-height="150%" fo:text-indent="0.5in">
        <style:tab-stops>
          <style:tab-stop style:type="left" style:position="0.1972in"/>
        </style:tab-stops>
      </style:paragraph-properties>
    </style:style>
    <style:style style:name="P180" style:parent-style-name="Normal" style:family="paragraph">
      <style:paragraph-properties fo:text-align="justify" fo:line-height="150%" fo:text-indent="0.5in">
        <style:tab-stops>
          <style:tab-stop style:type="left" style:position="0.1972in"/>
        </style:tab-stops>
      </style:paragraph-properties>
    </style:style>
    <style:style style:name="P181" style:parent-style-name="Normal" style:family="paragraph">
      <style:paragraph-properties fo:text-align="justify" fo:line-height="150%" fo:text-indent="0.5in">
        <style:tab-stops>
          <style:tab-stop style:type="left" style:position="0.1972in"/>
        </style:tab-stops>
      </style:paragraph-properties>
    </style:style>
    <style:style style:name="P182" style:parent-style-name="Normal" style:family="paragraph">
      <style:paragraph-properties fo:text-align="justify" fo:line-height="150%" fo:text-indent="0.5in">
        <style:tab-stops>
          <style:tab-stop style:type="left" style:position="0.1972in"/>
        </style:tab-stops>
      </style:paragraph-properties>
    </style:style>
    <style:style style:name="P183" style:parent-style-name="Normal" style:family="paragraph">
      <style:paragraph-properties fo:text-align="justify" fo:line-height="150%" fo:text-indent="0.5in">
        <style:tab-stops>
          <style:tab-stop style:type="left" style:position="0.1972in"/>
        </style:tab-stops>
      </style:paragraph-properties>
    </style:style>
    <style:style style:name="P184" style:parent-style-name="Normal" style:family="paragraph">
      <style:paragraph-properties fo:text-align="justify" fo:line-height="150%" fo:text-indent="0.5in">
        <style:tab-stops>
          <style:tab-stop style:type="left" style:position="0.1972in"/>
        </style:tab-stops>
      </style:paragraph-properties>
    </style:style>
    <style:style style:name="P185" style:parent-style-name="Normal" style:family="paragraph">
      <style:paragraph-properties fo:text-align="justify" fo:line-height="150%" fo:text-indent="0.5in">
        <style:tab-stops>
          <style:tab-stop style:type="left" style:position="0.1972in"/>
        </style:tab-stops>
      </style:paragraph-properties>
    </style:style>
    <style:style style:name="P186" style:parent-style-name="Normal" style:family="paragraph">
      <style:paragraph-properties fo:text-align="justify" fo:line-height="150%" fo:text-indent="0.5in">
        <style:tab-stops>
          <style:tab-stop style:type="left" style:position="0.1972in"/>
        </style:tab-stops>
      </style:paragraph-properties>
    </style:style>
    <style:style style:name="P187" style:parent-style-name="Normal" style:family="paragraph">
      <style:paragraph-properties fo:widows="0" fo:orphans="0" fo:text-align="justify" style:line-height-at-least="0.2777in"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tab-stops>
          <style:tab-stop style:type="left" style:position="0.1972in"/>
        </style:tab-stops>
      </style:paragraph-propertie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tab-stops>
          <style:tab-stop style:type="left" style:position="0.1972in"/>
        </style:tab-stops>
      </style:paragraph-properties>
    </style:style>
    <style:style style:name="P200" style:parent-style-name="Normal" style:family="paragraph">
      <style:paragraph-properties fo:text-align="justify" fo:line-height="150%" fo:text-indent="0.5in">
        <style:tab-stops>
          <style:tab-stop style:type="left" style:position="0.1972in"/>
        </style:tab-stops>
      </style:paragraph-properties>
    </style:style>
    <style:style style:name="P201"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tab-stops>
          <style:tab-stop style:type="left" style:position="0.1972in"/>
        </style:tab-stops>
      </style:paragraph-properties>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together="always" fo:text-align="center" fo:margin-right="-0.1062in" fo:text-indent="0.5in"/>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keep-together="always" fo:text-align="center" fo:margin-right="-0.1062in" fo:text-indent="0.5in"/>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text-properties fo:font-size="9pt" style:font-size-asian="9pt" style:font-size-complex="9p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baseline" fo:line-height="150%" fo:text-indent="0.5in"/>
      <style:text-properties fo:hyphenate="false"/>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71" style:parent-style-name="Normal" style:family="paragraph">
      <style:paragraph-properties fo:text-align="justify" fo:line-height="150%"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4923in"/>
      <style:text-properties fo:hyphenate="false"/>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fo:line-height="150%"/>
      <style:text-properties fo:hyphenate="false"/>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weight="bold" style:font-weight-asian="bold"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style:font-style-complex="italic" fo:font-size="10pt" style:font-size-asian="10pt"/>
    </style:style>
    <style:style style:name="P288" style:parent-style-name="Normal" style:family="paragraph">
      <style:text-properties style:font-name-asian="MS Mincho" style:font-style-complex="italic"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8">Įsakymas netenka galios 2024-01-18:</text:span></text:p>
      <text:p text:style-name="P9"><text:span text:style-name="T10">Nacionalinė žemės tarnyba prie Aplinkos ministerijos, Įsakymas</text:span></text:p>
      <text:p text:style-name="P11"><text:span text:style-name="T12">Nr.<text:s/></text:span><text:a xlink:href="https://www.e-tar.lt/portal/legalAct.html?documentId=da05f060b51f11eea5a28c81c82193a8" office:target-frame-name="_top" xlink:show="replace"><text:span text:style-name="T13">1P-12-(1.1 E.)</text:span></text:a><text:span text:style-name="T14">, 2024-01-17, paskelbta TAR 2024-01-17,<text:s/></text:span><text:span text:style-name="T15">i. k. 2024-00681</text:span></text:p>
      <text:p text:style-name="P16"><text:span text:style-name="T17">Dėl Nacionalinės žemės tarnybos prie Aplinkos ministerijos sutikimų laikinai naudotis valstybine žeme statybos metu išdavimo taisyklių patvirtinimo</text:span></text:p>
      <text:p text:style-name="P18"/>
      <text:p text:style-name="P19"><text:span text:style-name="T20">Suvestinė redakcija nuo 2023-01-04 iki 2024-01-17</text:span></text:p>
      <text:p text:style-name="P21"/>
      <text:p text:style-name="P22"><text:span text:style-name="T23">Įsakymas paskelbtas: TAR 2016-01-26, i.</text:span><text:span text:style-name="T24"><text:s/>k. 2016-01591</text:span></text:p>
      <text:p text:style-name="P25"/>
      <text:p text:style-name="P26">Nauja redakcija nuo 2021-07-01:</text:p>
      <text:p text:style-name="Normal"><text:span text:style-name="T27">Nr.<text:s/></text:span><text:a xlink:href="https://www.e-tar.lt/portal/legalAct.html?documentId=6d2da990a64711ebbcbbc2971cdac3cb" office:target-frame-name="_top" xlink:show="replace"><text:span text:style-name="T28">1P-92-(1.3 E.)</text:span></text:a><text:span text:style-name="T29">, 2021-04-26, paskelbta TAR 2021-04-26, i. k. 2021-08541</text:span></text:p>
      <text:p text:style-name="P30"/>
      <text:p text:style-name="P31"><text:span text:style-name="T32">NACIONALINĖS ŽEMĖS TARNYBOS</text:span></text:p>
      <text:p text:style-name="P33">PRIE ŽEMĖS ŪKIO MINISTERIJOS</text:p>
      <text:p text:style-name="P34"><text:span text:style-name="T35">DIREKTORIUS</text:span></text:p>
      <text:p text:style-name="P36"/>
      <text:p text:style-name="P37">ĮSAKYMAS</text:p>
      <text:p text:style-name="P38">DĖL SUTIKIMŲ LAIKINAI NAUDOTIS VALSTYBINE ŽEME STATYBOS METU IŠDAVIMO TAISYKLIŲ PATVIRTINIMO</text:p>
      <text:p text:style-name="P39"/>
      <text:p text:style-name="P40">2016 m. sausio 20 d. Nr. 1P-26-(1.3.)</text:p>
      <text:p text:style-name="P41">Vilnius</text:p>
      <text:p text:style-name="P42"/>
      <text:p text:style-name="P43"/>
      <text:p text:style-name="P44">Vadovaudamasi Lietuvos Respublikos žemės įstatymo 7 straipsnio 1 dalies 1 punktu, <text:s/>Lietuvos Respublikos statybos įstatymo 27 straipsnio 5 dalies 6 punktu,<text:s/></text:p>
      <text:p text:style-name="P45">t v i r t i n u <text:s/>Sutikimų laikinai naudotis valstybine žeme statybos metu išdavimo taisykles (pridedama).<text:s/></text:p>
      <text:p text:style-name="P46"/>
      <text:p text:style-name="P47"/>
      <text:p text:style-name="P48"/>
      <text:p text:style-name="P49">L. e. p. direktoriaus pavaduotoja,</text:p>
      <text:p text:style-name="P50"><text:span text:style-name="T51">atliekanti direktoriaus funkcijas <text:s/></text:span><text:span text:style-name="T52"><text:tab/></text:span><text:span text:style-name="T53"><text:tab/><text:s/>Aušra Kalantaitė</text:span></text:p>
      <text:p text:style-name="Normal"/>
      <text:soft-page-break/>
      <text:p text:style-name="P54">PATVIRTINTA</text:p>
      <text:p text:style-name="P61">Nacionalinės žemės tarnybos prie<text:s/></text:p>
      <text:p text:style-name="P62">Žemės ūkio ministerijos direktoriaus<text:s/></text:p>
      <text:p text:style-name="P63">2016 m. sausio 20 d. įsakymu<text:s/></text:p>
      <text:p text:style-name="P64"><text:span text:style-name="T65">Nr.<text:s/></text:span><text:span text:style-name="T66">1P-26-(1.3.)</text:span></text:p>
      <text:p text:style-name="P67"/>
      <text:p text:style-name="P68"><text:span text:style-name="T69">SUTIKIMŲ LAIKINAI NAUDOTIS VALSTYBINE ŽEME STATYBos METU<text:s/></text:span></text:p>
      <text:p text:style-name="P70"><text:span text:style-name="T71">IŠD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Sutikimų laikinai naudotis valstybine žeme statybos metu išdavimo taisyklės (toliau – Taisyklės) reglamentuoja Nacionalinės žemės tarnybos prie Aplinkos ministerijos (toliau – Nacionalinė žemės tarnyba) išduodamų sutikimų statybos metu laikinai naudotis va</text:span><text:span text:style-name="T83">lstybine žeme, esančia už žemės sklypo, kuriame planuojama vykdyti statybą, ribų (toliau – Sutikimas), išdavimo sąlygas ir tvarką.</text:span><text:s/></text:p>
      <text:p text:style-name="P84">Punkto pakeitimai:</text:p>
      <text:p text:style-name="P85"><text:span text:style-name="T86">Nr.<text:s/></text:span><text:a xlink:href="https://www.e-tar.lt/portal/legalAct.html?documentId=2ad5234058f011edbc04912defe897d1" office:target-frame-name="_top" xlink:show="replace"><text:span text:style-name="T87">1P-</text:span><text:span text:style-name="T88">280-(1.3 E.)</text:span></text:a><text:span text:style-name="T89">, 2022-10-31, paskelbta TAR 2022-10-31, i. k. 2022-22044</text:span></text:p>
      <text:p text:style-name="Normal"/>
      <text:p text:style-name="P90"><text:span text:style-name="T91">2</text:span><text:span text:style-name="T92">. Sutikimas gali būti išduodamas naudoti tiek teisės aktų nustatyta tvarka suformuotus ir Nekilnojamojo turto registre įregistruotus valstybinės žemės sklypus (jų dalis), tiek<text:s/></text:span><text:span text:style-name="T93">valstybinę žemę, kurioje nesuformuoti žemės sklypai, esančią už žemės sklypo, kuriame planuojama vykdyti statybą, ribų (toliau – valstybinės žemės plotas).</text:span></text:p>
      <text:p text:style-name="P94"><text:span text:style-name="T95">3</text:span><text:span text:style-name="T96">. Sutikimus išduoda Nacionalinės žemės tarnybos teritorinis skyrius pagal valstybinės žemės skl</text:span><text:span text:style-name="T97">ypo ar valstybinės žemės ploto buvimo vietą (toliau – Teritorinis skyrius)</text:span><text:span text:style-name="T98">.</text:span></text:p>
      <text:p text:style-name="Normal"/>
      <text:p text:style-name="P99"><text:span text:style-name="T100">II</text:span><text:span text:style-name="T101"><text:s/>SKYRIUS</text:span></text:p>
      <text:p text:style-name="P102"><text:span text:style-name="T103">SUTIKIMŲ IŠDAVIMO TVARKA</text:span></text:p>
      <text:p text:style-name="P104"/>
      <text:p text:style-name="P105">4. Sutikimas išduodamas statant naują, rekonstruojant, remontuojant ar atnaujinant (modernizuojant) statinį, jeigu valstybinės žemės<text:s/>sklypą (jo dalį) arba valstybinės žemės plotą numatoma laikinai naudoti statybos metu, t. y. laikinam statybinių medžiagų, dirvožemio, sapropelio ir kitokių statybos procesui užtikrinti reikalingų medžiagų sandėliavimui, konstrukcijų laikymui ir statymui,<text:s/>technikos ir transporto priemonių laikymui, tvoros aptvėrimui statybos vietoje.<text:s/></text:p>
      <text:p text:style-name="P106">Punkto pakeitimai:</text:p>
      <text:p text:style-name="P107"><text:span text:style-name="T108">Nr.<text:s/></text:span><text:a xlink:href="https://www.e-tar.lt/portal/legalAct.html?documentId=6d2da990a64711ebbcbbc2971cdac3cb" office:target-frame-name="_top" xlink:show="replace"><text:span text:style-name="T109">1P-92-(1.3 E.)</text:span></text:a><text:span text:style-name="T110">, 2021-04-26, paskelbta TAR 2021-04-26,</text:span><text:span text:style-name="T111"><text:s/>i. k. 2021-08541</text:span></text:p>
      <text:p text:style-name="Normal"/>
      <text:p text:style-name="P112"><text:span text:style-name="T113">5</text:span><text:span text:style-name="T114">. Sutikimas išduodamas statytojui (užsakovui) (toliau – asmuo).</text:span></text:p>
      <text:p text:style-name="P115"><text:span text:style-name="T116">6</text:span><text:span text:style-name="T117">. Asmuo, pageidaujantis gauti Sutikimą, Teritoriniam skyriui turi pateikti:</text:span></text:p>
      <text:p text:style-name="P118"><text:span text:style-name="T119">6.1</text:span><text:span text:style-name="T120">. prašymą išduoti Sutikimą (Taisyklių 1 priedas), kuriame turi būti nurodytos prie</text:span><text:span text:style-name="T121">žastys ir motyvai, kodėl nėra galimybės statybos metu naudoti žemės sklypo (jo dalies), kuriame vykdoma statyba, bei terminas, kuriam prašoma išduoti Sutikimą. Prašymas išduoti Sutikimą gali būti pateiktas užpildžius elektroninę prašymo išduoti Sutikimą fo</text:span><text:span text:style-name="T122">rmą, kuri pasiekiama per Lietuvos erdvinės informacijos portalo www.geoportal.lt Nacionalinės žemės tarnybos prie Aplinkos ministerijos sutikimų laikinai naudotis valstybine žeme statybos metu išdavimo elektroninę paslaugą (toliau – LEIP paslauga);</text:span><text:s/></text:p>
      <text:p text:style-name="P123">Punkto<text:s/>pakeitimai:</text:p>
      <text:p text:style-name="P124"><text:span text:style-name="T125">Nr.<text:s/></text:span><text:a xlink:href="https://www.e-tar.lt/portal/legalAct.html?documentId=6d2da990a64711ebbcbbc2971cdac3cb" office:target-frame-name="_top" xlink:show="replace"><text:span text:style-name="T126">1P-92-(1.3 E.)</text:span></text:a><text:span text:style-name="T127">, 2021-04-26, paskelbta TAR 2021-04-26, i. k. 2021-08541</text:span></text:p>
      <text:p text:style-name="P128"><text:span text:style-name="T129">Nr.<text:s/></text:span><text:a xlink:href="https://www.e-tar.lt/portal/legalAct.html?documentId=2ad5234058f011edbc04912defe897d1" office:target-frame-name="_top" xlink:show="replace"><text:span text:style-name="T130">1P-280-(1.3 E.)</text:span></text:a><text:span text:style-name="T131">, 2022-10-31, paskelbta TAR 2022-10-31, i. k. 2022-22044</text:span></text:p>
      <text:p text:style-name="Normal"/>
      <text:p text:style-name="P132">6.2. statybvietės planą (toliau – Planas), numatytą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Reglamentas), 8 priedo 46.17 papunktyje, arba statybvietės schemą (toliau – Schema), kai Planas vadovaujantis Reglamentu neturi būti rengiamas.<text:s/></text:p>
      <text:p text:style-name="P133">Punkto pakeitimai:</text:p>
      <text:p text:style-name="P134"><text:span text:style-name="T135">Nr.<text:s/></text:span><text:a xlink:href="https://www.e-tar.lt/portal/legalAct.html?documentId=6d2da990a64711ebbcbbc2971cdac3cb" office:target-frame-name="_top" xlink:show="replace"><text:span text:style-name="T136">1P-92-(1.3 E.)</text:span></text:a><text:span text:style-name="T137">, 2021-04-26, paskelbta TAR 2021-04-26, i. k. 2021-08541</text:span></text:p>
      <text:p text:style-name="Normal"/>
      <text:p text:style-name="P138"><text:span text:style-name="T139">7</text:span><text:span text:style-name="T140">. Planas ar Schema turi būti parengti masteliu 1:500–1:1000. Planas turi būti parengtas naudojant ne senesnį kaip 3 metų topografinį planą (nuo s</text:span><text:span text:style-name="T141">tatinio projektavimo pradžios), kaip tai nurodyta Reglamento 26 punkte. Schemą, kai nėra parengtas topografinis planas, galima rengti naudojant naujausią ortofotografinį žemėlapį.<text:s/></text:span><text:span text:style-name="T142">Plane ar Schemoje turi būti pažymėtos Nekilnojamojo turto registre įregistru</text:span><text:span text:style-name="T143">otų žemės sklypų ribos ir valstybinės žemės sklypo (jo dalies) ar valstybinės žemės ploto, kurį planuojama laikinai naudoti statybos metu, ribos, nurodytas planuojamos naudoti teritorijos plotas.</text:span></text:p>
      <text:p text:style-name="P144">Teritoriniam skyriui pateikiami du Plano ar Schemos egzemplioriai (išskyrus tuos atvejus, kai prašymas išduoti Sutikimą teikiamas LEIP paslaugos priemonėmis).</text:p>
      <text:p text:style-name="P145">Punkto pakeitimai:</text:p>
      <text:p text:style-name="P146"><text:span text:style-name="T147">Nr.<text:s/></text:span><text:a xlink:href="https://www.e-tar.lt/portal/legalAct.html?documentId=6d2da990a64711ebbcbbc2971cdac3cb" office:target-frame-name="_top" xlink:show="replace"><text:span text:style-name="T148">1P-92-(1.3 E.)</text:span></text:a><text:span text:style-name="T149">, 2021-04-26,<text:s/></text:span><text:span text:style-name="T150">paskelbta TAR 2021-04-26, i. k. 2021-08541</text:span></text:p>
      <text:p text:style-name="Normal"/>
      <text:p text:style-name="P151">7<text:span text:style-name="T152">1</text:span>. Kai prašymas išduoti Sutikimą teikiamas LEIP paslaugos priemonėmis, asmuo Taisyklių 6 punkte nurodytus dokumentus prideda LEIP paslaugos priemonėmis ir, naudodamasis LEIP paslaugos priemonėmis,<text:span text:style-name="T153"><text:s/></text:span>pažymi valstybinės žemės sklypo (jo dalies) ar valstybinės žemės ploto, kurį planuojama laikinai naudoti statybos metu, centro koordinates.<text:s/></text:p>
      <text:p text:style-name="P154">Papildyta punktu:</text:p>
      <text:p text:style-name="P155"><text:span text:style-name="T156">Nr.<text:s/></text:span><text:a xlink:href="https://www.e-tar.lt/portal/legalAct.html?documentId=6d2da990a64711ebbcbbc2971cdac3cb" office:target-frame-name="_top" xlink:show="replace"><text:span text:style-name="T157">1P-92</text:span><text:span text:style-name="T158">-(1.3 E.)</text:span></text:a><text:span text:style-name="T159">, 2021-04-26, paskelbta TAR 2021-04-26, i. k. 2021-08541</text:span></text:p>
      <text:p text:style-name="Normal"/>
      <text:p text:style-name="P160">8. Teritorinis skyrius per 5 darbo dienas nuo prašymo išduoti Sutikimą gavimo patikrina, ar kartu su prašymu pateikti Taisyklių 6.2 papunktyje nurodyti dokumentai, ar Planas arba Schema<text:s/>atitinka Taisyklių 7 punkto reikalavimus, ar planuojamas laikinas pasinaudojimas valstybinės žemės sklypu (jo dalimi)<text:span text:style-name="T161"><text:s/></text:span>ar valstybinės žemės plotu neprieštarauja<text:s/><text:span text:style-name="T162">šioms Taisyklėms</text:span><text:s/>ir<text:s/><text:span text:style-name="T163">kitiems teisės aktams, reglamentuojantiems valstybinės žemės tvarkymą ir ad</text:span><text:span text:style-name="T164">ministravimą,<text:s/></text:span>o kai prašymas išduoti sutikimą pateiktas LEIP paslaugos priemonėmis, taip pat patikrina, ar pažymėtos valstybinės žemės sklypo (jo dalies) ar valstybinės žemės ploto, kurį planuojama laikinai naudoti statybos metu, centro koordinatės.</text:p>
      <text:p text:style-name="P165">Jeigu<text:s/>kartu su prašymu išduoti Sutikimą nepateiktas Planas ar Schema arba jeigu Planas ar Schema neatitinka šių Taisyklių 7 punkto reikalavimų ir (ar) planuojamas laikinas pasinaudojimas valstybinės žemės sklypu (jo dalimi) ar valstybinės žemės plotu prieštarauja<text:s/><text:span text:style-name="T166">šioms Taisyklėms</text:span><text:s/>ir<text:s/><text:span text:style-name="T167">kitiems teisės aktams, reglamentuojantiems</text:span><text:span text:style-name="T168"><text:s/></text:span><text:span text:style-name="T169">valstybinės žemės tvarkymą ir administravimą</text:span>, Teritorinis skyrius per 5 darbo dienas nuo prašymo išduoti Sutikimą gavimo dienos apie tai raštu arba LEIP paslaugos priemonėmis, jeigu prašymas<text:s/>išduoti Sutikimą buvo pateiktas LEIP paslaugos priemonėmis, praneša prašymą pateikusiam asmeniui informuodamas, kad būtina ištaisyti rašte nurodytus trūkumus. Ištaisęs Teritorinio skyriaus nurodytus trūkumus, asmuo gali pakartotinai kreiptis į Teritorinį skyrių su prašymu išduoti Sutikimą.<text:s/></text:p>
      <text:p text:style-name="P170">Punkto pakeitimai:</text:p>
      <text:p text:style-name="P171"><text:span text:style-name="T172">Nr.<text:s/></text:span><text:a xlink:href="https://www.e-tar.lt/portal/legalAct.html?documentId=6d2da990a64711ebbcbbc2971cdac3cb" office:target-frame-name="_top" xlink:show="replace"><text:span text:style-name="T173">1P-92-(1.3 E.)</text:span></text:a><text:span text:style-name="T174">, 2021-04-26, paskelbta TAR 2021-04-26, i. k. 2021-08541</text:span></text:p>
      <text:p text:style-name="Normal"/>
      <text:p text:style-name="P175">9. Teritorinis skyrius,<text:s/>gavęs visus šių Taisyklių 6 punkte nurodytus dokumentus ir nustatęs, kad planuojama statybos metu laikinai pasinaudoti:</text:p>
      <text:p text:style-name="P176">9.1. naudojamu valstybinės žemės sklypu (jo dalimi), per 5 darbo dienas nuo prašymo išduoti Sutikimą gavimo dienos kreipiasi į valstybinės žemės sklypo (jo dalies) naudotoją, prašydamas per 10 darbo dienų nuo rašto gavimo pateikti informaciją raštu, ar valstybinės žemės sklypo naudotojas neprieštarauja dėl naudojamo žemės sklypo (jo dalies) laikino naudojimo statybos metu ir (ar) suteikimas laikinai naudotis naudojamu valstybinės žemės sklypu (jo dalimi) netrukdys žemės sklypo (jo dalies) naudoti pagal paskirtį;</text:p>
      <text:p text:style-name="P177">9.2. valstybine žeme, kurioje nesuformuoti žemės sklypai, esančia miestų ir miestelių teritorijoje, arba valstybine žeme,<text:s/>esančia gatvių ir (ar) kelių apsaugos zonose, per 5 darbo dienas nuo prašymo išduoti Sutikimą gavimo dienos kreipiasi į savivaldybės administraciją, prašydamas per 10 darbo dienų nuo rašto gavimo pateikti informaciją raštu, ar savivaldybės administracija neprieštarauja dėl laikino veiklos apribojimo valstybinės žemės plote. Jeigu planuojamas naudoti valstybinės žemės plotas ribojasi su vietinės reikšmės keliais, gatvėmis užimta valstybine žeme, Teritorinis skyrius savivaldybės administracijos kartu prašo raštu pateikti informaciją, ar planuojamas laikinas valstybinės žemės ploto naudojimas nedarys neigiamos įtakos kelio, gatvės eksploatavimui, galimai jų plėtrai, saugaus eismo organizavimui ar kitai planuojamai veiklai.</text:p>
      <text:p text:style-name="P178">10. Teritorinis skyrius,<text:s/>kreipdamasis į šių Taisyklių 9 punkte nurodytus subjektus, rašte nurodo, kad šie asmenys per 10 darbo dienų nuo rašto gavimo turi pateikti nuomonę dėl laikino pasinaudojimo valstybinės žemės sklypu (jo dalimi) ar valstybinės žemės plotu, o nepateikus prašomos informacijos per 10 darbo dienų bus laikoma, kad minėtos institucijos ar valstybinės žemės sklypo naudotojas neprieštarauja dėl laikino pasinaudojimo valstybinės žemės sklypu (jo dalimi) ar valstybinės žemės plotu.</text:p>
      <text:p text:style-name="P179">11. Teritorinis skyrius, gavęs iš<text:s/>Taisyklių 9 punkte nurodytų subjektų raštą, kuriame išdėstyta subjekto nuomonė (pozicija) dėl planuojamo laikino pasinaudojimo valstybinės žemės sklypu (jo dalimi) ar valstybinės žemės plotu, per 5 darbo dienas nuo rašto gavimo dienos priima sprendimą išduoti Sutikimą (Taisyklių 2 priedas) arba jo neišduoti. Sprendimas neišduoti Sutikimo įforminamas Teritorinio skyriaus vedėjo pasirašytu raštu, kuriame nurodomi motyvai, dėl kurių negali būti išduodamas Sutikimas (Taisyklių 3 priedas).</text:p>
      <text:p text:style-name="P180">12. Kai valstybinės žemės sklypas ar valstybinės žemės plotas nėra naudojamas ir nėra <text:s/>Taisyklių 9 punkte nurodytų subjektų, į kuriuos turėtų kreiptis Teritorinis skyrius, sprendimas išduoti Sutikimą arba atsisakyti jį išduoti priimamas per 20 darbo dienų nuo prašymo išduoti Sutikimą ir visų šių Taisyklių 6 punkte nurodytų dokumentų gavimo dienos.</text:p>
      <text:p text:style-name="P181">13. Sprendimas neišduoti Sutikimo priimamas, kai:</text:p>
      <text:p text:style-name="P182">13.1. Taisyklių 9 punkte išvardyti subjektai prieštarauja dėl laikino valstybinės žemės sklypo (jo dalies) ar valstybinės žemės ploto naudojimo;</text:p>
      <text:p text:style-name="P183">13.2. Taisyklių 9 punkte išvardyti subjektai per nustatytą terminą nepareiškė nuomonės dėl laikino valstybinės žemės sklypo (jo dalies) ar valstybinės žemės ploto naudojimo arba valstybinės žemės sklypas ar valstybinės žemės plotas nėra naudojamas, tačiau Teritorinio skyriaus sprendimas išduoti Sutikimą prieštarautų šių Taisyklių ar kitų teisės aktų nuostatoms;</text:p>
      <text:p text:style-name="P184">13.3. kai valstybinės žemės plotas, kuriuo planuojama laikinai pasinaudoti, yra suprojektuotas patvirtintame teritorijų planavimo dokumente ar žemės valdos projekte kaip grąžinamas natūra, perduodamas ar suteikiamas neatlygintinai nuosavybėn, parduodamas, išnuomojamas, perduodamas neatlygintinai naudotis ar valdyti patikėjimo teise;</text:p>
      <text:p text:style-name="P185">13.4. kai yra priimtas sprendimas dėl valstybinės žemės paėmimo visuomenės poreikiams, nurodytiems Lietuvos Respublikos žemės įstatymo 45 straipsnyje, procedūros pradžios;</text:p>
      <text:p text:style-name="P186">13.5. yra galimybė statybvietę įrengti prašymą pateikusio asmens privačios žemės sklype ar šio asmens naudojamame žemės sklype (jo dalyje);</text:p>
      <text:p text:style-name="P187">13.6. asmuo, kuris prašo išduoti Sutikimą, yra savavališkai užėmęs ir naudoja valstybinės žemės plotą, nurodytą prašyme išduoti Sutikimą;</text:p>
      <text:p text:style-name="P188">Papildyta papunkčiu:</text:p>
      <text:p text:style-name="P189"><text:span text:style-name="T190">Nr.<text:s/></text:span><text:a xlink:href="https://www.e-tar.lt/portal/legalAct.html?documentId=6df85100238a11e9bf1ef395f41d6fbc" office:target-frame-name="_top" xlink:show="replace"><text:span text:style-name="T191">1P-25-(1.3 E.)</text:span></text:a><text:span text:style-name="T192">, 2019-01-25, paskelbta TAR 2019-01-29, i. k. 2019-01254</text:span></text:p>
      <text:p text:style-name="Normal"/>
      <text:p text:style-name="P193">13.7. kai šis žemės plotas reikalingas naudoti kitoms reikmėms.</text:p>
      <text:p text:style-name="P194">Punkto numeracijos pakeitimas:</text:p>
      <text:p text:style-name="P195"><text:span text:style-name="T196">Nr.<text:s/></text:span><text:a xlink:href="https://www.e-tar.lt/portal/legalAct.html?documentId=6df85100238a11e9bf1ef395f41d6fbc" office:target-frame-name="_top" xlink:show="replace"><text:span text:style-name="T197">1P-25-(1.3 E.)</text:span></text:a><text:span text:style-name="T198">, 2019-01-25, paskelbta TAR 2019-01-29, i. k. 2019-01254</text:span></text:p>
      <text:p text:style-name="Normal"/>
      <text:p text:style-name="P199">14. Sutikime turi būti nurodyta, kad Sutikimas išduodamas laikinai naudoti Plane ar Schemoje pažymėtą teritoriją.<text:s/></text:p>
      <text:p text:style-name="P200">Plane arba<text:s/>Schemoje įrašoma žyma, kurioje turi būti nurodytas Teritorinio skyriaus pavadinimas, Sutikimo išdavimo data ir numeris bei Teritorinio skyriaus vedėjo vardas ir pavardė, pareigos, parašas. Planas arba Schema, kurioje yra įrašyta Teritorinio skyriaus žyma,<text:s/>yra neatsiejama Sutikimo dalis.</text:p>
      <text:p text:style-name="P201">15. Tais atvejais, kai prašymas išduoti Sutikimą pateiktas Teritoriniam skyriui ne LEIP paslaugos priemonėmis, vienas Plano ar Schemos egzempliorius kartu su Sutikimu grąžinamas asmeniui paštu arba jam atvykus į Teritorinį skyrių, kitas – lieka Teritorinio skyriaus archyve.<text:s/></text:p>
      <text:p text:style-name="P202">Punkto pakeitimai:</text:p>
      <text:p text:style-name="P203"><text:span text:style-name="T204">Nr.<text:s/></text:span><text:a xlink:href="https://www.e-tar.lt/portal/legalAct.html?documentId=6d2da990a64711ebbcbbc2971cdac3cb" office:target-frame-name="_top" xlink:show="replace"><text:span text:style-name="T205">1P-92-(1.3 E.)</text:span></text:a><text:span text:style-name="T206">, 2021-04-26, paskelbta TAR 2021-04-26, i. k. 2021-08541</text:span></text:p>
      <text:p text:style-name="Normal"/>
      <text:p text:style-name="P207">16.<text:s/>Jeigu šių Taisyklių 9 punkte nurodyti subjektai per 10 darbo dienų nuo prašymo gavimo dienos raštu nepateikia Teritoriniam skyriui prašomos informacijos, Teritorinis skyrius, išdavęs Sutikimą, apie tai raštu informuoja šių Taisyklių 9 punkte nurodytus subjektus.</text:p>
      <text:p text:style-name="P208"><text:span text:style-name="T209">17</text:span><text:span text:style-name="T210">. Išdavęs Sutikimą, Teritorinis skyrius, vadovaudamasis Lietuvos Respublikos žemės reformos įstatymo 22 straipsnio 2 dalimi ir Lietuvos Respublikos Vyriausybės 2003 m. lapkričio 10 d. nutarimu Nr. 1387 „Dėl žemės nuomos mokesčio už valstybinė</text:span><text:span text:style-name="T211">s žemės sklypų naudojimą“, Lietuvos Respublikos Vyriausybės 2002 m. lapkričio 19 d. nutarimo Nr. 1798 „Dėl nuomos mokesčio ir žemės nuomos mokesčio priedo už valstybinę žemę“ nustatyta tvarka apie išduotą Sutikimą informuoja savivaldybės, kurios teritorijo</text:span><text:span text:style-name="T212">je yra valstybinė žemė, administraciją apie išduotą Sutikimą. Kai valstybinę žemę, kurią naudoti yra išduotas Sutikimas, naudoja kitas naudotojas, kartu su informacija apie išduotą Sutikimą Teritorinis skyrius rašte savivaldybės administracijai nurodo, už<text:s/></text:span><text:span text:style-name="T213">kokį plotą žemės nuomos mokestį turi mokėti asmuo, kuriam išduotas Sutikimas, ir kokia dalimi mažinamas apmokestinamas plotas valstybinės žemės sklypo naudotojui, ir apie tai raštu informuoja valstybinės žemės sklypo naudotoją.</text:span><text:s/></text:p>
      <text:p text:style-name="P214">Punkto pakeitimai:</text:p>
      <text:p text:style-name="P215"><text:span text:style-name="T216">Nr.<text:s/></text:span><text:a xlink:href="https://www.e-tar.lt/portal/legalAct.html?documentId=2ad5234058f011edbc04912defe897d1" office:target-frame-name="_top" xlink:show="replace"><text:span text:style-name="T217">1P-280-(1.3 E.)</text:span></text:a><text:span text:style-name="T218">, 2022-10-31, paskelbta TAR 2022-10-31, i. k. 2022-22044</text:span></text:p>
      <text:p text:style-name="Normal"/>
      <text:p text:style-name="P219"><text:span text:style-name="T220">III</text:span><text:span text:style-name="T221"><text:s/>SKYRIUS</text:span></text:p>
      <text:p text:style-name="P222"><text:span text:style-name="T223">BAIGIAMOSIOS NUOSTATOS</text:span></text:p>
      <text:p text:style-name="P224"/>
      <text:p text:style-name="P225"><text:span text:style-name="T226">18</text:span><text:span text:style-name="T227">. Jeigu pageidaujama keisti Plane ar Sche</text:span><text:span text:style-name="T228">moje pažymėtą valstybinės žemės teritoriją, kurią leista naudoti statybos metu, asmuo šių Taisyklių nustatyta tvarka privalo kreiptis į Teritorinį skyrių dėl naujo Sutikimo išdavimo.</text:span></text:p>
      <text:p text:style-name="P229"><text:span text:style-name="T230">19</text:span><text:span text:style-name="T231">. Pasikeitus statytojui, naujasis statytojas perima su išduotu Suti</text:span><text:span text:style-name="T232">kimu susijusias teises ir pareigas nekeičiant išduoto Sutikimo.</text:span></text:p>
      <text:p text:style-name="P233"><text:span text:style-name="T234">20</text:span><text:span text:style-name="T235">. Sutikimas išduodamas prašyme nurodytam laikotarpiui, tačiau ne ilgiau nei 2 metams. Sutikimo galiojimas asmens prašymu gali būti pratęstas Taisyklių nustatyta tvarka prašyme nurodytam<text:s/></text:span><text:span text:style-name="T236">laikotarpiui, tačiau ne ilgiau nei 2 metams.</text:span></text:p>
      <text:p text:style-name="P237"><text:span text:style-name="T238">Sutikime nurodoma, kad kai valstybinės žemės plotas, kuriuo planuojama laikinai pasinaudoti, Sutikimo galiojimo laikotarpiu yra suprojektuojamas rengiamame teritorijų planavimo dokumente ar žemės valdos projekte</text:span><text:span text:style-name="T239"><text:s/>kaip grąžinamas natūra, perduodamas ar suteikiamas neatlygintinai nuosavybėn, parduodamas, išnuomojamas perduodamas neatlygintinai naudotis ar patikėjimo teise valdyti, Sutikimas galioja iki tol, kol bus priimti sprendimai dėl valstybinės žemės ploto, kur</text:span><text:span text:style-name="T240">iuo planuojama laikinai pasinaudoti, grąžinimo natūra, perdavimo neatlygintinai nuosavybėn, pardavimo, išnuomojimo, perdavimo neatlygintinai naudotis ar patikėjimo teise valdyti arba kol šio žemės sklypo prireiks kitoms reikmėms.</text:span></text:p>
      <text:p text:style-name="P241"><text:span text:style-name="T242">21</text:span><text:span text:style-name="T243">. Pagal Sutikimą įre</text:span><text:span text:style-name="T244">ngta statybos aikštelė, jos aptvėrimas ir kiti statiniai bei įrenginiai yra laikini statiniai ir Nekilnojamojo turto registre neregistruojami.</text:span><text:s/></text:p>
      <text:p text:style-name="P245">Punkto pakeitimai:</text:p>
      <text:p text:style-name="P246"><text:span text:style-name="T247">Nr.<text:s/></text:span><text:a xlink:href="https://www.e-tar.lt/portal/legalAct.html?documentId=6d2da990a64711ebbcbbc2971cdac3cb" office:target-frame-name="_top" xlink:show="replace"><text:span text:style-name="T248">1P-92-(1.3 E.)</text:span></text:a><text:span text:style-name="T249">, 2021-04-26, paskelbta TAR 2021-04-26, i. k. 2021-08541</text:span></text:p>
      <text:p text:style-name="Normal"/>
      <text:p text:style-name="P250">22. Pasibaigus išduoto Sutikimo terminui, nutraukus Sutikimo galiojimą nesibaigus jo terminui arba pabaigus naudoti valstybinę žemę anksčiau nei baigiasi Sutikimo galiojimas, pagal Sutikimą įrengta statybos aikštelė, jos aptvėrimas ir kiti statiniai bei įrenginiai per 20 darbo dienų turi būti nukelti ir valstybinė žemė sutvarkoma taip, kad ji būtų iki Sutikimo išdavimo dienos buvusios būklės. Apie įvykdytus reikalavimus asmuo privalo raštu informuoti Teritorinį skyrių per 5 darbo dienas nuo valstybinės žemės<text:s/>sklypo (jo dalies) ar valstybinės žemės ploto sutvarkymo.<text:s/></text:p>
      <text:p text:style-name="P251">Punkto pakeitimai:</text:p>
      <text:p text:style-name="P252"><text:span text:style-name="T253">Nr.<text:s/></text:span><text:a xlink:href="https://www.e-tar.lt/portal/legalAct.html?documentId=6d2da990a64711ebbcbbc2971cdac3cb" office:target-frame-name="_top" xlink:show="replace"><text:span text:style-name="T254">1P-92-(1.3 E.)</text:span></text:a><text:span text:style-name="T255">, 2021-04-26, paskelbta TAR 2021-04-26, i. k. 2021-08541</text:span></text:p>
      <text:p text:style-name="Normal"/>
      <text:p text:style-name="P256"><text:span text:style-name="T257">23</text:span><text:span text:style-name="T258">. Sutikimo galiojimas gali būti nutraukiamas Teritorinio skyriaus sprendimu nesibaigus Sutikimo galiojimo terminui, kai valstybinės žemės sklypas arba valstybinės žemės plotas tampa reikalingas naudoti kitoms reikmėms, kai asmuo nemoka žemės nuomos mokes</text:span><text:span text:style-name="T259">čio arba jeigu valstybinės žemės sklypas arba valstybinės žemės plotas naudojamas ne pagal Sutikime nurodytas sąlygas. Apie Sutikimo galiojimo nutraukimą Taisyklių 20 punkto 2 pastraipoje nustatytais atvejais asmuo informuojamas Teritorinio skyriaus raštu<text:s/></text:span><text:span text:style-name="T260">ne vėliau nei prieš 2 mėnesius iki Sutikimo galiojimo nutraukimo. Nutraukus Sutikimo galiojimą asmuo apie tai papildomai informuojamas Teritorinio skyriaus raštu.</text:span></text:p>
      <text:p text:style-name="P261"><text:span text:style-name="T262">Nacionalinė žemės tarnyba neatsako už asmens patirtus nuostolius pasibaigus Sutikimo galiojim</text:span><text:span text:style-name="T263">o terminui arba teisės aktų nustatyta tvarka nutraukus Sutikimo galiojimą nesibaigus Sutikimo galiojimo terminui.</text:span></text:p>
      <text:p text:style-name="P264"><text:span text:style-name="T265">24</text:span><text:span text:style-name="T266">. Teritorinis skyrius, gavęs asmens pranešimą apie valstybinės žemės sklypo (jo dalies) ar valstybinės žemės ploto laikino naudojimo pab</text:span><text:span text:style-name="T267">aigą ir jo sutvarkymą arba pasibaigus išduoto Sutikimo galiojimo terminui, per kurį asmuo turėjo sutvarkyti žemės sklypą (jo dalį) ar valstybinės žemės plotą, vadovaudamasis Žemės naudojimo valstybinės kontrolės nuostatais, patvirtintais Lietuvos Respublik</text:span><text:span text:style-name="T268">os Vyriausybės 1994 m. gruodžio 12 d. nutarimu Nr. 1244 „Dėl Žemės naudojimo valstybinės kontrolės nuostatų patvirtinimo“, per 20 darbo dienų atlieka žemės naudojimo valstybinė kontrolę, kurios metu patikrina, ar valstybinės žemės sklypas (jo dalis) ar val</text:span><text:span text:style-name="T269">stybinės žemės plotas nėra naudojamas statybos reikmėms ir ar yra sutvarkytas.</text:span></text:p>
      <text:p text:style-name="P270">25. Teritorinio skyriaus veiksmai (neveikimas) išduodant Sutikimą ar atsisakant išduoti Sutikimą gali būti skundžiami Lietuvos Respublikos viešojo administravimo įstatymo nustatyta tvarka.</text:p>
      <text:p text:style-name="P271">Teritorinio skyriaus priimtas sprendimas išduoti Sutikimą arba neišduoti Sutikimo gali būti skundžiamas Lietuvos Respublikos civilinio proceso kodekso nustatyta tvarka bendrosios kompetencijos teismui.<text:s/></text:p>
      <text:p text:style-name="P272">Punkto pakeitimai:</text:p>
      <text:p text:style-name="P273"><text:span text:style-name="T274">Nr.<text:s/></text:span><text:a xlink:href="https://www.e-tar.lt/portal/legalAct.html?documentId=6d2da990a64711ebbcbbc2971cdac3cb" office:target-frame-name="_top" xlink:show="replace"><text:span text:style-name="T275">1P-92-(1.3 E.)</text:span></text:a><text:span text:style-name="T276">, 2021-04-26, paskelbta TAR 2021-04-26, i. k. 2021-08541</text:span></text:p>
      <text:p text:style-name="Normal"/>
      <text:p text:style-name="P277">26. Teritorinis skyrius ne vėliau kaip per 2 darbo dienas nuo Sutikimo išdavimo dienos informaciją apie išduotą Sutikimą paskelbia Nacionalinės žemės tarnybos interneto svetainėje (www.nzt.lt).<text:s/></text:p>
      <text:p text:style-name="P278">Papildyta punktu:</text:p>
      <text:p text:style-name="P279"><text:span text:style-name="T280">Nr.<text:s/></text:span><text:a xlink:href="https://www.e-tar.lt/portal/legalAct.html?documentId=6d2da990a64711ebbcbbc2971cdac3cb" office:target-frame-name="_top" xlink:show="replace"><text:span text:style-name="T281">1P-92-(1.3 E.)</text:span></text:a><text:span text:style-name="T282">, 2021-04-26, paskelbta TAR 2021-04-26, i. k. 2021-08541</text:span></text:p>
      <text:p text:style-name="Normal"/>
      <text:p text:style-name="P283"><text:span text:style-name="T284">______________________</text:span></text:p>
      <text:p text:style-name="Normal"/>
      <text:p text:style-name="Normal"/>
      <text:p text:style-name="Normal"/>
      <text:p text:style-name="P285">Priedų pakeitimai:</text:p>
      <text:p text:style-name="Normal"/>
      <text:p text:style-name="P286">1 priedas nauja redakcija</text:p>
      <text:p text:style-name="Normal"/>
      <text:p text:style-name="P287">2 priedas nauja redakcija</text:p>
      <text:p text:style-name="Normal"/>
      <text:p text:style-name="P288">3 priedas nauja<text:s/>redakcija</text:p>
      <text:p text:style-name="Normal"/>
      <text:p text:style-name="P289"/>
      <text:p text:style-name="P290"/>
      <text:p text:style-name="P291"><text:span text:style-name="T292">Pakeitimai:</text:span></text:p>
      <text:p text:style-name="P293"/>
      <text:p text:style-name="P294"><text:span text:style-name="T295">1.</text:span></text:p>
      <text:p text:style-name="P296"><text:span text:style-name="T297">Nacionalinė žemės tarnyba prie Žemės ūkio ministerijos, Įsakymas</text:span></text:p>
      <text:p text:style-name="P298"><text:span text:style-name="T299">Nr.<text:s/></text:span><text:a xlink:href="https://www.e-tar.lt/portal/legalAct.html?documentId=6df85100238a11e9bf1ef395f41d6fbc" office:target-frame-name="_top" xlink:show="replace"><text:span text:style-name="T300">1P-25-(1.3 E.)</text:span></text:a><text:span text:style-name="T301">, 2019-01-25, paskelbta TAR 2019-01-29, i. k.<text:s/></text:span><text:span text:style-name="T302">2019-01254</text:span></text:p>
      <text:p text:style-name="P303"><text:span text:style-name="T304">Dėl Nacionalinės žemės tarnybos prie Žemės ūkio ministerijos direktoriaus 2016 m. sausio 20 d. įsakymo Nr. 1P-26-(1.3.) „Dėl Sutikimų laikinai naudotis valstybine žeme statybos metu išdavimo taisyklių patvirtinimo“ pakeitimo</text:span></text:p>
      <text:p text:style-name="P305"/>
      <text:p text:style-name="P306"><text:span text:style-name="T307">2.</text:span></text:p>
      <text:p text:style-name="P308"><text:span text:style-name="T309">Nacionalinė žemė</text:span><text:span text:style-name="T310">s tarnyba prie Žemės ūkio ministerijos, Įsakymas</text:span></text:p>
      <text:p text:style-name="P311"><text:span text:style-name="T312">Nr.<text:s/></text:span><text:a xlink:href="https://www.e-tar.lt/portal/legalAct.html?documentId=6d2da990a64711ebbcbbc2971cdac3cb" office:target-frame-name="_top" xlink:show="replace"><text:span text:style-name="T313">1P-92-(1.3 E.)</text:span></text:a><text:span text:style-name="T314">, 2021-04-26, paskelbta TAR 2021-04-26, i. k. 2021-08541</text:span></text:p>
      <text:p text:style-name="P315"><text:span text:style-name="T316">Dėl Nacionalinės žemės tarnybos pr</text:span><text:span text:style-name="T317">ie Žemės ūkio ministerijos direktoriaus 2016 m. sausio 20 d. įsakymo Nr. 1P-26-(1.3.) „Dėl Sutikimų laikinai naudotis valstybine žeme statybos metu išdavimo taisyklių patvirtinimo“ pakeitimo</text:span></text:p>
      <text:p text:style-name="P318"/>
      <text:p text:style-name="P319"><text:span text:style-name="T320">3.</text:span></text:p>
      <text:p text:style-name="P321"><text:span text:style-name="T322">Nacionalinė žemės tarnyba prie Žemės ūkio ministerijos, Įsaky</text:span><text:span text:style-name="T323">mas</text:span></text:p>
      <text:p text:style-name="P324"><text:span text:style-name="T325">Nr.<text:s/></text:span><text:a xlink:href="https://www.e-tar.lt/portal/legalAct.html?documentId=2ad5234058f011edbc04912defe897d1" office:target-frame-name="_top" xlink:show="replace"><text:span text:style-name="T326">1P-280-(1.3 E.)</text:span></text:a><text:span text:style-name="T327">, 2022-10-31, paskelbta TAR 2022-10-31, i. k. 2022-22044</text:span></text:p>
      <text:p text:style-name="P328"><text:span text:style-name="T329">Dėl Nacionalinės žemės tarnybos prie Žemės ūkio ministerijos direktoriaus 2016</text:span><text:span text:style-name="T330"><text:s/>m. sausio 20 d. įsakymo Nr. 1P-26-(1.3.) „Dėl Sutikimų laikinai naudotis valstybine žeme statybos metu išdavimo taisyklių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8</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blankas</dc:description>
    <dc:subject>isakymas</dc:subject>
    <meta:initial-creator>ZUD</meta:initial-creator>
    <dc:creator>adlibuser</dc:creator>
    <meta:creation-date>2024-01-18T09:42:00Z</meta:creation-date>
    <dc:date>2024-01-18T09:42:00Z</dc:date>
    <meta:print-date>2013-07-29T06:39:00Z</meta:print-date>
    <meta:template xlink:href="Normal.dotm" xlink:type="simple"/>
    <meta:editing-cycles>2</meta:editing-cycles>
    <meta:editing-duration>PT0S</meta:editing-duration>
    <meta:document-statistic meta:page-count="3" meta:paragraph-count="362" meta:word-count="2487" meta:character-count="21748" meta:row-count="503" meta:non-whitespace-character-count="19623"/>
  </office:meta>
</office:document-meta>
</file>