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4pt" style:font-size-asian="4pt"/>
    </style:style>
    <style:style style:name="P18" style:parent-style-name="Normal" style:family="paragraph">
      <style:paragraph-properties fo:text-align="center"/>
      <style:text-properties fo:font-weight="bold" style:font-weight-asian="bold" fo:text-transform="uppercase"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fo:line-height="150%"/>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fo:margin-right="0.0638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50%"/>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fo:text-indent="0.0416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margin-right="-0.1062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margin-right="-0.1062in"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margin-right="-0.1062in"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4pt"/>
    </style:style>
    <style:style style:name="T120" style:parent-style-name="DefaultParagraphFont" style:family="text">
      <style:text-properties fo:color="#000000" style:font-size-complex="4pt"/>
    </style:style>
    <style:style style:name="P121" style:parent-style-name="Normal" style:family="paragraph">
      <style:paragraph-properties fo:text-align="justify" fo:line-height="150%" fo:text-indent="0.5in">
        <style:tab-stops>
          <style:tab-stop style:type="left" style:position="0.1972in"/>
        </style:tab-stops>
      </style:paragraph-properties>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P123" style:parent-style-name="Normal" style:family="paragraph">
      <style:paragraph-properties fo:text-align="justify" fo:line-height="150%" fo:text-indent="0.5in">
        <style:tab-stops>
          <style:tab-stop style:type="left" style:position="0.1972in"/>
        </style:tab-stops>
      </style:paragraph-properties>
    </style:style>
    <style:style style:name="P124" style:parent-style-name="Normal" style:family="paragraph">
      <style:paragraph-properties fo:text-align="justify" fo:line-height="150%" fo:text-indent="0.5in">
        <style:tab-stops>
          <style:tab-stop style:type="left" style:position="0.1972in"/>
        </style:tab-stops>
      </style:paragraph-properties>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P126" style:parent-style-name="Normal" style:family="paragraph">
      <style:paragraph-properties fo:text-align="justify" fo:line-height="150%" fo:text-indent="0.5in">
        <style:tab-stops>
          <style:tab-stop style:type="left" style:position="0.1972in"/>
        </style:tab-stops>
      </style:paragraph-properties>
    </style:style>
    <style:style style:name="P127" style:parent-style-name="Normal" style:family="paragraph">
      <style:paragraph-properties fo:text-align="justify" fo:line-height="150%" fo:text-indent="0.5in">
        <style:tab-stops>
          <style:tab-stop style:type="left" style:position="0.1972in"/>
        </style:tab-stops>
      </style:paragraph-properties>
    </style:style>
    <style:style style:name="P128" style:parent-style-name="Normal" style:family="paragraph">
      <style:paragraph-properties fo:text-align="justify" fo:line-height="150%" fo:text-indent="0.5in">
        <style:tab-stops>
          <style:tab-stop style:type="left" style:position="0.1972in"/>
        </style:tab-stops>
      </style:paragraph-properties>
    </style:style>
    <style:style style:name="P129" style:parent-style-name="Normal" style:family="paragraph">
      <style:paragraph-properties fo:text-align="justify" fo:line-height="150%" fo:text-indent="0.5in">
        <style:tab-stops>
          <style:tab-stop style:type="left" style:position="0.1972in"/>
        </style:tab-stops>
      </style:paragraph-properties>
    </style:style>
    <style:style style:name="P130" style:parent-style-name="Normal" style:family="paragraph">
      <style:paragraph-properties fo:text-align="justify" fo:line-height="150%" fo:text-indent="0.5in">
        <style:tab-stops>
          <style:tab-stop style:type="left" style:position="0.1972in"/>
        </style:tab-stops>
      </style:paragraph-properties>
    </style:style>
    <style:style style:name="P131" style:parent-style-name="Normal" style:family="paragraph">
      <style:paragraph-properties fo:text-align="justify" fo:line-height="150%" fo:text-indent="0.5in">
        <style:tab-stops>
          <style:tab-stop style:type="left" style:position="0.1972in"/>
        </style:tab-stops>
      </style:paragraph-properties>
    </style:style>
    <style:style style:name="P132" style:parent-style-name="Normal" style:family="paragraph">
      <style:paragraph-properties fo:text-align="justify" fo:line-height="150%" fo:text-indent="0.5in">
        <style:tab-stops>
          <style:tab-stop style:type="left" style:position="0.1972in"/>
        </style:tab-stops>
      </style:paragraph-properties>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P134" style:parent-style-name="Normal" style:family="paragraph">
      <style:paragraph-properties fo:text-align="justify" fo:line-height="150%" fo:text-indent="0.5in">
        <style:tab-stops>
          <style:tab-stop style:type="left" style:position="0.1972in"/>
        </style:tab-stops>
      </style:paragraph-properties>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P136"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1972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P149" style:parent-style-name="Normal" style:family="paragraph">
      <style:paragraph-properties fo:text-align="justify" fo:line-height="150%" fo:text-indent="0.5in">
        <style:tab-stops>
          <style:tab-stop style:type="left" style:position="0.1972in"/>
        </style:tab-stops>
      </style:paragraph-properties>
    </style:style>
    <style:style style:name="P150" style:parent-style-name="Normal" style:family="paragraph">
      <style:paragraph-properties fo:text-align="justify" fo:line-height="150%" fo:text-indent="0.5in">
        <style:tab-stops>
          <style:tab-stop style:type="left" style:position="0.1972in"/>
        </style:tab-stops>
      </style:paragraph-properties>
    </style:style>
    <style:style style:name="P151" style:parent-style-name="Normal" style:family="paragraph">
      <style:paragraph-properties fo:text-align="justify" fo:line-height="150%" fo:text-indent="0.5in">
        <style:tab-stops>
          <style:tab-stop style:type="left" style:position="0.1972in"/>
        </style:tab-stops>
      </style:paragraph-properties>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together="always" fo:text-align="center" fo:margin-right="-0.1062in" fo:text-indent="0.5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fo:margin-right="-0.1062in" fo:text-indent="0.5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fo:color="#000000" style:font-size-complex="12pt"/>
    </style:style>
    <style:style style:name="P214" style:parent-style-name="Normal" style:master-page-name="MPF2" style:family="paragraph">
      <style:paragraph-properties fo:break-before="page" fo:text-align="justify" fo:margin-right="-0.1062in" fo:text-indent="3.7409in" style:page-number="1"/>
      <style:text-properties style:font-name-asian="Arial Unicode MS" style:font-weight-complex="bold" style:font-size-complex="12pt" fo:hyphenate="false"/>
    </style:style>
    <style:style style:name="P221" style:parent-style-name="Normal" style:family="paragraph">
      <style:paragraph-properties fo:text-align="justify" fo:margin-right="-0.1062in" fo:text-indent="3.7409in"/>
      <style:text-properties style:font-name-asian="Arial Unicode MS" style:font-weight-complex="bold" style:font-size-complex="12pt" fo:hyphenate="false"/>
    </style:style>
    <style:style style:name="P222" style:parent-style-name="Normal" style:family="paragraph">
      <style:paragraph-properties fo:text-align="justify" fo:margin-left="3.7409in" fo:margin-right="0.134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3.5437in" fo:margin-right="0.134in">
        <style:tab-stops/>
      </style:paragraph-properties>
      <style:text-properties style:font-name-asian="Calibri"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Arial Unicode MS" fo:font-weight="bold" style:font-weight-asian="bold" style:font-weight-complex="bold" style:font-size-complex="12pt"/>
    </style:style>
    <style:style style:name="T230" style:parent-style-name="DefaultParagraphFont" style:family="text">
      <style:text-properties style:font-name-asian="Arial Unicode MS"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fo:margin-right="0.134in" fo:text-indent="0.3937in"/>
      <style:text-properties style:font-name-asian="Calibri" style:font-size-complex="12pt"/>
    </style:style>
    <style:style style:name="TableColumn235" style:family="table-column">
      <style:table-column-properties style:column-width="4.5in" style:use-optimal-column-width="false"/>
    </style:style>
    <style:style style:name="Table234" style:family="table">
      <style:table-properties style:width="4.5in" fo:margin-left="0.575in" table:align="center"/>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line-height="115%"/>
      <style:text-properties style:font-name-asian="Calibri" style:font-weight-complex="bold" fo:font-size="10pt" style:font-size-asian="10pt"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style:font-weight-complex="bold" fo:font-size="9pt" style:font-size-asian="9pt" style:font-size-complex="9pt"/>
    </style:style>
    <style:style style:name="T241" style:parent-style-name="DefaultParagraphFont" style:family="text">
      <style:text-properties style:font-name-asian="Calibri" fo:font-size="9pt" style:font-size-asian="9pt" style:font-size-complex="9pt"/>
    </style:style>
    <style:style style:name="P242" style:parent-style-name="Normal" style:family="paragraph">
      <style:paragraph-properties fo:text-align="center" fo:line-height="115%"/>
      <style:text-properties style:font-name-asian="Calibri" style:font-weight-complex="bold" fo:font-size="10pt" style:font-size-asian="10pt" style:font-size-complex="12pt"/>
    </style:style>
    <style:style style:name="P243" style:parent-style-name="Normal" style:family="paragraph">
      <style:paragraph-properties fo:text-align="center" fo:line-height="115%"/>
      <style:text-properties style:font-name-asian="Calibri" fo:font-size="10pt" style:font-size-asian="10pt"/>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size="9pt" style:font-size-asian="9pt" style:font-size-complex="9pt"/>
    </style:style>
    <style:style style:name="T246" style:parent-style-name="DefaultParagraphFont" style:family="text">
      <style:text-properties style:font-name-asian="Calibri" style:font-weight-complex="bold" fo:font-size="9pt" style:font-size-asian="9pt" style:font-size-complex="9pt"/>
    </style:style>
    <style:style style:name="P247" style:parent-style-name="Normal" style:family="paragraph">
      <style:paragraph-properties fo:text-align="center" fo:line-height="115%"/>
      <style:text-properties style:font-name-asian="Calibri" style:font-weight-complex="bold" fo:font-size="10pt" style:font-size-asian="10pt" style:font-size-complex="12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115%"/>
      <style:text-properties style:font-name-asian="Calibri" style:font-weight-complex="bold" fo:font-size="10pt" style:font-size-asian="10pt"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style:font-weight-complex="bold" fo:font-size="9pt" style:font-size-asian="9pt" style:font-size-complex="9pt"/>
    </style:style>
    <style:style style:name="T253" style:parent-style-name="DefaultParagraphFont" style:family="text">
      <style:text-properties style:font-name-asian="Calibri" style:font-weight-complex="bold" fo:font-size="9pt" style:font-size-asian="9pt" style:font-size-complex="9pt"/>
    </style:style>
    <style:style style:name="T254" style:parent-style-name="DefaultParagraphFont" style:family="text">
      <style:text-properties fo:text-transform="uppercase"/>
    </style:style>
    <style:style style:name="T255" style:parent-style-name="DefaultParagraphFont" style:family="text">
      <style:text-properties style:font-name-asian="Calibri" style:font-weight-complex="bold" fo:font-size="9pt" style:font-size-asian="9pt" style:font-size-complex="9pt"/>
    </style:style>
    <style:style style:name="P256" style:parent-style-name="Normal" style:family="paragraph">
      <style:paragraph-properties fo:text-align="justify" fo:line-height="115%"/>
      <style:text-properties style:font-name-asian="Calibri" style:font-weight-complex="bold" fo:font-size="10pt" style:font-size-asian="10pt" style:font-size-complex="12pt"/>
    </style:style>
    <style:style style:name="P257" style:parent-style-name="Normal" style:family="paragraph">
      <style:paragraph-properties fo:text-align="justify" fo:line-height="115%"/>
      <style:text-properties style:font-name-asian="Calibri" style:font-weight-complex="bold" fo:font-size="10pt" style:font-size-asian="10pt" style:font-size-complex="12pt"/>
    </style:style>
    <style:style style:name="P258" style:parent-style-name="Normal" style:family="paragraph">
      <style:paragraph-properties fo:text-align="center" fo:line-height="115%"/>
      <style:text-properties style:font-name-asian="Calibri" style:font-weight-complex="bold" fo:font-size="9pt" style:font-size-asian="9pt" style:font-size-complex="9pt"/>
    </style:style>
    <style:style style:name="P259" style:parent-style-name="Normal" style:family="paragraph">
      <style:paragraph-properties fo:text-align="center" fo:line-height="115%"/>
      <style:text-properties style:font-name-asian="Calibri" style:font-weight-complex="bold" fo:font-size="10pt" style:font-size-asian="10pt"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fo:text-indent="0.1562in"/>
      <style:text-properties style:font-name-asian="Calibri" fo:font-size="9pt" style:font-size-asian="9pt" style:font-size-complex="9pt"/>
    </style:style>
    <style:style style:name="P265" style:parent-style-name="Normal" style:family="paragraph">
      <style:paragraph-properties fo:text-align="center" fo:margin-right="0.134in" fo:text-indent="0.3937in"/>
      <style:text-properties style:font-name-asian="Calibri" style:font-size-complex="12pt"/>
    </style:style>
    <style:style style:name="P266" style:parent-style-name="Normal" style:family="paragraph">
      <style:paragraph-properties fo:text-align="center"/>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justify" fo:margin-right="0.134in"/>
      <style:text-properties style:font-name-asian="Calibri" style:font-size-complex="12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size="9pt" style:font-size-asian="9pt" style:font-size-complex="9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fo:font-size="9pt" style:font-size-asian="9pt" style:font-size-complex="9pt"/>
    </style:style>
    <style:style style:name="P273" style:parent-style-name="Normal" style:family="paragraph">
      <style:paragraph-properties fo:text-align="justify" fo:margin-right="0.134in"/>
      <style:text-properties style:font-name-asian="Calibri" style:font-size-complex="12pt"/>
    </style:style>
    <style:style style:name="P274" style:parent-style-name="Normal" style:family="paragraph">
      <style:paragraph-properties fo:text-align="start" fo:line-height="150%" fo:text-indent="0.5909in"/>
      <style:text-properties style:font-name-asian="Calibri" style:font-size-complex="12pt"/>
    </style:style>
    <style:style style:name="P275" style:parent-style-name="Normal" style:family="paragraph">
      <style:paragraph-properties fo:text-align="justify" fo:text-indent="0.0416in"/>
      <style:text-properties style:font-name-asian="Calibri"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name-asian="Calibri" fo:font-size="9pt" style:font-size-asian="9pt" style:font-size-complex="9pt"/>
    </style:style>
    <style:style style:name="T278" style:parent-style-name="DefaultParagraphFont" style:family="text">
      <style:text-properties style:font-name-asian="Calibri" fo:font-size="9pt" style:font-size-asian="9pt" style:font-size-complex="9pt"/>
    </style:style>
    <style:style style:name="T279" style:parent-style-name="DefaultParagraphFont" style:family="text">
      <style:text-properties style:font-name-asian="Calibri" fo:font-size="9pt" style:font-size-asian="9pt" style:font-size-complex="9pt"/>
    </style:style>
    <style:style style:name="T280" style:parent-style-name="DefaultParagraphFont" style:family="text">
      <style:text-properties style:font-name-asian="Calibri" fo:font-size="9pt" style:font-size-asian="9pt" style:font-size-complex="9pt"/>
    </style:style>
    <style:style style:name="T281" style:parent-style-name="DefaultParagraphFont" style:family="text">
      <style:text-properties style:font-name-asian="Calibri" fo:font-size="9pt" style:font-size-asian="9pt" style:font-size-complex="9pt"/>
    </style:style>
    <style:style style:name="P282" style:parent-style-name="Normal" style:family="paragraph">
      <style:paragraph-properties fo:text-align="start"/>
      <style:text-properties style:font-name-asian="Calibri" style:font-size-complex="12pt"/>
    </style:style>
    <style:style style:name="P283" style:parent-style-name="Normal" style:family="paragraph">
      <style:paragraph-properties fo:line-height="150%" fo:text-indent="0.3125in"/>
    </style:style>
    <style:style style:name="T284" style:parent-style-name="DefaultParagraphFont" style:family="text">
      <style:text-properties style:font-name-asian="Calibri" fo:font-size="9pt" style:font-size-asian="9pt" style:font-size-complex="9pt"/>
    </style:style>
    <style:style style:name="T285" style:parent-style-name="DefaultParagraphFont" style:family="text">
      <style:text-properties style:font-name-asian="Calibri" fo:font-size="9pt" style:font-size-asian="9pt" style:font-size-complex="9pt"/>
    </style:style>
    <style:style style:name="T286" style:parent-style-name="DefaultParagraphFont" style:family="text">
      <style:text-properties style:font-name-asian="Calibri" fo:font-size="9pt" style:font-size-asian="9pt" style:font-size-complex="9pt"/>
    </style:style>
    <style:style style:name="T287" style:parent-style-name="DefaultParagraphFont" style:family="text">
      <style:text-properties style:font-name-asian="Calibri" fo:font-size="9pt" style:font-size-asian="9pt" style:font-size-complex="9pt"/>
    </style:style>
    <style:style style:name="T288" style:parent-style-name="DefaultParagraphFont" style:family="text">
      <style:text-properties style:font-name-asian="Calibri" fo:font-size="9pt" style:font-size-asian="9pt" style:font-size-complex="9pt"/>
    </style:style>
    <style:style style:name="T289" style:parent-style-name="DefaultParagraphFont" style:family="text">
      <style:text-properties style:font-name-asian="Calibri" fo:font-size="9pt" style:font-size-asian="9pt" style:font-size-complex="9pt"/>
    </style:style>
    <style:style style:name="P290" style:parent-style-name="Normal" style:family="paragraph">
      <style:paragraph-properties fo:line-height="150%"/>
      <style:text-properties style:font-name-asian="Calibri" style:font-size-complex="12pt"/>
    </style:style>
    <style:style style:name="P291" style:parent-style-name="Normal" style:family="paragraph">
      <style:paragraph-properties fo:text-align="start" fo:line-height="150%" fo:text-indent="0.5in"/>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paragraph-properties fo:line-height="150%" fo:text-indent="3.5625in"/>
    </style:style>
    <style:style style:name="T294" style:parent-style-name="DefaultParagraphFont" style:family="text">
      <style:text-properties style:font-name-asian="Calibri" fo:font-size="9pt" style:font-size-asian="9pt" style:font-size-complex="9pt"/>
    </style:style>
    <style:style style:name="P295" style:parent-style-name="Normal" style:family="paragraph">
      <style:paragraph-properties fo:text-align="justify" fo:text-indent="0.5in"/>
      <style:text-properties style:font-name-asian="Calibri" style:font-size-complex="12pt"/>
    </style:style>
    <style:style style:name="P296" style:parent-style-name="Normal" style:family="paragraph">
      <style:paragraph-properties fo:text-align="justify" fo:line-height="150%" fo:text-indent="2.9972in"/>
    </style:style>
    <style:style style:name="T297" style:parent-style-name="DefaultParagraphFont" style:family="text">
      <style:text-properties style:font-name-asian="Calibri" fo:font-size="9pt" style:font-size-asian="9pt" style:font-size-complex="9pt"/>
    </style:style>
    <style:style style:name="P298" style:parent-style-name="Normal" style:family="paragraph">
      <style:paragraph-properties fo:text-align="justify" fo:line-height="150%" fo:text-indent="0.5in"/>
      <style:text-properties style:font-name-asian="Calibri"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margin-right="0.134in"/>
      <style:text-properties style:font-name-asian="Arial Unicode MS" style:font-weight-complex="bold" style:font-size-complex="12pt"/>
    </style:style>
    <style:style style:name="P303" style:parent-style-name="Normal" style:family="paragraph">
      <style:paragraph-properties fo:text-align="justify" fo:line-height="150%" fo:margin-right="0.134in"/>
      <style:text-properties style:font-name-asian="Arial Unicode MS" style:font-weight-complex="bold" style:font-size-complex="12pt"/>
    </style:style>
    <style:style style:name="P304" style:parent-style-name="Normal" style:family="paragraph">
      <style:paragraph-properties fo:text-align="justify" fo:margin-right="0.134in"/>
      <style:text-properties style:font-name-asian="Arial Unicode MS" style:font-weight-complex="bold" style:font-size-complex="12pt"/>
    </style:style>
    <style:style style:name="P305" style:parent-style-name="Normal" style:family="paragraph">
      <style:paragraph-properties fo:text-align="justify" fo:line-height="150%"/>
      <style:text-properties style:font-name-asian="Arial Unicode MS" style:font-weight-complex="bold" fo:font-size="10pt" style:font-size-asian="10pt"/>
    </style:style>
    <style:style style:name="T306" style:parent-style-name="DefaultParagraphFont" style:family="text">
      <style:text-properties style:font-name-asian="Arial Unicode MS" style:font-weight-complex="bold" fo:font-size="11pt" style:font-size-asian="11pt" style:font-size-complex="11pt"/>
    </style:style>
    <style:style style:name="T307" style:parent-style-name="DefaultParagraphFont" style:family="text">
      <style:text-properties style:font-name-asian="Arial Unicode MS" style:font-weight-complex="bold" fo:font-size="11pt" style:font-size-asian="11pt" style:font-size-complex="11pt"/>
    </style:style>
    <style:style style:name="P308" style:parent-style-name="Normal" style:master-page-name="MPF3" style:family="paragraph">
      <style:paragraph-properties fo:break-before="page" fo:text-align="justify" fo:margin-left="3.7409in" style:page-number="1">
        <style:tab-stops/>
      </style:paragraph-properties>
      <style:text-properties style:font-name-asian="Arial Unicode MS" style:font-weight-complex="bold" style:font-size-complex="12pt"/>
    </style:style>
    <style:style style:name="P315"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316" style:parent-style-name="Normal" style:family="paragraph">
      <style:paragraph-properties fo:text-align="justify" fo:margin-left="3.7409in" fo:margin-right="0.134in">
        <style:tab-stops/>
      </style:paragraph-properties>
    </style:style>
    <style:style style:name="T317" style:parent-style-name="DefaultParagraphFont" style:family="text">
      <style:text-properties style:font-name-asian="Arial Unicode MS" style:font-weight-complex="bold" style:font-size-complex="12pt"/>
    </style:style>
    <style:style style:name="T318" style:parent-style-name="DefaultParagraphFont" style:family="text">
      <style:text-properties style:font-name-asian="Arial Unicode MS" style:font-weight-complex="bold" style:font-size-complex="12pt"/>
    </style:style>
    <style:style style:name="P319"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fo:font-size="11.5pt" style:font-size-asian="11.5pt" style:font-size-complex="11.5pt"/>
    </style:style>
    <style:style style:name="T322" style:parent-style-name="DefaultParagraphFont" style:family="text">
      <style:text-properties style:font-name-asian="Calibri" fo:font-size="11.5pt" style:font-size-asian="11.5pt" style:font-size-complex="11.5pt"/>
    </style:style>
    <style:style style:name="P323" style:parent-style-name="Normal" style:family="paragraph">
      <style:paragraph-properties fo:text-align="center" fo:margin-right="0.134in" fo:text-indent="0.3937in"/>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P326" style:parent-style-name="Normal" style:family="paragraph">
      <style:paragraph-properties fo:text-align="justify" fo:margin-right="0.134in" fo:text-indent="0.3937in"/>
      <style:text-properties style:font-name-asian="Calibri" style:font-size-complex="12pt"/>
    </style:style>
    <style:style style:name="P32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2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329" style:parent-style-name="Normal" style:family="paragraph">
      <style:paragraph-properties fo:text-align="center" fo:text-indent="0.3833in"/>
    </style:style>
    <style:style style:name="T330" style:parent-style-name="DefaultParagraphFont" style:family="text">
      <style:text-properties style:font-name-asian="Calibri" style:font-weight-complex="bold" fo:font-size="14pt" style:font-size-asian="14pt" style:font-size-complex="14pt"/>
    </style:style>
    <style:style style:name="T331" style:parent-style-name="DefaultParagraphFont" style:family="text">
      <style:text-properties style:font-name-asian="Calibri" fo:font-weight="bold" style:font-weight-asian="bold" style:font-weight-complex="bold" fo:font-size="14pt" style:font-size-asian="14pt" style:font-size-complex="14pt"/>
    </style:style>
    <style:style style:name="P332" style:parent-style-name="Normal" style:family="paragraph">
      <style:paragraph-properties fo:text-align="center"/>
      <style:text-properties style:font-name-asian="Calibri" style:font-weight-complex="bold" fo:font-size="9pt" style:font-size-asian="9pt" style:font-size-complex="9pt"/>
    </style:style>
    <style:style style:name="P333" style:parent-style-name="Normal" style:family="paragraph">
      <style:paragraph-properties fo:text-align="justify" fo:margin-right="0.134in"/>
      <style:text-properties style:font-name-asian="Calibri" fo:font-weight="bold" style:font-weight-asian="bold" style:font-size-complex="12pt"/>
    </style:style>
    <style:style style:name="P334" style:parent-style-name="Normal" style:family="paragraph">
      <style:paragraph-properties fo:text-align="justify" fo:margin-right="0.134in"/>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P336" style:parent-style-name="Normal" style:family="paragraph">
      <style:paragraph-properties fo:text-align="center" fo:margin-right="0.134in"/>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style:font-weight-complex="bold" fo:font-size="9pt" style:font-size-asian="9pt" style:font-size-complex="9pt"/>
    </style:style>
    <style:style style:name="P338" style:parent-style-name="Normal" style:family="paragraph">
      <style:paragraph-properties fo:text-align="center"/>
      <style:text-properties style:font-name-asian="Calibri" fo:font-size="11.5pt" style:font-size-asian="11.5pt" style:font-size-complex="11.5pt"/>
    </style:style>
    <style:style style:name="P339" style:parent-style-name="Normal" style:family="paragraph">
      <style:paragraph-properties fo:text-align="center"/>
      <style:text-properties style:font-name-asian="Calibri" fo:font-size="11.5pt" style:font-size-asian="11.5pt" style:font-size-complex="11.5pt"/>
    </style:style>
    <style:style style:name="P340" style:parent-style-name="Normal" style:family="paragraph">
      <style:paragraph-properties fo:text-align="center"/>
      <style:text-properties style:font-name-asian="Calibri" fo:font-size="9pt" style:font-size-asian="9pt" style:font-size-complex="9pt"/>
    </style:style>
    <style:style style:name="P341" style:parent-style-name="Normal" style:family="paragraph">
      <style:paragraph-properties fo:text-align="center"/>
      <style:text-properties style:font-name-asian="Calibri" fo:font-size="11.5pt" style:font-size-asian="11.5pt" style:font-size-complex="11.5pt"/>
    </style:style>
    <style:style style:name="P342" style:parent-style-name="Normal" style:family="paragraph">
      <style:paragraph-properties fo:text-align="center"/>
      <style:text-properties style:font-name-asian="Calibri" fo:font-size="9pt" style:font-size-asian="9pt" style:font-size-complex="9pt"/>
    </style:style>
    <style:style style:name="P343" style:parent-style-name="Normal" style:family="paragraph">
      <style:paragraph-properties fo:text-align="center"/>
      <style:text-properties style:font-name-asian="Calibri" fo:font-size="9pt" style:font-size-asian="9pt" style:font-size-complex="9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start" fo:text-indent="0.5in"/>
      <style:text-properties style:font-name-asian="Calibri" style:font-size-complex="12pt"/>
    </style:style>
    <style:style style:name="P346" style:parent-style-name="Normal" style:family="paragraph">
      <style:paragraph-properties fo:text-align="justify" fo:line-height="150%" fo:text-indent="4.4097in"/>
      <style:text-properties style:font-name-asian="Calibri" fo:font-size="9pt" style:font-size-asian="9pt" style:font-size-complex="9pt"/>
    </style:style>
    <style:style style:name="P347" style:parent-style-name="Normal" style:family="paragraph">
      <style:paragraph-properties fo:text-align="justify" fo:line-height="150%"/>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0833in"/>
      <style:text-properties style:font-name-asian="Calibri" style:font-size-complex="12pt"/>
    </style:style>
    <style:style style:name="P352" style:parent-style-name="Normal" style:family="paragraph">
      <style:paragraph-properties fo:text-align="justify" style:line-height-at-least="0.0833in" fo:text-indent="2.625in"/>
    </style:style>
    <style:style style:name="T353" style:parent-style-name="DefaultParagraphFont" style:family="text">
      <style:text-properties style:font-name-asian="Calibri" fo:font-size="9pt" style:font-size-asian="9pt" style:font-size-complex="9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ize="9pt" style:font-size-asian="9pt" style:font-size-complex="9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fo:text-indent="0.3125in"/>
    </style:style>
    <style:style style:name="T358" style:parent-style-name="DefaultParagraphFont" style:family="text">
      <style:text-properties style:font-name-asian="Calibri"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style:font-name-asian="Calibri" fo:letter-spacing="0.0006in" style:font-size-complex="12pt"/>
    </style:style>
    <style:style style:name="T361" style:parent-style-name="DefaultParagraphFont" style:family="text">
      <style:text-properties fo:text-transform="uppercase" fo:letter-spacing="0.0006in" style:font-size-complex="12pt"/>
    </style:style>
    <style:style style:name="T362" style:parent-style-name="DefaultParagraphFont" style:family="text">
      <style:text-properties style:font-name-asian="Calibri" fo:letter-spacing="0.0006in" style:font-size-complex="12pt"/>
    </style:style>
    <style:style style:name="T363" style:parent-style-name="DefaultParagraphFont" style:family="text">
      <style:text-properties style:font-name-asian="Calibri" fo:letter-spacing="0.0006in" style:font-size-complex="12pt"/>
    </style:style>
    <style:style style:name="T364" style:parent-style-name="DefaultParagraphFont" style:family="text">
      <style:text-properties fo:text-transform="uppercase" fo:letter-spacing="0.0006in" style:font-size-complex="12pt"/>
    </style:style>
    <style:style style:name="T365" style:parent-style-name="DefaultParagraphFont" style:family="text">
      <style:text-properties style:font-name-asian="Calibri" fo:letter-spacing="0.0006in" style:font-size-complex="12pt"/>
    </style:style>
    <style:style style:name="T366" style:parent-style-name="DefaultParagraphFont" style:family="text">
      <style:text-properties style:font-name-asian="Calibri" fo:letter-spacing="0.0118in" style:font-size-complex="12pt"/>
    </style:style>
    <style:style style:name="P367" style:parent-style-name="Normal" style:family="paragraph">
      <style:paragraph-properties fo:text-align="justify" fo:line-height="150%" fo:text-indent="0.9375in"/>
    </style:style>
    <style:style style:name="T368" style:parent-style-name="DefaultParagraphFont" style:family="text">
      <style:text-properties style:font-name-asian="Calibri" fo:font-size="9pt" style:font-size-asian="9pt" style:font-size-complex="9pt"/>
    </style:style>
    <style:style style:name="T369" style:parent-style-name="DefaultParagraphFont" style:family="text">
      <style:text-properties style:font-name-asian="Calibri" fo:font-size="9pt" style:font-size-asian="9pt" style:font-size-complex="9pt"/>
    </style:style>
    <style:style style:name="T370" style:parent-style-name="DefaultParagraphFont" style:family="text">
      <style:text-properties style:font-name-asian="Calibri"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372" style:parent-style-name="DefaultParagraphFont" style:family="text">
      <style:text-properties style:font-name-asian="Calibri" fo:font-size="9pt" style:font-size-asian="9pt" style:font-size-complex="9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fo:line-height="150%" fo:text-indent="0.8437in"/>
    </style:style>
    <style:style style:name="T375" style:parent-style-name="DefaultParagraphFont" style:family="text">
      <style:text-properties style:font-name-asian="Calibri" fo:font-size="9pt" style:font-size-asian="9pt" style:font-size-complex="9pt"/>
    </style:style>
    <style:style style:name="P376" style:parent-style-name="Normal" style:family="paragraph">
      <style:paragraph-properties fo:text-align="justify" style:line-height-at-least="0.2777in" fo:text-indent="0.5in"/>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font-size="9pt" style:font-size-asian="9pt" style:font-size-complex="9pt"/>
    </style:style>
    <style:style style:name="P379" style:parent-style-name="Normal" style:family="paragraph">
      <style:paragraph-properties fo:text-align="justify" fo:line-height="150%"/>
      <style:text-properties style:font-name-asian="Calibri" style:font-size-complex="12pt"/>
    </style:style>
    <style:style style:name="P380" style:parent-style-name="Normal" style:family="paragraph">
      <style:paragraph-properties fo:text-align="justify" fo:text-indent="0.5in"/>
      <style:text-properties style:font-name-asian="Calibri" style:font-size-complex="12pt"/>
    </style:style>
    <style:style style:name="P381" style:parent-style-name="Normal" style:family="paragraph">
      <style:paragraph-properties fo:text-align="justify" fo:text-indent="2.2395in"/>
      <style:text-properties style:font-name-asian="Calibri" fo:font-size="9pt" style:font-size-asian="9pt" style:font-size-complex="9pt"/>
    </style:style>
    <style:style style:name="P382" style:parent-style-name="Normal" style:family="paragraph">
      <style:paragraph-properties fo:text-align="justify" fo:line-height="150%"/>
      <style:text-properties style:font-name-asian="Calibri" style:font-size-complex="12pt"/>
    </style:style>
    <style:style style:name="P383" style:parent-style-name="Normal" style:family="paragraph">
      <style:paragraph-properties fo:text-align="justify" fo:text-indent="0.5in"/>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line-height="150%" fo:text-indent="0.5in"/>
      <style:text-properties style:font-name-asian="Calibri" style:font-size-complex="12pt"/>
    </style:style>
    <style:style style:name="P389" style:parent-style-name="Normal" style:family="paragraph">
      <style:paragraph-properties fo:text-align="justify" fo:line-height="150%" fo:text-indent="0.5in"/>
      <style:text-properties style:font-name-asian="Calibri" style:font-size-complex="12pt"/>
    </style:style>
    <style:style style:name="P390" style:parent-style-name="Normal" style:family="paragraph">
      <style:paragraph-properties fo:text-align="justify" fo:line-height="150%" fo:text-indent="0.5in"/>
      <style:text-properties style:font-name-asian="Calibri" style:font-size-complex="12pt"/>
    </style:style>
    <style:style style:name="P391" style:parent-style-name="Normal" style:family="paragraph">
      <style:paragraph-properties fo:text-align="start" fo:line-height="150%" fo:text-indent="0.5in"/>
      <style:text-properties style:font-name-asian="Calibri" style:font-size-complex="12pt"/>
    </style:style>
    <style:style style:name="P392" style:parent-style-name="Normal" style:family="paragraph">
      <style:paragraph-properties fo:text-align="start" fo:line-height="150%"/>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fo:line-height="150%" fo:text-indent="3.125in"/>
      <style:text-properties style:font-name-asian="Calibri" fo:font-size="10pt" style:font-size-asian="10pt"/>
    </style:style>
    <style:style style:name="P395" style:parent-style-name="Normal" style:family="paragraph">
      <style:paragraph-properties fo:text-align="start" fo:line-height="150%" fo:text-indent="0.5in"/>
      <style:text-properties style:font-name-asian="Calibri" style:font-size-complex="12pt"/>
    </style:style>
    <style:style style:name="P396" style:parent-style-name="Normal" style:family="paragraph">
      <style:paragraph-properties fo:text-align="star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text-transform="uppercase"/>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7083in"/>
      <style:text-properties style:font-name-asian="Calibri" fo:font-size="10pt" style:font-size-asian="10pt"/>
    </style:style>
    <style:style style:name="P402" style:parent-style-name="Normal" style:family="paragraph">
      <style:paragraph-properties fo:text-align="start" fo:line-height="150%"/>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text-transform="upperca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fo:line-height="150%" fo:text-indent="4.7569in"/>
      <style:text-properties style:font-name-asian="Calibri" fo:font-size="10pt" style:font-size-asian="10pt"/>
    </style:style>
    <style:style style:name="P409" style:parent-style-name="Normal" style:family="paragraph">
      <style:paragraph-properties fo:text-align="justify" fo:line-height="150%"/>
      <style:text-properties style:font-name-asian="Calibri" style:font-size-complex="12pt"/>
    </style:style>
    <style:style style:name="P410" style:parent-style-name="Normal" style:family="paragraph">
      <style:paragraph-properties fo:text-align="justify" fo:line-height="150%" fo:text-indent="0.5in"/>
      <style:text-properties style:font-name-asian="Calibri" style:font-size-complex="12pt"/>
    </style:style>
    <style:style style:name="P411" style:parent-style-name="Normal" style:family="paragraph">
      <style:paragraph-properties fo:text-align="justify" fo:line-height="150%" fo:text-indent="0.5in"/>
      <style:text-properties style:font-name-asian="Calibri" style:font-size-complex="12pt"/>
    </style:style>
    <style:style style:name="P412" style:parent-style-name="Normal" style:family="paragraph">
      <style:paragraph-properties fo:text-align="justify" fo:line-height="150%" fo:text-indent="4.3402in"/>
      <style:text-properties style:font-name-asian="Arial Unicode MS" style:font-weight-complex="bold" style:font-size-complex="12pt"/>
    </style:style>
    <style:style style:name="P413"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14" style:parent-style-name="Normal" style:family="paragraph">
      <style:paragraph-properties fo:text-align="justify" fo:text-indent="1.3437in"/>
      <style:text-properties style:font-name-asian="Calibri" fo:font-size="9pt" style:font-size-asian="9pt" style:font-size-complex="9pt"/>
    </style:style>
    <style:style style:name="P415" style:parent-style-name="Normal" style:family="paragraph">
      <style:paragraph-properties fo:text-align="justify"/>
      <style:text-properties style:font-name-asian="Calibri" fo:font-size="9pt" style:font-size-asian="9pt" style:font-size-complex="9pt"/>
    </style:style>
    <style:style style:name="P416" style:parent-style-name="Normal" style:family="paragraph">
      <style:paragraph-properties fo:text-align="justify"/>
      <style:text-properties style:font-name-asian="Calibri" fo:font-size="9pt" style:font-size-asian="9pt" style:font-size-complex="9pt"/>
    </style:style>
    <style:style style:name="P417" style:parent-style-name="Normal" style:family="paragraph">
      <style:paragraph-properties fo:text-align="justify"/>
      <style:text-properties fo:font-size="9pt" style:font-size-asian="9pt" style:font-size-complex="9pt" style:language-asian="lt" style:country-asian="LT"/>
    </style:style>
    <style:style style:name="P418" style:parent-style-name="Normal" style:family="paragraph">
      <style:paragraph-properties fo:text-align="justify"/>
      <style:text-properties fo:font-size="9pt" style:font-size-asian="9pt" style:font-size-complex="9pt" style:language-asian="lt" style:country-asian="LT"/>
    </style:style>
    <style:style style:name="P419" style:parent-style-name="Normal" style:family="paragraph">
      <style:paragraph-properties fo:text-align="justify"/>
      <style:text-properties fo:font-size="9pt" style:font-size-asian="9pt" style:font-size-complex="9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master-page-name="MPF4" style:family="paragraph">
      <style:paragraph-properties fo:break-before="page" fo:margin-left="3.7409in" fo:margin-right="0.134in" style:page-number="1">
        <style:tab-stops/>
      </style:paragraph-properties>
      <style:text-properties style:font-name-asian="Arial Unicode MS" style:font-weight-complex="bold" style:font-size-complex="12pt"/>
    </style:style>
    <style:style style:name="P430" style:parent-style-name="Normal" style:family="paragraph">
      <style:paragraph-properties fo:margin-left="3.7409in" fo:margin-right="0.134in">
        <style:tab-stops/>
      </style:paragraph-properties>
      <style:text-properties style:font-name-asian="Arial Unicode MS" style:font-weight-complex="bold" style:font-size-complex="12pt"/>
    </style:style>
    <style:style style:name="P431" style:parent-style-name="Normal" style:family="paragraph">
      <style:paragraph-properties fo:margin-left="3.7409in">
        <style:tab-stops/>
      </style:paragraph-properties>
    </style:style>
    <style:style style:name="T432" style:parent-style-name="DefaultParagraphFont" style:family="text">
      <style:text-properties style:font-name-asian="Arial Unicode MS" style:font-weight-complex="bold" style:font-size-complex="12pt"/>
    </style:style>
    <style:style style:name="T433" style:parent-style-name="DefaultParagraphFont" style:family="text">
      <style:text-properties style:font-name-asian="Arial Unicode MS" style:font-weight-complex="bold" style:font-size-complex="12pt"/>
    </style:style>
    <style:style style:name="P434" style:parent-style-name="Normal" style:family="paragraph">
      <style:paragraph-properties fo:margin-left="3.3472in">
        <style:tab-stops/>
      </style:paragraph-properties>
      <style:text-properties style:font-name-asian="Arial Unicode MS"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fo:font-size="11.5pt" style:font-size-asian="11.5pt" style:font-size-complex="11.5pt"/>
    </style:style>
    <style:style style:name="T438" style:parent-style-name="DefaultParagraphFont" style:family="text">
      <style:text-properties style:font-name-asian="Calibri" fo:font-size="11.5pt" style:font-size-asian="11.5pt" style:font-size-complex="11.5pt"/>
    </style:style>
    <style:style style:name="TableColumn440" style:family="table-column">
      <style:table-column-properties style:column-width="6.7812in" style:use-optimal-column-width="false"/>
    </style:style>
    <style:style style:name="Table439" style:family="table">
      <style:table-properties style:width="6.7812in" fo:margin-left="-0.0236in" table:align="left"/>
    </style:style>
    <style:style style:name="TableRow441" style:family="table-row">
      <style:table-row-properties style:min-row-height="0.7458in"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fo:line-height="115%" fo:margin-right="0.134in" fo:text-indent="0.3937in"/>
      <style:text-properties style:font-name-asian="Calibri" style:font-size-complex="12pt"/>
    </style:style>
    <style:style style:name="P444" style:parent-style-name="Normal" style:family="paragraph">
      <style:paragraph-properties fo:text-align="center" fo:line-height="115%"/>
    </style:style>
    <style:style style:name="T445" style:parent-style-name="DefaultParagraphFont" style:family="text">
      <style:text-properties style:font-name="Calibri" style:font-name-asian="Calibri" fo:font-size="11pt" style:font-size-asian="11pt" style:font-size-complex="11pt" fo:language="en" fo:country="US"/>
    </style:style>
    <style:style style:name="P446" style:parent-style-name="Normal" style:family="paragraph">
      <style:paragraph-properties fo:line-height="115%" fo:margin-right="0.134in" fo:text-indent="0.3937in"/>
      <style:text-properties style:font-name-asian="Calibri" style:font-size-complex="12pt"/>
    </style:style>
    <style:style style:name="P447" style:parent-style-name="Normal" style:family="paragraph">
      <style:paragraph-properties fo:text-align="center" fo:line-height="115%" fo:text-indent="0.3937in"/>
      <style:text-properties style:font-name-asian="Calibri" fo:font-weight="bold" style:font-weight-asian="bold" fo:font-size="14pt" style:font-size-asian="14pt" style:font-size-complex="14pt"/>
    </style:style>
    <style:style style:name="P448" style:parent-style-name="Normal" style:family="paragraph">
      <style:paragraph-properties fo:text-align="center" fo:line-height="115%" fo:text-indent="0.3833in"/>
      <style:text-properties style:font-name-asian="Calibri" fo:font-weight="bold" style:font-weight-asian="bold" fo:font-size="14pt" style:font-size-asian="14pt" style:font-size-complex="14pt"/>
    </style:style>
    <style:style style:name="P449" style:parent-style-name="Normal" style:family="paragraph">
      <style:paragraph-properties fo:text-align="center" fo:line-height="115%" fo:text-indent="0.3833in"/>
    </style:style>
    <style:style style:name="T450" style:parent-style-name="DefaultParagraphFont" style:family="text">
      <style:text-properties style:font-name-asian="Calibri" style:font-weight-complex="bold" fo:font-size="14pt" style:font-size-asian="14pt" style:font-size-complex="14pt"/>
    </style:style>
    <style:style style:name="T451" style:parent-style-name="DefaultParagraphFont" style:family="text">
      <style:text-properties style:font-name-asian="Calibri" fo:font-weight="bold" style:font-weight-asian="bold" style:font-weight-complex="bold" fo:font-size="14pt" style:font-size-asian="14pt" style:font-size-complex="14pt"/>
    </style:style>
    <style:style style:name="P452" style:parent-style-name="Normal" style:family="paragraph">
      <style:paragraph-properties fo:line-height="115%" fo:text-indent="2.1875in"/>
      <style:text-properties style:font-name-asian="Calibri" style:font-weight-complex="bold" fo:font-size="9pt" style:font-size-asian="9pt" style:font-size-complex="9pt"/>
    </style:style>
    <style:style style:name="P453" style:parent-style-name="Normal" style:family="paragraph">
      <style:paragraph-properties fo:line-height="115%"/>
      <style:text-properties style:font-name-asian="Calibri" style:font-weight-complex="bold" fo:font-size="9pt" style:font-size-asian="9pt" style:font-size-complex="9pt"/>
    </style:style>
    <style:style style:name="TableColumn455" style:family="table-column">
      <style:table-column-properties style:column-width="3.0965in" style:use-optimal-column-width="false"/>
    </style:style>
    <style:style style:name="TableColumn456" style:family="table-column">
      <style:table-column-properties style:column-width="3.6847in" style:use-optimal-column-width="false"/>
    </style:style>
    <style:style style:name="Table454" style:family="table">
      <style:table-properties style:width="6.7812in" fo:margin-left="0in" table:align="lef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15%">
        <style:tab-stops>
          <style:tab-stop style:type="left" style:position="0.9381in"/>
        </style:tab-stops>
      </style:paragraph-properties>
      <style:text-properties style:font-name-asian="Calibri" style:font-size-complex="12pt"/>
    </style:style>
    <style:style style:name="P460" style:parent-style-name="Normal" style:family="paragraph">
      <style:paragraph-properties fo:line-height="115%">
        <style:tab-stops>
          <style:tab-stop style:type="left" style:position="0.9381in"/>
        </style:tab-stops>
      </style:paragraph-properties>
      <style:text-properties style:font-name-asian="Calibri" style:font-size-complex="12pt"/>
    </style:style>
    <style:style style:name="TableCell461" style:family="table-cell">
      <style:table-cell-properties fo:border="none" fo:padding-top="0in" fo:padding-left="0.075in" fo:padding-bottom="0in" fo:padding-right="0.075in"/>
    </style:style>
    <style:style style:name="TableColumn463" style:family="table-column">
      <style:table-column-properties style:column-width="1.7618in" style:use-optimal-column-width="false"/>
    </style:style>
    <style:style style:name="TableColumn464" style:family="table-column">
      <style:table-column-properties style:column-width="1.7625in" style:use-optimal-column-width="false"/>
    </style:style>
    <style:style style:name="Table462" style:family="table">
      <style:table-properties style:width="3.5243in" fo:margin-left="0in" table:align="lef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15%">
        <style:tab-stops>
          <style:tab-stop style:type="left" style:position="0.9381in"/>
        </style:tab-stops>
      </style:paragraph-properties>
      <style:text-properties style:font-name-asian="Calibri" fo:font-size="14pt" style:font-size-asian="14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line-height="115%">
        <style:tab-stops>
          <style:tab-stop style:type="left" style:position="0.9381in"/>
        </style:tab-stops>
      </style:paragraph-properties>
      <style:text-properties style:font-name-asian="Calibri" fo:font-size="14pt" style:font-size-asian="14pt" style:font-size-complex="12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line-height="115%">
        <style:tab-stops>
          <style:tab-stop style:type="left" style:position="0.9381in"/>
        </style:tab-stops>
      </style:paragraph-properties>
      <style:text-properties style:font-name-asian="Calibri" fo:font-size="14pt" style:font-size-asian="14pt"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line-height="115%">
        <style:tab-stops>
          <style:tab-stop style:type="left" style:position="0.9381in"/>
        </style:tab-stops>
      </style:paragraph-properties>
      <style:text-properties style:font-name-asian="Calibri" fo:font-size="14pt" style:font-size-asian="14pt" style:font-size-complex="12pt"/>
    </style:style>
    <style:style style:name="P475" style:parent-style-name="Normal" style:family="paragraph">
      <style:paragraph-properties fo:line-height="115%">
        <style:tab-stops>
          <style:tab-stop style:type="left" style:position="0.9381in"/>
        </style:tab-stops>
      </style:paragraph-properties>
      <style:text-properties style:font-name-asian="Calibri" fo:font-size="14pt" style:font-size-asian="14pt" style:font-size-complex="12pt"/>
    </style:style>
    <style:style style:name="P476" style:parent-style-name="Normal" style:family="paragraph">
      <style:paragraph-properties fo:line-height="115%" fo:text-indent="0.5416in">
        <style:tab-stops>
          <style:tab-stop style:type="left" style:position="0.9381in"/>
        </style:tab-stops>
      </style:paragraph-properties>
      <style:text-properties style:font-name-asian="Calibri" style:font-size-complex="12pt"/>
    </style:style>
    <style:style style:name="P477" style:parent-style-name="Normal" style:family="paragraph">
      <style:paragraph-properties fo:line-height="115%"/>
      <style:text-properties style:font-name-asian="Calibri" style:font-size-complex="12pt"/>
    </style:style>
    <style:style style:name="P478" style:parent-style-name="Normal" style:family="paragraph">
      <style:paragraph-properties fo:keep-with-next="always"/>
      <style:text-properties style:font-name-asian="Calibri" fo:font-weight="bold" style:font-weight-asian="bold" style:font-weight-complex="bold" style:font-style-complex="italic" fo:text-transform="uppercase" style:font-size-complex="12pt"/>
    </style:style>
    <style:style style:name="P479" style:parent-style-name="Normal" style:family="paragraph">
      <style:paragraph-properties fo:keep-with-next="always"/>
    </style:style>
    <style:style style:name="T480"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text-properties style:font-name-asian="Calibri" style:font-size-complex="12pt"/>
    </style:style>
    <style:style style:name="P484" style:parent-style-name="Normal" style:family="paragraph">
      <style:paragraph-properties fo:text-align="start" fo:text-indent="0.5in"/>
      <style:text-properties style:font-name-asian="Calibri" style:font-size-complex="12pt"/>
    </style:style>
    <style:style style:name="P485" style:parent-style-name="Normal" style:family="paragraph">
      <style:paragraph-properties fo:text-indent="4.4375in"/>
      <style:text-properties style:font-name-asian="Calibri" fo:font-size="9pt" style:font-size-asian="9pt" style:font-size-complex="9pt"/>
    </style:style>
    <style:style style:name="P486" style:parent-style-name="Normal" style:family="paragraph">
      <style:paragraph-properties fo:text-align="justify" style:line-height-at-least="0.277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text-transform="uppercase"/>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indent="3.0937in"/>
    </style:style>
    <style:style style:name="T495" style:parent-style-name="DefaultParagraphFont" style:family="text">
      <style:text-properties style:font-name-asian="Calibri" fo:font-size="9pt" style:font-size-asian="9pt" style:font-size-complex="9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line-height="150%" fo:text-indent="0.4687in"/>
    </style:style>
    <style:style style:name="T499" style:parent-style-name="DefaultParagraphFont" style:family="text">
      <style:text-properties style:font-name-asian="Calibri" fo:font-size="9pt" style:font-size-asian="9pt" style:font-size-complex="9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ize="11.5pt" style:font-size-asian="11.5pt" style:font-size-complex="11.5pt"/>
    </style:style>
    <style:style style:name="P503" style:parent-style-name="Normal" style:family="paragraph">
      <style:paragraph-properties fo:line-height="150%" fo:margin-left="3.5in" fo:text-indent="2in">
        <style:tab-stops/>
      </style:paragraph-properties>
    </style:style>
    <style:style style:name="T504" style:parent-style-name="DefaultParagraphFont" style:family="text">
      <style:text-properties style:font-name-asian="Calibri" fo:font-size="9pt" style:font-size-asian="9pt" style:font-size-complex="9pt"/>
    </style:style>
    <style:style style:name="T505" style:parent-style-name="DefaultParagraphFont" style:family="text">
      <style:text-properties style:font-name-asian="Calibri" fo:font-size="9pt" style:font-size-asian="9pt" style:font-size-complex="9pt"/>
    </style:style>
    <style:style style:name="T506" style:parent-style-name="DefaultParagraphFont" style:family="text">
      <style:text-properties style:font-name-asian="Calibri" fo:font-size="10pt" style:font-size-asian="10pt"/>
    </style:style>
    <style:style style:name="P507" style:parent-style-name="Normal" style:family="paragraph">
      <style:text-properties style:font-name-asian="Calibri" style:font-weight-complex="bold" style:font-size-complex="12pt"/>
    </style:style>
    <style:style style:name="P508" style:parent-style-name="Normal" style:family="paragraph">
      <style:paragraph-properties fo:line-height="150%" fo:text-indent="0.868in"/>
    </style:style>
    <style:style style:name="T509" style:parent-style-name="DefaultParagraphFont" style:family="text">
      <style:text-properties style:font-name-asian="Calibri" fo:font-size="9pt" style:font-size-asian="9pt" style:font-size-complex="9pt"/>
    </style:style>
    <style:style style:name="T510" style:parent-style-name="DefaultParagraphFont" style:family="text">
      <style:text-properties style:font-name-asian="Calibri" fo:font-size="9pt" style:font-size-asian="9pt" style:font-size-complex="9pt"/>
    </style:style>
    <style:style style:name="T511" style:parent-style-name="DefaultParagraphFont" style:family="text">
      <style:text-properties style:font-name-asian="Calibri" fo:font-size="9pt" style:font-size-asian="9pt" style:font-size-complex="9pt"/>
    </style:style>
    <style:style style:name="T512" style:parent-style-name="DefaultParagraphFont" style:family="text">
      <style:text-properties style:font-name-asian="Calibri" fo:font-size="9pt" style:font-size-asian="9pt" style:font-size-complex="9pt"/>
    </style:style>
    <style:style style:name="T513" style:parent-style-name="DefaultParagraphFont" style:family="text">
      <style:text-properties style:font-name-asian="Calibri" fo:font-size="9pt" style:font-size-asian="9pt" style:font-size-complex="9pt"/>
    </style:style>
    <style:style style:name="T514" style:parent-style-name="DefaultParagraphFont" style:family="text">
      <style:text-properties style:font-name-asian="Calibri" fo:font-size="9pt" style:font-size-asian="9pt" style:font-size-complex="9pt"/>
    </style:style>
    <style:style style:name="T515" style:parent-style-name="DefaultParagraphFont" style:family="text">
      <style:text-properties style:font-name-asian="Calibri" fo:font-size="9pt" style:font-size-asian="9pt" style:font-size-complex="9pt"/>
    </style:style>
    <style:style style:name="P516" style:parent-style-name="Normal" style:family="paragraph">
      <style:paragraph-properties fo:text-align="justify" fo:line-height="150%" fo:text-indent="0.5in"/>
      <style:text-properties style:font-name-asian="Calibri" style:font-weight-complex="bold" style:font-size-complex="12pt"/>
    </style:style>
    <style:style style:name="P517" style:parent-style-name="Normal" style:family="paragraph">
      <style:paragraph-properties fo:line-height="150%"/>
      <style:text-properties style:font-name-asian="Calibri" style:font-weight-complex="bold" style:font-size-complex="12pt"/>
    </style:style>
    <style:style style:name="P518" style:parent-style-name="Normal" style:family="paragraph">
      <style:paragraph-properties fo:line-height="150%"/>
      <style:text-properties style:font-name-asian="Calibri" style:font-weight-complex="bold" style:font-size-complex="12pt"/>
    </style:style>
    <style:style style:name="P519" style:parent-style-name="Normal" style:family="paragraph">
      <style:paragraph-properties fo:line-height="150%" fo:text-indent="1.3305in"/>
      <style:text-properties style:font-name-asian="Calibri" style:font-weight-complex="bold" fo:font-size="9pt" style:font-size-asian="9pt" style:font-size-complex="9pt"/>
    </style:style>
    <style:style style:name="P520" style:parent-style-name="Normal" style:family="paragraph">
      <style:text-properties style:font-name-asian="Calibri" fo:font-size="10pt" style:font-size-asian="10pt"/>
    </style:style>
    <style:style style:name="P521" style:parent-style-name="Normal" style:family="paragraph">
      <style:text-properties style:font-name-asian="Calibri" fo:font-size="10pt" style:font-size-asian="10pt"/>
    </style:style>
    <style:style style:name="P522" style:parent-style-name="Normal" style:family="paragraph">
      <style:text-properties style:font-name-asian="Calibri" fo:font-size="10pt" style:font-size-asian="10pt"/>
    </style:style>
    <style:style style:name="P523" style:parent-style-name="Normal" style:family="paragraph">
      <style:text-properties style:font-name-asian="Calibri" fo:font-size="10pt" style:font-size-asian="10pt"/>
    </style:style>
    <style:style style:name="P524" style:parent-style-name="Normal" style:family="paragraph">
      <style:text-properties style:font-name-asian="Calibri" fo:font-size="10pt" style:font-size-asian="10pt"/>
    </style:style>
    <style:style style:name="P525" style:parent-style-name="Normal" style:family="paragraph">
      <style:text-properties style:font-name-asian="Calibri" fo:font-size="10pt" style:font-size-asian="10pt"/>
    </style:style>
    <style:style style:name="P526" style:parent-style-name="Normal" style:family="paragraph">
      <style:text-properties style:font-name-asian="Calibri"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30 iki 2021-06-30</text:span></text:p>
      <text:p text:style-name="P9"/>
      <text:p text:style-name="P10"><text:span text:style-name="T11">Įsakymas paskelbtas: TAR 2016-01-26, i. k. 2016-01591</text:span></text:p>
      <text:p text:style-name="P12"/>
      <text:p text:style-name="P13"/>
      <text:p text:style-name="P14"/>
      <text:p text:style-name="P15"><text:span text:style-name="T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7"/>
      <text:p text:style-name="P18">Nacionalinės žemės tarnybos</text:p>
      <text:p text:style-name="P19"><text:span text:style-name="T20">PRIE<text:s/></text:span><text:span text:style-name="T21">žemės ūkio ministerijos</text:span></text:p>
      <text:p text:style-name="P22"><text:span text:style-name="T23">direktorius</text:span></text:p>
      <text:p text:style-name="P24"/>
      <text:p text:style-name="P25">įsakymas</text:p>
      <text:p text:style-name="P26"><text:span text:style-name="T27">DĖL SUTIKIMŲ LAIKINAI NAUDOTIS VALSTYBINE ŽEME STATYBOS METU IŠDAVIMO TAISYKLIŲ<text:s/></text:span><text:span text:style-name="T28">PATVIRTINIMO</text:span></text:p>
      <text:p text:style-name="P29"/>
      <text:p text:style-name="P30"><text:span text:style-name="T31">2016 m. sausio 20 d. Nr.<text:s/></text:span><text:span text:style-name="T32">1P-26-(1.3.)</text:span></text:p>
      <text:p text:style-name="P33">Vilnius</text:p>
      <text:p text:style-name="P34"/>
      <text:p text:style-name="P35"/>
      <text:p text:style-name="P36"><text:span text:style-name="T37">Vadovaudamasi Lietuvos Respublikos statybos įstatymo 23 straipsnio 7 dalies 6 punktu, 8 dalies 7 punktu ir 9 dalie</text:span><text:span text:style-name="T38">s 6 punktu,</text:span></text:p>
      <text:p text:style-name="P39"><text:span text:style-name="T40">t v i r t i n u <text:s/>Sutikimų laikinai naudotis valstybine žeme statybos metu išdavimo taisykles (pridedama).</text:span></text:p>
      <text:p text:style-name="P41"/>
      <text:p text:style-name="P42"/>
      <text:p text:style-name="P43"/>
      <text:p text:style-name="P44">L. e. p. direktoriaus pavaduotoja,</text:p>
      <text:p text:style-name="P45"><text:span text:style-name="T46">atliekanti direktoriaus funkcijas <text:s/></text:span><text:span text:style-name="T47"><text:tab/></text:span><text:span text:style-name="T48"><text:tab/><text:s/>Aušra Kalantaitė</text:span></text:p>
      <text:soft-page-break/>
      <text:p text:style-name="P49">PATVIRTINTA</text:p>
      <text:p text:style-name="P56">Nacionalinės žemės tarnybos prie<text:s/></text:p>
      <text:p text:style-name="P57">Žemės ūkio ministerijos direktoriaus<text:s/></text:p>
      <text:p text:style-name="P58">2016 m. sausio 20 d. įsakymu<text:s/></text:p>
      <text:p text:style-name="P59"><text:span text:style-name="T60">Nr.<text:s/></text:span><text:span text:style-name="T61">1P-26-(1.3.)</text:span></text:p>
      <text:p text:style-name="P62"/>
      <text:p text:style-name="P63"><text:span text:style-name="T64">SUTIKIMŲ LAIKINAI NAUDOTIS VALSTYBINE ŽEME STATYBos METU<text:s/></text:span></text:p>
      <text:p text:style-name="P65"><text:span text:style-name="T66">IŠ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utikimų laikinai naudotis valstybine žeme statybos metu išdavimo taisyklės (toliau – Taisyklės) reglamentuoja Nacionalin</text:span><text:span text:style-name="T77">ės žemės tarnybos prie Žemės ūkio ministerijos (toliau – Nacionalinė žemės tarnyba) išduodamų sutikimų statybos metu laikinai naudotis valstybine žeme, esančia už žemės sklypo, kuriame planuojama vykdyti statybą, ribų (toliau – Sutikimas), išdavimo sąlygas</text:span><text:span text:style-name="T78"><text:s/>ir tvarką.</text:span></text:p>
      <text:p text:style-name="P79"><text:span text:style-name="T80">2</text:span><text:span text:style-name="T81">. Sutikimas gali būti išduodamas naudoti tiek teisės aktų nustatyta tvarka suformuotus ir Nekilnojamojo turto registre įregistruotus valstybinės žemės sklypus (jų dalis), tiek valstybinę žemę, kurioje nesuformuoti žemės sklypai, esančią už</text:span><text:span text:style-name="T82"><text:s/>žemės sklypo, kuriame planuojama vykdyti statybą, ribų (toliau – valstybinės žemės plotas).</text:span></text:p>
      <text:p text:style-name="P83"><text:span text:style-name="T84">3</text:span><text:span text:style-name="T85">. Sutikimus išduoda Nacionalinės žemės tarnybos teritorinis skyrius pagal valstybinės žemės sklypo ar valstybinės žemės ploto buvimo vietą (toliau – Teritorin</text:span><text:span text:style-name="T86">is skyrius)</text:span><text:span text:style-name="T87">.</text:span></text:p>
      <text:p text:style-name="Normal"/>
      <text:p text:style-name="P88"><text:span text:style-name="T89">II</text:span><text:span text:style-name="T90"><text:s/>SKYRIUS</text:span></text:p>
      <text:p text:style-name="P91"><text:span text:style-name="T92">SUTIKIMŲ IŠDAVIMO TVARKA</text:span></text:p>
      <text:p text:style-name="P93"/>
      <text:p text:style-name="P94"><text:span text:style-name="T95">4</text:span><text:span text:style-name="T96">. Sutikimas išduodamas statant naują, rekonstruojant ar atnaujinant (modernizuojant) statinį, jeigu valstybinės žemės sklypą (jo dalį) arba valstybinės žemės plotą numatoma laikinai naudoti<text:s/></text:span><text:span text:style-name="T97">statybos metu, t. y. laikinam statybinių medžiagų, dirvožemio, sapropelio ir kitokių statybos procesui užtikrinti reikalingų medžiagų sandėliavimui, konstrukcijų laikymui ir statymui, technikos ir transporto priemonių laikymui, tvoros aptvėrimui statybos v</text:span><text:span text:style-name="T98">ietoje.</text:span></text:p>
      <text:p text:style-name="P99"><text:span text:style-name="T100">5</text:span><text:span text:style-name="T101">. Sutikimas išduodamas statytojui (užsakovui) (toliau – asmuo).</text:span></text:p>
      <text:p text:style-name="P102"><text:span text:style-name="T103">6</text:span><text:span text:style-name="T104">. Asmuo, pageidaujantis gauti Sutikimą, Teritoriniam skyriui turi pateikti:</text:span></text:p>
      <text:p text:style-name="P105"><text:span text:style-name="T106">6.1</text:span><text:span text:style-name="T107">. prašymą išduoti Sutikimą (Taisyklių 1 priedas), kuriame turi būti nurodytos priežastys ir m</text:span><text:span text:style-name="T108">otyvai, kodėl nėra galimybės statybos metu naudoti žemės sklypo (jo dalies), kuriame vykdoma statyba, bei terminas, kuriam prašoma išduoti Sutikimą;<text:s/></text:span></text:p>
      <text:p text:style-name="P109"><text:span text:style-name="T110">6.2</text:span><text:span text:style-name="T111">. statybvietės planą (toliau – Planas), numatytą STR 1.05.06:2010 „Statinio projektavimas“, patvirt</text:span><text:span text:style-name="T112">into Lietuvos Respublikos aplinkos ministro 2004 m. gruodžio 30 d. įsakymu Nr. D1-708 „Dėl Statybos techninio reglamento STR 1.05.06:2005 „Statinio<text:s/></text:span><text:soft-page-break/><text:span text:style-name="T113">projektavimas“ patvirtinimo“ (toliau – Reglamentas), 8 priedo 46.13 papunktyje, arba statybvietės schemą (to</text:span><text:span text:style-name="T114">liau – Schema), kai Planas vadovaujantis Reglamentu neturi būti rengiamas.</text:span></text:p>
      <text:p text:style-name="P115"><text:span text:style-name="T116">7</text:span><text:span text:style-name="T117">. Planas ar Schema turi būti parengti masteliu 1:500–1:1000. Planas turi būti parengtas naudojant ne senesnį kaip 3 metų topografinį planą (nuo statinio projektavimo pradžios</text:span><text:span text:style-name="T118">), kaip tai nurodyta Reglamento 26 punkte. Schemą, kai nėra parengtas topografinis planas, galima rengti naudojant naujausią ortofotografinį žemėlapį.<text:s/></text:span><text:span text:style-name="T119">Plane ar Schemoje turi būti pažymėtos Nekilnojamojo turto registre įregistruotų žemės sklypų ribos ir val</text:span><text:span text:style-name="T120">stybinės žemės sklypo (jo dalies) ar valstybinės žemės ploto, kurį planuojama laikinai naudoti statybos metu, ribos, nurodytas planuojamos naudoti teritorijos plotas.</text:span></text:p>
      <text:p text:style-name="P121">Teritoriniam skyriui pateikiami du Plano ar Schemos egzemplioriai.</text:p>
      <text:p text:style-name="P122">8. Teritorinis skyrius per 5 darbo dienas nuo prašymo išduoti Sutikimą gavimo patikrina, ar kartu su prašymu pateikti visi šių Taisyklių 6 punkte nurodyti dokumentai, ar Planas arba Schema atitinka Taisyklių 7 punkto reikalavimus, ar planuojamas laikinas pasinaudojimas valstybinės žemės sklypu ar valstybinės žemės plotu neprieštarauja šiose Taisyklėse ir kituose teisės aktuose nustatytiems reikalavimams.</text:p>
      <text:p text:style-name="P123">Jeigu kartu su prašymu išduoti Sutikimą nepateiktas Planas ar Schema arba jeigu Planas ar Schema neatitinka šių Taisyklių<text:s/>7 punkto reikalavimų ir (ar) planuojamas laikinas pasinaudojimas valstybinės žemės sklypu ar valstybinės žemės plotu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text:s/>gali pakartotinai kreiptis į Teritorinį skyrių su prašymu<text:s/>išduoti Sutikimą.</text:p>
      <text:p text:style-name="P124">9. Teritorinis skyrius, gavęs visus šių Taisyklių 6 punkte nurodytus dokumentus ir nustatęs, kad planuojama statybos metu laikinai pasinaudoti:</text:p>
      <text:p text:style-name="P125">9.1. naudojamu valstybinės žemės sklypu (jo dalimi), per 5 darbo dienas nuo prašymo išduoti Sutikimą gavimo dienos kreipiasi į valstybinės žemės sklypo (jo dalies) naudotoją, prašydamas per 10 darbo dienų nuo rašto gavimo pateikti informaciją raštu,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26">9.2. valstybine žeme, kurioje nesuformuoti žemės sklypai, esančia miestų ir miestelių teritorijoje, arba valstybine žeme, esančia gatvių ir (ar) kelių apsaugos zonose, per 5 darbo dienas nuo prašymo išduoti Sutikimą gavimo dienos kreipiasi į savivaldybės administraciją, prašydamas per 10 darbo dienų nuo rašto gavimo pateikti informaciją raštu, ar savivaldybės administracija neprieštarauja dėl laikino veiklos apribojimo valstybinės žemės plote. Jeigu planuojamas naudoti<text:s/><text:soft-page-break/>valstybinės žemės plotas ribojasi su vietinės reikšmės keliais, gatvėmis užimta valstybine žeme, Teritorinis skyrius<text:s/>savivaldybės administracijos kartu prašo raštu pateikti informaciją, ar planuojamas laikinas valstybinės žemės ploto naudojimas nedarys neigiamos įtakos kelio, gatvės eksploatavimui, galimai jų plėtrai, saugaus eismo organizavimui ar kitai planuojamai veiklai.</text:p>
      <text:p text:style-name="P127">10. Teritorinis skyrius, kreipdamasis į šių Taisyklių 9 punkte nurodytus subjektus, rašte nurodo, kad šie asmenys per 10 darbo dienų nuo rašto gavimo turi pateikti nuomonę dėl laikino pasinaudojimo valstybinės žemės sklypu (jo dalimi) ar valstybinės žemės plotu, o nepateikus prašomos informacijos per 10 darbo dienų bus laikoma, kad minėtos institucijos ar valstybinės žemės sklypo naudotojas neprieštarauja dėl laikino pasinaudojimo valstybinės žemės sklypu (jo dalimi) ar valstybinės žemės plotu.</text:p>
      <text:p text:style-name="P128">11. Teritorinis skyrius, gavęs iš Taisyklių 9 punkte nurodytų subjektų raštą, kuriame išdėstyta subjekto nuomonė (pozicija) dėl planuojamo laikino pasinaudojimo valstybinės žemės sklypu (jo dalimi) ar valstybinės žemės plotu, per 5 darbo dienas nuo rašto gavimo dienos priima sprendimą išduoti Sutikimą (Taisyklių 2 priedas) arba jo neišduoti. Sprendimas neišduoti Sutikimo įforminamas Teritorinio skyriaus vedėjo pasirašytu raštu, kuriame nurodomi motyvai, dėl kurių negali būti išduodamas Sutikimas (Taisyklių 3 priedas).</text:p>
      <text:p text:style-name="P129">12. Kai valstybinės žemės sklypas ar valstybinės žemės plotas nėra naudojamas ir nėra <text:s/>Taisyklių 9 punkte nurodytų subjektų, į kuriuos turėtų kreiptis Teritorinis skyrius, sprendimas išduoti Sutikimą arba atsisakyti jį išduoti priimamas per 20 darbo dienų nuo prašymo išduoti Sutikimą ir visų šių Taisyklių 6 punkte nurodytų dokumentų gavimo dienos.</text:p>
      <text:p text:style-name="P130">13. Sprendimas neišduoti Sutikimo priimamas, kai:</text:p>
      <text:p text:style-name="P131">13.1. Taisyklių 9 punkte išvardyti subjektai prieštarauja dėl laikino valstybinės žemės sklypo (jo dalies) ar valstybinės žemės ploto naudojimo;</text:p>
      <text:p text:style-name="P132">13.2. Taisyklių 9 punkte išvardyti subjektai per nustatytą terminą nepareiškė nuomonės dėl laikino valstybinės žemės sklypo (jo dalies) ar valstybinės žemės ploto naudojimo arba valstybinės žemės sklypas ar valstybinės žemės plotas nėra naudojamas, tačiau Teritorinio skyriaus sprendimas išduoti Sutikimą prieštarautų šių Taisyklių ar kitų teisės aktų nuostatoms;</text:p>
      <text:p text:style-name="P133">13.3. kai valstybinės žemės plotas, kuriuo planuojama laikinai pasinaudoti,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34">13.4. kai yra priimtas sprendimas dėl valstybinės žemės paėmimo visuomenės poreikiams, nurodytiems Lietuvos Respublikos žemės įstatymo 45 straipsnyje, procedūros pradžios;</text:p>
      <text:p text:style-name="P135">13.5. yra galimybė statybvietę įrengti prašymą pateikusio asmens privačios žemės sklype ar šio<text:s/>asmens naudojamame žemės sklype (jo dalyje);</text:p>
      <text:p text:style-name="P136">13.6. asmuo, kuris prašo išduoti Sutikimą, yra savavališkai užėmęs ir naudoja valstybinės žemės plotą, nurodytą prašyme išduoti Sutikimą;</text:p>
      <text:p text:style-name="P137">Papildyta papunkčiu:</text:p>
      <text:p text:style-name="P138"><text:span text:style-name="T139">Nr.<text:s/></text:span><text:a xlink:href="https://www.e-tar.lt/portal/legalAct.html?documentId=6df85100238a11e9bf1ef395f41d6fbc" office:target-frame-name="_top" xlink:show="replace"><text:span text:style-name="T140">1P-25-(1.3 E.)</text:span></text:a><text:span text:style-name="T141">, 2019-01-25, paskelbta TAR 2019-01-29, i. k. 2019-01254</text:span></text:p>
      <text:p text:style-name="Normal"/>
      <text:p text:style-name="P142">13.7. kai šis žemės plotas reikalingas naudoti kitoms reikmėms.</text:p>
      <text:p text:style-name="P143">Punkto numeracijos pakeitimas:</text:p>
      <text:p text:style-name="P144"><text:span text:style-name="T145">Nr.<text:s/></text:span><text:a xlink:href="https://www.e-tar.lt/portal/legalAct.html?documentId=6df85100238a11e9bf1ef395f41d6fbc" office:target-frame-name="_top" xlink:show="replace"><text:span text:style-name="T146">1P-25-(1.3 E.)</text:span></text:a><text:span text:style-name="T147">, 2019-01-25, paskelbta TAR 2019-01-29, i. k. 2019-01254</text:span></text:p>
      <text:p text:style-name="Normal"/>
      <text:p text:style-name="P148">14. Sutikime turi būti nurodyta, kad Sutikimas išduodamas laikinai naudoti Plane ar Schemoje pažymėtą teritoriją.<text:s/></text:p>
      <text:p text:style-name="P149">Plane arba Schemoje įrašoma žyma, kurioje turi būti nurodytas Teritorinio skyriaus pavadinimas, Sutikimo išdavimo data ir numeris bei Teritorinio skyriaus vedėjo vardas ir pavardė, pareigos, parašas. Planas arba Schema, kurioje yra įrašyta Teritorinio skyriaus žyma, yra neatsiejama Sutikimo dalis.</text:p>
      <text:p text:style-name="P150">15. Vienas Plano ar Schemos egzempliorius kartu su Sutikimu grąžinamas asmeniui paštu arba jam atvykus į Teritorinį skyrių, kitas – lieka Teritorinio skyriaus archyve.</text:p>
      <text:p text:style-name="P151">16. Jeigu šių Taisyklių 9<text:s/>punkte nurodyti subjektai per 10 darbo dienų nuo prašymo gavimo dienos raštu nepateikia Teritoriniam skyriui prašomos informacijos, Teritorinis skyrius, išdavęs Sutikimą, apie tai raštu informuoja šių Taisyklių 9 punkte nurodytus subjektus.</text:p>
      <text:p text:style-name="P152">17. Išdavęs<text:s/>Sutikimą,<text:s/><text:span text:style-name="T153">Teritorinis skyrius, vadovaudamasis Lietuvos Respublikos žemės reformos įstatymo 22 straipsnio 2 dalimi ir Lietuvos Respublikos Vyriausybės 2003 m. lapkričio 10 d. nutarimu Nr. 1387 „Dėl žemės nuomos mokesčio už valstybinės žemės sklypų naudojim</text:span><text:span text:style-name="T154">ą“, Lietuvos Respublikos Vyriausybės 2002 m. lapkričio 19 d. nutarimo Nr. 1798 „Dėl nuomos mokesčio už valstybinę žemę“ nustatyta tvarka apie išduotą Sutikimą informuoja savivaldybės, kurios teritorijoje yra valstybinė žemė, administraciją apie išduotą Sut</text:span><text:span text:style-name="T155">ikimą. Kai valstybinę žemę, kurią naudoti yra išduotas Sutikimas, naudoja kitas naudotojas, kartu su informacija apie išduotą Sutikimą Teritorinis skyrius rašte savivaldybės administracijai nurodo, už kokį plotą žemės nuomos mokestį turi mokėti asmuo, kuri</text:span><text:span text:style-name="T156">am išduotas Sutikimas, ir kokia dalimi mažinamas apmokestinamas plotas valstybinės žemės sklypo naudotojui, ir apie tai raštu informuoja valstybinės žemės sklypo naudotoją.</text:span></text:p>
      <text:p text:style-name="Normal"/>
      <text:p text:style-name="P157"><text:span text:style-name="T158">III</text:span><text:span text:style-name="T159"><text:s/>SKYRIUS</text:span></text:p>
      <text:p text:style-name="P160"><text:span text:style-name="T161">BAIGIAMOSIOS NUOSTATOS</text:span></text:p>
      <text:p text:style-name="P162"/>
      <text:p text:style-name="P163"><text:span text:style-name="T164">18</text:span><text:span text:style-name="T165">. Jeigu pageidaujama keisti Plane<text:s/></text:span><text:span text:style-name="T166">ar Schemoje pažymėtą valstybinės žemės teritoriją, kurią leista naudoti statybos metu, asmuo šių Taisyklių nustatyta tvarka privalo kreiptis į Teritorinį skyrių dėl naujo Sutikimo išdavimo.</text:span></text:p>
      <text:p text:style-name="P167"><text:span text:style-name="T168">19</text:span><text:span text:style-name="T169">. Pasikeitus statytojui, naujasis statytojas perima su išduo</text:span><text:span text:style-name="T170">tu Sutikimu susijusias teises ir pareigas nekeičiant išduoto Sutikimo.</text:span></text:p>
      <text:p text:style-name="P171"><text:span text:style-name="T172">20</text:span><text:span text:style-name="T173">. Sutikimas išduodamas prašyme nurodytam laikotarpiui, tačiau ne ilgiau nei<text:s/></text:span><text:span text:style-name="T174">2</text:span><text:span text:style-name="T175"><text:s/>metams. Sutikimo galiojimas asmens prašymu gali būti pratęstas Taisyklių nustatyta tvarka prašyme nur</text:span><text:span text:style-name="T176">odytam laikotarpiui, tačiau ne ilgiau nei 2 metams.</text:span></text:p>
      <text:p text:style-name="P177"><text:span text:style-name="T178">Sutikime nurodoma, kad kai valstybinės žemės plotas, kuriuo planuojama laikinai pasinaudoti, Sutikimo galiojimo laikotarpiu yra suprojektuojamas rengiamame teritorijų planavimo dokumente ar žemės valdos<text:s/></text:span><text:span text:style-name="T179">projekte kaip grąžinamas natūra, perduodamas ar suteikiamas neatlygintinai nuosavybėn, parduodamas, išnuomojamas perduodamas neatlygintinai naudotis ar patikėjimo teise valdyti, Sutikimas galioja iki tol, kol bus priimti sprendimai dėl valstybinės žemės pl</text:span><text:span text:style-name="T180">oto, kuriuo planuojama laikinai pasinaudoti, grąžinimo natūra, perdavimo neatlygintinai nuosavybėn, pardavimo, išnuomojimo, perdavimo neatlygintinai naudotis ar patikėjimo teise valdyti arba kol šio žemės sklypo prireiks kitoms reikmėms.</text:span></text:p>
      <text:p text:style-name="P181"><text:span text:style-name="T182">21</text:span><text:span text:style-name="T183">. Pagal Suti</text:span><text:span text:style-name="T184">kimą įrengta statybos aikštelė, jos aptvėrimas ir statiniai bei įrenginiai yra laikini statiniai ir Nekilnojamojo turto registre neregistruojami.<text:s/></text:span></text:p>
      <text:p text:style-name="P185"><text:span text:style-name="T186">22</text:span><text:span text:style-name="T187">. Pasibaigus išduoto Sutikimo terminui, nutraukus Sutikimo galiojimą nesibaigus jo terminui arba pabaig</text:span><text:span text:style-name="T188">us naudoti valstybinę žemę anksčiau nei baigiasi Sutikimo galiojimas, pagal Sutikimą įrengta statybos aikštelė, jos aptvėrimas ir statiniai bei įrenginiai</text:span><text:span text:style-name="T189"><text:s/></text:span><text:span text:style-name="T190">per 20 darbo dienų turi būti nukelti ir valstybinė žemė sutvarkoma taip, kad ji būtų iki Sutikimo išd</text:span><text:span text:style-name="T191">avimo dienos buvusios būklės. Apie įvykdytus reikalavimus asmuo privalo raštu informuoti Teritorinį skyrių per 5 darbo dienas nuo valstybinės žemės sklypo (jo dalies) ar valstybinės žemės ploto sutvarkymo.</text:span></text:p>
      <text:p text:style-name="P192"><text:span text:style-name="T193">23</text:span><text:span text:style-name="T194">. Sutikimo galiojimas gali būti nutraukiamas</text:span><text:span text:style-name="T195"><text:s/>Teritorinio skyriaus sprendimu nesibaigus Sutikimo galiojimo terminui, kai valstybinės žemės sklypas arba valstybinės žemės plotas tampa reikalingas naudoti kitoms reikmėms, kai asmuo nemoka žemės nuomos mokesčio arba jeigu valstybinės žemės sklypas arba<text:s/></text:span><text:span text:style-name="T196">valstybinės žemės plotas naudojamas ne pagal Sutikime nurodytas sąlygas. Apie Sutikimo galiojimo nutraukimą Taisyklių 20 punkto 2 pastraipoje nustatytais atvejais asmuo informuojamas Teritorinio skyriaus raštu ne vėliau nei prieš 2 mėnesius iki Sutikimo ga</text:span><text:span text:style-name="T197">liojimo nutraukimo. Nutraukus Sutikimo galiojimą asmuo apie tai papildomai informuojamas Teritorinio skyriaus raštu.</text:span></text:p>
      <text:p text:style-name="P198"><text:span text:style-name="T199">Nacionalinė žemės tarnyba neatsako už asmens patirtus nuostolius pasibaigus Sutikimo galiojimo terminui arba teisės aktų nustatyta tvarka n</text:span><text:span text:style-name="T200">utraukus Sutikimo galiojimą nesibaigus Sutikimo galiojimo terminui.</text:span></text:p>
      <text:p text:style-name="P201"><text:span text:style-name="T202">24</text:span><text:span text:style-name="T203">. Teritorinis skyrius, gavęs asmens pranešimą apie valstybinės žemės sklypo (jo dalies) ar valstybinės žemės ploto laikino naudojimo pabaigą ir jo sutvarkymą arba pasibaigus išduoto<text:s/></text:span><text:span text:style-name="T204">Sutikimo galiojimo terminui, per kurį asmuo turėjo sutvarkyti žemės sklypą (jo dalį) ar valstybinės<text:s/></text:span><text:soft-page-break/><text:span text:style-name="T205">žemės plotą, vadovaudamasis Žemės naudojimo valstybinės kontrolės nuostatais, patvirtintais Lietuvos Respublikos Vyriausybės 1994 m. gruodžio 12 d. nutarimu</text:span><text:span text:style-name="T206"><text:s/>Nr. 1244 „Dėl Žemės naudojimo valstybinės kontrolės nuostatų patvirtinimo“, per 20 darbo dienų atlieka žemės naudojimo valstybinė kontrolę, kurios metu patikrina, ar valstybinės žemės sklypas (jo dalis) ar valstybinės žemės plotas nėra naudojamas statybos</text:span><text:span text:style-name="T207"><text:s/>reikmėms ir ar yra sutvarkytas.</text:span></text:p>
      <text:p text:style-name="P208"><text:span text:style-name="T209">25</text:span><text:span text:style-name="T210">. Teritorinio skyriaus veiksmai (neveikimas) išduodant Sutikimus ar atsisakant juos išduoti gali būti skundžiami Lietuvos Respublikos viešojo administravimo įstatymo nustatyta tvarka.</text:span></text:p>
      <text:p text:style-name="P211"/>
      <text:p text:style-name="P212"><text:span text:style-name="T213">______________________</text:span></text:p>
      <text:soft-page-break/>
      <text:p text:style-name="P214">Sutikimų laikinai naudotis valstybine</text:p>
      <text:p text:style-name="P221">žeme statybos metu išdavimo taisyklių<text:s/></text:p>
      <text:p text:style-name="P222"><text:span text:style-name="T223">1</text:span><text:span text:style-name="T224"><text:s/>priedas</text:span><text:span text:style-name="T225"><text:s/></text:span></text:p>
      <text:p text:style-name="P226"/>
      <text:p text:style-name="P227"><text:span text:style-name="T228">(Prašymo išduoti sutikimą<text:s/></text:span><text:span text:style-name="T229">laikinai naudotis valstybine žeme statybos metu</text:span><text:span text:style-name="T230"><text:s/></text:span><text:span text:style-name="T231">formos pavyzdys)</text:span><text:span text:style-name="T232"><text:s text:c="4"/></text:span></text:p>
      <text:p text:style-name="P233"/>
      <table:table table:style-name="Table234">
        <table:table-columns>
          <table:table-column table:style-name="TableColumn235"/>
        </table:table-columns>
        <table:table-row table:style-name="TableRow236">
          <table:table-cell table:style-name="TableCell237">
            <text:p text:style-name="P238">______________________________________________________________</text:p>
            <text:p text:style-name="P239"><text:span text:style-name="T240">(fizinio asmens vardas, pavardė;</text:span><text:span text:style-name="T241"><text:s/>juridinio asmens ar</text:span></text:p>
            <text:p text:style-name="P242"/>
            <text:p text:style-name="P243">______________________________________________________________</text:p>
            <text:p text:style-name="P244"><text:span text:style-name="T245">kitos užsienio organizacijos pavadinimas</text:span><text:span text:style-name="T246">)</text:span></text:p>
            <text:p text:style-name="P247"/>
          </table:table-cell>
        </table:table-row>
        <table:table-row table:style-name="TableRow248">
          <table:table-cell table:style-name="TableCell249">
            <text:p text:style-name="P250">______________________________________________________________</text:p>
            <text:p text:style-name="P251"><text:span text:style-name="T252">(fizinio<text:s/></text:span><text:span text:style-name="T253">asmens adresas,</text:span><text:span text:style-name="T254"><text:s/></text:span><text:span text:style-name="T255">telefono Nr.; Lietuvos arba užsienio juridinio asmens ar<text:s/></text:span></text:p>
            <text:p text:style-name="P256"/>
            <text:p text:style-name="P257">______________________________________________________________</text:p>
            <text:p text:style-name="P258">kitos užsienio organizacijos kodas, buveinė, telefono Nr.)</text:p>
            <text:p text:style-name="P259"/>
          </table:table-cell>
        </table:table-row>
      </table:table>
      <text:p text:style-name="P260"/>
      <text:p text:style-name="P261">Nacionalinės žemės tarnybos<text:s/></text:p>
      <text:p text:style-name="P262">prie Žemės ūkio<text:s/>ministerijos</text:p>
      <text:p text:style-name="P263">_________________________ vadovui</text:p>
      <text:p text:style-name="P264">(teritorinio skyriaus <text:s/>pavadinimas)</text:p>
      <text:p text:style-name="P265"/>
      <text:p text:style-name="P266">PRAŠYMAS<text:s/></text:p>
      <text:p text:style-name="P267">IŠDUOTI SUTIKIMĄ LAIKINAI NAUDOTIS VALSTYBINE ŽEME STATYBOS METU</text:p>
      <text:p text:style-name="P268"/>
      <text:p text:style-name="P269">_____________ Nr. _______</text:p>
      <text:p text:style-name="P270">(data)</text:p>
      <text:p text:style-name="P271">______________________</text:p>
      <text:p text:style-name="P272">(surašymo vieta)</text:p>
      <text:p text:style-name="P273"/>
      <text:p text:style-name="P274">Prašau (-ome) išduoti<text:s/>sutikimą laikinai naudotis valstybinės žemės sklypu (jo dalimi)</text:p>
      <text:p text:style-name="P275">______________________, esančiu ______________________, / valstybinės žemės plotu, esančiu</text:p>
      <text:p text:style-name="P276"><text:span text:style-name="T277">(unikalus Nr.) <text:s text:c="2"/></text:span><text:span text:style-name="T278"><text:tab/></text:span><text:span text:style-name="T279"><text:tab/></text:span><text:span text:style-name="T280"><text:tab/></text:span><text:span text:style-name="T281"><text:tab/><text:s text:c="3"/>(adresas) <text:s text:c="2"/></text:span></text:p>
      <text:p text:style-name="P282">_____________________, statybos vykdymo žemės sklype _____________________ metu.</text:p>
      <text:p text:style-name="P283"><text:span text:style-name="T284">(vietovės pavadinimas) <text:s/></text:span><text:span text:style-name="T285"><text:tab/></text:span><text:span text:style-name="T286"><text:tab/></text:span><text:span text:style-name="T287"><text:tab/></text:span><text:span text:style-name="T288"><text:tab/></text:span><text:span text:style-name="T289"><text:tab/><text:s text:c="2"/>(kadastro Nr., adresas)<text:s/></text:span></text:p>
      <text:p text:style-name="P290">Planuojamo <text:s text:c="2"/>naudotis <text:s text:c="2"/>valstybinės <text:s text:c="2"/>žemės <text:s/>sklypo <text:s text:c="2"/>(jo dalies) / valstybinės <text:s/>žemės <text:s/>ploto <text:s/>plotas –<text:s/><text:line-break/>______ kv. m.</text:p>
      <text:p text:style-name="P291">Statybos metu laikinai pasinaudoti valstybinės žemės sklypu (jo<text:s/>dalimi) ar valstybinės</text:p>
      <text:p text:style-name="P292">žemės plotu reikalinga dėl šių priežasčių: _______________________________________.</text:p>
      <text:p text:style-name="P293"><text:span text:style-name="T294">(nurodomi motyvai) <text:s text:c="2"/></text:span></text:p>
      <text:p text:style-name="P295">Prašau (-ome) išduoti sutikimą _____________________ laikotarpiui.</text:p>
      <text:p text:style-name="P296"><text:span text:style-name="T297">(terminas) <text:s text:c="4"/></text:span></text:p>
      <text:p text:style-name="P298">Sutinku (-ame) mokėti žemės nuomos mokestį<text:s/>už naudojimąsi valstybine žeme.</text:p>
      <text:p text:style-name="P299"><text:span text:style-name="T300">PRIDEDAMA.<text:s/></text:span><text:span text:style-name="T301">Statybvietės planas / schema, ______ lapas (-ai, -ų), 2 egz.</text:span></text:p>
      <text:p text:style-name="P302"/>
      <text:p text:style-name="P303">(Pareigų pavadinimas)* <text:s/><text:tab/><text:tab/><text:s/>(Parašas) <text:s text:c="2"/><text:tab/><text:tab/><text:tab/><text:s text:c="3"/>(Vardas ir pavardė)<text:s/></text:p>
      <text:p text:style-name="P304">_______</text:p>
      <text:p text:style-name="P305">* Nurodoma, kai prašymą pateikia juridinis asmuo.</text:p>
      <text:soft-page-break/>
      <text:p text:style-name="Normal"><text:span text:style-name="T306">Patvirtinta 2016 m. sausio<text:s/></text:span><text:span text:style-name="T307">20 d. įsakymu Nr. 1P-26-(1.3.).</text:span></text:p>
      <text:soft-page-break/>
      <text:p text:style-name="P308">Sutikimų laikinai naudotis valstybine žeme</text:p>
      <text:p text:style-name="P315">statybos metu išdavimo taisyklių<text:s/></text:p>
      <text:p text:style-name="P316"><text:span text:style-name="T317">2</text:span><text:span text:style-name="T318"><text:s/>priedas</text:span></text:p>
      <text:p text:style-name="P319"/>
      <text:p text:style-name="P320"><text:span text:style-name="T321">(Sutikimo laikinai naudotis valstybine žeme statybos metu formos pavyzdys)</text:span><text:span text:style-name="T322"><text:s text:c="4"/></text:span></text:p>
      <text:p text:style-name="P323"/>
      <text:p text:style-name="P324"><text:span text:style-name="T32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326"/>
      <text:p text:style-name="P327">NACIONALINĖS ŽEMĖS<text:s/>TARNYBOS</text:p>
      <text:p text:style-name="P328">PRIE ŽEMĖS ŪKIO MINISTERIJOS</text:p>
      <text:p text:style-name="P329"><text:span text:style-name="T330">______________________</text:span><text:span text:style-name="T331"><text:s/>SKYRIUS</text:span></text:p>
      <text:p text:style-name="P332">(teritorinio skyriaus pavadinimas)</text:p>
      <text:p text:style-name="P333"/>
      <text:p text:style-name="P334"/>
      <text:p text:style-name="P335">SUTIKIMAS</text:p>
      <text:p text:style-name="P336">LAIKINAI NAUDOTIS VALSTYBINE ŽEME STATYBOS ŽEMĖS SKLYPE (KADASTRO NR.______________), ESANČIAME _______________________, METU</text:p>
      <text:p text:style-name="P337">(kadastro Nr.) <text:s text:c="2"/><text:tab/><text:tab/><text:tab/><text:tab/><text:s text:c="8"/>(adresas)</text:p>
      <text:p text:style-name="P338"/>
      <text:p text:style-name="P339">20___m. __________ d. Nr. _______</text:p>
      <text:p text:style-name="P340">(data)</text:p>
      <text:p text:style-name="P341">______________________</text:p>
      <text:p text:style-name="P342">(sudarymo vieta)</text:p>
      <text:p text:style-name="P343"/>
      <text:p text:style-name="P344"/>
      <text:p text:style-name="P345">Nacionalinės žemės tarnybos prie Žemės ūkio ministerijos ___________________ <text:s/>skyrius,</text:p>
      <text:p text:style-name="P346">(teritorinio skyriaus pavadinimas)</text:p>
      <text:p text:style-name="P347"><text:span text:style-name="T348">vadovaudamasis Lietuvos Respublikos žemės įstatymo 7 straipsnio 1 dalies 1 punktu, Lietuvos<text:s/></text:span><text:span text:style-name="T349">Respublikos statybos <text:s/>įstatymo 23 straipsnio 7 dalies 6 punktu, 8 dalies 7 punktu,<text:s/></text:span><text:span text:style-name="T350">9 dalies <text:s/>6 <text:s/>punktu</text:span></text:p>
      <text:p text:style-name="P351">ir <text:s/>atsižvelgdamas <text:s/>į <text:s/>_______________________________________________________________<text:s/></text:p>
      <text:p text:style-name="P352"><text:span text:style-name="T353">(fizinio asmens vardas ir pavardė / juridinio asmens pavadinimas)</text:span><text:span text:style-name="T354"><text:s text:c="6"/></text:span><text:span text:style-name="T355"><text:s/></text:span></text:p>
      <text:p text:style-name="P356">____________ prašymą, neprieštarauja <text:s/>dėl <text:s/>laikino <text:s/>pasinaudojimo <text:s/>valstybinės <text:s/>žemės <text:s/>sklypu <text:s/>(jo</text:p>
      <text:p text:style-name="P357"><text:span text:style-name="T358">(data)</text:span></text:p>
      <text:p text:style-name="P359"><text:span text:style-name="T360">dalimi) ___________________,</text:span><text:span text:style-name="T361"><text:s/></text:span><text:span text:style-name="T362">esančiu _____________</text:span><text:span text:style-name="T363">____________, / valstybinės</text:span><text:span text:style-name="T364"><text:s/></text:span><text:span text:style-name="T365">žemės plotu</text:span><text:span text:style-name="T366">,</text:span></text:p>
      <text:p text:style-name="P367"><text:span text:style-name="T368">(kadastro Nr.) <text:s text:c="2"/></text:span><text:span text:style-name="T369"><text:tab/></text:span><text:span text:style-name="T370"><text:tab/></text:span><text:span text:style-name="T371"><text:tab/></text:span><text:span text:style-name="T372"><text:tab/><text:s text:c="4"/>(adresas) <text:s text:c="2"/></text:span></text:p>
      <text:p text:style-name="P373">esančiu _______________________.</text:p>
      <text:p text:style-name="P374"><text:span text:style-name="T375">(vietovės pavadinimas) <text:s text:c="7"/></text:span></text:p>
      <text:p text:style-name="P376">Pagal šį sutikimą asmuo turi teisę statybos žemės sklype (kadastro Nr. _______), esančiame _________________, metu naudotis tik valstybine žeme, pažymėta pridedamame plane / schemoje.</text:p>
      <text:p text:style-name="P377"><text:span text:style-name="T378">(adresas) <text:s text:c="9"/></text:span></text:p>
      <text:p text:style-name="P379">Planas / schema yra neatsiejama šio sutikimo dalis.</text:p>
      <text:p text:style-name="P380">Sutikimas galioja iki ___________, bet ne ilgiau nei bus priimtas sprendimas dėl valstybinės</text:p>
      <text:p text:style-name="P381">(data)</text:p>
      <text:p text:style-name="P382">žemės ploto,<text:s/>kuriuo planuojama laikinai pasinaudoti, grąžinimo natūra, perdavimo neatlygintinai nuosavybėn, pardavimo, išnuomojimo, perdavimo neatlygintinai naudotis ar patikėjimo teise valdyti arba kol šio žemės sklypo prireiks kitoms reikmėms.</text:p>
      <text:p text:style-name="P383"/>
      <text:p text:style-name="P384"/>
      <text:soft-page-break/>
      <text:p text:style-name="P385"><text:span text:style-name="T386">Patvirtinta 2016 m.<text:s/></text:span><text:span text:style-name="T387">sausio 20 d. įsakymu Nr. 1P-26-(1.3.).</text:span></text:p>
      <text:p text:style-name="P388">Sutikimo gavėjas įsipareigoja už naudojimąsi valstybine žeme mokėti žemės nuomos mokestį.</text:p>
      <text:p text:style-name="P389">Sutikimo gavėjas įsipareigoja Lietuvos Respublikos Vyriausybės 2002 m. lapkričio 19 d. nutarimo Nr. 1798 „Dėl nuomos mokesčio už valstybinę žemę“ nustatyta tvarka ir terminais teikti savivaldybės administracijai informaciją apie naudojimąsi valstybine žeme.*</text:p>
      <text:p text:style-name="P390">Pagal sutikimą įrengta statybos aikštelė, jos aptvėrimas ir statiniai bei įrenginiai yra laikini statiniai ir Nekilnojamojo<text:s/>turto registre neregistruojami.</text:p>
      <text:p text:style-name="P391">Pasibaigus šio sutikimo terminui, nutraukus sutikimo galiojimą nesibaigus jo terminui arba pabaigus naudoti valstybinę žemę anksčiau nei baigiasi sutikimo galiojimas, pagal sutikimą įrengta statybos aikštelė, jos aptvėrimas<text:s/>ir statiniai bei įrenginiai per 20 darbo dienų turi būti nukelti ir valstybinė žemė sutvarkoma taip, kad ji būtų iki sutikimo išdavimo dienos buvusios būklės. Apie</text:p>
      <text:p text:style-name="P392">tai privaloma raštu per 5 darbo dienas po valstybinės žemės sutvarkymo informuoti Nacionalinės<text:s/></text:p>
      <text:p text:style-name="P393">žemės tarnybos prie Žemės ūkio ministerijos _________________________ skyrių.</text:p>
      <text:p text:style-name="P394">(teritorinio skyriaus pavadinimas)</text:p>
      <text:p text:style-name="P395">Sutikimo galiojimas gali būti nutraukiamas Nacionalinės žemės tarnybos prie Žemės ūkio</text:p>
      <text:p text:style-name="P396"><text:span text:style-name="T397">ministerijos _____________________ skyriaus sprendim</text:span><text:span text:style-name="T398">u</text:span><text:span text:style-name="T399"><text:s/></text:span><text:span text:style-name="T400">nesibaigus sutikimo galiojimo terminui,</text:span></text:p>
      <text:p text:style-name="P401">(teritorinio skyriaus pavadinimas)</text:p>
      <text:p text:style-name="P402"><text:span text:style-name="T403">kai valstybinės žemės sklypas arba valstybinės žemės plotas tampa reikalingas naudoti kitoms reikmėms,</text:span><text:span text:style-name="T404"><text:s/></text:span><text:span text:style-name="T405">jeigu nemokamas žemės nuomos mokestis arba jeigu valstybinės žemės sklypas a</text:span><text:span text:style-name="T406">rba valstybinės žemės plotas bus naudojamas ne pagal šio sutikimo sąlygas. Apie sutikimo galiojimo<text:s/></text:span></text:p>
      <text:p text:style-name="P407">nutraukimą Nacionalinės žemės tarnybos prie Žemės ūkio ministerijos _______________________<text:s/></text:p>
      <text:p text:style-name="P408">(teritorinio skyriaus pavadinimas)</text:p>
      <text:p text:style-name="P409">informuos raštu ne vėliau nei prieš 2 mėnesius iki sutikimo galiojimo nutraukimo.</text:p>
      <text:p text:style-name="P410">Nacionalinė žemės tarnyba prie Žemės ūkio ministerijos neatsako už patirtus nuostolius pasibaigus sutikimo galiojimo terminui arba teisės aktų nustatyta tvarka nutraukus sutikimo galiojimą nesibaigus sutikimo galiojimo terminui.</text:p>
      <text:p text:style-name="P411"/>
      <text:p text:style-name="P412"/>
      <text:p text:style-name="P413">(Pareigų pavadinimas) <text:s/><text:tab/><text:s text:c="7"/>(Parašas) <text:s text:c="4"/><text:tab/><text:tab/><text:tab/><text:s text:c="3"/>(Vardas ir pavardė)</text:p>
      <text:p text:style-name="P414">(A. V.)</text:p>
      <text:p text:style-name="P415"/>
      <text:p text:style-name="P416">(Rengėjo nuoroda)</text:p>
      <text:p text:style-name="P417">_______________________</text:p>
      <text:p text:style-name="P418">*Nurodoma, kai sutikimas išduodamas juridiniam asmeniui.</text:p>
      <text:p text:style-name="P419"/>
      <text:p text:style-name="P420"><text:span text:style-name="T421">Patvirtinta 2016 m. sausio 20 d. įsakymu Nr.<text:s/></text:span><text:span text:style-name="T422">1P-26-(1.3.).</text:span></text:p>
      <text:soft-page-break/>
      <text:p text:style-name="P423">Sutikimų laikinai naudotis valstybine</text:p>
      <text:p text:style-name="P430">žeme statybos metu išdavimo taisyklių<text:s/></text:p>
      <text:p text:style-name="P431"><text:span text:style-name="T432">3</text:span><text:span text:style-name="T433"><text:s/>priedas <text:s/></text:span></text:p>
      <text:p text:style-name="P434"/>
      <text:p text:style-name="P435"><text:span text:style-name="T436">(</text:span><text:span text:style-name="T437">Rašto dėl atsisakymo išduoti sutikimą laikinai naudotis valstybine žeme statybos metu formos pavyzdys)</text:span><text:span text:style-name="T438"><text:s text:c="4"/></text:span></text:p>
      <table:table table:style-name="Table439">
        <table:table-columns>
          <table:table-column table:style-name="TableColumn440"/>
        </table:table-columns>
        <table:table-row table:style-name="TableRow441">
          <table:table-cell table:style-name="TableCell442">
            <text:p text:style-name="P443"/>
            <text:p text:style-name="P444"><text:span text:style-name="T445"><draw:frame draw:style-name="a2" draw:name="Picture 6" text:anchor-type="as-char" svg:x="0in" svg:y="0in" svg:width="0.60417in" svg:height="0.61458in" style:rel-width="scale" style:rel-height="scale"><draw:image xlink:href="media/image1.png" xlink:type="simple" xlink:show="embed" xlink:actuate="onLoad"/><svg:title/><svg:desc/></draw:frame></text:span></text:p>
            <text:p text:style-name="P446"/>
            <text:p text:style-name="P447">NACIONALINĖS ŽEMĖS TARNYBOS</text:p>
            <text:p text:style-name="P448">PRIE ŽEMĖS ŪKIO MINISTERIJOS</text:p>
            <text:p text:style-name="P449"><text:span text:style-name="T450">______________________</text:span><text:span text:style-name="T451"><text:s/>SKYRIUS</text:span></text:p>
            <text:p text:style-name="P452">(teritorinio skyriaus pavadinimas)</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ext:p text:style-name="P460">(Adresatas)</text:p>
                </table:table-cell>
                <table:table-cell table:style-name="TableCell461">
                  <table:table table:style-name="Table462">
                    <table:table-columns>
                      <table:table-column table:style-name="TableColumn463"/>
                      <table:table-column table:style-name="TableColumn464"/>
                    </table:table-columns>
                    <table:table-row table:style-name="TableRow465">
                      <table:table-cell table:style-name="TableCell466">
                        <text:p text:style-name="P467">_______________</text:p>
                      </table:table-cell>
                      <table:table-cell table:style-name="TableCell468">
                        <text:p text:style-name="P469">Nr.____________</text:p>
                      </table:table-cell>
                    </table:table-row>
                    <table:table-row table:style-name="TableRow470">
                      <table:table-cell table:style-name="TableCell471">
                        <text:p text:style-name="P472">Į_______________</text:p>
                      </table:table-cell>
                      <table:table-cell table:style-name="TableCell473">
                        <text:p text:style-name="P474">Nr. ____________</text:p>
                      </table:table-cell>
                    </table:table-row>
                  </table:table>
                  <text:p text:style-name="P475"/>
                  <text:p text:style-name="P476"/>
                </table:table-cell>
              </table:table-row>
            </table:table>
            <text:p text:style-name="P477"/>
          </table:table-cell>
        </table:table-row>
      </table:table>
      <text:p text:style-name="P478"/>
      <text:p text:style-name="P479"><text:span text:style-name="T480">DĖL AtsisakymO išduoti SUTIKIMĄ<text:s/></text:span><text:span text:style-name="T481">LAIKINAI<text:s/></text:span><text:span text:style-name="T482">NAUDOTIS VALSTYBINE ŽEME STATYBOS METU</text:span></text:p>
      <text:p text:style-name="P483"/>
      <text:p text:style-name="P484">Nacionalinės žemės tarnybos prie Žemės ūkio ministerijos ____________________ skyrius,</text:p>
      <text:p text:style-name="P485">(teritorinio skyriaus pavadinimas)</text:p>
      <text:p text:style-name="P486"><text:span text:style-name="T487">vadovaudamasis Lietuvos Respublikos žemės įstatymo 7 straipsnio 1 dalies 1 punktu, Lietuvos<text:s/></text:span><text:span text:style-name="T488">Re</text:span><text:span text:style-name="T489">spublikos statybos įstatymo 23 straipsnio 7 dalies 6 punktu, 8 dalies 7 punktu ir<text:s/></text:span><text:span text:style-name="T490">9 dalies<text:s/></text:span><text:span text:style-name="T491"><text:line-break/>6 <text:s/>punktu, <text:s/>išnagrinėjo <text:s/>Jūsų <text:s/>__________________________ <text:s/>prašymą <text:s/>ir<text:s/></text:span><text:span text:style-name="T492"><text:s/></text:span><text:span text:style-name="T493">atsižvelgdamas į tai, kad<text:s/></text:span></text:p>
      <text:p text:style-name="P494"><text:span text:style-name="T495">(data) <text:s/></text:span><text:span text:style-name="T496">_________________________________________________________</text:span><text:span text:style-name="T497">______________________,</text:span></text:p>
      <text:p text:style-name="P498"><text:span text:style-name="T499">(teisės aktai ir motyvai, kuriais remiantis neišduodamas sutikimas laikinai naudotis valstybine žeme statybos metu)</text:span><text:span text:style-name="T500"><text:s text:c="4"/></text:span></text:p>
      <text:p text:style-name="Normal"><text:span text:style-name="T501">atsisako išduoti sutikimą<text:s/></text:span><text:span text:style-name="T502">laikinai naudotis valstybinės žemės sklypu (jo dalimi) (_________________),<text:s/></text:span></text:p>
      <text:p text:style-name="P503"><text:span text:style-name="T504">(unikalus</text:span><text:span text:style-name="T505"><text:s/>Nr.)</text:span><text:span text:style-name="T506"><text:s/></text:span></text:p>
      <text:p text:style-name="P507">esančiu _____________, / valstybinės žemės plotu, esančiu __________________.</text:p>
      <text:p text:style-name="P508"><text:span text:style-name="T509">(adresas) <text:s text:c="2"/></text:span><text:span text:style-name="T510"><text:tab/></text:span><text:span text:style-name="T511"><text:tab/></text:span><text:span text:style-name="T512"><text:tab/></text:span><text:span text:style-name="T513"><text:tab/></text:span><text:span text:style-name="T514"><text:tab/></text:span><text:span text:style-name="T515"><text:tab/><text:s text:c="3"/>(vietovės pavadinimas) <text:s text:c="2"/></text:span></text:p>
      <text:p text:style-name="P516">Šis sprendimas per vieną mėnesį gali būti skundžiamas Lietuvos Respublikos viešojo administravimo įstatymo nustatyta tvarka.</text:p>
      <text:p text:style-name="P517"/>
      <text:p text:style-name="P518">(Pareigų pavadinimas)<text:tab/><text:tab/><text:tab/><text:s text:c="8"/>(Parašas)<text:s/><text:tab/><text:tab/><text:tab/><text:s/>(Vardas ir pavardė)</text:p>
      <text:p text:style-name="P519">(A. V.)</text:p>
      <text:p text:style-name="P520"/>
      <text:p text:style-name="P521"/>
      <text:p text:style-name="P522"/>
      <text:p text:style-name="P523"/>
      <text:p text:style-name="P524"/>
      <text:p text:style-name="P525"/>
      <text:p text:style-name="P526">(Rengėjo nuoroda)</text:p>
      <text:p text:style-name="P527"/>
      <text:p text:style-name="P528"/>
      <text:p text:style-name="P529"><text:span text:style-name="T530">Pakeitimai:</text:span></text:p>
      <text:p text:style-name="P531"/>
      <text:p text:style-name="P532"><text:span text:style-name="T533">1.</text:span></text:p>
      <text:p text:style-name="P534"><text:span text:style-name="T535">Nacionalinė žemės tarnyba prie Žemės ūkio ministerijos, Įsakymas</text:span></text:p>
      <text:p text:style-name="P536"><text:span text:style-name="T537">Nr.<text:s/></text:span><text:a xlink:href="https://www.e-tar.lt/portal/legalAct.html?documentId=6df85100238a11e9bf1ef395f41d6fbc" office:target-frame-name="_top" xlink:show="replace"><text:span text:style-name="T538">1P-25-(1.3 E.)</text:span></text:a><text:span text:style-name="T539">, 2019-01-25, paskelbta TAR 2019-01-29, i. k. 2019-01254</text:span></text:p>
      <text:p text:style-name="P540"><text:span text:style-name="T541">Dėl Nacionalinės žemės tarnybos prie Žemės ūkio ministerijos direktoriaus 2016 m. sausio<text:s/></text:span><text:span text:style-name="T542">20 d. įsakymo Nr. 1P-26-(1.3.) „Dėl Sutikimų laikinai naudotis valstybine žeme statybos metu išdavimo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text:p text:style-name="P313"/>
      </style:header>
      <style:footer>
        <text:p text:style-name="P314"/>
      </style:footer>
    </style:master-page>
    <style:master-page style:name="MP4" style:page-layout-name="PL4">
      <style:header>
        <text:p text:style-name="P424"><text:page-number text:fixed="false">2</text:page-number></text:p>
        <text:p text:style-name="P425"/>
      </style:header>
      <style:footer>
        <text:p text:style-name="P426"/>
      </style:footer>
    </style:master-page>
    <style:master-page style:next-style-name="MP4" style:name="MPF4" style:page-layout-name="PL4">
      <style:header>
        <text:p text:style-name="P427"/>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blankas</dc:description>
    <dc:subject>isakymas</dc:subject>
    <meta:initial-creator>ZUD</meta:initial-creator>
    <dc:creator>adlibuser</dc:creator>
    <meta:creation-date>2021-05-27T11:21:00Z</meta:creation-date>
    <dc:date>2021-05-27T11:21:00Z</dc:date>
    <meta:print-date>2013-07-29T06:39:00Z</meta:print-date>
    <meta:template xlink:href="Normal.dotm" xlink:type="simple"/>
    <meta:editing-cycles>2</meta:editing-cycles>
    <meta:editing-duration>PT0S</meta:editing-duration>
    <meta:document-statistic meta:page-count="13" meta:paragraph-count="218" meta:word-count="3005" meta:character-count="23557" meta:row-count="576" meta:non-whitespace-character-count="20770"/>
  </office:meta>
</office:document-meta>
</file>