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Arial" fo:font-size="11pt" style:font-size-asian="11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3312in"/>
          <style:tab-stop style:type="left" style:position="5.217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8-29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cce56d30650e11efafbb8694c098bac5" office:target-frame-name="_top" xlink:show="replace"><text:span text:style-name="T7">1-274</text:span></text:a><text:span text:style-name="T8">, 2024-08-26, paskelbta TAR 2024-08-28, i. k. 2024-14931</text:span></text:p>
      <text:p text:style-name="P9"><text:span text:style-name="T10">Dėl kai kurių Marijampolės savivaldybės tarybos sprendimų pripažinimo netekusiais galios</text:span></text:p>
      <text:p text:style-name="P11"/>
      <text:p text:style-name="P12"><text:span text:style-name="T13">Suvestinė redakcija nuo 2023-09-01 iki 2024-08-28</text:span></text:p>
      <text:p text:style-name="P14"/>
      <text:p text:style-name="P15"><text:span text:style-name="T16">Sprendimas paskelbtas: TAR 2020-07-02, i. k. 2020-148</text:span><text:span text:style-name="T17">29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>SPRENDIMAS</text:p>
      <text:p text:style-name="P26"><text:span text:style-name="T27">DĖL</text:span><text:span text:style-name="T28"><text:s/>NEFORMALIOJO UGDYMO MOKESČIO MARIJAMPOLĖS MOKSLEIVIŲ KŪRYBOS CENTRE NUSTATYMO<text:s/></text:span></text:p>
      <text:p text:style-name="P29"/>
      <text:p text:style-name="P30">2020 m. birželio 29 d. Nr. 1-189</text:p>
      <text:p text:style-name="P31">Marijampolė</text:p>
      <text:p text:style-name="P32"/>
      <text:p text:style-name="P33"/>
      <text:p text:style-name="P34"><text:span text:style-name="T35">Vadovaudamasi Lietuvos Respublikos vietos savivaldos</text:span><text:a xlink:href="https://www.e-tar.lt/portal/lt/legalAct/TAR.D0CD0966D67F/asr" office:target-frame-name="_top" xlink:show="replace"><text:span text:style-name="T36"><text:s/>įstatymo</text:span></text:a><text:span text:style-name="T37"><text:s/>16 straipsnio 2 dalies 37 punktu, 18<text:s/></text:span><text:soft-page-break/><text:span text:style-name="T38">straipsnio 1 dalimi, <text:s/>Lietuvos Respublikos švietimo įstatymo 70 straipsnio 9 dalimi, <text:s/>Lietuvos Respublikos Vyriausybės 1999 m. gruodži</text:span><text:span text:style-name="T39">o 31 d. nutarimu Nr. 1526 „Dėl užmokesčio už vaikų papildomą ugdymą“ ir atsižvelgdama į Marijampolės moksleivių kūrybos centro 2020 m. gegužės 12 d. raštą Nr. 2-43(1.8.E) „Dėl neformaliojo švietimo mokinių skaičiaus grupėje nustatymo ir mokesčio pakeitimo“</text:span><text:span text:style-name="T40">, Marijampolės savivaldybės taryba<text:s/></text:span><text:span text:style-name="T41">nusprendžia</text:span><text:span text:style-name="T42">:</text:span></text:p>
      <text:p text:style-name="P43"><text:span text:style-name="T44">1</text:span><text:span text:style-name="T45">. Nustatyti mokestį už ugdymą Marijampolės moksleivių kūrybos centre:</text:span></text:p>
      <text:p text:style-name="P46"><text:span text:style-name="T47">1.1</text:span><text:span text:style-name="T48">.<text:s/></text:span><text:span text:style-name="T49">už kiekvieną mokslo metų mėnesį:</text:span></text:p>
      <text:p text:style-name="P50"><text:span text:style-name="T51">1.1.1</text:span><text:span text:style-name="T52">. choreografijos, šokio, muzikos, teatro, dramos, techninės kūrybos, informacinės tech</text:span><text:span text:style-name="T53">nologijos, medijos ugdymo krypčių būrelių ugdytiniams – 8,00 Eur;</text:span></text:p>
      <text:p text:style-name="P54"><text:span text:style-name="T55">1.1.2</text:span><text:span text:style-name="T56">. dailės, technologijos, kalbos mokymo krypties būrelių ugdytiniams – 7,00 Eur;</text:span></text:p>
      <text:p text:style-name="P57"><text:span text:style-name="T58">1.1.3</text:span><text:span text:style-name="T59">. turizmo ir kraštotyros, gamtos, ekologijos ir kitų ugdymo krypčių būrelių ugdytiniams – 5,</text:span><text:span text:style-name="T60">00 Eur;</text:span></text:p>
      <text:p text:style-name="P61"><text:span text:style-name="T62">1.1.4</text:span><text:span text:style-name="T63">. etnokultūros, pilietiškumo ugdymo, saugaus eismo krypčių būrelių ugdytiniams – nemokama.</text:span></text:p>
      <text:p text:style-name="P64"><text:span text:style-name="T65">1.2</text:span><text:span text:style-name="T66">. ikimokyklinio amžiaus vaikų pomėgių lavinimo programos būrelio ugdytiniams – 1,70 Eur už valandą.</text:span><text:s/></text:p>
      <text:p text:style-name="P67">Punkto pakeitimai:</text:p>
      <text:p text:style-name="P68"><text:span text:style-name="T69">Nr.<text:s/></text:span><text:a xlink:href="https://www.e-tar.lt/portal/legalAct.html?documentId=39807fd092e911eb9fecb5ecd3bd711c" office:target-frame-name="_top" xlink:show="replace"><text:span text:style-name="T70">1-59</text:span></text:a><text:span text:style-name="T71">, 2021-03-29, paskelbta TAR 2021-04-02, i. k. 2021-06835</text:span></text:p>
      <text:soft-page-break/>
      <text:p text:style-name="P72"><text:span text:style-name="T73">Nr.<text:s/></text:span><text:a xlink:href="https://www.e-tar.lt/portal/legalAct.html?documentId=b5059920293211edb4cae1b158f98ea5" office:target-frame-name="_top" xlink:show="replace"><text:span text:style-name="T74">1-235</text:span></text:a><text:span text:style-name="T75">,<text:s/></text:span><text:span text:style-name="T76">2022-08-29, paskelbta TAR 2022-08-31, i. k. 2022-18059</text:span></text:p>
      <text:p text:style-name="Normal"/>
      <text:p text:style-name="P77"><text:span text:style-name="T78">2</text:span><text:span text:style-name="T79">. Mažinti mokestį už ugdymą 50 proc.:</text:span></text:p>
      <text:p text:style-name="P80"><text:span text:style-name="T81">2.1</text:span><text:span text:style-name="T82">. neįgaliems vaikams, pateikusiems Gydytojų konsultacinės komisijos pažymas;</text:span></text:p>
      <text:p text:style-name="P83"><text:span text:style-name="T84">2.2</text:span><text:span text:style-name="T85">. socialinę pašalpą gaunančių šeimų vaikams, pristačiusiems pažymas<text:s/></text:span><text:span text:style-name="T86">iš Marijampolės savivaldybės administracijos Piniginės paramos skyriaus, pažymoje nurodytam laikui.</text:span></text:p>
      <text:p text:style-name="P87"><text:span text:style-name="T88">3</text:span><text:span text:style-name="T89">. Moksleivių kūrybos centro neformaliojo švietimo mokestis turi būti sumokamas pagal Moksleivių kūrybos centro direktoriaus nustatytą tvarką. Mokinį,</text:span><text:span text:style-name="T90"><text:s/>laiku nesumokėjusį mokesčio, direktorius turi teisę išbraukti iš Moksleivių kūrybos centro mokinių sąrašų.<text:s/></text:span></text:p>
      <text:p text:style-name="P91"><text:span text:style-name="T92">4</text:span><text:span text:style-name="T93">. Surinktos lėšos apskaitomos Moksleivių kūrybos centro atskiroje banko sąskaitoje.</text:span></text:p>
      <text:p text:style-name="P94"><text:span text:style-name="T95">5</text:span><text:span text:style-name="T96">. Pripažinti netekusiais galios:</text:span></text:p>
      <text:p text:style-name="P97"><text:span text:style-name="T98">5.1</text:span><text:span text:style-name="T99">. Marijampolės<text:s/></text:span><text:span text:style-name="T100">savivaldybės tarybos 2009 m. birželio 29 d. sprendimo Nr. 1-881 „Dėl neformaliojo švietimo mokesčio nustatymo“ 1.3 papunktį;</text:span></text:p>
      <text:p text:style-name="P101"><text:span text:style-name="T102">5.2.</text:span><text:span text:style-name="T103"><text:s/>Neteko galios nuo 2023-09-01</text:span></text:p>
      <text:p text:style-name="P104">Papunkčio naikinimas:</text:p>
      <text:p text:style-name="P105"><text:span text:style-name="T106">Nr.<text:s/></text:span><text:a xlink:href="https://www.e-tar.lt/portal/legalAct.html?documentId=a89a2af0167311ee9f7ec2ffce8b47bc" office:target-frame-name="_top" xlink:show="replace"><text:span text:style-name="T107">1-208</text:span></text:a><text:span text:style-name="T108">, 2023-06-26, paskelbta TAR 2023-06-29, i. k. 2023-13128</text:span></text:p>
      <text:p text:style-name="Normal"/>
      <text:p text:style-name="P109"><text:span text:style-name="T110">6</text:span><text:span text:style-name="T111">. Sprendimas įsigalioja nuo 2020 m. rugsėjo 1 d.</text:span></text:p>
      <text:p text:style-name="P112"><text:span text:style-name="T113">Šis sprendimas gali būti skundžiamas Lietuvos Respublikos administracinių bylų teisenos įstatymo nustatyta</text:span><text:span text:style-name="T114"><text:s/>tvarka.</text:span></text:p>
      <text:p text:style-name="Normal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Povilas Isoda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Marijampolės savivaldybės taryba, Sprendimas</text:span></text:p>
      <text:p text:style-name="P130"><text:span text:style-name="T131">Nr.<text:s/></text:span><text:a xlink:href="https://www.e-tar.lt/portal/legalAct.html?documentId=39807fd092e911eb9fecb5ecd3bd711c" office:target-frame-name="_top" xlink:show="replace"><text:span text:style-name="T132">1-59</text:span></text:a><text:span text:style-name="T133">, 2021-03-29, paskelbta TAR 2021-04-0</text:span><text:span text:style-name="T134">2, i. k. 2021-06835</text:span></text:p>
      <text:p text:style-name="P135"><text:span text:style-name="T136">Dėl Marijampolės savivaldybės tarybos 2020 m. birželio 29 d. sprendimo Nr. 1-189 „Dėl neformaliojo ugdymo mokesčio Marijampolės moksleivių kūrybos centre nustatymo“ pakeitimo</text:span></text:p>
      <text:p text:style-name="P137"/>
      <text:p text:style-name="P138"><text:span text:style-name="T139">2.</text:span></text:p>
      <text:p text:style-name="P140"><text:span text:style-name="T141">Marijampolės savivaldybės taryba, Sprendimas</text:span></text:p>
      <text:p text:style-name="P142"><text:span text:style-name="T143">Nr.<text:s/></text:span><text:a xlink:href="https://www.e-tar.lt/portal/legalAct.html?documentId=b5059920293211edb4cae1b158f98ea5" office:target-frame-name="_top" xlink:show="replace"><text:span text:style-name="T144">1-235</text:span></text:a><text:span text:style-name="T145">, 2022-08-29, paskelbta TAR 2022-08-31, i. k. 2022-18059</text:span></text:p>
      <text:p text:style-name="P146"><text:span text:style-name="T147">Dėl Marijampolės savivaldybės tarybos 2020 m. birželio 29 d. sprendimo Nr. 1-189 „Dėl neformaliojo</text:span><text:span text:style-name="T148"><text:s/>ugdymo mokesčio Marijampolės moksleivių kūrybos centre nustatymo“ pakeitimo</text:span></text:p>
      <text:p text:style-name="P149"/>
      <text:p text:style-name="P150"><text:span text:style-name="T151">3.</text:span></text:p>
      <text:p text:style-name="P152"><text:span text:style-name="T153">Marijampolės savivaldybės taryba, Sprendimas</text:span></text:p>
      <text:soft-page-break/>
      <text:p text:style-name="P154"><text:span text:style-name="T155">Nr.<text:s/></text:span><text:a xlink:href="https://www.e-tar.lt/portal/legalAct.html?documentId=a89a2af0167311ee9f7ec2ffce8b47bc" office:target-frame-name="_top" xlink:show="replace"><text:span text:style-name="T156">1-208</text:span></text:a><text:span text:style-name="T157">, 2023-06-26, paskelbta</text:span><text:span text:style-name="T158"><text:s/>TAR 2023-06-29, i. k. 2023-13128</text:span></text:p>
      <text:p text:style-name="P159"><text:span text:style-name="T160">Dėl ugdymo ir kitų teikiamų paslaugų įkainių nustatymo Marijampolės meno mokykloje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8-29T14:25:00Z</meta:creation-date>
    <dc:date>2024-08-29T14:25:00Z</dc:date>
    <meta:print-date>2020-06-05T06:06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76" meta:character-count="4595" meta:row-count="101" meta:non-whitespace-character-count="3957"/>
  </office:meta>
</office:document-meta>
</file>