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4.9222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="Arial" fo:font-size="11pt" style:font-size-asian="11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4.3312in"/>
          <style:tab-stop style:type="left" style:position="5.217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1</text:span></text:p>
      <text:p text:style-name="P3"/>
      <text:p text:style-name="P4"><text:span text:style-name="T5">Sprendimas paskelbtas: TAR 2020-07-02, i. k. 2020-1482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<text:span text:style-name="T15">DĖL</text:span><text:span text:style-name="T16"><text:s/>NEFORMALIOJO UGDYMO MOKESČIO MARIJAMPOLĖS MOKSLEIVIŲ KŪRYBOS CENTRE NUSTATYMO<text:s/></text:span></text:p>
      <text:p text:style-name="P17"/>
      <text:p text:style-name="P18">2020 m. birželio 29 d. Nr. 1-189</text:p>
      <text:p text:style-name="P19">Marijampolė</text:p>
      <text:p text:style-name="P20"/>
      <text:p text:style-name="P21"/>
      <text:p text:style-name="P22"><text:span text:style-name="T23">Vadovaudamasi Lietuvos Respublikos vietos savivaldos</text:span><text:a xlink:href="https://www.e-tar.lt/portal/lt/legalAct/TAR.D0CD0966D67F/asr" office:target-frame-name="_top" xlink:show="replace"><text:span text:style-name="T24"><text:s/>įstatymo</text:span></text:a><text:span text:style-name="T25"><text:s/>16 straipsnio 2 dalies 37 punktu, 18 straipsnio 1 dalimi, <text:s/>Lietuvos Respublikos švietimo įstatymo 70 straipsnio 9 dalimi, <text:s/>Lietuvos Respublikos Vyriausybės 1999 m. gruodžio 31 d. nutarimu Nr. 1526 „Dėl užmokesčio už vaikų papildomą ugdymą“ ir at</text:span><text:span text:style-name="T26">sižvelgdama į Marijampolės moksleivių kūrybos centro 2020 m. gegužės 12 d. raštą Nr. 2-43(1.8.E) „Dėl neformaliojo švietimo mokinių skaičiaus grupėje nustatymo ir mokesčio pakeitimo“, Marijampolės savivaldybės taryba<text:s/></text:span><text:span text:style-name="T27">nusprendžia</text:span><text:span text:style-name="T28">:</text:span></text:p>
      <text:p text:style-name="P29"><text:span text:style-name="T30">1</text:span><text:span text:style-name="T31">. Nustatyti mokestį u</text:span><text:span text:style-name="T32">ž ugdymą Marijampolės moksleivių kūrybos centre:</text:span></text:p>
      <text:p text:style-name="P33"><text:span text:style-name="T34">1.1</text:span><text:span text:style-name="T35">.<text:s/></text:span><text:span text:style-name="T36">už kiekvieną mokslo metų mėnesį:</text:span></text:p>
      <text:p text:style-name="P37"><text:span text:style-name="T38">1.1.1</text:span><text:span text:style-name="T39">. choreografijos, šokio, muzikos, teatro, dramos, techninės kūrybos, informacinės technologijos, medijos ugdymo krypčių būrelių ugdytiniams – 8,00 Eur;</text:span></text:p>
      <text:p text:style-name="P40"><text:span text:style-name="T41">1.1.2</text:span><text:span text:style-name="T42">. dailės, technologijos, kalbos mokymo krypties būrelių ugdytiniams – 7,00 Eur;</text:span></text:p>
      <text:p text:style-name="P43"><text:span text:style-name="T44">1.1.3</text:span><text:span text:style-name="T45">. turizmo ir kraštotyros, gamtos, ekologijos ir kitų ugdymo krypčių būrelių ugdytiniams – 5,00 Eur;</text:span></text:p>
      <text:p text:style-name="P46"><text:span text:style-name="T47">1.1.4</text:span><text:span text:style-name="T48">. etnokultūros, pilietiškumo ugdymo, saugaus eismo krypči</text:span><text:span text:style-name="T49">ų būrelių ugdytiniams – nemokama.</text:span></text:p>
      <text:p text:style-name="P50"><text:span text:style-name="T51">1.2</text:span><text:span text:style-name="T52">. ikimokyklinio amžiaus vaikų pomėgių lavinimo programos būrelio ugdytiniams – 1,70 Eur už valandą.</text:span><text:s/></text:p>
      <text:p text:style-name="P53">Punkto pakeitimai:</text:p>
      <text:p text:style-name="P54"><text:span text:style-name="T55">Nr.<text:s/></text:span><text:a xlink:href="https://www.e-tar.lt/portal/legalAct.html?documentId=39807fd092e911eb9fecb5ecd3bd711c" office:target-frame-name="_top" xlink:show="replace"><text:span text:style-name="T56">1-59</text:span></text:a><text:span text:style-name="T57">, 2021-03-29, paskelbta TAR 2021-04-02, i. k. 2021-06835</text:span></text:p>
      <text:p text:style-name="P58"><text:span text:style-name="T59">Nr.<text:s/></text:span><text:a xlink:href="https://www.e-tar.lt/portal/legalAct.html?documentId=b5059920293211edb4cae1b158f98ea5" office:target-frame-name="_top" xlink:show="replace"><text:span text:style-name="T60">1-235</text:span></text:a><text:span text:style-name="T61">, 2022-08-29, paskelbta TAR 2022-08-31, i. k. 2022-18059</text:span></text:p>
      <text:p text:style-name="Normal"/>
      <text:p text:style-name="P62"><text:span text:style-name="T63">2</text:span><text:span text:style-name="T64">. Mažinti moke</text:span><text:span text:style-name="T65">stį už ugdymą 50 proc.:</text:span></text:p>
      <text:p text:style-name="P66"><text:span text:style-name="T67">2.1</text:span><text:span text:style-name="T68">. neįgaliems vaikams, pateikusiems Gydytojų konsultacinės komisijos pažymas;</text:span></text:p>
      <text:p text:style-name="P69"><text:span text:style-name="T70">2.2</text:span><text:span text:style-name="T71">. socialinę pašalpą gaunančių šeimų vaikams, pristačiusiems pažymas iš Marijampolės savivaldybės administracijos Piniginės paramos skyriaus, pa</text:span><text:span text:style-name="T72">žymoje nurodytam laikui.</text:span></text:p>
      <text:p text:style-name="P73"><text:span text:style-name="T74">3</text:span><text:span text:style-name="T75">. Moksleivių kūrybos centro neformaliojo švietimo mokestis turi būti sumokamas pagal Moksleivių kūrybos centro direktoriaus nustatytą tvarką. Mokinį, laiku nesumokėjusį mokesčio, direktorius turi teisę išbraukti iš Moksleivi</text:span><text:span text:style-name="T76">ų kūrybos centro mokinių sąrašų.<text:s/></text:span></text:p>
      <text:p text:style-name="P77"><text:span text:style-name="T78">4</text:span><text:span text:style-name="T79">. Surinktos lėšos apskaitomos Moksleivių kūrybos centro atskiroje banko sąskaitoje.</text:span></text:p>
      <text:p text:style-name="P80"><text:span text:style-name="T81">5</text:span><text:span text:style-name="T82">. Pripažinti netekusiais galios:</text:span></text:p>
      <text:p text:style-name="P83"><text:span text:style-name="T84">5.1</text:span><text:span text:style-name="T85">. Marijampolės savivaldybės tarybos 2009 m. birželio 29 d. sprendimo Nr. 1-881 „Dėl<text:s/></text:span><text:span text:style-name="T86">neformaliojo švietimo mokesčio nustatymo“ 1.3 papunktį;</text:span></text:p>
      <text:p text:style-name="P87"><text:span text:style-name="T88">5.2.</text:span><text:span text:style-name="T89"><text:s/>Neteko galios nuo 2023-09-01</text:span></text:p>
      <text:p text:style-name="P90">Papunkčio naikinimas:</text:p>
      <text:p text:style-name="P91"><text:span text:style-name="T92">Nr.<text:s/></text:span><text:a xlink:href="https://www.e-tar.lt/portal/legalAct.html?documentId=a89a2af0167311ee9f7ec2ffce8b47bc" office:target-frame-name="_top" xlink:show="replace"><text:span text:style-name="T93">1-208</text:span></text:a><text:span text:style-name="T94">, 2023-06-26, paskelbta TAR<text:s/></text:span><text:span text:style-name="T95">2023-06-29, i. k. 2023-13128</text:span></text:p>
      <text:p text:style-name="Normal"/>
      <text:p text:style-name="P96"><text:span text:style-name="T97">6</text:span><text:span text:style-name="T98">. Sprendimas įsigalioja nuo 2020 m. rugsėjo 1 d.</text:span></text:p>
      <text:p text:style-name="P99"><text:span text:style-name="T100">Šis sprendimas gali būti skundžiamas Lietuvos Respublikos administracinių bylų teisenos įstatymo nustatyta tvarka.</text:span></text:p>
      <text:p text:style-name="Normal"/>
      <text:p text:style-name="P101"/>
      <text:p text:style-name="P102"/>
      <text:p text:style-name="P103"><text:span text:style-name="T104">Savivaldybės meras</text:span><text:span text:style-name="T105"><text:tab/></text:span><text:span text:style-name="T106"><text:tab/>Povilas Isoda</text:span></text:p>
      <text:p text:style-name="P107"/>
      <text:p text:style-name="P108"/>
      <text:p text:style-name="P109"><text:span text:style-name="T110">Pakeitimai</text:span><text:span text:style-name="T111">:</text:span></text:p>
      <text:p text:style-name="P112"/>
      <text:p text:style-name="P113"><text:span text:style-name="T114">1.</text:span></text:p>
      <text:p text:style-name="P115"><text:span text:style-name="T116">Marijampolės savivaldybės taryba, Sprendimas</text:span></text:p>
      <text:p text:style-name="P117"><text:span text:style-name="T118">Nr.<text:s/></text:span><text:a xlink:href="https://www.e-tar.lt/portal/legalAct.html?documentId=39807fd092e911eb9fecb5ecd3bd711c" office:target-frame-name="_top" xlink:show="replace"><text:span text:style-name="T119">1-59</text:span></text:a><text:span text:style-name="T120">, 2021-03-29, paskelbta TAR 2021-04-02, i. k. 2021-06835</text:span></text:p>
      <text:p text:style-name="P121"><text:span text:style-name="T122">Dėl Marijampolės savivaldybės tarybos 2020</text:span><text:span text:style-name="T123"><text:s/>m. birželio 29 d. sprendimo Nr. 1-189 „Dėl neformaliojo ugdymo mokesčio Marijampolės moksleivių kūrybos centre nustatymo“ pakeitimo</text:span></text:p>
      <text:p text:style-name="P124"/>
      <text:p text:style-name="P125"><text:span text:style-name="T126">2.</text:span></text:p>
      <text:p text:style-name="P127"><text:span text:style-name="T128">Marijampolės savivaldybės taryba, Sprendimas</text:span></text:p>
      <text:p text:style-name="P129"><text:span text:style-name="T130">Nr.<text:s/></text:span><text:a xlink:href="https://www.e-tar.lt/portal/legalAct.html?documentId=b5059920293211edb4cae1b158f98ea5" office:target-frame-name="_top" xlink:show="replace"><text:span text:style-name="T131">1-235</text:span></text:a><text:span text:style-name="T132">, 2022-08-29, paskelbta TAR 2022-08-31, i. k. 2022-18059</text:span></text:p>
      <text:p text:style-name="P133"><text:span text:style-name="T134">Dėl Marijampolės savivaldybės tarybos 2020 m. birželio 29 d. sprendimo Nr. 1-189 „Dėl neformaliojo ugdymo mokesčio Marijampolės moksleivių kūrybos centre nustatymo“ p</text:span><text:span text:style-name="T135">akeitimo</text:span></text:p>
      <text:p text:style-name="P136"/>
      <text:p text:style-name="P137"><text:span text:style-name="T138">3.</text:span></text:p>
      <text:p text:style-name="P139"><text:span text:style-name="T140">Marijampolės savivaldybės taryba, Sprendimas</text:span></text:p>
      <text:p text:style-name="P141"><text:span text:style-name="T142">Nr.<text:s/></text:span><text:a xlink:href="https://www.e-tar.lt/portal/legalAct.html?documentId=a89a2af0167311ee9f7ec2ffce8b47bc" office:target-frame-name="_top" xlink:show="replace"><text:span text:style-name="T143">1-208</text:span></text:a><text:span text:style-name="T144">, 2023-06-26, paskelbta TAR 2023-06-29, i. k. 2023-13128</text:span></text:p>
      <text:p text:style-name="P145"><text:span text:style-name="T146">Dėl ugdymo ir kitų teikiamų<text:s/></text:span><text:span text:style-name="T147">paslaugų įkainių nustatymo Marijampolės meno mokykloje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05-07T12:21:00Z</meta:creation-date>
    <dc:date>2024-05-07T12:21:00Z</dc:date>
    <meta:print-date>2020-06-05T06:06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33" meta:character-count="4227" meta:row-count="149" meta:non-whitespace-character-count="3748"/>
  </office:meta>
</office:document-meta>
</file>