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4pt" style:font-size-asian="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fo:language="en" fo:country="US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style:font-size-complex="12pt" fo:language="en" fo:country="US"/>
    </style:style>
    <style:style style:name="T97" style:parent-style-name="DefaultParagraphFont" style:family="text">
      <style:text-properties fo:color="#000000" style:font-size-complex="12pt" fo:language="en" fo:country="US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8-01 iki 2023-12-11</text:span></text:p>
      <text:p text:style-name="P10"/>
      <text:p text:style-name="P11"><text:span text:style-name="T12">Įsakymas paskelbtas: TAR 2019-07-23, i. k. 2019-12121</text:span></text:p>
      <text:p text:style-name="P13"/>
      <text:p text:style-name="P14"><text:span text:style-name="T15">``</text:span></text:p>
      <text:p text:style-name="P16"><draw:frame draw:z-index="0" draw:id="id0" draw:style-name="a1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>VALSTYBINĖS MAISTO IR VETERINARIJOS TARNYBOS</text:p>
      <text:p text:style-name="P18">DIREKTORIUS</text:p>
      <text:p text:style-name="P19"/>
      <text:p text:style-name="P20">ĮSAKYMAS</text:p>
      <text:p text:style-name="P21">DĖL VEISIMO ORGANIZACIJOS PRIPAŽINIMO IR VEISIMO PROGRAMOS PATVIRTINIMO<text:s/></text:p>
      <text:p text:style-name="P22"/>
      <text:p text:style-name="P23">2019 m. liepos 23 d. Nr. B1-517</text:p>
      <text:p text:style-name="P24"><text:span text:style-name="T25">Vilnius</text:span>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</text:span><text:span text:style-name="T30">ro 2009 m. gruodžio 11 d. įsakymu Nr. 3D-965 „Dėl Veisimo programų tvirtinimo ir veisimo organizacijų pripažinimo taisyklių patvirtinimo“, 11, 15, 18–20 punktais ir atsižvelgdamas į Lietuvos veislinių triušių augintojų asociacijos 2019-04-25 prašymą ir Ūki</text:span><text:span text:style-name="T31">nių gyvūnų veisimo organizacijų pripažinimo dokumentų ir veisimo programų vertinimo komisijos 2019-07-12 posėdžio protokolo Nr. B11-134 1 klausimo nutartį:</text:span></text:p>
      <text:p text:style-name="P32"><text:span text:style-name="T33">1</text:span><text:span text:style-name="T34">.<text:s/></text:span><text:span text:style-name="T35">Pripažįstu</text:span><text:s/>Lietuvos<text:s/><text:span text:style-name="T36">veislinių triušių augintojų asociaciją (Šilo g. 3, Lekėčių mstl., Šakių r</text:span><text:span text:style-name="T37">., juridinio asmens kodas 303275474).</text:span></text:p>
      <text:p text:style-name="P38"><text:span text:style-name="T39">2</text:span><text:span text:style-name="T40">.<text:s/></text:span><text:span text:style-name="T41">Tvirtinu</text:span><text:s/><text:span text:style-name="T42">Lietuvos veislinių triušių augintojų asociacijos:</text:span></text:p>
      <text:p text:style-name="P43"><text:span text:style-name="T44">2.1</text:span><text:span text:style-name="T45">. Burgundijos veislės triušių veisimo programą 2019</text:span><text:span text:style-name="T46">–</text:span><text:span text:style-name="T47">2024 metams;</text:span></text:p>
      <text:p text:style-name="P48"><text:span text:style-name="T49">2.2</text:span><text:span text:style-name="T50">. Kalifornijos veislės triušių veisimo programą 2019–2024 metams;</text:span></text:p>
      <text:p text:style-name="P51"><text:span text:style-name="T52">2.3</text:span><text:span text:style-name="T53">.<text:s/></text:span><text:span text:style-name="T54">Angoros veislės triušių veisimo programą 2019–2024 metams;</text:span></text:p>
      <text:p text:style-name="P55"><text:span text:style-name="T56">2.4</text:span><text:span text:style-name="T57">. Prancūzijos avinų veislės triušių veisimo programą 2019–2024 metams;</text:span></text:p>
      <text:p text:style-name="P58"><text:span text:style-name="T59">2.5</text:span><text:span text:style-name="T60">. Satinų veislės triušių veisimo programą 2019–2024 metams;</text:span></text:p>
      <text:p text:style-name="P61"><text:span text:style-name="T62">2.6</text:span><text:span text:style-name="T63">. Ugninių veislės triušių veisimo programą<text:s/></text:span><text:span text:style-name="T64">2019–2024 metams;</text:span></text:p>
      <text:p text:style-name="P65"><text:span text:style-name="T66">2.7</text:span><text:span text:style-name="T67">. Naujosios Zelandijos baltųjų veislės triušių veisimo programą 2019–2024 metams.</text:span><text:s/></text:p>
      <text:p text:style-name="P68">Punkto pakeitimai:</text:p>
      <text:p text:style-name="P69"><text:span text:style-name="T70">Nr.<text:s/></text:span><text:a xlink:href="https://www.e-tar.lt/portal/legalAct.html?documentId=9ad3f3b0b35311e98451fa7b5933515d" office:target-frame-name="_top" xlink:show="replace"><text:span text:style-name="T71">B1-551</text:span></text:a><text:span text:style-name="T72">, 2019-07-30, paske</text:span><text:span text:style-name="T73">lbta TAR 2019-07-31, i. k. 2019-12573</text:span></text:p>
      <text:p text:style-name="Normal"/>
      <text:p text:style-name="P74"><text:span text:style-name="T75">3</text:span><text:span text:style-name="T76">. P a v e d u:</text:span></text:p>
      <text:p text:style-name="P77"><text:span text:style-name="T78">3.1</text:span><text:span text:style-name="T79">.<text:s/></text:span>Lietuvos<text:s/><text:span text:style-name="T80">veislinių triušių augintojų asociacijos</text:span><text:span text:style-name="T81"><text:s/>veiklos priežiūrą Valstybinės maisto ir veterinarijos tarnybos (toliau – VMVT) teritoriniams padaliniams;</text:span></text:p>
      <text:p text:style-name="P82"><text:span text:style-name="T83">3.2</text:span><text:span text:style-name="T84">. įsakymo vykdymo kontrolę V</text:span><text:span text:style-name="T85">MVT Gyvūnų sveikatingumo ir gerovės skyriui.</text:span></text:p>
      <text:p text:style-name="P86"><text:span text:style-name="T87">4</text:span><text:span text:style-name="T88">. N u r o d a u:</text:span></text:p>
      <text:p text:style-name="P89"><text:span text:style-name="T90">4.1</text:span><text:span text:style-name="T91">.<text:s/></text:span><text:span text:style-name="T92">VMVT Bendrųjų reikalų skyriui su šiuo įsakymu supažindinti VMVT Gyvūnų sveikatingumo ir gerovės skyrių ir įsakymo kopiją per 5 darbo dienas nuo jo priėmimo pateikti Lietuvos<text:s/></text:span><text:span text:style-name="T93">veislinių triušių augintojų asociacijai el. paštu edmundas.reimerys</text:span><text:span text:style-name="T94">@gmail.com;</text:span></text:p>
      <text:p text:style-name="P95"><text:span text:style-name="T96">4.2</text:span><text:span text:style-name="T97">. VMVT Informacinių sistemų skyriui paskelbti šį įsakymą VMVT interneto svetainėje, skiltyje „Veislininkystės programos”.</text:span></text:p>
      <text:p text:style-name="P98"/>
      <text:p text:style-name="P99"/>
      <text:p text:style-name="P100"/>
      <text:soft-page-break/>
      <text:p text:style-name="P101"><text:span text:style-name="T102">Direktoriu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Darius Remeika</text:span></text:p>
      <text:p text:style-name="P109"/>
      <text:p text:style-name="P110"/>
      <text:p text:style-name="P111"><text:span text:style-name="T112">Pakei</text:span><text:span text:style-name="T113">timai:</text:span></text:p>
      <text:p text:style-name="P114"/>
      <text:p text:style-name="P115"><text:span text:style-name="T116">1.</text:span></text:p>
      <text:p text:style-name="P117"><text:span text:style-name="T118">Valstybinė maisto ir veterinarijos tarnyba, Įsakymas</text:span></text:p>
      <text:p text:style-name="P119"><text:span text:style-name="T120">Nr.<text:s/></text:span><text:a xlink:href="https://www.e-tar.lt/portal/legalAct.html?documentId=9ad3f3b0b35311e98451fa7b5933515d" office:target-frame-name="_top" xlink:show="replace"><text:span text:style-name="T121">B1-551</text:span></text:a><text:span text:style-name="T122">, 2019-07-30, paskelbta TAR 2019-07-31, i. k. 2019-12573</text:span></text:p>
      <text:p text:style-name="P123"><text:span text:style-name="T124">Dėl Valstybinės maisto ir v</text:span><text:span text:style-name="T125">eterinarijos tarnybos direktoriaus 2019 m. liepos 23 d. įsakymo Nr. B1-517 „Dėl Veisimo organizacijos pripažinimo ir veisimo programos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2-12T09:08:00Z</meta:creation-date>
    <dc:date>2023-12-12T09:08:00Z</dc:date>
    <meta:print-date>2019-07-18T10:56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38" meta:character-count="2903" meta:row-count="73" meta:non-whitespace-character-count="2587"/>
  </office:meta>
</office:document-meta>
</file>