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keep-with-next="always" fo:text-align="center"/>
      <style:text-properties style:font-name-asian="Calibri" fo:font-weight="bold" style:font-weight-asian="bold" style:font-weight-complex="bold" style:font-style-complex="italic" style:font-size-complex="12pt"/>
    </style:style>
    <style:style style:name="P10" style:parent-style-name="Normal" style:family="paragraph">
      <style:paragraph-properties fo:text-align="center"/>
      <style:text-properties style:font-name-asian="Calibri" style:font-size-complex="12pt" fo:language="en" fo:country="GB"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fo:language="en" fo:country="GB"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14" style:parent-style-name="DefaultParagraphFont" style:family="text">
      <style:text-properties style:font-name-asian="Calibri" fo:font-weight="bold" style:font-weight-asian="bold" style:language-asian="lt" style:country-asian="LT"/>
    </style:style>
    <style:style style:name="T15" style:parent-style-name="DefaultParagraphFont" style:family="text">
      <style:text-properties style:font-name-asian="Calibri" fo:font-weight="bold" style:font-weight-asian="bold" style:language-asian="lt" style:country-asian="LT"/>
    </style:style>
    <style:style style:name="P16" style:parent-style-name="Normal" style:family="paragraph">
      <style:text-properties style:font-name-asian="Calibri" fo:color="#FF0000" style:font-size-complex="12pt" style:language-asian="lt" style:country-asian="LT"/>
    </style:style>
    <style:style style:name="P17" style:parent-style-name="Normal" style:family="paragraph">
      <style:paragraph-properties fo:text-align="center"/>
      <style:text-properties style:font-name-asian="Calibri" style:font-size-complex="12pt" fo:language="pt" fo:country="BR" style:language-asian="lt" style:country-asian="LT"/>
    </style:style>
    <style:style style:name="P18" style:parent-style-name="Normal" style:family="paragraph">
      <style:paragraph-properties fo:text-align="center"/>
      <style:text-properties style:font-name-asian="Calibri" style:font-size-complex="12pt" fo:language="pt" fo:country="BR" style:language-asian="lt" style:country-asian="LT"/>
    </style:style>
    <style:style style:name="P19" style:parent-style-name="Normal" style:family="paragraph">
      <style:paragraph-properties fo:text-align="center"/>
      <style:text-properties style:font-name-asian="Calibri" style:font-size-complex="12pt" fo:language="pt" fo:country="BR" style:language-asian="lt" style:country-asian="LT"/>
    </style:style>
    <style:style style:name="P20" style:parent-style-name="Normal" style:family="paragraph">
      <style:paragraph-properties fo:text-align="center"/>
      <style:text-properties style:font-name-asian="Calibri" style:font-size-complex="12pt" fo:language="pt" fo:country="BR"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fo:language="pt" fo:country="BR" style:language-asian="lt" style:country-asian="LT"/>
    </style:style>
    <style:style style:name="T23" style:parent-style-name="DefaultParagraphFont" style:family="text">
      <style:text-properties style:font-name-asian="Calibri" style:font-size-complex="12pt" fo:language="pt" fo:country="BR" style:language-asian="lt" style:country-asian="LT"/>
    </style:style>
    <style:style style:name="T24" style:parent-style-name="DefaultParagraphFont" style:family="text">
      <style:text-properties style:font-name-asian="Calibri" fo:font-size="10pt" style:font-size-asian="10pt" fo:language="pt" fo:country="BR" style:language-asian="lt" style:country-asian="LT"/>
    </style:style>
    <style:style style:name="T25" style:parent-style-name="DefaultParagraphFont" style:family="text">
      <style:text-properties style:font-name-asian="Calibri" style:font-size-complex="12pt" fo:language="pt" fo:country="BR" style:language-asian="lt" style:country-asian="LT"/>
    </style:style>
    <style:style style:name="T26" style:parent-style-name="DefaultParagraphFont" style:family="text">
      <style:text-properties style:font-name-asian="Calibri" style:font-size-complex="12pt" fo:language="pt" fo:country="BR"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fo:language="pt" fo:country="BR" style:language-asian="lt" style:country-asian="LT"/>
    </style:style>
    <style:style style:name="T29" style:parent-style-name="DefaultParagraphFont" style:family="text">
      <style:text-properties style:font-name-asian="Calibri" style:font-size-complex="12pt" fo:language="pt" fo:country="BR"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fo:language="pt" fo:country="BR" style:language-asian="lt" style:country-asian="LT"/>
    </style:style>
    <style:style style:name="T32" style:parent-style-name="DefaultParagraphFont" style:family="text">
      <style:text-properties style:font-name-asian="Calibri" style:font-size-complex="12pt" fo:language="pt" fo:country="BR" style:language-asian="lt" style:country-asian="LT"/>
    </style:style>
    <style:style style:name="T33" style:parent-style-name="DefaultParagraphFont" style:family="text">
      <style:text-properties style:font-name-asian="Calibri" style:font-size-complex="12pt" fo:language="pt" fo:country="BR" style:language-asian="lt" style:country-asian="LT"/>
    </style:style>
    <style:style style:name="T34" style:parent-style-name="DefaultParagraphFont" style:family="text">
      <style:text-properties style:font-name-asian="Calibri" fo:letter-spacing="0.0347in" style:font-size-complex="12pt" fo:language="pt" fo:country="BR"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name-asian="Calibri" style:font-size-complex="12pt" fo:language="pt" fo:country="BR" style:language-asian="lt" style:country-asian="LT"/>
    </style:style>
    <style:style style:name="T46" style:parent-style-name="DefaultParagraphFont" style:family="text">
      <style:text-properties style:font-name-asian="Calibri" style:font-size-complex="12pt" fo:language="pt" fo:country="BR"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fo:language="pt" fo:country="BR" style:language-asian="lt" style:country-asian="LT"/>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fo:language="pt" fo:country="BR"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fo:language="pt" fo:country="BR"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fo:language="pt" fo:country="BR"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fo:language="pt" fo:country="BR"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fo:language="pt" fo:country="BR"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fo:language="pt" fo:country="BR"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fo:language="pt" fo:country="BR"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4166in">
        <style:tab-stops>
          <style:tab-stop style:type="left" style:position="0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fo:language="pt" fo:country="BR"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4166in">
        <style:tab-stops>
          <style:tab-stop style:type="left" style:position="0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fo:language="pt" fo:country="BR"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4166in">
        <style:tab-stops>
          <style:tab-stop style:type="left" style:position="0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letter-spacing="0.0041in" style:font-size-complex="12pt"/>
    </style:style>
    <style:style style:name="T110" style:parent-style-name="DefaultParagraphFont" style:family="text">
      <style:text-properties style:font-name-asian="Calibri" fo:letter-spacing="0.0041in" style:font-size-complex="12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fo:letter-spacing="0.0041in" style:font-size-complex="12pt"/>
    </style:style>
    <style:style style:name="P113" style:parent-style-name="Normal" style:family="paragraph">
      <style:paragraph-properties fo:text-align="justify" fo:text-indent="0.4166in"/>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letter-spacing="0.0041in" style:font-size-complex="12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fo:letter-spacing="0.0041in" style:font-size-complex="12pt"/>
    </style:style>
    <style:style style:name="P120" style:parent-style-name="Normal" style:family="paragraph">
      <style:paragraph-properties fo:text-align="justify" fo:text-indent="0.4166in"/>
    </style:style>
    <style:style style:name="T121" style:parent-style-name="DefaultParagraphFont" style:family="text">
      <style:text-properties style:font-name-asian="Calibri" fo:letter-spacing="0.0041in" style:font-size-complex="12pt"/>
    </style:style>
    <style:style style:name="T122" style:parent-style-name="DefaultParagraphFont" style:family="text">
      <style:text-properties style:font-name-asian="Calibri" fo:letter-spacing="0.0041in"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letter-spacing="0.0041in" style:font-size-complex="12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fo:letter-spacing="0.0041in" style:font-size-complex="12pt"/>
    </style:style>
    <style:style style:name="P129" style:parent-style-name="Normal" style:family="paragraph">
      <style:paragraph-properties fo:text-align="justify" fo:text-indent="0.4166in"/>
    </style:style>
    <style:style style:name="T130" style:parent-style-name="DefaultParagraphFont" style:family="text">
      <style:text-properties style:font-name-asian="Calibri" fo:letter-spacing="0.0041in" style:font-size-complex="12pt"/>
    </style:style>
    <style:style style:name="T131" style:parent-style-name="DefaultParagraphFont" style:family="text">
      <style:text-properties style:font-name-asian="Calibri" fo:letter-spacing="0.0041in" style:font-size-complex="12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letter-spacing="0.0041in" style:font-size-complex="12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fo:letter-spacing="0.0041in" style:font-size-complex="12pt"/>
    </style:style>
    <style:style style:name="P138" style:parent-style-name="Normal" style:family="paragraph">
      <style:paragraph-properties fo:text-align="justify" fo:text-indent="0.4166in"/>
    </style:style>
    <style:style style:name="T139" style:parent-style-name="DefaultParagraphFont" style:family="text">
      <style:text-properties style:font-name-asian="Calibri" fo:letter-spacing="0.0041in" style:font-size-complex="12pt"/>
    </style:style>
    <style:style style:name="T140" style:parent-style-name="DefaultParagraphFont" style:family="text">
      <style:text-properties style:font-name-asian="Calibri" fo:letter-spacing="0.0041in" style:font-size-complex="12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letter-spacing="0.0041in" style:font-size-complex="12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fo:letter-spacing="0.0041in" style:font-size-complex="12pt"/>
    </style:style>
    <style:style style:name="P14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style:tab-stops>
          <style:tab-stop style:type="left" style:position="4.75in"/>
        </style:tab-stops>
      </style:paragraph-properties>
    </style:style>
    <style:style style:name="P151" style:parent-style-name="Normal" style:family="paragraph">
      <style:paragraph-properties>
        <style:tab-stops>
          <style:tab-stop style:type="left" style:position="4.75in"/>
        </style:tab-stops>
      </style:paragraph-properties>
    </style:style>
    <style:style style:name="P152" style:parent-style-name="Normal" style:family="paragraph">
      <style:paragraph-properties>
        <style:tab-stops>
          <style:tab-stop style:type="left" style:position="4.75in"/>
        </style:tab-stops>
      </style:paragraph-properties>
    </style:style>
    <style:style style:name="P153" style:parent-style-name="Normal" style:family="paragraph">
      <style:paragraph-properties>
        <style:tab-stops>
          <style:tab-stop style:type="left" style:position="5.1187in"/>
        </style:tab-stops>
      </style:paragraph-properties>
    </style:style>
    <style:style style:name="T154" style:parent-style-name="DefaultParagraphFont" style:family="text">
      <style:text-properties style:font-name-asian="Calibri" style:font-size-complex="12pt" fo:language="pt" fo:country="BR" style:language-asian="lt" style:country-asian="LT"/>
    </style:style>
    <style:style style:name="T155" style:parent-style-name="DefaultParagraphFont" style:family="text">
      <style:text-properties style:font-name-asian="Calibri" style:font-size-complex="12pt" fo:language="pt" fo:country="BR"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break-before="page"/>
    </style:style>
    <style:style style:name="P165" style:parent-style-name="Normal" style:family="paragraph">
      <style:paragraph-properties fo:text-indent="3.5229in"/>
      <style:text-properties style:font-name-asian="Calibri" style:font-size-complex="12pt" fo:language="pt" fo:country="BR" style:language-asian="lt" style:country-asian="LT"/>
    </style:style>
    <style:style style:name="P166" style:parent-style-name="Normal" style:family="paragraph">
      <style:paragraph-properties fo:text-indent="3.5229in"/>
      <style:text-properties style:font-name-asian="Calibri" style:font-size-complex="12pt" fo:language="pt" fo:country="BR" style:language-asian="lt" style:country-asian="LT"/>
    </style:style>
    <style:style style:name="P167" style:parent-style-name="Normal" style:family="paragraph">
      <style:paragraph-properties fo:margin-left="3.9395in" fo:text-indent="-0.4166in">
        <style:tab-stops>
          <style:tab-stop style:type="left" style:position="0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fo:language="pt" fo:country="BR" style:language-asian="lt" style:country-asian="LT"/>
    </style:style>
    <style:style style:name="T171" style:parent-style-name="DefaultParagraphFont" style:family="text">
      <style:text-properties style:font-name-asian="Calibri" style:font-size-complex="12pt" fo:language="pt" fo:country="BR" style:language-asian="lt" style:country-asian="LT"/>
    </style:style>
    <style:style style:name="P172" style:parent-style-name="Normal" style:family="paragraph">
      <style:text-properties style:font-name-asian="Calibri"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175" style:parent-style-name="Normal" style:family="paragraph">
      <style:text-properties fo:font-size="4pt" style:font-size-asian="4pt" style:font-size-complex="4pt"/>
    </style:style>
    <style:style style:name="P176" style:parent-style-name="Normal" style:family="paragraph">
      <style:paragraph-properties fo:margin-left="0.5416in" fo:text-indent="1.625in">
        <style:tab-stops/>
      </style:paragraph-properties>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P180" style:parent-style-name="Normal" style:family="paragraph">
      <style:paragraph-properties fo:text-indent="0.0416in"/>
      <style:text-properties style:font-name-asian="Calibri"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color="#FF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FF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color="#000000" style:font-size-complex="12pt" fo:language="pt" fo:country="BR" style:language-asian="lt" style:country-asian="LT"/>
    </style:style>
    <style:style style:name="T203" style:parent-style-name="DefaultParagraphFont" style:family="text">
      <style:text-properties style:font-name-asian="Calibri" fo:color="#000000" style:font-size-complex="12pt" fo:language="pt" fo:country="BR"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fo:language="pt" fo:country="BR" style:language-asian="lt" style:country-asian="LT"/>
    </style:style>
    <style:style style:name="T206" style:parent-style-name="DefaultParagraphFont" style:family="text">
      <style:text-properties style:font-name-asian="Calibri" style:font-size-complex="12pt" fo:language="pt" fo:country="BR" style:language-asian="lt" style:country-asian="LT"/>
    </style:style>
    <style:style style:name="T207" style:parent-style-name="DefaultParagraphFont" style:family="text">
      <style:text-properties style:font-name-asian="Calibri" fo:color="#FF0000" style:font-size-complex="12pt" fo:language="pt" fo:country="BR" style:language-asian="lt" style:country-asian="LT"/>
    </style:style>
    <style:style style:name="T208" style:parent-style-name="DefaultParagraphFont" style:family="text">
      <style:text-properties style:font-name-asian="Calibri" style:font-size-complex="12pt" fo:language="pt" fo:country="BR"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fo:language="pt" fo:country="BR"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fo:color="#000000" style:font-size-complex="12pt" fo:language="pt" fo:country="BR" style:language-asian="lt" style:country-asian="LT"/>
    </style:style>
    <style:style style:name="T230" style:parent-style-name="DefaultParagraphFont" style:family="text">
      <style:text-properties style:font-name-asian="Calibri" fo:color="#000000" style:font-size-complex="12pt" fo:language="pt" fo:country="BR" style:language-asian="lt" style:country-asian="LT"/>
    </style:style>
    <style:style style:name="T231" style:parent-style-name="DefaultParagraphFont" style:family="text">
      <style:text-properties style:font-name-asian="Calibri" style:font-size-complex="12pt" fo:language="pt" fo:country="BR"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color="#000000" style:font-size-complex="12pt" fo:language="pt" fo:country="BR" style:language-asian="lt" style:country-asian="LT"/>
    </style:style>
    <style:style style:name="T238" style:parent-style-name="DefaultParagraphFont" style:family="text">
      <style:text-properties style:font-name-asian="Calibri" fo:color="#000000" style:font-size-complex="12pt" fo:language="pt" fo:country="BR" style:language-asian="lt" style:country-asian="LT"/>
    </style:style>
    <style:style style:name="T239" style:parent-style-name="DefaultParagraphFont" style:family="text">
      <style:text-properties style:font-name-asian="Calibri" style:font-size-complex="12pt" fo:language="pt" fo:country="BR"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fo:language="pt" fo:country="BR" style:language-asian="lt" style:country-asian="LT"/>
    </style:style>
    <style:style style:name="T242" style:parent-style-name="DefaultParagraphFont" style:family="text">
      <style:text-properties style:font-name-asian="Calibri" style:font-size-complex="12pt" fo:language="pt" fo:country="BR"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fo:color="#000000" style:font-size-complex="12pt" fo:language="pt" fo:country="BR" style:language-asian="lt" style:country-asian="LT"/>
    </style:style>
    <style:style style:name="T249" style:parent-style-name="DefaultParagraphFont" style:family="text">
      <style:text-properties style:font-name-asian="Calibri" fo:color="#000000" style:font-size-complex="12pt" fo:language="pt" fo:country="BR" style:language-asian="lt" style:country-asian="LT"/>
    </style:style>
    <style:style style:name="T250" style:parent-style-name="DefaultParagraphFont" style:family="text">
      <style:text-properties style:font-name-asian="Calibri" style:font-size-complex="12pt" fo:language="pt" fo:country="BR" style:language-asian="lt" style:country-asian="LT"/>
    </style:style>
    <style:style style:name="T251" style:parent-style-name="DefaultParagraphFont" style:family="text">
      <style:text-properties style:font-name-asian="Calibri" style:font-size-complex="12pt" fo:language="pt" fo:country="BR"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color="#000000" style:font-size-complex="12pt" fo:language="pt" fo:country="BR" style:language-asian="lt" style:country-asian="LT"/>
    </style:style>
    <style:style style:name="T254" style:parent-style-name="DefaultParagraphFont" style:family="text">
      <style:text-properties style:font-name-asian="Calibri" fo:color="#000000" style:font-size-complex="12pt" fo:language="pt" fo:country="BR" style:language-asian="lt" style:country-asian="LT"/>
    </style:style>
    <style:style style:name="T255" style:parent-style-name="DefaultParagraphFont" style:family="text">
      <style:text-properties style:font-name-asian="Calibri" style:font-size-complex="12pt" fo:language="pt" fo:country="BR" style:language-asian="lt" style:country-asian="LT"/>
    </style:style>
    <style:style style:name="T256" style:parent-style-name="DefaultParagraphFont" style:family="text">
      <style:text-properties style:font-name-asian="Calibri" style:font-size-complex="12pt" fo:language="pt" fo:country="BR"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style:font-size-complex="12pt" fo:language="pt" fo:country="BR" style:language-asian="lt" style:country-asian="LT"/>
    </style:style>
    <style:style style:name="T259" style:parent-style-name="DefaultParagraphFont" style:family="text">
      <style:text-properties style:font-name-asian="Calibri" fo:color="#000000" style:font-size-complex="12pt" fo:language="pt" fo:country="BR" style:language-asian="lt" style:country-asian="LT"/>
    </style:style>
    <style:style style:name="T260" style:parent-style-name="DefaultParagraphFont" style:family="text">
      <style:text-properties style:font-name-asian="Calibri" style:font-size-complex="12pt" fo:language="pt" fo:country="BR"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fo:color="#000000" style:font-size-complex="12pt" fo:language="pt" fo:country="BR" style:language-asian="lt" style:country-asian="LT"/>
    </style:style>
    <style:style style:name="T263" style:parent-style-name="DefaultParagraphFont" style:family="text">
      <style:text-properties style:font-name-asian="Calibri" fo:color="#000000" style:font-size-complex="12pt" fo:language="pt" fo:country="BR" style:language-asian="lt" style:country-asian="LT"/>
    </style:style>
    <style:style style:name="T264" style:parent-style-name="DefaultParagraphFont" style:family="text">
      <style:text-properties style:font-name-asian="Calibri" style:font-size-complex="12pt" fo:language="pt" fo:country="BR" style:language-asian="lt" style:country-asian="LT"/>
    </style:style>
    <style:style style:name="T265" style:parent-style-name="DefaultParagraphFont" style:family="text">
      <style:text-properties style:font-name-asian="Calibri" style:font-size-complex="12pt" fo:language="pt" fo:country="BR"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fo:color="#000000" style:font-size-complex="12pt" fo:language="pt" fo:country="BR" style:language-asian="lt" style:country-asian="LT"/>
    </style:style>
    <style:style style:name="T268" style:parent-style-name="DefaultParagraphFont" style:family="text">
      <style:text-properties style:font-name-asian="Calibri" fo:color="#000000" style:font-size-complex="12pt" fo:language="pt" fo:country="BR" style:language-asian="lt" style:country-asian="LT"/>
    </style:style>
    <style:style style:name="T269" style:parent-style-name="DefaultParagraphFont" style:family="text">
      <style:text-properties style:font-name-asian="Calibri" style:font-size-complex="12pt" fo:language="pt" fo:country="BR" style:language-asian="lt" style:country-asian="LT"/>
    </style:style>
    <style:style style:name="T270" style:parent-style-name="DefaultParagraphFont" style:family="text">
      <style:text-properties style:font-name-asian="Calibri" style:font-size-complex="12pt" fo:language="pt" fo:country="BR" style:language-asian="lt" style:country-asian="LT"/>
    </style:style>
    <style:style style:name="P271" style:parent-style-name="Normal" style:family="paragraph">
      <style:paragraph-properties fo:text-align="justify" fo:text-indent="0.5416in"/>
      <style:text-properties style:font-name-asian="Calibri"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274"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275"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276"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277" style:parent-style-name="DefaultParagraphFont" style:family="text">
      <style:text-properties style:font-name-asian="Calibri" style:font-size-complex="12pt" fo:language="pt" fo:country="BR" style:language-asian="lt" style:country-asian="LT"/>
    </style:style>
    <style:style style:name="T278"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style:text-properties style:font-name-asian="Calibri" fo:font-weight="bold" style:font-weight-asian="bold" style:font-weight-complex="bold" style:font-size-complex="12pt" fo:language="pt" fo:country="BR" style:language-asian="lt" style:country-asian="LT"/>
    </style:style>
    <style:style style:name="P281" style:parent-style-name="Normal" style:family="paragraph">
      <style:paragraph-properties fo:text-align="justify" fo:text-indent="0.5118in"/>
    </style:style>
    <style:style style:name="T282" style:parent-style-name="DefaultParagraphFont" style:family="text">
      <style:text-properties style:font-name-asian="Calibri" fo:color="#000000" style:font-size-complex="12pt" fo:language="pt" fo:country="BR" style:language-asian="lt" style:country-asian="LT"/>
    </style:style>
    <style:style style:name="T283" style:parent-style-name="DefaultParagraphFont" style:family="text">
      <style:text-properties style:font-name-asian="Calibri" fo:color="#000000" style:font-size-complex="12pt" fo:language="pt" fo:country="BR" style:language-asian="lt" style:country-asian="LT"/>
    </style:style>
    <style:style style:name="T284" style:parent-style-name="DefaultParagraphFont" style:family="text">
      <style:text-properties style:font-name-asian="Calibri" style:font-size-complex="12pt" fo:language="pt" fo:country="BR" style:language-asian="lt" style:country-asian="LT"/>
    </style:style>
    <style:style style:name="P285" style:parent-style-name="Normal" style:family="paragraph">
      <style:paragraph-properties fo:text-align="justify" fo:text-indent="0.5118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118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118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118in"/>
    </style:style>
    <style:style style:name="T298" style:parent-style-name="DefaultParagraphFont" style:family="text">
      <style:text-properties style:font-name-asian="Calibri" style:font-size-complex="12pt" fo:language="pt" fo:country="BR" style:language-asian="lt" style:country-asian="LT"/>
    </style:style>
    <style:style style:name="T299" style:parent-style-name="DefaultParagraphFont" style:family="text">
      <style:text-properties style:font-name-asian="Calibri" style:font-size-complex="12pt" fo:language="pt" fo:country="BR" style:language-asian="lt" style:country-asian="LT"/>
    </style:style>
    <style:style style:name="P300" style:parent-style-name="Normal" style:family="paragraph">
      <style:paragraph-properties fo:text-align="justify" fo:text-indent="0.5118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indent="0.5118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indent="0.5118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118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118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118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118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118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118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118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118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118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118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118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118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118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118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118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118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118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color="#FF0000"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118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118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text-indent="0.5118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118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118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118in"/>
    </style:style>
    <style:style style:name="T425" style:parent-style-name="DefaultParagraphFont" style:family="text">
      <style:text-properties style:font-name-asian="Calibri" style:font-size-complex="12pt" fo:language="pt" fo:country="BR" style:language-asian="lt" style:country-asian="LT"/>
    </style:style>
    <style:style style:name="T426" style:parent-style-name="DefaultParagraphFont" style:family="text">
      <style:text-properties style:font-name-asian="Calibri" style:font-size-complex="12pt" fo:language="pt" fo:country="BR" style:language-asian="lt" style:country-asian="LT"/>
    </style:style>
    <style:style style:name="T427" style:parent-style-name="DefaultParagraphFont" style:family="text">
      <style:text-properties style:font-name-asian="Calibri" style:font-size-complex="12pt" fo:language="pt" fo:country="BR" style:language-asian="lt" style:country-asian="LT"/>
    </style:style>
    <style:style style:name="P428" style:parent-style-name="Normal" style:family="paragraph">
      <style:paragraph-properties fo:text-align="justify" fo:text-indent="0.5118in"/>
    </style:style>
    <style:style style:name="T429" style:parent-style-name="DefaultParagraphFont" style:family="text">
      <style:text-properties style:font-name-asian="Calibri" style:font-size-complex="12pt" fo:language="pt" fo:country="BR" style:language-asian="lt" style:country-asian="LT"/>
    </style:style>
    <style:style style:name="T430" style:parent-style-name="DefaultParagraphFont" style:family="text">
      <style:text-properties style:font-name-asian="Calibri" style:font-size-complex="12pt" fo:language="pt" fo:country="BR" style:language-asian="lt" style:country-asian="LT"/>
    </style:style>
    <style:style style:name="P431" style:parent-style-name="Normal" style:family="paragraph">
      <style:paragraph-properties fo:text-align="justify" fo:text-indent="0.5118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118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118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118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118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118in"/>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font-weight="bold" style:font-weight-asian="bold" style:font-weight-complex="bold" style:font-size-complex="12pt" style:language-asian="lt" style:country-asian="L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weight-complex="bold" style:font-size-complex="12pt" style:language-asian="lt" style:country-asian="LT"/>
    </style:style>
    <style:style style:name="T456" style:parent-style-name="DefaultParagraphFont" style:family="text">
      <style:text-properties style:font-name-asian="Calibri" fo:font-weight="bold" style:font-weight-asian="bold" style:font-weight-complex="bold" style:font-size-complex="12pt" style:language-asian="lt" style:country-asian="LT"/>
    </style:style>
    <style:style style:name="T457" style:parent-style-name="DefaultParagraphFont" style:family="text">
      <style:text-properties style:font-name-asian="Calibri" fo:font-weight="bold" style:font-weight-asian="bold" style:font-weight-complex="bold" style:font-size-complex="12pt" style:language-asian="lt" style:country-asian="LT"/>
    </style:style>
    <style:style style:name="T458" style:parent-style-name="DefaultParagraphFont" style:family="text">
      <style:text-properties style:font-name-asian="Calibri" fo:font-weight="bold" style:font-weight-asian="bold" style:font-weight-complex="bold" style:font-size-complex="12pt" style:language-asian="lt" style:country-asian="LT"/>
    </style:style>
    <style:style style:name="T459" style:parent-style-name="DefaultParagraphFont" style:family="text">
      <style:text-properties style:font-name-asian="Calibri" style:font-size-complex="12pt" fo:language="de" fo:country="DE" style:language-asian="lt" style:country-asian="LT"/>
    </style:style>
    <style:style style:name="P460" style:parent-style-name="Normal" style:family="paragraph">
      <style:paragraph-properties fo:text-align="center"/>
      <style:text-properties style:font-name-asian="Calibri" style:font-size-complex="12pt" fo:language="de" fo:country="DE"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fo:color="#000000" style:font-size-complex="12pt" fo:language="pt" fo:country="BR" style:language-asian="lt" style:country-asian="LT"/>
    </style:style>
    <style:style style:name="T463" style:parent-style-name="DefaultParagraphFont" style:family="text">
      <style:text-properties style:font-name-asian="Calibri" fo:color="#000000" style:font-size-complex="12pt" fo:language="pt" fo:country="BR" style:language-asian="lt" style:country-asian="LT"/>
    </style:style>
    <style:style style:name="T464" style:parent-style-name="DefaultParagraphFont" style:family="text">
      <style:text-properties style:font-name-asian="Calibri" style:font-size-complex="12pt" fo:language="pt" fo:country="BR"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fo:language="pt" fo:country="BR" style:language-asian="lt" style:country-asian="LT"/>
    </style:style>
    <style:style style:name="T467" style:parent-style-name="DefaultParagraphFont" style:family="text">
      <style:text-properties style:font-name-asian="Calibri" style:font-size-complex="12pt" fo:language="pt" fo:country="BR"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fo:language="pt" fo:country="BR" style:language-asian="lt" style:country-asian="LT"/>
    </style:style>
    <style:style style:name="T470" style:parent-style-name="DefaultParagraphFont" style:family="text">
      <style:text-properties style:font-name-asian="Calibri" style:font-size-complex="12pt" fo:language="pt" fo:country="BR"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fo:language="pt" fo:country="BR" style:language-asian="lt" style:country-asian="LT"/>
    </style:style>
    <style:style style:name="T473" style:parent-style-name="DefaultParagraphFont" style:family="text">
      <style:text-properties style:font-name-asian="Calibri" style:font-size-complex="12pt" fo:language="pt" fo:country="BR" style:language-asian="lt" style:country-asian="LT"/>
    </style:style>
    <style:style style:name="T474" style:parent-style-name="DefaultParagraphFont" style:family="text">
      <style:text-properties style:font-name-asian="Calibri" style:font-size-complex="12pt" fo:language="pt" fo:country="BR"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fo:language="pt" fo:country="BR" style:language-asian="lt" style:country-asian="LT"/>
    </style:style>
    <style:style style:name="T477" style:parent-style-name="DefaultParagraphFont" style:family="text">
      <style:text-properties style:font-name-asian="Calibri" style:font-size-complex="12pt" fo:language="pt" fo:country="BR"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fo:language="pt" fo:country="BR" style:language-asian="lt" style:country-asian="LT"/>
    </style:style>
    <style:style style:name="T480" style:parent-style-name="DefaultParagraphFont" style:family="text">
      <style:text-properties style:font-name-asian="Calibri" style:font-size-complex="12pt" fo:language="pt" fo:country="BR"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text-properties style:font-name-asian="Calibri" style:font-size-complex="12pt" style:language-asian="lt" style:country-asian="LT"/>
    </style:style>
    <style:style style:name="P497" style:parent-style-name="Normal" style:family="paragraph">
      <style:paragraph-properties fo:text-align="justify" fo:text-indent="0.5in"/>
      <style:text-properties style:font-name-asian="Calibri" style:font-size-complex="12pt" style:language-asian="lt" style:country-asian="LT"/>
    </style:style>
    <style:style style:name="P498" style:parent-style-name="Normal" style:family="paragraph">
      <style:paragraph-properties fo:text-align="justify" fo:text-indent="0.5in"/>
    </style:style>
    <style:style style:name="P499" style:parent-style-name="Normal" style:family="paragraph">
      <style:paragraph-properties fo:text-align="center" fo:text-indent="0.5in"/>
    </style:style>
    <style:style style:name="T500"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501"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502"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indent="0.5187in"/>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color="#000000" style:font-size-complex="12pt" fo:language="pt" fo:country="BR" style:language-asian="lt" style:country-asian="LT"/>
    </style:style>
    <style:style style:name="T525" style:parent-style-name="DefaultParagraphFont" style:family="text">
      <style:text-properties style:font-name-asian="Calibri" fo:color="#000000" style:font-size-complex="12pt" fo:language="pt" fo:country="BR" style:language-asian="lt" style:country-asian="LT"/>
    </style:style>
    <style:style style:name="T526" style:parent-style-name="DefaultParagraphFont" style:family="text">
      <style:text-properties style:font-name-asian="Calibri" style:font-size-complex="12pt" fo:language="pt" fo:country="BR"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color="#FF0000" style:font-size-complex="12pt" style:language-asian="lt" style:country-asian="LT"/>
    </style:style>
    <style:style style:name="P663" style:parent-style-name="Normal" style:family="paragraph">
      <style:paragraph-properties fo:text-align="justify" fo:text-indent="0.5in"/>
    </style:style>
    <style:style style:name="P664" style:parent-style-name="Normal" style:family="paragraph">
      <style:paragraph-properties fo:text-align="center" fo:margin-left="-0.0395in" fo:text-indent="0.5541in">
        <style:tab-stops/>
      </style:paragraph-properties>
    </style:style>
    <style:style style:name="T665" style:parent-style-name="DefaultParagraphFont" style:family="text">
      <style:text-properties style:font-name-asian="Calibri" fo:font-weight="bold" style:font-weight-asian="bold" style:font-weight-complex="bold" style:font-size-complex="12pt" style:language-asian="lt" style:country-asian="LT"/>
    </style:style>
    <style:style style:name="T666" style:parent-style-name="DefaultParagraphFont" style:family="text">
      <style:text-properties style:font-name-asian="Calibri" fo:font-weight="bold" style:font-weight-asian="bold" style:font-weight-complex="bold" style:font-size-complex="12pt" style:language-asian="lt" style:country-asian="LT"/>
    </style:style>
    <style:style style:name="T667" style:parent-style-name="DefaultParagraphFont" style:family="text">
      <style:text-properties style:font-name-asian="Calibri" fo:font-weight="bold" style:font-weight-asian="bold" style:font-weight-complex="bold" style:font-size-complex="12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justify" fo:text-indent="0.5118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fo:color="#FF0000"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118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118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118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118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118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118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118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5118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118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118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118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118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118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118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style:punctuation-wrap="simple" fo:text-align="justify" fo:text-indent="0.5in">
        <style:tab-stops>
          <style:tab-stop style:type="left" style:position="0.787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1pt"/>
    </style:style>
    <style:style style:name="P727" style:parent-style-name="Normal" style:family="paragraph">
      <style:paragraph-properties style:punctuation-wrap="simple" fo:text-align="justify" fo:text-indent="0.5in">
        <style:tab-stops>
          <style:tab-stop style:type="left" style:position="0.787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P733" style:parent-style-name="Normal" style:family="paragraph">
      <style:paragraph-properties fo:text-align="justify" fo:text-indent="0.5118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5118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118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118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118in"/>
    </style:style>
    <style:style style:name="T749" style:parent-style-name="DefaultParagraphFont" style:family="text">
      <style:text-properties style:font-name-asian="Calibri" style:font-size-complex="12pt" fo:language="pt" fo:country="BR" style:language-asian="lt" style:country-asian="LT"/>
    </style:style>
    <style:style style:name="T750" style:parent-style-name="DefaultParagraphFont" style:family="text">
      <style:text-properties style:font-name-asian="Calibri" style:font-size-complex="12pt" fo:language="pt" fo:country="BR" style:language-asian="lt" style:country-asian="LT"/>
    </style:style>
    <style:style style:name="T751" style:parent-style-name="DefaultParagraphFont" style:family="text">
      <style:text-properties style:font-name-asian="Calibri" fo:color="#000000" style:font-size-complex="12pt" fo:language="pt" fo:country="BR"/>
    </style:style>
    <style:style style:name="P752" style:parent-style-name="Normal" style:family="paragraph">
      <style:paragraph-properties fo:text-align="justify" fo:text-indent="0.5118in"/>
    </style:style>
    <style:style style:name="T753" style:parent-style-name="DefaultParagraphFont" style:family="text">
      <style:text-properties style:font-name-asian="Calibri" fo:color="#000000" style:font-size-complex="12pt" fo:language="pt" fo:country="BR"/>
    </style:style>
    <style:style style:name="T754" style:parent-style-name="DefaultParagraphFont" style:family="text">
      <style:text-properties style:font-name-asian="Calibri" fo:color="#000000" style:font-size-complex="12pt" fo:language="pt" fo:country="BR"/>
    </style:style>
    <style:style style:name="T755" style:parent-style-name="DefaultParagraphFont" style:family="text">
      <style:text-properties style:font-name-asian="Calibri" fo:color="#000000" style:font-size-complex="12pt" fo:language="pt" fo:country="BR"/>
    </style:style>
    <style:style style:name="P756" style:parent-style-name="Normal" style:family="paragraph">
      <style:paragraph-properties fo:text-align="justify" fo:text-indent="0.5118in"/>
    </style:style>
    <style:style style:name="T757" style:parent-style-name="DefaultParagraphFont" style:family="text">
      <style:text-properties style:font-name-asian="Calibri" fo:color="#000000" style:font-size-complex="12pt" fo:language="pt" fo:country="BR"/>
    </style:style>
    <style:style style:name="T758" style:parent-style-name="DefaultParagraphFont" style:family="text">
      <style:text-properties style:font-name-asian="Calibri" fo:color="#000000" style:font-size-complex="12pt" fo:language="pt" fo:country="BR"/>
    </style:style>
    <style:style style:name="P759" style:parent-style-name="Normal" style:family="paragraph">
      <style:paragraph-properties fo:text-align="justify" fo:text-indent="0.5118in"/>
    </style:style>
    <style:style style:name="T760" style:parent-style-name="DefaultParagraphFont" style:family="text">
      <style:text-properties style:font-name-asian="Calibri" fo:color="#000000" style:font-size-complex="12pt" fo:language="pt" fo:country="BR"/>
    </style:style>
    <style:style style:name="T761" style:parent-style-name="DefaultParagraphFont" style:family="text">
      <style:text-properties style:font-name-asian="Calibri" fo:color="#000000" style:font-size-complex="12pt" fo:language="pt" fo:country="BR"/>
    </style:style>
    <style:style style:name="T762" style:parent-style-name="DefaultParagraphFont" style:family="text">
      <style:text-properties style:font-name-asian="Calibri" fo:color="#000000" style:font-size-complex="12pt" fo:language="pt" fo:country="BR"/>
    </style:style>
    <style:style style:name="P763" style:parent-style-name="Normal" style:family="paragraph">
      <style:paragraph-properties fo:text-align="justify" fo:text-indent="0.5118in"/>
    </style:style>
    <style:style style:name="T764" style:parent-style-name="DefaultParagraphFont" style:family="text">
      <style:text-properties style:font-name-asian="Calibri" fo:color="#000000" style:font-size-complex="12pt" fo:language="pt" fo:country="BR"/>
    </style:style>
    <style:style style:name="T765" style:parent-style-name="DefaultParagraphFont" style:family="text">
      <style:text-properties style:font-name-asian="Calibri" fo:color="#000000" style:font-size-complex="12pt" fo:language="pt" fo:country="BR"/>
    </style:style>
    <style:style style:name="P766" style:parent-style-name="Normal" style:family="paragraph">
      <style:paragraph-properties fo:text-align="justify" fo:text-indent="0.5118in"/>
    </style:style>
    <style:style style:name="T767" style:parent-style-name="DefaultParagraphFont" style:family="text">
      <style:text-properties style:font-name-asian="Calibri" fo:color="#000000" style:font-size-complex="12pt" fo:language="pt" fo:country="BR"/>
    </style:style>
    <style:style style:name="T768" style:parent-style-name="DefaultParagraphFont" style:family="text">
      <style:text-properties style:font-name-asian="Calibri" fo:color="#000000" style:font-size-complex="12pt" fo:language="pt" fo:country="BR"/>
    </style:style>
    <style:style style:name="P769" style:parent-style-name="Normal" style:family="paragraph">
      <style:paragraph-properties fo:text-align="justify" fo:text-indent="0.5118in"/>
    </style:style>
    <style:style style:name="T770" style:parent-style-name="DefaultParagraphFont" style:family="text">
      <style:text-properties style:font-name-asian="Calibri" fo:color="#000000" style:font-size-complex="12pt" fo:language="pt" fo:country="BR"/>
    </style:style>
    <style:style style:name="T771" style:parent-style-name="DefaultParagraphFont" style:family="text">
      <style:text-properties style:font-name-asian="Calibri" fo:color="#000000" style:font-size-complex="12pt" fo:language="pt" fo:country="BR"/>
    </style:style>
    <style:style style:name="T772" style:parent-style-name="DefaultParagraphFont" style:family="text">
      <style:text-properties style:font-name-asian="Calibri" fo:color="#000000" style:font-size-complex="12pt" fo:language="pt" fo:country="BR"/>
    </style:style>
    <style:style style:name="P773" style:parent-style-name="Normal" style:family="paragraph">
      <style:paragraph-properties fo:text-align="justify" fo:text-indent="0.5118in"/>
    </style:style>
    <style:style style:name="T774" style:parent-style-name="DefaultParagraphFont" style:family="text">
      <style:text-properties style:font-name-asian="Calibri" fo:color="#000000" style:font-size-complex="12pt" fo:language="pt" fo:country="BR"/>
    </style:style>
    <style:style style:name="T775" style:parent-style-name="DefaultParagraphFont" style:family="text">
      <style:text-properties style:font-name-asian="Calibri" fo:color="#000000" style:font-size-complex="12pt" fo:language="pt" fo:country="BR"/>
    </style:style>
    <style:style style:name="P776" style:parent-style-name="Normal" style:family="paragraph">
      <style:paragraph-properties fo:text-align="justify" fo:text-indent="0.5118in"/>
    </style:style>
    <style:style style:name="T777" style:parent-style-name="DefaultParagraphFont" style:family="text">
      <style:text-properties style:font-name-asian="Calibri" fo:color="#000000" style:font-size-complex="12pt" fo:language="pt" fo:country="BR"/>
    </style:style>
    <style:style style:name="T778" style:parent-style-name="DefaultParagraphFont" style:family="text">
      <style:text-properties style:font-name-asian="Calibri" fo:color="#000000" style:font-size-complex="12pt" fo:language="pt" fo:country="BR"/>
    </style:style>
    <style:style style:name="P779" style:parent-style-name="Normal" style:family="paragraph">
      <style:paragraph-properties fo:text-align="justify" fo:text-indent="0.5118in"/>
    </style:style>
    <style:style style:name="T780" style:parent-style-name="DefaultParagraphFont" style:family="text">
      <style:text-properties style:font-name-asian="Calibri" fo:color="#000000" style:font-size-complex="12pt" fo:language="pt" fo:country="BR"/>
    </style:style>
    <style:style style:name="T781" style:parent-style-name="DefaultParagraphFont" style:family="text">
      <style:text-properties style:font-name-asian="Calibri" fo:color="#000000" style:font-size-complex="12pt" fo:language="pt" fo:country="BR"/>
    </style:style>
    <style:style style:name="T782" style:parent-style-name="DefaultParagraphFont" style:family="text">
      <style:text-properties style:font-name-asian="Calibri" fo:color="#000000" style:font-size-complex="12pt" fo:language="pt" fo:country="BR"/>
    </style:style>
    <style:style style:name="T783" style:parent-style-name="DefaultParagraphFont" style:family="text">
      <style:text-properties style:font-name-asian="Calibri" fo:color="#FF0000" style:font-size-complex="12pt" fo:language="pt" fo:country="BR"/>
    </style:style>
    <style:style style:name="T784" style:parent-style-name="DefaultParagraphFont" style:family="text">
      <style:text-properties style:font-name-asian="Calibri" fo:color="#000000" style:font-size-complex="12pt" fo:language="pt" fo:country="BR"/>
    </style:style>
    <style:style style:name="P785" style:parent-style-name="Normal" style:family="paragraph">
      <style:paragraph-properties fo:text-align="justify" fo:text-indent="0.5118in"/>
    </style:style>
    <style:style style:name="T786" style:parent-style-name="DefaultParagraphFont" style:family="text">
      <style:text-properties style:font-name-asian="Calibri" fo:color="#000000" style:font-size-complex="12pt" fo:language="pt" fo:country="BR"/>
    </style:style>
    <style:style style:name="T787" style:parent-style-name="DefaultParagraphFont" style:family="text">
      <style:text-properties style:font-name-asian="Calibri" fo:color="#000000" style:font-size-complex="12pt" fo:language="pt" fo:country="BR"/>
    </style:style>
    <style:style style:name="T788" style:parent-style-name="DefaultParagraphFont" style:family="text">
      <style:text-properties style:font-name-asian="Calibri" fo:color="#000000" style:font-size-complex="12pt" fo:language="pt" fo:country="BR"/>
    </style:style>
    <style:style style:name="P789" style:parent-style-name="Normal" style:family="paragraph">
      <style:paragraph-properties fo:text-align="justify" fo:text-indent="0.5118in"/>
    </style:style>
    <style:style style:name="T790" style:parent-style-name="DefaultParagraphFont" style:family="text">
      <style:text-properties style:font-name-asian="Calibri" fo:color="#000000" style:font-size-complex="12pt" fo:language="pt" fo:country="BR"/>
    </style:style>
    <style:style style:name="T791" style:parent-style-name="DefaultParagraphFont" style:family="text">
      <style:text-properties style:font-name-asian="Calibri" fo:color="#000000" style:font-size-complex="12pt" fo:language="pt" fo:country="BR"/>
    </style:style>
    <style:style style:name="P792" style:parent-style-name="Normal" style:family="paragraph">
      <style:paragraph-properties fo:text-align="justify" fo:text-indent="0.5118in"/>
    </style:style>
    <style:style style:name="T793" style:parent-style-name="DefaultParagraphFont" style:family="text">
      <style:text-properties style:font-name-asian="Calibri" style:font-size-complex="12pt" fo:language="pt" fo:country="BR" style:language-asian="lt" style:country-asian="LT"/>
    </style:style>
    <style:style style:name="T794" style:parent-style-name="DefaultParagraphFont" style:family="text">
      <style:text-properties style:font-name-asian="Calibri" style:font-size-complex="12pt" fo:language="pt" fo:country="BR" style:language-asian="lt" style:country-asian="LT"/>
    </style:style>
    <style:style style:name="T795" style:parent-style-name="DefaultParagraphFont" style:family="text">
      <style:text-properties style:font-name-asian="Calibri" style:font-size-complex="12pt" fo:language="pt" fo:country="BR" style:language-asian="lt" style:country-asian="LT"/>
    </style:style>
    <style:style style:name="T796" style:parent-style-name="DefaultParagraphFont" style:family="text">
      <style:text-properties style:font-name-asian="Calibri" style:font-size-complex="12pt" fo:language="pt" fo:country="BR" style:language-asian="lt" style:country-asian="LT"/>
    </style:style>
    <style:style style:name="P797" style:parent-style-name="Normal" style:family="paragraph">
      <style:paragraph-properties fo:text-align="justify" fo:text-indent="0.5118in"/>
    </style:style>
    <style:style style:name="T798" style:parent-style-name="DefaultParagraphFont" style:family="text">
      <style:text-properties style:font-name-asian="Calibri" style:font-size-complex="12pt" fo:language="pt" fo:country="BR" style:language-asian="lt" style:country-asian="LT"/>
    </style:style>
    <style:style style:name="T799" style:parent-style-name="DefaultParagraphFont" style:family="text">
      <style:text-properties style:font-name-asian="Calibri" style:font-size-complex="12pt" fo:language="pt" fo:country="BR" style:language-asian="lt" style:country-asian="LT"/>
    </style:style>
    <style:style style:name="T800" style:parent-style-name="DefaultParagraphFont" style:family="text">
      <style:text-properties style:font-name-asian="Calibri" style:font-size-complex="12pt" fo:language="pt" fo:country="BR" style:language-asian="lt" style:country-asian="LT"/>
    </style:style>
    <style:style style:name="P801" style:parent-style-name="Normal" style:family="paragraph">
      <style:paragraph-properties fo:text-align="justify" fo:text-indent="0.5118in"/>
      <style:text-properties style:font-name-asian="Calibri" style:font-size-complex="12pt" fo:language="pt" fo:country="BR" style:language-asian="lt" style:country-asian="LT"/>
    </style:style>
    <style:style style:name="P802" style:parent-style-name="Normal" style:family="paragraph">
      <style:paragraph-properties fo:text-align="justify" fo:text-indent="0.5118in"/>
    </style:style>
    <style:style style:name="P803" style:parent-style-name="Normal" style:family="paragraph">
      <style:paragraph-properties fo:text-align="center" fo:text-indent="0.5118in"/>
    </style:style>
    <style:style style:name="T804"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805"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806" style:parent-style-name="Normal" style:family="paragraph">
      <style:paragraph-properties fo:text-align="center" fo:line-height="150%" fo:text-indent="0.5118in"/>
    </style:style>
    <style:style style:name="T807"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style:font-size-complex="12pt" fo:language="pt" fo:country="BR" style:language-asian="lt" style:country-asian="LT"/>
    </style:style>
    <style:style style:name="T810" style:parent-style-name="DefaultParagraphFont" style:family="text">
      <style:text-properties style:font-name-asian="Calibri" style:font-size-complex="12pt" fo:language="pt" fo:country="BR" style:language-asian="lt" style:country-asian="LT"/>
    </style:style>
    <style:style style:name="T811" style:parent-style-name="DefaultParagraphFont" style:family="text">
      <style:text-properties style:font-name-asian="Calibri" style:font-size-complex="12pt" fo:language="pt" fo:country="BR"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fo:language="pt" fo:country="BR" style:language-asian="lt" style:country-asian="LT"/>
    </style:style>
    <style:style style:name="T814" style:parent-style-name="DefaultParagraphFont" style:family="text">
      <style:text-properties style:font-name-asian="Calibri" style:font-size-complex="12pt" fo:language="pt" fo:country="BR"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fo:language="pt" fo:country="BR" style:language-asian="lt" style:country-asian="LT"/>
    </style:style>
    <style:style style:name="T817" style:parent-style-name="DefaultParagraphFont" style:family="text">
      <style:text-properties style:font-name-asian="Calibri" style:font-size-complex="12pt" fo:language="pt" fo:country="BR" style:language-asian="lt" style:country-asian="LT"/>
    </style:style>
    <style:style style:name="T818" style:parent-style-name="DefaultParagraphFont" style:family="text">
      <style:text-properties style:font-name-asian="Calibri" style:font-size-complex="12pt" fo:language="pt" fo:country="BR" style:language-asian="lt" style:country-asian="LT"/>
    </style:style>
    <style:style style:name="T819"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822"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823"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824"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justify" fo:text-indent="0.5118in"/>
    </style:style>
    <style:style style:name="T827" style:parent-style-name="DefaultParagraphFont" style:family="text">
      <style:text-properties style:font-name-asian="Calibri" style:font-size-complex="12pt" fo:language="pt" fo:country="BR" style:language-asian="lt" style:country-asian="LT"/>
    </style:style>
    <style:style style:name="T828" style:parent-style-name="DefaultParagraphFont" style:family="text">
      <style:text-properties style:font-name-asian="Calibri" style:font-size-complex="12pt" fo:language="pt" fo:country="BR" style:language-asian="lt" style:country-asian="LT"/>
    </style:style>
    <style:style style:name="P829" style:parent-style-name="Normal" style:family="paragraph">
      <style:paragraph-properties fo:text-align="justify" fo:text-indent="0.5118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5118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5118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5118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118in"/>
    </style:style>
    <style:style style:name="T844" style:parent-style-name="DefaultParagraphFont" style:family="text">
      <style:text-properties style:font-name-asian="Calibri" style:font-size-complex="12pt" fo:language="pt" fo:country="BR" style:language-asian="lt" style:country-asian="LT"/>
    </style:style>
    <style:style style:name="T845" style:parent-style-name="DefaultParagraphFont" style:family="text">
      <style:text-properties style:font-name-asian="Calibri" style:font-size-complex="12pt" fo:language="pt" fo:country="BR" style:language-asian="lt" style:country-asian="LT"/>
    </style:style>
    <style:style style:name="P846" style:parent-style-name="Normal" style:family="paragraph">
      <style:paragraph-properties fo:text-align="justify" fo:text-indent="0.5118in"/>
    </style:style>
    <style:style style:name="T847" style:parent-style-name="DefaultParagraphFont" style:family="text">
      <style:text-properties style:font-name-asian="Calibri" style:font-size-complex="12pt" fo:language="pt" fo:country="BR" style:language-asian="lt" style:country-asian="LT"/>
    </style:style>
    <style:style style:name="T848" style:parent-style-name="DefaultParagraphFont" style:family="text">
      <style:text-properties style:font-name-asian="Calibri" style:font-size-complex="12pt" fo:language="pt" fo:country="BR" style:language-asian="lt" style:country-asian="LT"/>
    </style:style>
    <style:style style:name="T849" style:parent-style-name="DefaultParagraphFont" style:family="text">
      <style:text-properties style:font-name-asian="Calibri" style:font-size-complex="12pt" fo:language="pt" fo:country="BR" style:language-asian="lt" style:country-asian="LT"/>
    </style:style>
    <style:style style:name="P850" style:parent-style-name="Normal" style:family="paragraph">
      <style:paragraph-properties fo:text-align="justify" fo:text-indent="0.5118in"/>
    </style:style>
    <style:style style:name="T851" style:parent-style-name="DefaultParagraphFont" style:family="text">
      <style:text-properties style:font-name-asian="Calibri" style:font-size-complex="12pt" fo:language="pt" fo:country="BR" style:language-asian="lt" style:country-asian="LT"/>
    </style:style>
    <style:style style:name="T852" style:parent-style-name="DefaultParagraphFont" style:family="text">
      <style:text-properties style:font-name-asian="Calibri" style:font-size-complex="12pt" fo:language="pt" fo:country="BR" style:language-asian="lt" style:country-asian="LT"/>
    </style:style>
    <style:style style:name="P853" style:parent-style-name="Normal" style:family="paragraph">
      <style:paragraph-properties fo:text-align="justify" fo:text-indent="0.5118in"/>
    </style:style>
    <style:style style:name="T854" style:parent-style-name="DefaultParagraphFont" style:family="text">
      <style:text-properties style:font-name-asian="Calibri" style:font-size-complex="12pt" fo:language="pt" fo:country="BR" style:language-asian="lt" style:country-asian="LT"/>
    </style:style>
    <style:style style:name="T855" style:parent-style-name="DefaultParagraphFont" style:family="text">
      <style:text-properties style:font-name-asian="Calibri" style:font-size-complex="12pt" fo:language="pt" fo:country="BR" style:language-asian="lt" style:country-asian="LT"/>
    </style:style>
    <style:style style:name="P856" style:parent-style-name="Normal" style:family="paragraph">
      <style:paragraph-properties fo:text-align="justify" fo:text-indent="0.5118in"/>
    </style:style>
    <style:style style:name="T857" style:parent-style-name="DefaultParagraphFont" style:family="text">
      <style:text-properties style:font-name-asian="Calibri" style:font-size-complex="12pt" fo:language="pt" fo:country="BR" style:language-asian="lt" style:country-asian="LT"/>
    </style:style>
    <style:style style:name="T858" style:parent-style-name="DefaultParagraphFont" style:family="text">
      <style:text-properties style:font-name-asian="Calibri" style:font-size-complex="12pt" fo:language="pt" fo:country="BR" style:language-asian="lt" style:country-asian="LT"/>
    </style:style>
    <style:style style:name="T859" style:parent-style-name="DefaultParagraphFont" style:family="text">
      <style:text-properties style:font-name-asian="Calibri" style:font-size-complex="12pt" fo:language="pt" fo:country="BR" style:language-asian="lt" style:country-asian="LT"/>
    </style:style>
    <style:style style:name="P860" style:parent-style-name="Normal" style:family="paragraph">
      <style:paragraph-properties fo:text-align="justify" fo:text-indent="0.5118in"/>
    </style:style>
    <style:style style:name="T861" style:parent-style-name="DefaultParagraphFont" style:family="text">
      <style:text-properties style:font-name-asian="Calibri" style:font-size-complex="12pt" fo:language="pt" fo:country="BR" style:language-asian="lt" style:country-asian="LT"/>
    </style:style>
    <style:style style:name="T862" style:parent-style-name="DefaultParagraphFont" style:family="text">
      <style:text-properties style:font-name-asian="Calibri" style:font-size-complex="12pt" fo:language="pt" fo:country="BR" style:language-asian="lt" style:country-asian="LT"/>
    </style:style>
    <style:style style:name="P863" style:parent-style-name="Normal" style:family="paragraph">
      <style:paragraph-properties fo:text-align="justify" fo:text-indent="0.5118in"/>
    </style:style>
    <style:style style:name="T864" style:parent-style-name="DefaultParagraphFont" style:family="text">
      <style:text-properties style:font-name-asian="Calibri" style:font-size-complex="12pt" fo:language="pt" fo:country="BR" style:language-asian="lt" style:country-asian="LT"/>
    </style:style>
    <style:style style:name="T865" style:parent-style-name="DefaultParagraphFont" style:family="text">
      <style:text-properties style:font-name-asian="Calibri" style:font-size-complex="12pt" fo:language="pt" fo:country="BR" style:language-asian="lt" style:country-asian="LT"/>
    </style:style>
    <style:style style:name="T866" style:parent-style-name="DefaultParagraphFont" style:family="text">
      <style:text-properties style:font-name-asian="Calibri" style:font-size-complex="12pt" fo:language="pt" fo:country="BR" style:language-asian="lt" style:country-asian="LT"/>
    </style:style>
    <style:style style:name="P867" style:parent-style-name="Normal" style:family="paragraph">
      <style:paragraph-properties fo:text-align="justify" fo:margin-left="1.6736in" fo:text-indent="0.1972in">
        <style:tab-stops/>
      </style:paragraph-properties>
    </style:style>
    <style:style style:name="T868" style:parent-style-name="DefaultParagraphFont" style:family="text">
      <style:text-properties style:font-name-asian="Calibri" fo:font-weight="bold" style:font-weight-asian="bold" style:font-weight-complex="bold" style:font-size-complex="12pt" style:language-asian="lt" style:country-asian="LT"/>
    </style:style>
    <style:style style:name="T869" style:parent-style-name="DefaultParagraphFont" style:family="text">
      <style:text-properties style:font-name-asian="Calibri" fo:font-weight="bold" style:font-weight-asian="bold" style:font-weight-complex="bold" style:font-size-complex="12pt" style:language-asian="lt" style:country-asian="LT"/>
    </style:style>
    <style:style style:name="T870" style:parent-style-name="DefaultParagraphFont" style:family="text">
      <style:text-properties style:font-name-asian="Calibri" fo:font-weight="bold" style:font-weight-asian="bold" style:font-weight-complex="bold" style:font-size-complex="12pt" style:language-asian="lt" style:country-asian="LT"/>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justify" fo:text-indent="0.5118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118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5118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5118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paragraph-properties fo:text-align="justify" fo:text-indent="0.5118in"/>
    </style:style>
    <style:style style:name="T890" style:parent-style-name="DefaultParagraphFont" style:family="text">
      <style:text-properties style:font-name-asian="Calibri" style:font-size-complex="12pt" fo:language="pt" fo:country="BR" style:language-asian="lt" style:country-asian="LT"/>
    </style:style>
    <style:style style:name="T891" style:parent-style-name="DefaultParagraphFont" style:family="text">
      <style:text-properties style:font-name-asian="Calibri" style:font-size-complex="12pt" fo:language="pt" fo:country="BR" style:language-asian="lt" style:country-asian="LT"/>
    </style:style>
    <style:style style:name="T892" style:parent-style-name="DefaultParagraphFont" style:family="text">
      <style:text-properties style:font-name-asian="Calibri" style:font-size-complex="12pt" fo:language="pt" fo:country="BR"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style:font-name-asian="Calibri" style:font-size-complex="12pt" fo:language="pt" fo:country="BR" style:language-asian="lt" style:country-asian="LT"/>
    </style:style>
    <style:style style:name="P895" style:parent-style-name="Normal" style:family="paragraph">
      <style:text-properties fo:font-size="4pt" style:font-size-asian="4pt" style:font-size-complex="4pt"/>
    </style:style>
    <style:style style:name="P896" style:parent-style-name="Normal" style:family="paragraph">
      <style:text-properties fo:font-size="4pt" style:font-size-asian="4pt" style:font-size-complex="4pt"/>
    </style:style>
    <style:style style:name="P897" style:parent-style-name="Normal" style:family="paragraph">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fo:language="pt" fo:country="BR" style:language-asian="lt" style:country-asian="LT"/>
    </style:style>
    <style:style style:name="T900" style:parent-style-name="DefaultParagraphFont" style:family="text">
      <style:text-properties style:font-name-asian="Calibri" fo:color="#000000" style:font-size-complex="12pt" fo:language="pt" fo:country="BR" style:language-asian="lt" style:country-asian="LT"/>
    </style:style>
    <style:style style:name="P901" style:parent-style-name="Normal" style:family="paragraph">
      <style:paragraph-properties fo:break-before="page"/>
    </style:style>
    <style:style style:name="P902" style:parent-style-name="Normal" style:family="paragraph">
      <style:paragraph-properties fo:text-align="justify" fo:text-indent="3.7409in">
        <style:tab-stops>
          <style:tab-stop style:type="left" style:position="3.7409in"/>
        </style:tab-stops>
      </style:paragraph-properties>
      <style:text-properties style:font-name-asian="Calibri" style:font-size-complex="12pt"/>
    </style:style>
    <style:style style:name="P903" style:parent-style-name="Normal" style:family="paragraph">
      <style:paragraph-properties fo:text-align="justify" fo:margin-left="3.7562in">
        <style:tab-stops>
          <style:tab-stop style:type="left" style:position="-0.0062in"/>
        </style:tab-stops>
      </style:paragraph-properties>
      <style:text-properties style:font-name-asian="Calibri" style:font-size-complex="12pt"/>
    </style:style>
    <style:style style:name="P904" style:parent-style-name="Normal" style:family="paragraph">
      <style:paragraph-properties fo:margin-left="3.7562in">
        <style:tab-stops>
          <style:tab-stop style:type="left" style:position="-0.0062in"/>
        </style:tab-stops>
      </style:paragraph-properties>
      <style:text-properties style:font-name-asian="Calibri" style:font-size-complex="12pt"/>
    </style:style>
    <style:style style:name="P905" style:parent-style-name="Normal" style:family="paragraph">
      <style:paragraph-properties fo:margin-left="3.7562in">
        <style:tab-stops>
          <style:tab-stop style:type="left" style:position="-0.0062in"/>
        </style:tab-stops>
      </style:paragraph-properties>
      <style:text-properties style:font-name-asian="Calibri" style:font-size-complex="12pt"/>
    </style:style>
    <style:style style:name="P906" style:parent-style-name="Normal" style:family="paragraph">
      <style:paragraph-properties fo:margin-left="3.7562in">
        <style:tab-stops>
          <style:tab-stop style:type="left" style:position="-0.0062in"/>
        </style:tab-stops>
      </style:paragraph-properties>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style:style>
    <style:style style:name="T909" style:parent-style-name="DefaultParagraphFont" style:family="text">
      <style:text-properties style:font-name-asian="Calibri" fo:font-weight="bold" style:font-weight-asian="bold" style:font-weight-complex="bold" style:font-size-complex="12pt"/>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fo:text-indent="0.5in"/>
    </style:style>
    <style:style style:name="T912" style:parent-style-name="DefaultParagraphFont" style:family="text">
      <style:text-properties style:font-name-asian="Calibri" fo:font-weight="bold" style:font-weight-asian="bold" style:font-weight-complex="bold" style:font-size-complex="12pt"/>
    </style:style>
    <style:style style:name="T913" style:parent-style-name="DefaultParagraphFont" style:family="text">
      <style:text-properties style:font-name-asian="Calibri" fo:font-weight="bold" style:font-weight-asian="bold" style:font-weight-complex="bold" style:font-size-complex="12pt"/>
    </style:style>
    <style:style style:name="T914" style:parent-style-name="DefaultParagraphFont" style:family="text">
      <style:text-properties style:font-name-asian="Calibri" fo:font-weight="bold" style:font-weight-asian="bold" style:font-weight-complex="bold" style:font-size-complex="12pt"/>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justify" fo:text-indent="0.5416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in">
        <style:tab-stops>
          <style:tab-stop style:type="left" style:position="0.75in"/>
        </style:tab-stops>
      </style:paragraph-properties>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tab-stops>
          <style:tab-stop style:type="left" style:position="0.75in"/>
        </style:tab-stops>
      </style:paragraph-properties>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FF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FF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FF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FF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5in">
        <style:tab-stops>
          <style:tab-stop style:type="left" style:position="0.75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color="#FF0000"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tab-stops>
          <style:tab-stop style:type="left" style:position="0.75in"/>
        </style:tab-stops>
      </style:paragraph-properties>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in">
        <style:tab-stops>
          <style:tab-stop style:type="left" style:position="0.75in"/>
        </style:tab-stops>
      </style:paragraph-properties>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style:tab-stops>
          <style:tab-stop style:type="left" style:position="0.75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in">
        <style:tab-stops>
          <style:tab-stop style:type="left" style:position="0.75in"/>
        </style:tab-stops>
      </style:paragraph-properties>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text-indent="0.5in">
        <style:tab-stops>
          <style:tab-stop style:type="left" style:position="0.75in"/>
        </style:tab-stops>
      </style:paragraph-properties>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style:style>
    <style:style style:name="P1010" style:parent-style-name="Normal" style:family="paragraph">
      <style:paragraph-properties fo:text-align="center" fo:text-indent="0.5in"/>
    </style:style>
    <style:style style:name="T1011" style:parent-style-name="DefaultParagraphFont" style:family="text">
      <style:text-properties style:font-name-asian="Calibri" fo:font-weight="bold" style:font-weight-asian="bold" style:font-weight-complex="bold" style:font-size-complex="12pt"/>
    </style:style>
    <style:style style:name="T1012" style:parent-style-name="DefaultParagraphFont" style:family="text">
      <style:text-properties style:font-name-asian="Calibri" fo:font-weight="bold" style:font-weight-asian="bold" style:font-weight-complex="bold" style:font-size-complex="12pt"/>
    </style:style>
    <style:style style:name="T1013" style:parent-style-name="DefaultParagraphFont" style:family="text">
      <style:text-properties style:font-name-asian="Calibri" fo:font-weight="bold" style:font-weight-asian="bold" style:font-weight-complex="bold" style:font-size-complex="12pt"/>
    </style:style>
    <style:style style:name="T1014" style:parent-style-name="DefaultParagraphFont" style:family="text">
      <style:text-properties style:font-name-asian="Calibri" fo:font-weight="bold" style:font-weight-asian="bold" style:font-weight-complex="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weight-complex="bold" style:font-size-complex="12pt"/>
    </style:style>
    <style:style style:name="P1017" style:parent-style-name="Normal" style:family="paragraph">
      <style:paragraph-properties fo:text-align="center" fo:margin-left="0.4055in" fo:text-indent="0.5416in">
        <style:tab-stops/>
      </style:paragraph-properties>
      <style:text-properties style:font-name-asian="Calibri" style:font-size-complex="12pt"/>
    </style:style>
    <style:style style:name="P1018" style:parent-style-name="Normal" style:family="paragraph">
      <style:paragraph-properties fo:text-align="justify" fo:margin-left="0.6375in" fo:text-indent="-0.1416in">
        <style:tab-stops/>
      </style:paragraph-properties>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4958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color="#FF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FF0000"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FF"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FF"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FF"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FF"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FF"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color="#0000FF"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name-asian="Calibri" fo:font-weight="bold" style:font-weight-asian="bold" style:font-weight-complex="bold" fo:color="#000000" style:font-size-complex="12pt"/>
    </style:style>
    <style:style style:name="T1170" style:parent-style-name="DefaultParagraphFont" style:family="text">
      <style:text-properties style:font-name-asian="Calibri" fo:font-weight="bold" style:font-weight-asian="bold" style:font-weight-complex="bold" fo:color="#000000" style:font-size-complex="12pt"/>
    </style:style>
    <style:style style:name="T1171" style:parent-style-name="DefaultParagraphFont" style:family="text">
      <style:text-properties style:font-name-asian="Calibri" fo:font-weight="bold" style:font-weight-asian="bold" style:font-weight-complex="bold" fo:color="#000000" style:font-size-complex="12pt"/>
    </style:style>
    <style:style style:name="P1172" style:parent-style-name="Normal" style:family="paragraph">
      <style:paragraph-properties fo:text-align="justify" fo:text-indent="0.5416in"/>
      <style:text-properties style:font-name-asian="Calibri"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center" fo:text-indent="0.5in"/>
    </style:style>
    <style:style style:name="T1208" style:parent-style-name="DefaultParagraphFont" style:family="text">
      <style:text-properties style:font-name-asian="Calibri" fo:font-weight="bold" style:font-weight-asian="bold" style:font-weight-complex="bold" style:font-size-complex="12pt"/>
    </style:style>
    <style:style style:name="T1209" style:parent-style-name="DefaultParagraphFont" style:family="text">
      <style:text-properties style:font-name-asian="Calibri" fo:font-weight="bold" style:font-weight-asian="bold" style:font-weight-complex="bold" style:font-size-complex="12pt"/>
    </style:style>
    <style:style style:name="T1210" style:parent-style-name="DefaultParagraphFont" style:family="text">
      <style:text-properties style:font-name-asian="Calibri" fo:font-weight="bold" style:font-weight-asian="bold" style:font-weight-complex="bold" style:font-size-complex="12pt"/>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0.5in">
        <style:tab-stops>
          <style:tab-stop style:type="left" style:position="0.5083in"/>
          <style:tab-stop style:type="left" style:position="0.5291in"/>
        </style:tab-stops>
      </style:paragraph-properties>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FF"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P1381" style:parent-style-name="Normal" style:family="paragraph">
      <style:paragraph-properties fo:text-align="center" fo:text-indent="0.5in">
        <style:tab-stops>
          <style:tab-stop style:type="left" style:position="-0.125in"/>
          <style:tab-stop style:type="left" style:position="0.75in"/>
        </style:tab-stops>
      </style:paragraph-properties>
    </style:style>
    <style:style style:name="T1382" style:parent-style-name="DefaultParagraphFont" style:family="text">
      <style:text-properties style:font-name-asian="Calibri" fo:font-weight="bold" style:font-weight-asian="bold" style:font-weight-complex="bold" fo:color="#000000" style:font-size-complex="12pt"/>
    </style:style>
    <style:style style:name="T1383" style:parent-style-name="DefaultParagraphFont" style:family="text">
      <style:text-properties style:font-name-asian="Calibri" fo:font-weight="bold" style:font-weight-asian="bold" style:font-weight-complex="bold" fo:color="#000000" style:font-size-complex="12pt"/>
    </style:style>
    <style:style style:name="T1384" style:parent-style-name="DefaultParagraphFont" style:family="text">
      <style:text-properties style:font-name-asian="Calibri" fo:font-weight="bold" style:font-weight-asian="bold" style:font-weight-complex="bold" fo:color="#000000" style:font-size-complex="12pt"/>
    </style:style>
    <style:style style:name="P1385" style:parent-style-name="Normal" style:family="paragraph">
      <style:paragraph-properties fo:text-align="justify" fo:text-indent="0.5in">
        <style:tab-stops>
          <style:tab-stop style:type="left" style:position="-0.125in"/>
          <style:tab-stop style:type="left" style:position="0.75in"/>
        </style:tab-stops>
      </style:paragraph-properties>
      <style:text-properties style:font-name-asian="Calibri" fo:color="#000000"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margin-left="0.5in">
        <style:tab-stops/>
      </style:paragraph-properties>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style:punctuation-wrap="simple" fo:text-align="justify" fo:text-indent="0.5in">
        <style:tab-stops>
          <style:tab-stop style:type="left" style:position="0.7875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style:font-size-complex="11pt"/>
    </style:style>
    <style:style style:name="T1437" style:parent-style-name="DefaultParagraphFont" style:family="text">
      <style:text-properties style:font-name-asian="Calibri" style:font-size-complex="11pt"/>
    </style:style>
    <style:style style:name="P1438" style:parent-style-name="Normal" style:family="paragraph">
      <style:paragraph-properties style:punctuation-wrap="simple" fo:text-align="justify" fo:text-indent="0.5416in">
        <style:tab-stops>
          <style:tab-stop style:type="left" style:position="0.7875in"/>
        </style:tab-stops>
      </style:paragraph-properties>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text-indent="0.5in">
        <style:tab-stops>
          <style:tab-stop style:type="left" style:position="-0.125in"/>
          <style:tab-stop style:type="left" style:position="0.75in"/>
        </style:tab-stops>
      </style:paragraph-properties>
      <style:text-properties style:font-name-asian="Calibri" fo:color="#000000" style:font-size-complex="12pt"/>
    </style:style>
    <style:style style:name="P1467" style:parent-style-name="Normal" style:family="paragraph">
      <style:paragraph-properties fo:text-align="justify"/>
    </style:style>
    <style:style style:name="P1468" style:parent-style-name="Normal" style:family="paragraph">
      <style:paragraph-properties fo:text-align="center" fo:text-indent="0.5in"/>
    </style:style>
    <style:style style:name="T1469" style:parent-style-name="DefaultParagraphFont" style:family="text">
      <style:text-properties style:font-name-asian="Calibri" fo:font-weight="bold" style:font-weight-asian="bold" style:font-weight-complex="bold" fo:color="#000000" style:font-size-complex="12pt"/>
    </style:style>
    <style:style style:name="T1470" style:parent-style-name="DefaultParagraphFont" style:family="text">
      <style:text-properties style:font-name-asian="Calibri" fo:font-weight="bold" style:font-weight-asian="bold" style:font-weight-complex="bold" fo:color="#000000" style:font-size-complex="12pt"/>
    </style:style>
    <style:style style:name="P1471" style:parent-style-name="Normal" style:family="paragraph">
      <style:paragraph-properties fo:text-align="center" fo:text-indent="0.5in"/>
    </style:style>
    <style:style style:name="T1472" style:parent-style-name="DefaultParagraphFont" style:family="text">
      <style:text-properties style:font-name-asian="Calibri" fo:font-weight="bold" style:font-weight-asian="bold" style:font-weight-complex="bold" fo:color="#000000" style:font-size-complex="12pt"/>
    </style:style>
    <style:style style:name="T1473" style:parent-style-name="DefaultParagraphFont" style:family="text">
      <style:text-properties style:font-name-asian="Calibri" fo:font-weight="bold" style:font-weight-asian="bold" style:font-weight-complex="bold" fo:color="#000000" style:font-size-complex="12pt"/>
    </style:style>
    <style:style style:name="P1474" style:parent-style-name="Normal" style:family="paragraph">
      <style:paragraph-properties fo:text-align="center" fo:text-indent="0.5in"/>
      <style:text-properties style:font-name-asian="Calibri" fo:font-weight="bold" style:font-weight-asian="bold" fo:color="#000000"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tab-stops>
          <style:tab-stop style:type="left" style:position="0.7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in">
        <style:tab-stops>
          <style:tab-stop style:type="left" style:position="0.7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1486" style:parent-style-name="Normal" style:family="paragraph">
      <style:paragraph-properties fo:text-align="center" fo:text-indent="0.5in"/>
    </style:style>
    <style:style style:name="T1487" style:parent-style-name="DefaultParagraphFont" style:family="text">
      <style:text-properties style:font-name-asian="Calibri" fo:font-weight="bold" style:font-weight-asian="bold" style:font-weight-complex="bold" style:font-size-complex="12pt"/>
    </style:style>
    <style:style style:name="T1488" style:parent-style-name="DefaultParagraphFont" style:family="text">
      <style:text-properties style:font-name-asian="Calibri" fo:font-weight="bold" style:font-weight-asian="bold" style:font-weight-complex="bold" style:font-size-complex="12pt"/>
    </style:style>
    <style:style style:name="T1489" style:parent-style-name="DefaultParagraphFont" style:family="text">
      <style:text-properties style:font-name-asian="Calibri" fo:font-weight="bold" style:font-weight-asian="bold" style:font-weight-complex="bold" style:font-size-complex="12pt"/>
    </style:style>
    <style:style style:name="T1490" style:parent-style-name="DefaultParagraphFont" style:family="text">
      <style:text-properties style:font-name-asian="Calibri" fo:font-weight="bold" style:font-weight-asian="bold" style:font-weight-complex="bold" style:font-size-complex="12pt"/>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center" fo:text-indent="0.5in"/>
    </style:style>
    <style:style style:name="T1530" style:parent-style-name="DefaultParagraphFont" style:family="text">
      <style:text-properties style:font-name-asian="Calibri" fo:font-weight="bold" style:font-weight-asian="bold" style:font-weight-complex="bold" style:font-size-complex="12pt"/>
    </style:style>
    <style:style style:name="T1531" style:parent-style-name="DefaultParagraphFont" style:family="text">
      <style:text-properties style:font-name-asian="Calibri" fo:font-weight="bold" style:font-weight-asian="bold" style:font-weight-complex="bold" style:font-size-complex="12pt"/>
    </style:style>
    <style:style style:name="T1532" style:parent-style-name="DefaultParagraphFont" style:family="text">
      <style:text-properties style:font-name-asian="Calibri" fo:font-weight="bold" style:font-weight-asian="bold" style:font-weight-complex="bold" style:font-size-complex="12pt"/>
    </style:style>
    <style:style style:name="P1533" style:parent-style-name="Normal" style:family="paragraph">
      <style:paragraph-properties fo:text-align="justify" fo:text-indent="0.5416in"/>
      <style:text-properties style:font-name-asian="Calibri"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center" fo:text-indent="0.5in"/>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5-12 iki 2021-11-07</text:span></text:p>
      <text:p text:style-name="P3"/>
      <text:p text:style-name="P4"><text:span text:style-name="T5">Sprendimas paskelbtas: TAR 2015-11-20, i. k. 2015-18494</text:span></text:p>
      <text:p text:style-name="P6"/>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h text:style-name="P9" text:outline-level="2">RADVILIŠKIO RAJONO SAVIVALDYBĖS TARYBA</text:h>
      <text:p text:style-name="P10"/>
      <text:p text:style-name="P11">SPRENDIMAS</text:p>
      <text:p text:style-name="P12"><text:span text:style-name="T13">DĖL<text:s/></text:span><text:span text:style-name="T14">RADVILIŠKIO R. BAISOGALOS GIMNAZIJOS, RADVILIŠKIO VAIŽGANTO<text:s/></text:span><text:span text:style-name="T15">GIMNAZIJOS, RADVILIŠKIO R. PAŠUŠVIO PAGRINDINĖS MOKYKLOS, RADVILIŠKIO MUZIKOS MOKYKLOS IR RADVILIŠKIO DAILĖS MOKYKLOS NUOSTATŲ PATVIRTINIMO</text:span></text:p>
      <text:p text:style-name="P16"/>
      <text:p text:style-name="P17">2015 m. lapkričio 19 d. Nr. T-127</text:p>
      <text:p text:style-name="P18">Radviliškis<text:s/></text:p>
      <text:p text:style-name="P19"/>
      <text:p text:style-name="P20"/>
      <text:p text:style-name="P21"><text:span text:style-name="T22">Vadovaudamasi Lietuvos Respublikos vietos savivaldos įstatymo 16<text:s/></text:span><text:span text:style-name="T23">straipsnio 4 dalimi, Lietuvos Respublikos švietimo įstatymo 43 straipsnio 4 dalimi,</text:span><text:span text:style-name="T24"><text:s/></text:span><text:span text:style-name="T25">Lietuvos Respublikos biudžetinių įstaigų įstatymo 4 straipsnio 3 dalies 1 punktu, 6 straipsnio 5 dalimi, Lietuvos Respublikos švietimo ir mokslo ministro 2011 m. birželio 2</text:span><text:span text:style-name="T26">9 d. įsakymu Nr. V-1164 „Dėl nuostatų, įstatų ar statutų įforminimo reikalavimų patvirtinimo</text:span><text:span text:style-name="T27">“</text:span><text:span text:style-name="T28">, Lietuvos Respublikos švietimo ir mokslo ministro 2012 m. rugpjūčio 21 d. įsakymu Nr. V-1250 „Dėl švietimo ir mokslo ministro 2011 m. birželio 29 d. įsakymo Nr.V-</text:span><text:span text:style-name="T29">1164 „Dėl nuostatų, įstatų ar statutų įforminimo reikalavimų patvirtinimo” pakeitimo</text:span><text:span text:style-name="T30">“</text:span><text:span text:style-name="T31">, <text:s/>Lietuvos Respublikos švietimo ir mokslo ministro 2011 m. liepos 12 d. įsakymu Nr.<text:s/></text:span><text:soft-page-break/><text:span text:style-name="T32">V-1240 „Dėl mokyklų pavadinimų sudarymo ir rašymo taisyklių patvirtinimo“, Radviliškio</text:span><text:span text:style-name="T33"><text:s/>rajono savivaldybės taryba<text:s/></text:span><text:span text:style-name="T34">nusprendžia:</text:span></text:p>
      <text:p text:style-name="P35"><text:span text:style-name="T36">1.</text:span><text:span text:style-name="T37"><text:s/>Neteko galios nuo 2017-05-12</text:span></text:p>
      <text:p text:style-name="P38">Punkto naikinimas:</text:p>
      <text:p text:style-name="P39"><text:span text:style-name="T40">Nr.<text:s/></text:span><text:a xlink:href="https://www.e-tar.lt/portal/legalAct.html?documentId=c0242e30361111e78397ae072f58c508" office:target-frame-name="_top" xlink:show="replace"><text:span text:style-name="T41">T-566</text:span></text:a><text:span text:style-name="T42">, 2017-05-04, paskelbta TAR 2017-05-11, i. k. 2017-0800</text:span><text:span text:style-name="T43">6</text:span></text:p>
      <text:p text:style-name="Normal"/>
      <text:p text:style-name="P44"><text:span text:style-name="T45">2</text:span><text:span text:style-name="T46">.<text:s/></text:span><text:span text:style-name="T47">Pakeisti<text:s/></text:span><text:span text:style-name="T48">Radviliškio rajono Baisogalos gimnazijos pavadinimą ir pavadinti ją Radviliškio r. Baisogalos gimnazija.</text:span></text:p>
      <text:p text:style-name="P49"><text:span text:style-name="T50">3</text:span><text:span text:style-name="T51">.<text:s/></text:span><text:span text:style-name="T52">Patvirtinti Radviliškio r. Baisogalos gimnazijos nu</text:span><text:span text:style-name="T53">ostatų naują redakciją (pridedama).</text:span></text:p>
      <text:p text:style-name="P54"><text:span text:style-name="T55">4</text:span><text:span text:style-name="T56">. Patvirtinti Radviliškio r. Pašušvio pagrindinės mokyklos<text:s/></text:span><text:span text:style-name="T57">nu</text:span><text:span text:style-name="T58">ostatų naują redakciją (pridedama).</text:span></text:p>
      <text:p text:style-name="P59"><text:span text:style-name="T60">5</text:span><text:span text:style-name="T61">. <text:s/>Patvirtinti Radviliškio muzikos mokyklos<text:s/></text:span><text:span text:style-name="T62">nu</text:span><text:span text:style-name="T63">ostatų naują redakciją (pridedama).</text:span></text:p>
      <text:p text:style-name="P64"><text:span text:style-name="T65">6</text:span><text:span text:style-name="T66">. <text:s/>Patvirtinti Radviliškio dailės mokyklos<text:s/></text:span><text:span text:style-name="T67">nu</text:span><text:span text:style-name="T68">ostatų naują redakciją</text:span><text:span text:style-name="T69"><text:s/>(pridedama).</text:span></text:p>
      <text:p text:style-name="P70"><text:span text:style-name="T71">7</text:span><text:span text:style-name="T72">. Įgalioti Radviliškio Vaižganto gimnazijos direktorių pasirašyti Radviliškio Vaižganto gimnazijos nuostatų naują redakciją ir įregistruoti juos Juridinių asmenų registre.</text:span></text:p>
      <text:p text:style-name="P73"><text:span text:style-name="T74">8</text:span><text:span text:style-name="T75">. Įgalioti<text:s/></text:span><text:span text:style-name="T76">Radviliškio r. Baisogalos gimnazijos<text:s/></text:span><text:span text:style-name="T77">direktorių p</text:span><text:span text:style-name="T78">asirašyti Radviliškio<text:s/></text:span><text:span text:style-name="T79">r. Baisogalos gimnazijos<text:s/></text:span><text:span text:style-name="T80">nuostatų naują redakciją</text:span><text:span text:style-name="T81"><text:s/>ir įregistruoti juos Juridinių asmenų registre.</text:span></text:p>
      <text:p text:style-name="P82"><text:span text:style-name="T83">9</text:span><text:span text:style-name="T84">. Įgalioti Radviliškio r. Pašušvio pagrindinės mokyklos direktorių pasirašyti Radviliškio<text:s/></text:span><text:span text:style-name="T85">r.<text:s/></text:span><text:span text:style-name="T86">Pašušvio pagrindinės mokyklos<text:s/></text:span><text:span text:style-name="T87">nuostatų</text:span><text:span text:style-name="T88"><text:s/>naują redakciją</text:span><text:span text:style-name="T89"><text:s/>ir įregistruoti juos Juridinių asmenų registre.</text:span></text:p>
      <text:p text:style-name="P90"><text:span text:style-name="T91">10</text:span><text:span text:style-name="T92">. Įgalioti Radviliškio muzikos mokyklos direktorių pasirašyti Radviliškio<text:s/></text:span><text:span text:style-name="T93">muzikos</text:span><text:span text:style-name="T94"><text:s/>mokyklos<text:s/></text:span><text:span text:style-name="T95">nuostatų naują redakciją</text:span><text:span text:style-name="T96"><text:s/>ir įregistruoti juos Juridinių asmenų registre.</text:span></text:p>
      <text:p text:style-name="P97"><text:span text:style-name="T98">11</text:span><text:span text:style-name="T99">. Įgalioti Radv</text:span><text:span text:style-name="T100">iliškio dailės mokyklos direktorių pasirašyti Radviliškio<text:s/></text:span><text:span text:style-name="T101">dailės</text:span><text:span text:style-name="T102"><text:s/>mokyklos<text:s/></text:span><text:span text:style-name="T103">nuostatų naują redakciją</text:span><text:span text:style-name="T104"><text:s/>ir įregistruoti juos Juridinių asmenų registre.</text:span></text:p>
      <text:p text:style-name="P105"><text:span text:style-name="T106">12</text:span><text:span text:style-name="T107">. <text:s/></text:span><text:span text:style-name="T108">Laikyti negaliojančia Radviliškio<text:s/></text:span><text:span text:style-name="T109">rajono savivaldybės tarybos 2010 m. balandžio 20 d. sprendimo Nr.<text:s/></text:span><text:span text:style-name="T110">T-944<text:s/></text:span><text:span text:style-name="T111">„</text:span><text:span text:style-name="T112">Dėl Radviliškio rajono švietimo įstaigų nuostatų tvirtinimo“ 1 punktu patvirtintą Radviliškio Vaižganto gimnazijos nuostatų redakciją.</text:span></text:p>
      <text:p text:style-name="P113"><text:span text:style-name="T114">13</text:span><text:span text:style-name="T115">. <text:s/>Laikyti negaliojančia<text:s/></text:span><text:span text:style-name="T116">Radviliškio<text:s/></text:span><text:span text:style-name="T117">rajono savivaldybės tarybos 2010 m. balandžio 20 d. sprendimo Nr. T-944<text:s/></text:span><text:span text:style-name="T118">„</text:span><text:span text:style-name="T119">Dėl Radviliškio rajono švietimo įstaigų nuostatų tvirtinimo“ 1 punktu patvirtintą Radviliškio rajono Baisogalos gimnazijos nuostatų redakciją.</text:span></text:p>
      <text:p text:style-name="P120"><text:span text:style-name="T121">14</text:span><text:span text:style-name="T122">.<text:s/></text:span><text:span text:style-name="T123">Laikyti negaliojančia<text:s/></text:span><text:span text:style-name="T124">Radviliški</text:span><text:span text:style-name="T125">o<text:s/></text:span><text:span text:style-name="T126">rajono savivaldybės tarybos 2012 m. birželio 21 d. sprendimo Nr. T-303<text:s/></text:span><text:span text:style-name="T127">„</text:span><text:span text:style-name="T128">Dėl Radviliškio rajono Pašušvio pagrindinės mokyklos nuostatų tvirtinimo“ patvirtintą Radviliškio rajono Pašušvio pagrindinės mokyklos nuostatų redakciją.</text:span></text:p>
      <text:p text:style-name="P129"><text:span text:style-name="T130">15</text:span><text:span text:style-name="T131">.<text:s/></text:span><text:span text:style-name="T132">Laikyti negaliojanč</text:span><text:span text:style-name="T133">ia<text:s/></text:span><text:span text:style-name="T134">Radviliškio<text:s/></text:span><text:span text:style-name="T135">rajono savivaldybės tarybos 2013 m. birželio 27 d. sprendimo Nr. T-544<text:s/></text:span><text:span text:style-name="T136">„</text:span><text:span text:style-name="T137">Dėl Radviliškio rajono švietimo įstaigų nuostatų patvirtinimo“ 1.4 punktu patvirtintą Radviliškio muzikos mokyklos nuostatų redakciją.</text:span></text:p>
      <text:p text:style-name="P138"><text:span text:style-name="T139">16</text:span><text:span text:style-name="T140">.<text:s/></text:span><text:span text:style-name="T141">Laikyti negaliojančia<text:s/></text:span><text:span text:style-name="T142">Radv</text:span><text:span text:style-name="T143">iliškio<text:s/></text:span><text:span text:style-name="T144">rajono savivaldybės tarybos 2013 m. rugpjūčio 22 d. sprendimo Nr. T-579<text:s/></text:span><text:span text:style-name="T145">„</text:span><text:span text:style-name="T146">Dėl Radviliškio dailės mokyklos nuostatų patvirtinimo“ patvirtintą Radviliškio dailės mokyklos nuostatų redakciją.</text:span></text:p>
      <text:p text:style-name="P147"><text:span text:style-name="T148">Šis sprendimas gali būti skundžiamas Lietuvos Respublikos<text:s/></text:span><text:span text:style-name="T149">administracinių bylų teisenos įstatymo nustatyta tvarka.</text:span></text:p>
      <text:p text:style-name="P150"/>
      <text:p text:style-name="P151"/>
      <text:p text:style-name="P152"/>
      <text:p text:style-name="P153"><text:span text:style-name="T154">Savivaldybės mero pavaduotojas</text:span><text:span text:style-name="T155"><text:tab/><text:s/>Kazimieras Augulis</text:span></text:p>
      <text:p text:style-name="P156"><text:span text:style-name="T157">Patvirtinta.</text:span><text:span text:style-name="T158"><text:s/>Neteko galios nuo 2017-05-12</text:span></text:p>
      <text:p text:style-name="P159">Priedo naikinimas:</text:p>
      <text:p text:style-name="P160"><text:span text:style-name="T161">Nr.<text:s/></text:span><text:a xlink:href="https://www.e-tar.lt/portal/legalAct.html?documentId=c0242e30361111e78397ae072f58c508" office:target-frame-name="_top" xlink:show="replace"><text:span text:style-name="T162">T-566</text:span></text:a><text:span text:style-name="T163">, 2017-05-04, paskelbta TAR 2017-05-11, i. k. 2017-08006</text:span></text:p>
      <text:p text:style-name="Normal"/>
      <text:p text:style-name="P164"/>
      <text:soft-page-break/>
      <text:p text:style-name="P165">PATVIRTINTA</text:p>
      <text:p text:style-name="P166">Radviliškio rajono savivaldybės tarybos</text:p>
      <text:p text:style-name="P167"><text:span text:style-name="T168">2015</text:span><text:span text:style-name="T169"><text:tab/></text:span><text:span text:style-name="T170">m. lapkričio 19 d. sprendimu<text:s/></text:span><text:span text:style-name="T171">Nr.T-127</text:span></text:p>
      <text:p text:style-name="P172"/>
      <text:p text:style-name="P173"><text:span text:style-name="T174">RADVILIŠKIO R. BAISOGALOS GIMNAZIJOS NUOSTATAI</text:span></text:p>
      <text:p text:style-name="P175"/>
      <text:p text:style-name="P176"><text:span text:style-name="T177">I</text:span><text:span text:style-name="T178">.<text:s/></text:span><text:span text:style-name="T179">BENDROSIOS NUOSTATOS</text:span></text:p>
      <text:p text:style-name="P180"/>
      <text:p text:style-name="P181"><text:span text:style-name="T182">1</text:span><text:span text:style-name="T183">.</text:span><text:span text:style-name="T184"> Radviliškio r. Baisogalos gimnazijos nuostatai (toliau – Nuostatai) reglamentuoja Radviliškio r. Baisogalos gimnazijos (toliau – Gimnazija) teisinę formą, priklausomybę, savininką, savininko teises ir pareigas įgyvendinančią instituciją, buveinę, mokyklos</text:span><text:span text:style-name="T185"><text:s/>grupę, tipą, pagrindinę paskirtį, mokymo kalbą, mokymo formas, mokymo proceso organizavimo būdus, vykdomas švietimo programas, išduodamus mokymosi pasiekimus įteisinančius dokumentus, veiklos teisinį pagrindą, veiklos sritis, rūšis, tikslą, uždavinius, fu</text:span><text:span text:style-name="T186">nkcijas, Gimnazijos teises ir pareigas, veiklos organizavimą ir valdymą, savivaldą, darbuotojų priėmimą į darbą, jų darbo apmokėjimo tvarką ir atestaciją, lėšas, jų naudojimo tvarką, finansinės veiklos kontrolę, Gimnazijos veiklos priežiūrą, reorganizavimo</text:span><text:span text:style-name="T187">, likvidavimo ar pertvarkymo tvarką, skyrių ar filialų steigimą bei jų veiklos nutraukimą.<text:s/></text:span></text:p>
      <text:p text:style-name="P188"><text:span text:style-name="T189">2</text:span><text:span text:style-name="T190">.<text:s/></text:span><text:span text:style-name="T191">Gimnazijos oficialusis pavadinimas – Radviliškio r. Baisogalos gimnazija, trumpasis pavadinimas – Baisogalos gimnazija. Gimnazija įregistruota Juridinių asme</text:span><text:span text:style-name="T192">nų registre, kodas 190672543.</text:span></text:p>
      <text:p text:style-name="P193"><text:span text:style-name="T194">3</text:span><text:span text:style-name="T195">.  Gimnazijos įsteigimo data: 1918<text:s/></text:span><text:span text:style-name="T196">m</text:span><text:span text:style-name="T197">.</text:span><text:span text:style-name="T198"><text:s/>Baisogalos pradinė mokykla.</text:span><text:span text:style-name="T199"><text:s/></text:span><text:span text:style-name="T200">1945 m. keturių klasių progimnazija. 1949 – 2009 m. vidurinė mokykla. Nuo 2009 m. kovo 2 d. – Radviliškio rajono Baisogalos gimnazija.<text:s/></text:span></text:p>
      <text:p text:style-name="P201"><text:span text:style-name="T202">4</text:span><text:span text:style-name="T203">.<text:s/></text:span><text:span text:style-name="T204"> </text:span><text:span text:style-name="T205">Gimnazijos<text:s/></text:span><text:span text:style-name="T206">teisinė forma –<text:s/></text:span><text:span text:style-name="T207"> </text:span><text:span text:style-name="T208">biudžetinė įstaiga.</text:span></text:p>
      <text:p text:style-name="P209"><text:span text:style-name="T210">5</text:span><text:span text:style-name="T211">.<text:s/></text:span><text:span text:style-name="T212"> </text:span><text:span text:style-name="T213">Gimnazijos priklausomybė – savivaldybės mokykla.</text:span></text:p>
      <text:p text:style-name="P214"><text:span text:style-name="T215">6</text:span><text:span text:style-name="T216">.  Gimnazijos savininkas</text:span><text:span text:style-name="T217"><text:s/>– Radviliškio rajono savivaldybė (klasifikatoriaus kodas 111101539), adresas – Aušros a. 10, 82196 Radviliškis.</text:span></text:p>
      <text:p text:style-name="P218"><text:span text:style-name="T219">7</text:span><text:span text:style-name="T220">.</text:span><text:span text:style-name="T221">  Gimnazijos s</text:span><text:span text:style-name="T222">avininko teises ir pareigas įgyvendinanti institucija – Radviliškio rajono savivaldybės taryba (toliau – Savivaldybės taryba), kuri vykdo Lietuvos Respublikos biudžetinių įstaigų, Lietuvos Respublikos švietimo ir kituose įstatymuose bei šiuose Nuostatuose<text:s/></text:span><text:span text:style-name="T223">jos kompetencijai priskirtus įgaliojimus.</text:span></text:p>
      <text:p text:style-name="P224"><text:span text:style-name="T225">8</text:span><text:span text:style-name="T226">. Gimnazijos buveinė<text:s/></text:span><text:span text:style-name="T227">– Mokyklos g. 25, Baisogalos mstl., Baisogalos seniūnija, LT- 82323 Radviliškio rajono savivaldybė.</text:span></text:p>
      <text:p text:style-name="P228"><text:span text:style-name="T229">9</text:span><text:span text:style-name="T230">. <text:s text:c="2"/></text:span><text:span text:style-name="T231">Gimnazijos grupė – bendrojo ugdymo mokykla.</text:span></text:p>
      <text:p text:style-name="P232"><text:span text:style-name="T233">10</text:span><text:span text:style-name="T234">. <text:s/></text:span><text:span text:style-name="T235">Gimnazijos tipas – gimnazija.<text:s/></text:span></text:p>
      <text:p text:style-name="P236"><text:span text:style-name="T237">11</text:span><text:span text:style-name="T238">.<text:s/></text:span><text:span text:style-name="T239">Gimnazijos pagrindinė paskirtis – gimnazijos tipo gimnazija visų amžiaus tarpsnių vaikams.</text:span></text:p>
      <text:p text:style-name="P240"><text:span text:style-name="T241">12</text:span><text:span text:style-name="T242">. Kitos paskirtys – pagrindinės mokyklos tipo pagrindinė mokykla.</text:span></text:p>
      <text:p text:style-name="P243"><text:span text:style-name="T244">13</text:span><text:span text:style-name="T245">. <text:s/></text:span><text:span text:style-name="T246">Mokymo kalba – lietuvių.</text:span></text:p>
      <text:p text:style-name="P247"><text:span text:style-name="T248">14</text:span><text:span text:style-name="T249">. <text:s/></text:span><text:span text:style-name="T250">Mokymosi fo</text:span><text:span text:style-name="T251">rmos – grupinio mokymosi ir pavienio mokymosi.</text:span></text:p>
      <text:p text:style-name="P252"><text:span text:style-name="T253">15</text:span><text:span text:style-name="T254">.<text:s/></text:span><text:span text:style-name="T255">Mokymo proceso organizavimo būdai – grupinio mokymosi forma įgyvendinama kasdieniniu mokymo proceso organizavimo būdu, pavienio mokymosi forma įgyvendinama savarankišku mokymo proceso organizavimo<text:s/></text:span><text:span text:style-name="T256">būdu.</text:span></text:p>
      <text:p text:style-name="P257"><text:span text:style-name="T258">16</text:span><text:span text:style-name="T259">.<text:s/></text:span><text:span text:style-name="T260">Vykdomos švietimo programos: pagrindinio ugdymo pirmosios ir antrosios dalies, pagrindinio ugdymo individualizuota, vidurinio ugdymo, socialinių įgūdžių ugdymo bei neformaliojo vaikų švietimo programos.</text:span></text:p>
      <text:p text:style-name="P261"><text:span text:style-name="T262">17</text:span><text:span text:style-name="T263">.<text:s/></text:span><text:span text:style-name="T264">Gimnazija išduoda mokymosi pasi</text:span><text:span text:style-name="T265">ekimus įteisinančius dokumentus: pažymėjimus baigusiems pagrindinio ugdymo programos pirmą dalį, pagrindinio ugdymo pažymėjimus, pagrindinio ugdymo pasiekimų pažymėjimus, mokymosi pasiekimų pažymėjimus, brandos atestatus, brandos atestato priedus.</text:span></text:p>
      <text:p text:style-name="P266"><text:span text:style-name="T267">18</text:span><text:span text:style-name="T268">.<text:s/></text:span><text:span text:style-name="T269">Gimnazija yra viešasis juridinis asmuo, turintis antspaudą su Radviliškio rajono savivaldybės herbu ir gimnazijos pavadinimu, atsiskaitomąją ir kitas sąskaitas Lietuvos Respublikos įregistruotuose bankuose, atributiką ir savo veiklą grindžia Lietuvos Respu</text:span><text:span text:style-name="T270">blikos Konstitucija, Lietuvos Respublikos įstatymais, Lietuvos Respublikos Vyriausybės nutarimais, Lietuvos Respublikos švietimo ir mokslo ministro įsakymais, kitais teisės aktais ir šiais nuostatais.</text:span></text:p>
      <text:p text:style-name="P271"/>
      <text:p text:style-name="Normal"/>
      <text:p text:style-name="P272"><text:span text:style-name="T273">II</text:span><text:span text:style-name="T274">. </text:span><text:span text:style-name="T275">GIMNAZIJOS VEIKLOS SRITIS IR RŪŠYS,<text:s/></text:span><text:span text:style-name="T276">TIKSLAS, UŽDAVINIAI, FUNKCIJOS, MOKYMOSI PASIEKIMUS ĮTEISINANČIŲ</text:span><text:span text:style-name="T277"><text:s/></text:span><text:span text:style-name="T278">DOKUMENTŲ IŠDAVIMAS</text:span></text:p>
      <text:p text:style-name="P279"/>
      <text:p text:style-name="P280"/>
      <text:p text:style-name="P281"><text:span text:style-name="T282">19</text:span><text:span text:style-name="T283">.<text:s/></text:span><text:span text:style-name="T284">Gimnazijos veiklos sritis – švietimas, kodas 85.</text:span></text:p>
      <text:p text:style-name="P285"><text:span text:style-name="T286">20</text:span><text:span text:style-name="T287">.<text:s/></text:span><text:span text:style-name="T288">Gimnazijos pagrindinė veiklos rūšis – vidurinis ugdymas, kodas 85.31.20.</text:span></text:p>
      <text:p text:style-name="P289"><text:span text:style-name="T290">21</text:span><text:span text:style-name="T291">.<text:s/></text:span><text:span text:style-name="T292">Kitos švietimo veiklos<text:s/></text:span><text:span text:style-name="T293">rūšys:</text:span></text:p>
      <text:p text:style-name="P294"><text:span text:style-name="T295">21.1</text:span><text:span text:style-name="T296">. pagrindinis ugdymas, kodas 85.31.10;</text:span></text:p>
      <text:p text:style-name="P297"><text:span text:style-name="T298">21.2</text:span><text:span text:style-name="T299">. sportinis ir rekreacinis švietimas, kodas 85.51;</text:span></text:p>
      <text:p text:style-name="P300"><text:span text:style-name="T301">21.3</text:span><text:span text:style-name="T302">. kultūrinis švietimas, kodas 85.52;</text:span></text:p>
      <text:p text:style-name="P303"><text:span text:style-name="T304">21.4</text:span><text:span text:style-name="T305">. kitas, niekur nepriskirtas švietimas, kodas 85.59;</text:span></text:p>
      <text:p text:style-name="P306"><text:span text:style-name="T307">21.5</text:span><text:span text:style-name="T308">. švietimui būdingų paslaugų ve</text:span><text:span text:style-name="T309">ikla (profesijos pasirinkimo konsultavimo veikla), kodas 85.60.</text:span></text:p>
      <text:p text:style-name="P310"><text:span text:style-name="T311">22</text:span><text:span text:style-name="T312">.<text:s/></text:span><text:span text:style-name="T313">Kitos ne švietimo veiklos rūšys:</text:span></text:p>
      <text:p text:style-name="P314"><text:span text:style-name="T315">22.1</text:span><text:span text:style-name="T316">. kita žmonių sveikatos priežiūros veikla, kodas 86.90;</text:span></text:p>
      <text:p text:style-name="P317"><text:span text:style-name="T318">22.2</text:span><text:span text:style-name="T319">. maitinimo paslaugų teikimas, kodas 56.29</text:span></text:p>
      <text:p text:style-name="P320"><text:span text:style-name="T321">22.3</text:span><text:span text:style-name="T322">. nuosavo arba nuomojamo<text:s/></text:span><text:span text:style-name="T323">nekilnojamo turto nuoma ir eksploatavimas, kodas 68.20;</text:span></text:p>
      <text:p text:style-name="P324"><text:span text:style-name="T325">22.4</text:span><text:span text:style-name="T326">. pastatų einamasis remontas, kodas 41.20.20;</text:span></text:p>
      <text:p text:style-name="P327"><text:span text:style-name="T328">22.5</text:span><text:span text:style-name="T329">. bibliotekų ir archyvų veikla, kodas 91.01;</text:span></text:p>
      <text:p text:style-name="P330"><text:span text:style-name="T331">22.6</text:span><text:span text:style-name="T332">. vaikų poilsio stovyklų veikla, kodas 55.20.20;</text:span></text:p>
      <text:p text:style-name="P333"><text:span text:style-name="T334">22.7</text:span><text:span text:style-name="T335">. ekskursijų organizatorių v</text:span><text:span text:style-name="T336">eikla, kodas 79.12;</text:span></text:p>
      <text:p text:style-name="P337"><text:span text:style-name="T338">22.8</text:span><text:span text:style-name="T339">. kraštovaizdžio tvarkymas, kodas 81.30;</text:span></text:p>
      <text:p text:style-name="P340"><text:span text:style-name="T341">22.9</text:span><text:span text:style-name="T342">. kita, niekur nepriskirta, asmenų aptarnavimo veikla, kodas 96.09.</text:span></text:p>
      <text:p text:style-name="P343"><text:span text:style-name="T344">22.10</text:span><text:span text:style-name="T345">. kitas, niekur kitur nepriskirtas, keleivinis sausumos transportas, kodas 49.39</text:span></text:p>
      <text:p text:style-name="P346"><text:span text:style-name="T347">23</text:span><text:span text:style-name="T348">. Gimnazijos<text:s/></text:span><text:span text:style-name="T349">veiklos tikslas – plėtoti dvasines, intelektines ir fizines asmens galias, bendrąsias ir esmines dalykines kompetencijas, būtinas tolesniam mokymuisi, profesinei karjerai ir savarankiškam gyvenimui.</text:span></text:p>
      <text:p text:style-name="P350"><text:span text:style-name="T351">24</text:span><text:span text:style-name="T352">. Gimnazijos veiklos uždaviniai:</text:span></text:p>
      <text:p text:style-name="P353"><text:span text:style-name="T354">24.1</text:span><text:span text:style-name="T355">. teikti mok</text:span><text:span text:style-name="T356">iniams kokybišką pagrindinį ir vidurinį išsilavinimą;</text:span></text:p>
      <text:p text:style-name="P357"><text:span text:style-name="T358">24.2</text:span><text:span text:style-name="T359">. užtikrinti pagrindinio ir vidurinio ugdymo tęstinumą;</text:span></text:p>
      <text:p text:style-name="P360"><text:span text:style-name="T361">24.3</text:span><text:span text:style-name="T362">. tenkinti mokinių pažinimo, ugdymosi ir saviraiškos poreikius;</text:span></text:p>
      <text:p text:style-name="P363"><text:span text:style-name="T364">24.4</text:span><text:span text:style-name="T365">. teikti mokiniams reikiamą pagalbą;</text:span></text:p>
      <text:p text:style-name="P366"><text:span text:style-name="T367">24.5</text:span><text:span text:style-name="T368">. užtikrinti<text:s/></text:span><text:span text:style-name="T369">sveiką ir saugią ugdymosi aplinką.</text:span></text:p>
      <text:p text:style-name="P370"><text:span text:style-name="T371">24.6</text:span><text:span text:style-name="T372"><text:s/>ieškoti naujų galimybių gimnazijos ugdymo plane, motyvuojant ir telkiant pagalbą mokiniui mokantis.</text:span></text:p>
      <text:p text:style-name="P373"><text:span text:style-name="T374">25</text:span><text:span text:style-name="T375">.<text:s/></text:span><text:span text:style-name="T376">Vykdydama jai pavestus uždavinius Gimnazija<text:s/></text:span><text:span text:style-name="T377">atlieka šias funkcijas:</text:span></text:p>
      <text:p text:style-name="P378"><text:span text:style-name="T379">25.1</text:span><text:span text:style-name="T380">.<text:s/></text:span><text:span text:style-name="T381">konkretina ir individualizuoja ugdymo turinį, vadovaudamasi Lietuvos Respublikos švietimo ir mokslo ministro tvirtinamomis Bendrosiomis programomis ir ugdymo planais,<text:s/></text:span><text:span text:style-name="T382">atsižvelgdama į vietos ir mokyklos bendruomenės reikmes, mokinių poreikius ir interesus,<text:s/></text:span><text:span text:style-name="T383">švietimo stebėsenos rodiklius, mokinių pasiekimų ir pažangos vertinimo ugdymo procese informaciją, pasiekimų tyrimus, mokyklos veiklos įsivertinimo ir išorinio vertinimo duomenis;</text:span></text:p>
      <text:p text:style-name="P384"><text:span text:style-name="T385">25.2</text:span><text:span text:style-name="T386">.   rengia pagrindinio ir vidurinio ugdymo programas, pagrindinio ir</text:span><text:span text:style-name="T387"><text:s/>vidurinio ugdymo programas papildančius bei mokinių poreikius tenkinančius šių programų modulius, neformaliojo vaikų švietimo programas;</text:span></text:p>
      <text:p text:style-name="P388"><text:span text:style-name="T389">25.3</text:span><text:span text:style-name="T390">. vykdo pagrindinio ugdymo pirmosios dalies, pagrindinio ugdymo antrosios dalies, vidurinio ugdymo, individual</text:span><text:span text:style-name="T391">izuotą pagrindinio ugdymo, socialinių įgūdžių ugdymo, pritaikytas bendrojo ugdymo ir neformaliojo vaikų švietimo programas;</text:span></text:p>
      <text:p text:style-name="P392"><text:span text:style-name="T393">25.4</text:span><text:span text:style-name="T394">. vykdo <text:s/>mokymo sutartyse sutartus įsipareigojimus, užtikrina geros kokybės švietimą;</text:span></text:p>
      <text:p text:style-name="P395"><text:span text:style-name="T396">25.5</text:span><text:span text:style-name="T397">. vykdo pagrindinio ugdymo pas</text:span><text:span text:style-name="T398">iekimų patikrinimą, įskaitas, brandos egzaminus Lietuvos Respublikos</text:span><text:span text:style-name="T399"><text:s/></text:span><text:span text:style-name="T400">švietimo ir mokslo ministro nustatyta tvarka;<text:s/></text:span></text:p>
      <text:p text:style-name="P401"><text:span text:style-name="T402">25.6</text:span><text:span text:style-name="T403">. sudaro palankias sąlygas veikti mokinių organizacijoms, skatinančioms mokinių dorinį, tautinį, pilietinį sąmoningumą, patriotizmą,</text:span><text:span text:style-name="T404"><text:s/>puoselėjančioms kultūrinę ir socialinę brandą, padedančioms tenkinti saviugdos ir saviraiškos poreikius;</text:span></text:p>
      <text:p text:style-name="P405"><text:span text:style-name="T406">25.7</text:span><text:span text:style-name="T407">. teikia informacinę, psichologinę, socialinę pedagoginę, specialiąją pedagoginę, specialiąją pagalbą, vykdo mokinių sveikatos priežiūrą, prof</text:span><text:span text:style-name="T408">esinį informavimą ir konsultavimą bei vaiko minimalios priežiūros priemones;</text:span></text:p>
      <text:p text:style-name="P409"><text:span text:style-name="T410">25.8</text:span><text:span text:style-name="T411">.<text:s/></text:span><text:span text:style-name="T412">vykdo krizių valdymą Gimnazijoje;</text:span></text:p>
      <text:p text:style-name="P413"><text:span text:style-name="T414">25.9</text:span><text:span text:style-name="T415">. įvertina mokinių specialiuosius ugdymosi poreikius ir, bendradarbiaudama su Radviliškio rajono savivaldybės švietimo ir sport</text:span><text:span text:style-name="T416">o paslaugų centro Pedagogine psichologine tarnyba, skiria mokinių ugdymosi poreikius atitinkantį ugdymą teisės aktų nustatyta tvarka;</text:span></text:p>
      <text:p text:style-name="P417"><text:span text:style-name="T418">25.10</text:span><text:span text:style-name="T419">. organizuoja tėvų (globėjų, rūpintojų) pageidavimu jų mokamas papildomas paslaugas (klubus, būrelius, stovyklas,</text:span><text:span text:style-name="T420"><text:s/>ekskursijas ir kita) teisės aktų nustatyta tvarka;</text:span></text:p>
      <text:p text:style-name="P421"><text:span text:style-name="T422">25.11</text:span><text:span text:style-name="T423">.  sudaro sąlygas darbuotojų profesiniam tobulėjimui ir jų kvalifikacijos tobulinimui;</text:span></text:p>
      <text:p text:style-name="P424"><text:span text:style-name="T425">25.12</text:span><text:span text:style-name="T426">. užtikrina higienos normas, teisės aktų reikalavimus atitinkančią sveiką, saugią mokymosi ir darbo</text:span><text:span text:style-name="T427"><text:s/>aplinką;</text:span></text:p>
      <text:p text:style-name="P428"><text:span text:style-name="T429">25.13</text:span><text:span text:style-name="T430">. kuria ugdymo turinio reikalavimams įgyvendinti reikiamą materialinę bazę vadovaudamasi Lietuvos Respublikos švietimo ir mokslo ministro patvirtintais teisės aktais;</text:span></text:p>
      <text:p text:style-name="P431"><text:span text:style-name="T432">25.14</text:span><text:span text:style-name="T433">. organizuoja mokinių maitinimą Gimnazijoje;</text:span></text:p>
      <text:p text:style-name="P434"><text:span text:style-name="T435">25.15</text:span><text:span text:style-name="T436">.<text:s/></text:span><text:span text:style-name="T437">organizuoja mokinių vežiojimą į Gimnaziją ir iš jos į namus;</text:span></text:p>
      <text:p text:style-name="P438"><text:span text:style-name="T439">25.16</text:span><text:span text:style-name="T440">. kuria gimnaziją kaip vietos bendruomenės kultūros židinį;</text:span></text:p>
      <text:p text:style-name="P441"><text:span text:style-name="T442">25.17</text:span><text:span text:style-name="T443">. viešai skelbia informaciją apie Gimnazijos veiklą Lietuvos Respublikos Vyriausybės ir Lietuvos Respublikos švietimo</text:span><text:span text:style-name="T444"><text:s/>ir mokslo ministro nustatyta tvarka;</text:span></text:p>
      <text:p text:style-name="P445"><text:span text:style-name="T446">25.18</text:span><text:span text:style-name="T447">. atlieka kitas įstatymų ir kitų teisės aktų numatytas funkcijas.</text:span></text:p>
      <text:p text:style-name="P448"><text:span text:style-name="T449">26</text:span><text:span text:style-name="T450">.<text:s/></text:span><text:span text:style-name="T451">Mokymosi pasiekimus įteisinantys dokumentai išduodami Lietuvos Respublikos švietimo ir mokslo ministro nustatyta tvarka.</text:span><text:span text:style-name="T452"> </text:span></text:p>
      <text:p text:style-name="P453"/>
      <text:p text:style-name="P454"><text:span text:style-name="T455">III</text:span><text:span text:style-name="T456">.</text:span><text:span text:style-name="T457"><text:s/></text:span><text:span text:style-name="T458">GIMNAZIJOS TEISĖS IR PAREIGOS</text:span><text:span text:style-name="T459"> </text:span></text:p>
      <text:p text:style-name="P460"/>
      <text:p text:style-name="P461"><text:span text:style-name="T462">27</text:span><text:span text:style-name="T463">.<text:s/></text:span><text:span text:style-name="T464"> Gimnazija, įgyvendindama jai pavestus tikslus ir uždavinius, atlikdama jai priskirtas funkcijas, turi teisę:</text:span></text:p>
      <text:p text:style-name="P465"><text:span text:style-name="T466">27.1</text:span><text:span text:style-name="T467">.  parinkti ugdymo(-si) metodus ir veiklos būdus užtikrinančius kokybišką išsilavinimą;</text:span></text:p>
      <text:p text:style-name="P468"><text:span text:style-name="T469">27.2</text:span><text:span text:style-name="T470">.  kurti naujus mokymo ir mokymosi modelius, inicijuoti, vykdyti ir dalyvauti savivaldybės, šalies ir tarptautiniuose švietimo projektuose;</text:span></text:p>
      <text:p text:style-name="P471"><text:span text:style-name="T472">27.3</text:span><text:span text:style-name="T473">.  bendradarbiauti su savo veiklai įtakos turinčiais fiziniais ir juridiniais asmenimis, organizacijomis, ju</text:span><text:span text:style-name="T474">ngtis į asociacijas, dalyvauti jų veikloje;</text:span></text:p>
      <text:p text:style-name="P475"><text:span text:style-name="T476">27.4</text:span><text:span text:style-name="T477">.   gauti paramą Lietuvos Respublikos labdaros ir paramos įstatymo  nustatyta tvarka;</text:span></text:p>
      <text:p text:style-name="P478"><text:span text:style-name="T479">27.5</text:span><text:span text:style-name="T480">.   turėti kitų teisių, jeigu jos neprieštarauja įstatymams.</text:span></text:p>
      <text:p text:style-name="P481"><text:span text:style-name="T482">28</text:span><text:span text:style-name="T483">.<text:s/></text:span><text:span text:style-name="T484"> Gimnazijos pareigos:</text:span></text:p>
      <text:p text:style-name="P485"><text:span text:style-name="T486">28.1</text:span><text:span text:style-name="T487">.  užtikrin</text:span><text:span text:style-name="T488">ti Gimnazijos tikslų ir uždavinių įgyvendinimą, funkcijų atlikimą, ugdymo programų vykdymą, geros kokybės švietimą;</text:span></text:p>
      <text:p text:style-name="P489"><text:span text:style-name="T490">28.2</text:span><text:span text:style-name="T491">.  užtikrinti sveiką, saugią, užkertančią kelią smurto apraiškoms aplinką, atvirą vietos bendruomenei;</text:span></text:p>
      <text:p text:style-name="P492"><text:span text:style-name="T493">28.3</text:span><text:span text:style-name="T494">.  užtikrinti mokymo<text:s/></text:span><text:span text:style-name="T495">sutarčių sudarymą ir jose numatytų įsipareigojimų vykdymą.</text:span></text:p>
      <text:p text:style-name="P496"/>
      <text:p text:style-name="P497"/>
      <text:p text:style-name="P498"/>
      <text:p text:style-name="P499"><text:span text:style-name="T500">IV</text:span><text:span text:style-name="T501">.<text:s/></text:span><text:span text:style-name="T502">GIMNAZIJOS VEIKLOS ORGANIZAVIMAS IR VALDYMAS</text:span></text:p>
      <text:p text:style-name="P503"/>
      <text:p text:style-name="P504"><text:span text:style-name="T505">29</text:span><text:span text:style-name="T506">.<text:s/></text:span><text:span text:style-name="T507"> Gimnazijos veikla organizuojama pagal:</text:span></text:p>
      <text:p text:style-name="P508"><text:span text:style-name="T509">29.1</text:span><text:span text:style-name="T510">. direktoriaus patvirtintą Gimnazijos strateginį planą, kuriam yra pritarę Gimnazijos taryba ir Radviliškio rajono savivaldybės administracijos direktorius ar jo įgaliotas asmuo;<text:s/></text:span></text:p>
      <text:p text:style-name="P511"><text:span text:style-name="T512">29.2</text:span><text:span text:style-name="T513">. direktoriaus patvirtintą Gimnazijos metinį veiklos planą, kuriam y</text:span><text:span text:style-name="T514">ra pritarusi Gimnazijos taryba;<text:s/></text:span></text:p>
      <text:p text:style-name="P515"><text:span text:style-name="T516">29.3</text:span><text:span text:style-name="T517">. direktoriaus patvirtintą Gimnazijos ugdymo planą, suderintą su Gimnazijos taryba ir Radviliškio rajono savivaldybės administracijos direktoriumi ar jo įgaliotu asmeniu.</text:span></text:p>
      <text:p text:style-name="P518"><text:span text:style-name="T519">30</text:span><text:span text:style-name="T520">.<text:s/></text:span><text:span text:style-name="T521">Gimnazijai vadovauja direktorius,<text:s/></text:span><text:span text:style-name="T522">kurį konkurso būdu į pareigas skiria ir iš jų atleidžia Radviliškio rajono savivaldybės taryba teisės aktų nustatyta tvarka.</text:span></text:p>
      <text:p text:style-name="P523"><text:span text:style-name="T524">31</text:span><text:span text:style-name="T525">.<text:s/></text:span><text:span text:style-name="T526"> Direktorius yra pavaldus ir atskaitingas Radviliškio rajono savivaldybės tarybai</text:span><text:span text:style-name="T527"><text:s/>teisės aktų nustatyta tvarka.</text:span></text:p>
      <text:p text:style-name="P528"><text:span text:style-name="T529">32</text:span><text:span text:style-name="T530">.<text:s/></text:span><text:span text:style-name="T531"> Di</text:span><text:span text:style-name="T532">rektorius:<text:s/></text:span></text:p>
      <text:p text:style-name="P533"><text:span text:style-name="T534">32.1</text:span><text:span text:style-name="T535">. vadovauja Gimnazijos strateginio, metinio veiklos plano, švietimo programų, Gimnazijos ugdymo planų rengimui, juos tvirtina, vadovauja jų vykdymui;</text:span></text:p>
      <text:p text:style-name="P536"><text:span text:style-name="T537">32.2</text:span><text:span text:style-name="T538">. telkia gimnazijos bendruomenę valstybinei, regioninei ir Radviliškio rajono sa</text:span><text:span text:style-name="T539">vivaldybės švietimo politikai įgyvendinti;</text:span></text:p>
      <text:p text:style-name="P540"><text:span text:style-name="T541">32.3</text:span><text:span text:style-name="T542">. analizuoja Gimnazijos veiklos ir valdymo išteklių būklę, inicijuoja Gimnazijos veiklos kokybės įsivertinimą;<text:s/></text:span></text:p>
      <text:p text:style-name="P543"><text:span text:style-name="T544">32.4</text:span><text:span text:style-name="T545">. nustato direktoriaus pavaduotojams ugdymui ir ūkiui veiklos sritis, tvirtina jų par</text:span><text:span text:style-name="T546">eigybių aprašymus, sudaro galimybes jiems savarankiškai dirbti, organizuoja reguliarų atsiskaitymą už nuveiktą darbą;<text:s/></text:span></text:p>
      <text:p text:style-name="P547"><text:span text:style-name="T548">32.5</text:span><text:span text:style-name="T549">.  leidžia įsakymus, kontroliuoja jų vykdymą; <text:s/></text:span></text:p>
      <text:p text:style-name="P550"><text:span text:style-name="T551">32.6</text:span><text:span text:style-name="T552">. užtikrina bendradarbiavimu grįstus santykius, mokytojo etikos normų lai</text:span><text:span text:style-name="T553">kymąsi, skaidriai priimamus sprendimus, bendruomenės narių informavimą, sveiką, saugią, užkertančią kelią bet kokioms smurto, prievartos apraiškoms ir žalingiems įpročiams aplinką;</text:span></text:p>
      <text:p text:style-name="P554"><text:span text:style-name="T555">32.7</text:span><text:span text:style-name="T556">.  užtikrina pedagoginio ir nepedagoginio personalo profesinį tobul</text:span><text:span text:style-name="T557">ėjimą, sudaro sąlygas jų kvalifikacijos tobulinimui;</text:span></text:p>
      <text:p text:style-name="P558"><text:span text:style-name="T559">32.8</text:span><text:span text:style-name="T560">. rūpinasi Gimnazijos intelektiniais, materialiniais ir finansiniais ištekliais, užtikrina jų optimalų valdymą ir naudojimą, rūpinasi priešgaisrine ir žmogaus sauga;</text:span></text:p>
      <text:p text:style-name="P561"><text:span text:style-name="T562">32.9</text:span><text:span text:style-name="T563">. nustato interesantų ir svečių lankymosi Gimnazijoje registravimo tvarką ir griežtai riboja pašalinių asmenų patekimą į Gimnaziją;<text:s/></text:span></text:p>
      <text:p text:style-name="P564"><text:span text:style-name="T565">32.10</text:span><text:span text:style-name="T566">.  teisės aktų nustatyta tvarka sudaro darbo grupes, komisijas;</text:span></text:p>
      <text:p text:style-name="P567"><text:span text:style-name="T568">32.11</text:span><text:span text:style-name="T569">. plėtoja bendradarbiavimą su mokinių tėv</text:span><text:span text:style-name="T570">ais (vaiko globėjais, rūpintojais), palaiko ryšius su Gimnazijos veikla susijusiomis institucijomis, vietos bendruomene, rėmėjais, švietimo įstaigomis ir kitomis organizacijomis;</text:span></text:p>
      <text:p text:style-name="P571"><text:span text:style-name="T572">32.12</text:span><text:span text:style-name="T573">. organizuoja brandos egzaminus, pagrindinio ugdymo pasiekimų patikr</text:span><text:span text:style-name="T574">inimą teisės aktų nustatyta tvarka, teikia informaciją Nacionaliniam egzaminų centrui;</text:span></text:p>
      <text:p text:style-name="P575"><text:span text:style-name="T576">32.13</text:span><text:span text:style-name="T577">. priima mokinius Radviliškio rajono savivaldybės tarybos nustatyta tvarka, sudaro mokymo sutartis su tėvais (globėjais, rūpintojais) teisės aktų nustatyta tvar</text:span><text:span text:style-name="T578">ka;</text:span></text:p>
      <text:p text:style-name="P579"><text:span text:style-name="T580">32.14</text:span><text:span text:style-name="T581">. Lietuvos Respublikos darbo kodekso ir kitų teisės aktų nustatyta tvarka priima į darbą ir atleidžia iš jo darbuotojus, neviršydamas nustatyto didžiausio leistino pareigybių skaičiaus;</text:span></text:p>
      <text:p text:style-name="P582"><text:span text:style-name="T583">32.15</text:span><text:span text:style-name="T584">. nustatyta tvarka tvirtina Gimnazijos struktūrą</text:span><text:span text:style-name="T585">, darbuotojų pareigybių sąrašą, pedagogų ir aptarnaujančio personalo darbuotojų pareigybių aprašymus;</text:span></text:p>
      <text:p text:style-name="P586"><text:span text:style-name="T587">32.16</text:span><text:span text:style-name="T588">. inicijuoja Gimnazijos darbo tvarkos taisyklių ir kitų teisės aktų rengimą ir teikia Gimnazijos tarybai aprobuoti;</text:span></text:p>
      <text:p text:style-name="P589"><text:span text:style-name="T590">32.17</text:span><text:span text:style-name="T591">. vadovaudamasis įst</text:span><text:span text:style-name="T592">atymais ir kitais teisės aktais, Gimnazijos darbo tvarkos taisyklėse nustato mokinių teises, pareigas ir atsakomybę, skatinimo bei drausmines auklėjimo priemones, numatytas Vaiko teisių apsaugos pagrindų įstatyme;</text:span></text:p>
      <text:p text:style-name="P593"><text:span text:style-name="T594">32.18</text:span><text:span text:style-name="T595">. supažindina Gimnazijos bendruom</text:span><text:span text:style-name="T596">enę su teisės aktais, reglamentuojančiais vaiko teises, pareigas ir atsakomybę už teisės pažeidimus, Gimnazijos lankymą, narkotinių ir psichotropinių medžiagų vartojimo, smurto, nusikalstamumo prevenciją ir mokinių užimtumą;</text:span></text:p>
      <text:p text:style-name="P597"><text:span text:style-name="T598">32.19</text:span><text:span text:style-name="T599">. užtikrina gerą ir ve</text:span><text:span text:style-name="T600">iksmingą vaiko minimalios priežiūros priemonių vykdymą Gimnazijoje;<text:s/></text:span></text:p>
      <text:p text:style-name="P601"><text:span text:style-name="T602">32.20</text:span><text:span text:style-name="T603">. Vaiko minimalios ir vidutinės priežiūros įstatymo nustatyta tvarka kreipiasi į Radviliškio savivaldybės administracijos direktorių dėl minimalios ir vidutinės priežiūros priemo</text:span><text:span text:style-name="T604">nių vaikui skyrimo;</text:span></text:p>
      <text:p text:style-name="P605"><text:span text:style-name="T606">32.21</text:span><text:span text:style-name="T607">. sudaro Gimnazijos vaiko gerovės komisiją ir tvirtina jos darbo reglamentą;</text:span></text:p>
      <text:p text:style-name="P608"><text:span text:style-name="T609">32.22</text:span><text:span text:style-name="T610">. atstovauja Gimnazijai kitose institucijose;<text:s/></text:span></text:p>
      <text:p text:style-name="P611"><text:span text:style-name="T612">32.23</text:span><text:span text:style-name="T613">. sudaro Gimnazijos vardu sutartis mokyklos funkcijoms atlikti;<text:s/></text:span></text:p>
      <text:p text:style-name="P614"><text:span text:style-name="T615">32.24</text:span><text:span text:style-name="T616">. inicijuoja Gimnazijos metinės pajamų ir išlaidų sąmatos rengimą;</text:span></text:p>
      <text:p text:style-name="P617"><text:span text:style-name="T618">32.25</text:span><text:span text:style-name="T619">. organizuoja Gimnazijos dokumentų saugojimą ir valdymą teisės aktų nustatyta tvarka;</text:span></text:p>
      <text:p text:style-name="P620"><text:span text:style-name="T621">32.26</text:span><text:span text:style-name="T622">.  rengia Gimnazijos direktoriaus metų veiklos ataskaitą ir teikia Savivaldybės<text:s/></text:span><text:span text:style-name="T623">tarybai pritarti;</text:span></text:p>
      <text:p text:style-name="P624"><text:span text:style-name="T625">32.27</text:span><text:span text:style-name="T626">.  kartu su Gimnazijos taryba sprendžia, ar leisti ant Gimnazijos pastatų ar gimnazijos teritorijoje statyti judriojo (mobiliojo) ryšio stotis įstatymų nustatyta tvarka;</text:span></text:p>
      <text:p text:style-name="P627"><text:span text:style-name="T628">32.28</text:span><text:span text:style-name="T629">.  dalį savo funkcijų teisės aktų nustatyta tvarka</text:span><text:span text:style-name="T630"><text:s/>gali pavesti atlikti direktoriaus pavaduotojui ugdymui;</text:span></text:p>
      <text:p text:style-name="P631"><text:span text:style-name="T632">32.29</text:span><text:span text:style-name="T633">. dalyvauja darbo grupėse, sprendžiant aktualius rajono švietimo ir kultūros klausimus;</text:span></text:p>
      <text:p text:style-name="P634"><text:span text:style-name="T635">32.30</text:span><text:span text:style-name="T636">. teikia valstybės ir savivaldybės</text:span><text:span text:style-name="T637"><text:s/>institucijoms</text:span><text:span text:style-name="T638"><text:s/>pagal jų kompetenciją gimnazijos dokumentaci</text:span><text:span text:style-name="T639">ją, informaciją ir ataskaitas bei užtikrina teikiamos informacijos teisingumą;</text:span></text:p>
      <text:p text:style-name="P640"><text:span text:style-name="T641">32.31</text:span><text:span text:style-name="T642">. atlieka kitas teisės aktuose nustatytas funkcijas.</text:span></text:p>
      <text:p text:style-name="P643"><text:span text:style-name="T644">33</text:span><text:span text:style-name="T645">. Gimnazijos direktorius atsako už Lietuvos Respublikos įstatymų ir kitų teisės aktų laikymąsi Gimnazijoje,</text:span><text:span text:style-name="T646"><text:s/>už demokratinį Gimnazijos valdymą, bendruomenės narių informavimą, tinkamą funkcijų atlikimą, nustatytų Gimnazijos tikslų ir uždavinių įgyvendinimą, Gimnazijos veiklos rezultatus.</text:span></text:p>
      <text:p text:style-name="P647"><text:span text:style-name="T648">34</text:span><text:span text:style-name="T649">. Gimnazijos direktoriui sergant, išvykus į komandiruotę, atostogų me</text:span><text:span text:style-name="T650">tu arba nesant darbe dėl kitų pateisinamų priežasčių jo funkcijas atlieka direktoriaus pavaduotojas ugdymui, o jam negalint – kitas paskirtas asmuo.</text:span></text:p>
      <text:p text:style-name="P651"><text:span text:style-name="T652">35</text:span><text:span text:style-name="T653">. Metodinė veikla organizuojama vadovaujantis<text:s/></text:span><text:span text:style-name="T654">Gimnazijos <text:s/>mokytojų metodinės tarybos veiklos nuostata</text:span><text:span text:style-name="T655">is, kuriuos tvirtina gimnazijos direktorius. Nuostatuose pateikiami metodinės veiklos principai, tikslas, uždaviniai ir organizavimo formos, metodinių grupių ir metodinės tarybos<text:s/></text:span><text:span text:style-name="T656">veiklos kryptys. Kiekvienas pedagogas turi būti bent vienos metodinės grupės<text:s/></text:span><text:span text:style-name="T657">narys.</text:span></text:p>
      <text:p text:style-name="P658"><text:span text:style-name="T659">36</text:span><text:span text:style-name="T660">.<text:s/></text:span><text:span text:style-name="T661">Ugdymo turinio formavimo ir ugdymo proceso organizavimo klausimais Gimnazijos direktorius gali organizuoti mokytojų ir švietimo pagalbos specialistų, kurių veikla susijusi su nagrinėjamu klausimu, pasitarimus.</text:span><text:span text:style-name="T662"> </text:span></text:p>
      <text:p text:style-name="P663"/>
      <text:p text:style-name="P664"><text:span text:style-name="T665">V</text:span><text:span text:style-name="T666">.<text:s/></text:span><text:span text:style-name="T667">GIMNAZIJOS SAVIVALDA</text:span></text:p>
      <text:p text:style-name="P668"/>
      <text:p text:style-name="P669"><text:span text:style-name="T670">37</text:span><text:span text:style-name="T671">. Gimnazijos taryba (toliau – Taryba) yra aukščiausia Gimnazijos savivaldos institucija. Taryba telkia Gimnazijos mokinių, mokytojų, tėvų (globėjų, rūpintojų) bendruomenę, vietos bendruomenę demokratiniam Gimnazijos valdymui,</text:span><text:span text:style-name="T672"><text:s/></text:span><text:span text:style-name="T673">aktyviai dalyvauja organizacinėje ir organizacijos kultūroje, padeda spręsti Gimnazijai aktualius klausimus, direktoriui atstovauti teisėtiems Gimnazijos interesams.<text:s/></text:span></text:p>
      <text:p text:style-name="P674"><text:span text:style-name="T675">38</text:span><text:span text:style-name="T676">. Gimnazijos tarybos nuostatus tvirtina Gimnazijos direktorius.</text:span></text:p>
      <text:p text:style-name="P677"><text:span text:style-name="T678">39</text:span><text:span text:style-name="T679">. Gimnazijos<text:s/></text:span><text:span text:style-name="T680">tarybos sudėtis: 5 tėvai, 5 mokytojai, 5 I-IV gimnazinių klasių mokiniai.<text:s/></text:span></text:p>
      <text:p text:style-name="P681"><text:span text:style-name="T682">40</text:span><text:span text:style-name="T683">. Į Tarybą tėvus (globėjus, rūpintojus) renka visuotinis tėvų susirinkimas, mokytojus – Mokytojų taryba, mokinius – Gimnazijos mokinių taryba.</text:span></text:p>
      <text:p text:style-name="P684"><text:span text:style-name="T685">41</text:span><text:span text:style-name="T686">. Tarybos posėdžiai kvieči</text:span><text:span text:style-name="T687">ami ne rečiau kaip kartą per tris mėnesius. Posėdis teisėtas, jei jame dalyvauja ne mažiau kaip du trečdaliai narių. Nutarimai priimami posėdyje dalyvaujančių balsų dauguma.<text:s/></text:span></text:p>
      <text:p text:style-name="P688"><text:span text:style-name="T689">42</text:span><text:span text:style-name="T690">. Tarybai vadovauja pirmininkas, išrinktas atviru balsavimu Tarybos posėdyj</text:span><text:span text:style-name="T691">e. Pirmininkas kviečia Tarybos posėdžius, jiems pirmininkauja, ruošia jiems medžiagą, kviečia reikiamus asmenis. Naujai išrinktos Tarybos posėdį kviečia senosios Tarybos pirmininkas.</text:span></text:p>
      <text:p text:style-name="P692"><text:span text:style-name="T693">43</text:span><text:span text:style-name="T694">. Taryba:</text:span></text:p>
      <text:p text:style-name="P695"><text:span text:style-name="T696">43.1</text:span><text:span text:style-name="T697">. nustato Gimnazijos veiklos perspektyvas, pagrindi</text:span><text:span text:style-name="T698">nes darbo kryptis, aprobuoja Gimnazijos strateginį planą, metinę veiklos programą, nuostatus, darbo tvarkos taisykles, ugdymo planą, ugdymo organizavimo tvarką, svarsto bendrųjų ugdymo programų įgyvendinimo, mokinių pasiekimų ir pažangos vertinimo, papildo</text:span><text:span text:style-name="T699">mos veiklos klausimus;</text:span></text:p>
      <text:p text:style-name="P700"><text:span text:style-name="T701">43.2</text:span><text:span text:style-name="T702">. aptaria siūlymus dėl vadovėlių užsakymo;</text:span></text:p>
      <text:p text:style-name="P703"><text:span text:style-name="T704">43.3</text:span><text:span text:style-name="T705">. svarsto Gimnazijos direktoriaus prašymą atestuotis;</text:span></text:p>
      <text:p text:style-name="P706"><text:span text:style-name="T707">43.4</text:span><text:span text:style-name="T708">. inicijuoja Gimnazijos ir miestelio bendruomenių bendradarbiavimą;</text:span></text:p>
      <text:p text:style-name="P709"><text:span text:style-name="T710">43.5</text:span><text:span text:style-name="T711">. skiria atstovus į Mokytojų<text:s/></text:span><text:span text:style-name="T712">atestacijos komisiją;</text:span></text:p>
      <text:p text:style-name="P713"><text:span text:style-name="T714">43.6</text:span><text:span text:style-name="T715">. svarsto Gimnazijos ūkinę ir finansinę veiklą;</text:span></text:p>
      <text:p text:style-name="P716"><text:span text:style-name="T717">43.7</text:span><text:span text:style-name="T718">. kartu su Gimnazijos socialiniu pedagogu, sveikatos priežiūros darbuotoju aptaria mokinių sveikatos, saugos darbe, mokymosi, poilsio ir maitinimo klausimus;</text:span></text:p>
      <text:p text:style-name="P719"><text:span text:style-name="T720">43.8</text:span><text:span text:style-name="T721">. sp</text:span><text:span text:style-name="T722">rendžia teisės aktais numatytus klausimus.</text:span></text:p>
      <text:p text:style-name="P723"><text:span text:style-name="T724">44</text:span><text:span text:style-name="T725">. Gimnazijos taryba už savo veiklą kartą per metus atsiskaito Gimnazijos bendruomenei.<text:s/></text:span><text:span text:style-name="T726">Gimnazijos taryba renkama 2 metams, esant reikalui jos sudėtis atnaujinama.</text:span></text:p>
      <text:p text:style-name="P727"><text:span text:style-name="T728">45</text:span><text:span text:style-name="T729">. Tarybos nutarimai yra teisėti, jei</text:span><text:span text:style-name="T730"><text:s/>jie neprieštarauja teisės aktams.</text:span><text:span text:style-name="T731"><text:s/>Gimnazijos tarybos nutarimus, kurie prieštarauja Gimnazijos veiklą reglamentuojantiems dokumentams, Gimnazijos direktorius prašo svarstyti iš naujo. Gimnazijos tarybai atsisakius, ginčas sprendžiamas įstatymų nustatyta tv</text:span><text:span text:style-name="T732">arka.<text:s/></text:span></text:p>
      <text:p text:style-name="P733"><text:span text:style-name="T734">46</text:span><text:span text:style-name="T735">. Mokytojų taryba – nuolat veikianti Gimnazijos savivaldos institucija mokytojų profesiniams ir bendriesiems ugdymo klausimams spręsti. Ją sudaro Gimnazijos direktorius, direktoriaus pavaduotojas ugdymui, visi Gimnazijoje dirbantys mokytojai,<text:s/></text:span><text:span text:style-name="T736">švietimo pagalbą teikiantys specialistai, bibliotekininkai, kiti tiesiogiai ugdymo procese dalyvaujantys asmenys.</text:span></text:p>
      <text:p text:style-name="P737"><text:span text:style-name="T738">47</text:span><text:span text:style-name="T739">.  Mokytojų tarybai vadovauja Gimnazijos direktorius. Sekretorių renka Mokytojų taryba.</text:span></text:p>
      <text:p text:style-name="P740"><text:span text:style-name="T741">48</text:span><text:span text:style-name="T742">. Mokytojų tarybos posėdžiai šaukiami pras</text:span><text:span text:style-name="T743">idedant ir baigiantis mokslo metams ir ne rečiau kaip vieną kartą per pusmetį.  Posėdis yra teisėtas, jei jame dalyvauja du trečdaliai mokytojų tarybos narių. Nutarimai priimami posėdyje dalyvavusių narių balsų dauguma.</text:span></text:p>
      <text:p text:style-name="P744"><text:span text:style-name="T745">49</text:span><text:span text:style-name="T746">. Mokytojų taryba svarsto ir p</text:span><text:span text:style-name="T747">riima nutarimus teisės aktų nustatytais ir Gimnazijos direktoriaus teikiamais klausimais.</text:span></text:p>
      <text:p text:style-name="P748"><text:span text:style-name="T749">50</text:span><text:span text:style-name="T750">.</text:span><text:span text:style-name="T751"><text:s/>Mokinių taryba – Gimnazijos mokinių savivaldos institucija.</text:span></text:p>
      <text:p text:style-name="P752"><text:span text:style-name="T753">51</text:span><text:span text:style-name="T754">. Į Mokinių tarybą 5–8 ir I–IV gimnazinių klasių susirinkimas renka po vieną mokinį iš klasė</text:span><text:span text:style-name="T755">s.</text:span></text:p>
      <text:p text:style-name="P756"><text:span text:style-name="T757">52</text:span><text:span text:style-name="T758">. Mokinių tarybai vadovauja mokinių prezidentas, kurį renka 5–8 ir I–IV gimnazinių klasių mokiniai slaptu balsavimu dvejiems metams iš I–IV gimnazinėse klasėse pasiūlytų kandidatų.</text:span></text:p>
      <text:p text:style-name="P759"><text:span text:style-name="T760">53</text:span><text:span text:style-name="T761">. Gimnazijos mokinių Prezidentas vadovaujasi patvirtintais M</text:span><text:span text:style-name="T762">okinių tarybos nuostatais.</text:span></text:p>
      <text:p text:style-name="P763"><text:span text:style-name="T764">54</text:span><text:span text:style-name="T765">. Mokinių taryba:</text:span></text:p>
      <text:p text:style-name="P766"><text:span text:style-name="T767">54.1</text:span><text:span text:style-name="T768">. tiria mokinių interesus ir poreikius, sprendžia iškilusias problemas, teikia siūlymus Gimnazijos tarybai, administracijai, kuria ir puoselėja Gimnazijos tradicijas;</text:span></text:p>
      <text:p text:style-name="P769"><text:span text:style-name="T770">54.2</text:span><text:span text:style-name="T771">. palaiko ryšius su rajo</text:span><text:span text:style-name="T772">no, šalies ir užsienio mokiniais bei jų savivaldos institucijomis;</text:span></text:p>
      <text:p text:style-name="P773"><text:span text:style-name="T774">54.3</text:span><text:span text:style-name="T775">. rengia projektus, skatinančius jaunimo iniciatyvą, atsakomybę, kūrybiškumą;</text:span></text:p>
      <text:p text:style-name="P776"><text:span text:style-name="T777">54.4</text:span><text:span text:style-name="T778">. planuoja ir organizuoja mokinių popamokinę veiklą ir laisvalaikį;</text:span></text:p>
      <text:p text:style-name="P779"><text:span text:style-name="T780">54.5</text:span><text:span text:style-name="T781">. rūpinasi drausmės</text:span><text:span text:style-name="T782"><text:s/>ir tvarkos palaikymu Gimnazijoje, svarsto klausimus, susijusius su mokinių teisių</text:span><text:span text:style-name="T783"><text:s/></text:span><text:span text:style-name="T784"><text:s/>ir pareigų vykdymu;</text:span></text:p>
      <text:p text:style-name="P785"><text:span text:style-name="T786">54.6</text:span><text:span text:style-name="T787">. svarsto Gimnazijos veiklą reglamentuojančių dokumentų vykdymą, ugdymo planų, programų projektus ir teikia pasiūlymus dėl jų įgyvendinimo Gimna</text:span><text:span text:style-name="T788">zijos tarybai.</text:span></text:p>
      <text:p text:style-name="P789"><text:span text:style-name="T790">55</text:span><text:span text:style-name="T791">. Mokinių tarybos nuostatus tvirtina Gimnazijos direktorius.</text:span></text:p>
      <text:p text:style-name="P792"><text:span text:style-name="T793">56</text:span><text:span text:style-name="T794">. Klasės mokinių tėvų (globėjų, rūpintojų) komitetai renkami klasės tėvų (globėjų, rūpintojų) susirinkime. Klasės mokinių tėvų (globėjų, rūpintojų) komitetui vadovauj</text:span><text:span text:style-name="T795">a susirinkimo išrinktas pirmininkas. Klasių mokinių tėvų (globėjų, rūpintojų) komitetas aptaria su klasės auklėtoju klasės mokinių lankomumo, elgesio ir pažangumo, saugumo, maitinimo, informacijos gavimo apie vaikus klausimus, padeda organizuoti klasės ren</text:span><text:span text:style-name="T796">ginius, išvykas, kurti edukacinę aplinką, vykdyti profesinį orientavimą, teikia siūlymų Gimnazijos tarybai ir direktoriui.</text:span></text:p>
      <text:p text:style-name="P797"><text:span text:style-name="T798">57</text:span><text:span text:style-name="T799">. Mokinių ugdymo organizavimo, elgesio, lankomumo, saugumo užtikrinimo ir kitais mokinių tėvams (globėjams, rūpintojams) aktual</text:span><text:span text:style-name="T800">iais klausimais Gimnazijos direktorius gali organizuoti klasių mokinių tėvų (globėjų, rūpintojų) komitetų pirmininkų pasitarimus.</text:span></text:p>
      <text:p text:style-name="P801"/>
      <text:p text:style-name="P802"/>
      <text:p text:style-name="P803"><text:span text:style-name="T804">VI</text:span><text:span text:style-name="T805">. DARBUOTOJŲ PRIĖMIMAS Į DARBĄ, JŲ DARBO APMOKĖJIMO<text:s/></text:span></text:p>
      <text:p text:style-name="P806"><text:span text:style-name="T807">TVARKA IR ATESTACIJA</text:span></text:p>
      <text:p text:style-name="P808"><text:span text:style-name="T809">58</text:span><text:span text:style-name="T810">. Darbuotojai į darbą Gimnazijoje<text:s/></text:span><text:span text:style-name="T811">priimami ir atleidžiami iš jo Lietuvos Respublikos darbo kodekso ir kitų teisės aktų nustatyta tvarka.</text:span></text:p>
      <text:p text:style-name="P812"><text:span text:style-name="T813">59</text:span><text:span text:style-name="T814">. Gimnazijos darbuotojams už darbą mokama Lietuvos Respublikos įstatymų ir kitų teisės aktų nustatyta tvarka.</text:span></text:p>
      <text:p text:style-name="P815"><text:span text:style-name="T816">60</text:span><text:span text:style-name="T817">. Gimnazijos direktorius, jo pa</text:span><text:span text:style-name="T818">vaduotojas ugdymui ir mokytojai, pagalbos mokiniui specialistai atestuojasi ir kvalifikaciją tobulina Lietuvos Respublikos švietimo ir mokslo ministro nustatyta tvarka.</text:span><text:span text:style-name="T819"> </text:span></text:p>
      <text:p text:style-name="Normal"/>
      <text:p text:style-name="P820"><text:span text:style-name="T821">VII</text:span><text:span text:style-name="T822">. <text:s/></text:span><text:span text:style-name="T823">GIMNAZIJOS TURTAS, LĖŠOS, JŲ NAUDOJIMO TVARKA, FINANSINĖS VEIKLOS<text:s/></text:span><text:span text:style-name="T824">KONTROLĖ IR GIMNAZIJOS VEIKLOS PRIEŽIŪRA</text:span></text:p>
      <text:p text:style-name="P825"/>
      <text:p text:style-name="P826"><text:span text:style-name="T827">61</text:span><text:span text:style-name="T828">. Gimnazija valdo patikėjimo teise perduotą Radviliškio rajono savivaldybės turtą, naudoja ir disponuoja juo pagal įstatymus Radviliškio rajono savivaldybės tarybos sprendimų nustatyta tvarka.</text:span></text:p>
      <text:p text:style-name="P829"><text:span text:style-name="T830">62</text:span><text:span text:style-name="T831">. Gimnazi</text:span><text:span text:style-name="T832">jos lėšos:</text:span></text:p>
      <text:p text:style-name="P833"><text:span text:style-name="T834">62.1</text:span><text:span text:style-name="T835">. valstybės biudžeto specialiųjų tikslinių dotacijų savivaldybės biudžetui skirtos lėšos ir Radviliškio rajono savivaldybės biudžeto lėšos, naudojamos pagal patvirtintas sąmatas;</text:span></text:p>
      <text:p text:style-name="P836"><text:span text:style-name="T837">62.2</text:span><text:span text:style-name="T838">. pajamos už teikiamas paslaugas;</text:span></text:p>
      <text:p text:style-name="P839"><text:span text:style-name="T840">62.3</text:span><text:span text:style-name="T841">. fondų, o</text:span><text:span text:style-name="T842">rganizacijų, kitų juridinių ir fizinių asmenų dovanotos ar kitaip teisėtais būdais perduotos lėšos, tikslinės paskirties lėšos pagal pavedimus;</text:span></text:p>
      <text:p text:style-name="P843"><text:span text:style-name="T844">62.4</text:span><text:span text:style-name="T845">. kitos teisėtu būdu įgytos lėšos.</text:span></text:p>
      <text:p text:style-name="P846"><text:span text:style-name="T847">63</text:span><text:span text:style-name="T848">. Gimnazija turi labdaros gavėjo statusą ir paramos lėšų sąsk</text:span><text:span text:style-name="T849">aitą banke.</text:span></text:p>
      <text:p text:style-name="P850"><text:span text:style-name="T851">64</text:span><text:span text:style-name="T852">. Lėšos naudojamos teisės aktų nustatyta tvarka.</text:span></text:p>
      <text:p text:style-name="P853"><text:span text:style-name="T854">65</text:span><text:span text:style-name="T855">. Gimnazijos buhalterinė apskaita organizuojama ir finansinė atskaitomybė tvarkoma teisės aktų nustatyta tvarka.</text:span></text:p>
      <text:p text:style-name="P856"><text:span text:style-name="T857">66</text:span><text:span text:style-name="T858">. Gimnazijos finansinė veikla kontroliuojama teisės aktų nustaty</text:span><text:span text:style-name="T859">ta tvarka.</text:span></text:p>
      <text:p text:style-name="P860"><text:span text:style-name="T861">67</text:span><text:span text:style-name="T862">. Gimnazijos veiklos priežiūrą atlieka Radviliškio rajono savivaldybės administracijos Švietimo, kultūros ir sporto skyrius, prireikus pasitelkdamas išorinius vertintojus.</text:span></text:p>
      <text:p text:style-name="P863"><text:span text:style-name="T864">68</text:span><text:span text:style-name="T865">. Valstybinę Gimnazijos veiklos priežiūrą atlieka Lietuvos Re</text:span><text:span text:style-name="T866">spublikos švietimo ir mokslo ministerija.</text:span></text:p>
      <text:p text:style-name="Normal"/>
      <text:p text:style-name="P867"><text:span text:style-name="T868">VIII</text:span><text:span text:style-name="T869">.<text:s/></text:span><text:span text:style-name="T870">BAIGIAMOSIOS NUOSTATOS</text:span></text:p>
      <text:p text:style-name="P871"/>
      <text:p text:style-name="P872"><text:span text:style-name="T873">69</text:span><text:span text:style-name="T874">.  Gimnazija turi interneto svetainę, atitinkančią teisės aktų nustatytus reikalavimus. Joje skelbiama informacija visuomenei apie Gimnazijos veiklą.</text:span></text:p>
      <text:p text:style-name="P875"><text:span text:style-name="T876">70</text:span><text:span text:style-name="T877">. Pranešimus, kuriuos remiantis Nuostatais ar Lietuvos Respublikos teisės aktais reikia paskelbti viešai, Gimnazija skelbia Gimnazijos internetinėje svetainėje<text:s/></text:span><text:span text:style-name="T878">http:/www.baisogala.radviliskis.lm.lt/</text:span><text:span text:style-name="T879">. Teisės aktų nustatytais atvejais vieši pranešimai skelbi</text:span><text:span text:style-name="T880">ami ir kitose visuomenės informavimo priemonėse.</text:span></text:p>
      <text:p text:style-name="P881"><text:span text:style-name="T882">71</text:span><text:span text:style-name="T883">. Gimnazijos nuostatus, jų pakeitimus, papildymus tvirtina  Radviliškio rajono savivaldybės taryba.<text:s/></text:span></text:p>
      <text:p text:style-name="P884"><text:span text:style-name="T885">72</text:span><text:span text:style-name="T886">.<text:s/></text:span><text:span text:style-name="T887">Gimnazijos nuostatai keičiami ir papildomi vadovaujantis Lietuvos Respublikos švietimo ir mo</text:span><text:span text:style-name="T888">kslo ministro patvirtintais reikalavimais bendrojo lavinimo mokyklų nuostatams arba Radviliškio rajono savivaldybės tarybos, Gimnazijos direktoriaus ar Gimnazijos tarybos iniciatyva.</text:span></text:p>
      <text:p text:style-name="P889"><text:span text:style-name="T890">73</text:span><text:span text:style-name="T891">. Gimnazija reorganizuojama, likviduojama ar pertvarkoma teisės akt</text:span><text:span text:style-name="T892">ų nustatyta tvarka.</text:span></text:p>
      <text:p text:style-name="Normal"/>
      <text:p text:style-name="P893"><text:span text:style-name="T894">_________________________________________</text:span></text:p>
      <text:p text:style-name="P895"/>
      <text:p text:style-name="P896"/>
      <text:p text:style-name="P897">SUDERINTA</text:p>
      <text:p text:style-name="Normal"><text:span text:style-name="T898">Radviliškio rajono Baisogalos gimnazijos<text:s/></text:span><text:span text:style-name="T899">tarybos<text:s/></text:span></text:p>
      <text:p text:style-name="Normal"><text:span text:style-name="T900">2015-08-31 <text:s/>posėdžio protokoliniu nutarimu (protokolas Nr.3)</text:span></text:p>
      <text:p text:style-name="P901"/>
      <text:p text:style-name="P902">PATVIRTINTA</text:p>
      <text:p text:style-name="P903">Radviliškio rajono savivaldybės</text:p>
      <text:p text:style-name="P904">tarybos 2015 m. lapkričio 19 d.<text:s/></text:p>
      <text:p text:style-name="P905">sprendimu Nr. T-127</text:p>
      <text:p text:style-name="P906"/>
      <text:p text:style-name="P907"/>
      <text:p text:style-name="P908"><text:span text:style-name="T909">RADVILIŠKIO R. PAŠUŠVIO PAGRINDINĖS MOKYKLOS NUOSTATAI<text:s/></text:span></text:p>
      <text:p text:style-name="P910"/>
      <text:p text:style-name="P911"><text:span text:style-name="T912">I</text:span><text:span text:style-name="T913">.<text:s/></text:span><text:span text:style-name="T914">BENDROSIOS NUOSTATOS</text:span></text:p>
      <text:p text:style-name="P915"/>
      <text:p text:style-name="P916"><text:span text:style-name="T917">1</text:span><text:span text:style-name="T918">.</text:span><text:span text:style-name="T919"><text:s/>Radviliškio r. Pašušvio pagrindinės mokyklos nuostatai (toliau – Nuostatai) reglamentuoja Radviliškio r. Pašušvio pagrindinės mokyklos (toliau – Mokykla) teisinę formą, priklausomybę, savininką, savininko teises ir pareigas įgyvendinančią instituciją, buv</text:span><text:span text:style-name="T920">einę, Mokyklos grupę, tipą, pagrindinę paskirtį, mokymo kalbą, mokymo formas, mokymo proceso organizavimo būdus, vykdomas švietimo programas, išduodamus mokymosi pasiekimus įteisinančius dokumentus, veiklos teisinį pagrindą, veiklos sritis, rūšis, tikslą,<text:s/></text:span><text:span text:style-name="T921">uždavinius, funkcijas, mokymosi pasiekimus įteisinančių dokumentų išdavimą, Mokyklos teises ir pareigas, veiklos organizavimą ir valdymą, savivaldą, darbuotojų priėmimą į darbą, jų darbo apmokėjimo tvarką ir atestaciją, turtą, lėšas, jų naudojimo tvarką, f</text:span><text:span text:style-name="T922">inansinės veiklos kontrolę, Mokyklos veiklos priežiūrą, reorganizavimo, likvidavimo ar pertvarkymo tvarką, skyrių ar filialų steigimą bei jų veiklos nutraukimą.<text:s/></text:span></text:p>
      <text:p text:style-name="P923"><text:span text:style-name="T924">2</text:span><text:span text:style-name="T925">.</text:span><text:span text:style-name="T926"><text:s/>Mokyklos oficialusis pavadinimas – Radviliškio r. Pašušvio pagrindinė mokykla, trumpasi</text:span><text:span text:style-name="T927">s pavadinimas – Pašušvio pagrindinė mokykla. Mokykla įregistruota Juridinių asmenų registre, kodas 190676374.</text:span></text:p>
      <text:p text:style-name="P928"><text:span text:style-name="T929">3</text:span><text:span text:style-name="T930">.</text:span><text:span text:style-name="T931"><text:s/></text:span><text:span text:style-name="T932">Mokyklos įsteigimo data: 1864 – 1993 m. – Pašušvio pradinė mokykla,1953 – 1961m. – septynmetė mokykla,</text:span><text:span text:style-name="T933"><text:s/></text:span><text:span text:style-name="T934">1962</text:span><text:span text:style-name="T935"><text:s/></text:span><text:span text:style-name="T936">– 1986 m. <text:s/>– aštuonmetė mokykla</text:span><text:span text:style-name="T937">,</text:span><text:span text:style-name="T938"><text:s/></text:span><text:span text:style-name="T939">1988 – 1993 m. <text:s/>– <text:s/>devynmetė mokykla. 1994 m. rugsėjo 1 d. reorganizuota į Pašušvio pagrindinę mokyklą.<text:s/></text:span></text:p>
      <text:p text:style-name="P940"><text:span text:style-name="T941">4</text:span><text:span text:style-name="T942">.</text:span><text:span text:style-name="T943"><text:s/>Mokyklos teisinė forma –<text:s/></text:span><text:span text:style-name="T944"> </text:span><text:span text:style-name="T945">biudžetinė įstaiga.</text:span></text:p>
      <text:p text:style-name="P946"><text:span text:style-name="T947">5</text:span><text:span text:style-name="T948">.</text:span><text:span text:style-name="T949"><text:s/>Mokyklos priklausomybė – savivaldybės mokykla.</text:span></text:p>
      <text:p text:style-name="P950"><text:span text:style-name="T951">6</text:span><text:span text:style-name="T952">. Mokyklos savininkas</text:span><text:span text:style-name="T953"><text:s/>– Radviliškio r</text:span><text:span text:style-name="T954">ajono savivaldybė (klasifikatoriaus kodas – 111101539), adresas – Aušros a. 10, 82196 Radviliškis.</text:span></text:p>
      <text:p text:style-name="P955"><text:span text:style-name="T956">7</text:span><text:span text:style-name="T957">.</text:span><text:span text:style-name="T958"><text:s/>Mokyklos savininko teises ir pareigas įgyvendinanti institucija – Radviliškio rajono savivaldybės taryba, kurios kompetencija įtvirtinta Lietuvos Resp</text:span><text:span text:style-name="T959">ublikos biudžetinių įstaigų, Lietuvos respublikos vietos savivaldos, Lietuvos Respublikos švietimo įstatymuose ir kituose teisės aktuose bei šiuose Nuostatuose jos kompetencijai priskirtus įgaliojimus.<text:s/></text:span></text:p>
      <text:p text:style-name="P960"><text:span text:style-name="T961">8</text:span><text:span text:style-name="T962">. Mokyklos buveinė</text:span><text:span text:style-name="T963"><text:s/>–</text:span><text:span text:style-name="T964"><text:s/></text:span><text:span text:style-name="T965">Mokyklos g. 2 ir Mokyklos g. 4, LT-82123  Pašušvio mstl., Grinkiškio seniūnija,<text:s/></text:span><text:span text:style-name="T966">Radviliškio rajono savivaldybė.</text:span></text:p>
      <text:p text:style-name="P967"><text:span text:style-name="T968">9</text:span><text:span text:style-name="T969">.</text:span><text:span text:style-name="T970"><text:s/>Mokyklos grupė – bendrojo ugdymo mokykla.</text:span></text:p>
      <text:p text:style-name="P971"><text:span text:style-name="T972">10</text:span><text:span text:style-name="T973">. <text:s/></text:span><text:span text:style-name="T974">Mokyklos tipas – pagrindinė mokykla.<text:s/></text:span></text:p>
      <text:p text:style-name="P975"><text:span text:style-name="T976">11</text:span><text:span text:style-name="T977">. <text:s/></text:span><text:span text:style-name="T978">Mokyklos pagrindinė paskirtis – pagrind</text:span><text:span text:style-name="T979">inės mokyklos tipo pagrindinė mokykla.</text:span></text:p>
      <text:p text:style-name="P980"><text:span text:style-name="T981">12</text:span><text:span text:style-name="T982">. Kitos paskirtys – ikimokyklinio ugdymo grupės įstaiga darželis, pradinės mokyklos tipo pradinė mokykla.</text:span></text:p>
      <text:p text:style-name="P983"><text:span text:style-name="T984">13</text:span><text:span text:style-name="T985">. <text:s/></text:span><text:span text:style-name="T986">Mokymo kalba – lietuvių.</text:span></text:p>
      <text:p text:style-name="P987"><text:span text:style-name="T988">14</text:span><text:span text:style-name="T989">. <text:s/></text:span><text:span text:style-name="T990">Mokymo forma – grupinio mokymosi ir pavienio mokymosi.<text:s/></text:span></text:p>
      <text:p text:style-name="P991"><text:span text:style-name="T992">15</text:span><text:span text:style-name="T993">. Mokymo proceso organizavimo būdai – grupinio mokymosi forma įgyvendinama kasdieniniu mokymo proceso organizavimo būdu, pavienio mokymosi forma įgyvendinama savarankišku ir nuotoliniu mokymo proceso organizavimo būdu.</text:span></text:p>
      <text:p text:style-name="P994"><text:span text:style-name="T995">16</text:span><text:span text:style-name="T996">. Vykdomos švietimo programos:<text:s/></text:span><text:span text:style-name="T997">ikimokyklinio, priešmokyklinio, pradinio ugdymo, <text:s/>pradinio ugdymo individualizuota, pagrindinio ugdymo pirmosios dalies ir antrosios dalies, pagrindinio ugdymo individualizuota <text:s/>bei neformaliojo vaikų švietimo programos.</text:span></text:p>
      <text:p text:style-name="P998"><text:span text:style-name="T999">17</text:span><text:span text:style-name="T1000">. Mokykla išduoda mokymosi pa</text:span><text:span text:style-name="T1001">siekimus įteisinančius dokumentus: mokymosi pasiekimų pažymėjimus, pradinio ugdymo pasiekimų pažymėjimus, pagrindinio <text:s/>ugdymo pasiekimų pažymėjimus, pradinio išsilavinimo pažymėjimus, pagrindinio išsilavinimo pažymėjimus.</text:span></text:p>
      <text:p text:style-name="P1002"><text:span text:style-name="T1003">18</text:span><text:span text:style-name="T1004">. <text:s/></text:span><text:span text:style-name="T1005">Mokykla yra viešasis juri</text:span><text:span text:style-name="T1006">dinis asmuo, turintis<text:s/></text:span><text:span text:style-name="T1007">antspaudą su Radviliškio rajono savivaldybės herbu ir mokyklos pavadinimu, atsiskaitomąją ir kitas sąskaitas Lietuvos Respublikos įregistruotuose bankuose ir savo veiklą grindžia Lietuvos Respublikos Konstitucija, Lietuvos Respublikos</text:span><text:span text:style-name="T1008"><text:s/>įstatymais, Lietuvos Respublikos Vyriausybės nutarimais, Lietuvos Respublikos švietimo ir mokslo ministro įsakymais, kitais teisės aktais ir šiais nuostatais.</text:span></text:p>
      <text:p text:style-name="P1009"/>
      <text:p text:style-name="P1010"><text:span text:style-name="T1011">II</text:span><text:span text:style-name="T1012">. </text:span><text:span text:style-name="T1013">MOKYKLOS VEIKLOS SRITYS IR RŪŠYS, TIKSLAS, UŽDAVINIAI, FUNKCIJOS, MOKYMOSI PASIEKIMUS</text:span><text:span text:style-name="T1014"><text:s/>ĮTEISINANČIŲ</text:span><text:span text:style-name="T1015"><text:s/></text:span><text:span text:style-name="T1016">DOKUMENTŲ IŠDAVIMAS</text:span></text:p>
      <text:p text:style-name="P1017"/>
      <text:p text:style-name="P1018"><text:span text:style-name="T1019">19</text:span><text:span text:style-name="T1020">. <text:s/></text:span><text:span text:style-name="T1021">Mokyklos veiklos sritis – švietimas, kodas 85.</text:span></text:p>
      <text:p text:style-name="P1022"><text:span text:style-name="T1023">20</text:span><text:span text:style-name="T1024">. </text:span><text:span text:style-name="T1025"> Mokyklos pagrindinė švietimo veiklos rūšis: pagrindinis ugdymas, kodas 85.31.10;</text:span></text:p>
      <text:p text:style-name="P1026"><text:span text:style-name="T1027">21</text:span><text:span text:style-name="T1028">. Kitos švietimo veiklos rūšys:<text:s/></text:span></text:p>
      <text:p text:style-name="P1029"><text:span text:style-name="T1030">21.1</text:span><text:span text:style-name="T1031">. ikimokyklinio amžiaus vaikų<text:s/></text:span><text:span text:style-name="T1032">ugdymas, kodas 85.10.10;</text:span></text:p>
      <text:p text:style-name="P1033"><text:span text:style-name="T1034">21.2</text:span><text:span text:style-name="T1035">. </text:span><text:span text:style-name="T1036">priešmokyklinio amžiaus vaikų ugdymas, kodas 85.10.20;</text:span></text:p>
      <text:p text:style-name="P1037"><text:span text:style-name="T1038">21.3</text:span><text:span text:style-name="T1039">. pradinis ugdymas, kodas 85.20;</text:span></text:p>
      <text:p text:style-name="P1040"><text:span text:style-name="T1041">21.4</text:span><text:span text:style-name="T1042">. kultūrinis švietimas, kodas 85.52;</text:span></text:p>
      <text:p text:style-name="P1043"><text:span text:style-name="T1044">21.5</text:span><text:span text:style-name="T1045">. kitas, niekur nepriskirtas, švietimas, kodas 85.59;</text:span></text:p>
      <text:p text:style-name="P1046"><text:span text:style-name="T1047">21.6</text:span><text:span text:style-name="T1048">. švietimu</text:span><text:span text:style-name="T1049">i būdingų paslaugų veikla, kodas 85.60.</text:span></text:p>
      <text:p text:style-name="P1050"><text:span text:style-name="T1051">22</text:span><text:span text:style-name="T1052">. Kitos ne švietimo veiklos rūšys:</text:span></text:p>
      <text:p text:style-name="P1053"><text:span text:style-name="T1054">22.1</text:span><text:span text:style-name="T1055">. kita žmonių sveikatos priežiūros veikla, kodas 86.90;</text:span></text:p>
      <text:p text:style-name="P1056"><text:span text:style-name="T1057">22.2</text:span><text:span text:style-name="T1058">. kitų maitinimo paslaugų teikimas, kodas 56.29;</text:span></text:p>
      <text:p text:style-name="P1059"><text:span text:style-name="T1060">22.3</text:span><text:span text:style-name="T1061">. nuosavo arba nuomojamo nekilnojamojo turto n</text:span><text:span text:style-name="T1062">uoma ir eksploatavimas, kodas 68.20.</text:span></text:p>
      <text:p text:style-name="P1063"><text:span text:style-name="T1064">23</text:span><text:span text:style-name="T1065">. <text:s/></text:span><text:span text:style-name="T1066"> Mokyklos veiklos tikslas – plėtoti dvasines, intelektines ir fizines asmens galias, ugdyti bendrąsias ir esmines dalykines kompetencijas, būtinas tolesniam mokymuisi, profesinei karjerai ir savarankiškam gyv</text:span><text:span text:style-name="T1067">enimui.</text:span></text:p>
      <text:p text:style-name="P1068"><text:span text:style-name="T1069">24</text:span><text:span text:style-name="T1070">. <text:s/></text:span><text:span text:style-name="T1071"> Mokyklos veiklos uždaviniai:</text:span></text:p>
      <text:p text:style-name="P1072"><text:span text:style-name="T1073">24.1</text:span><text:span text:style-name="T1074">. užtikrinti kokybišką ikimokyklinio, priešmokyklinio, pradinio ir pagrindinio ugdymo, pradinio ugdymo individualizuotą ir pagrindinio ugdymo individualizuotą bei pritaikytų bendrųjų programų vykdymą;</text:span></text:p>
      <text:p text:style-name="P1075"><text:span text:style-name="T1076">24.2</text:span><text:span text:style-name="T1077">. tenkinti mokinių pažinimo,</text:span><text:span text:style-name="T1078"><text:s/></text:span><text:span text:style-name="T1079">ugdymosi</text:span><text:span text:style-name="T1080"><text:s/></text:span><text:span text:style-name="T1081">ir saviraiškos poreikius;</text:span></text:p>
      <text:p text:style-name="P1082"><text:span text:style-name="T1083">24.3</text:span><text:span text:style-name="T1084">.  teikti mokiniams švietimo pagalbą;</text:span></text:p>
      <text:p text:style-name="P1085"><text:span text:style-name="T1086">24.4</text:span><text:span text:style-name="T1087">. užtikrinti sveiką, saugią, užkertančią kelią smurto, prievartos apraiškoms ir žalingiems įpročiams aplinką.</text:span></text:p>
      <text:p text:style-name="P1088"><text:span text:style-name="T1089">25</text:span><text:span text:style-name="T1090">.   <text:s/></text:span><text:span text:style-name="T1091">Vykdydama</text:span><text:span text:style-name="T1092"><text:s text:c="2"/>pavestus uždavinius, Mokykla<text:s/></text:span><text:span text:style-name="T1093">atlieka šias funkcijas:</text:span></text:p>
      <text:p text:style-name="P1094"><text:span text:style-name="T1095">25.1</text:span><text:span text:style-name="T1096">. konkretina ir individualizuoja ugdymo turinį vadovaudamasi Lietuvos Respublikos švietimo ir mokslo ministro tvirtinamomis Bendrosiomis programomis ir ugdymo planais, atsižvelgdama į vietos ir m</text:span><text:span text:style-name="T1097">okyklos bendruomenės reikmes, konkrečius mokinių ugdymo(-si) poreikius ir interesus, švietimo stebėsenos rodiklius, mokinių pasiekimų ir pažangos vertinimo ugdymo procese informaciją, pasiekimų tyrimus, mokyklos veiklos įsivertinimo ir išorinio vertinimo d</text:span><text:span text:style-name="T1098">uomenis;<text:s/></text:span></text:p>
      <text:p text:style-name="P1099"><text:span text:style-name="T1100">25.2</text:span><text:span text:style-name="T1101">. rengia ikimokyklinio ugdymo programą, neformaliojo vaikų švietimo programas;</text:span></text:p>
      <text:p text:style-name="P1102"><text:span text:style-name="T1103">25.3</text:span><text:span text:style-name="T1104">. vykdo ikimokyklinio ugdymo, priešmokyklinio ugdymo, pradinio ugdymo, pagrindinio ugdymo pirmosios dalies, pagrindinio ugdymo antrosios dalies, indivi</text:span><text:span text:style-name="T1105">dualizuotą pradinio ugdymo, individualizuotą pagrindinio ugdymo bei pritaikytas bendrojo ugdymo ir neformaliojo vaikų švietimo programas.</text:span></text:p>
      <text:p text:style-name="P1106"><text:span text:style-name="T1107">25.4</text:span><text:span text:style-name="T1108">. vykdo mokymo sutartyse sutartus įsipareigojimus, užtikrina geros kokybės švietimą;</text:span></text:p>
      <text:p text:style-name="P1109"><text:span text:style-name="T1110">25.5</text:span><text:span text:style-name="T1111">.</text:span><text:span text:style-name="T1112"><text:s/></text:span><text:span text:style-name="T1113">vykdo pagrindinio ugdymo pasiekimų patikrinimą Lietuvos Respublikos švietimo ir mokslo ministro nustatyta tvarka;<text:s/></text:span></text:p>
      <text:p text:style-name="P1114"><text:span text:style-name="T1115">25.6</text:span><text:span text:style-name="T1116">.</text:span><text:span text:style-name="T1117"><text:s/></text:span><text:span text:style-name="T1118">sudaro palankias sąlygas veikti mokinių organizacijoms, skatinančioms mokinių dorinį, tautinį, pilietinį sąmoningumą, patriotizmą,<text:s/></text:span><text:span text:style-name="T1119">puoselėjančioms kultūrinę ir socialinę brandą, padedančioms tenkinti saviugdos ir saviraiškos poreikius;</text:span></text:p>
      <text:p text:style-name="P1120"><text:span text:style-name="T1121">25.7</text:span><text:span text:style-name="T1122">.</text:span><text:span text:style-name="T1123"><text:s/></text:span><text:span text:style-name="T1124">teikia informacinę, psichologinę, socialinę pedagoginę, specialiąją pedagoginę, specialiąją pagalbą, vykdo mokinių sveikatos priežiūrą, profe</text:span><text:span text:style-name="T1125">sinį informavimą ir konsultavimą bei vaiko minimalios priežiūros priemones;</text:span></text:p>
      <text:p text:style-name="P1126"><text:span text:style-name="T1127">25.8</text:span><text:span text:style-name="T1128">. įvertina mokinių specialiuosius ugdymosi poreikius ir, bendradarbiaudama su Radviliškio rajono savivaldybės švietimo ir sporto paslaugų centro Pedagogine psichologine tar</text:span><text:span text:style-name="T1129">nyba, skiria mokinių ugdymosi poreikius atitinkantį <text:s/>ugdymą teisės aktų nustatyta tvarka;</text:span></text:p>
      <text:p text:style-name="P1130"><text:span text:style-name="T1131">25.9</text:span><text:span text:style-name="T1132">.</text:span><text:span text:style-name="T1133"><text:s/></text:span><text:span text:style-name="T1134">organizuoja tėvų (globėjų, rūpintojų) pageidavimu jų mokamas papildomas paslaugas (pailgintas darbo dienos grupes, klubus, būrelius, stovyklas, ekskursijas<text:s/></text:span><text:span text:style-name="T1135">ir kita) teisės aktų nustatyta tvarka;</text:span></text:p>
      <text:p text:style-name="P1136"><text:span text:style-name="T1137">25.10</text:span><text:span text:style-name="T1138">.</text:span><text:span text:style-name="T1139"><text:s/></text:span><text:span text:style-name="T1140">sudaro sąlygas darbuotojų profesiniam tobulėjimui ir jų kvalifikacijos tobulinimui;</text:span></text:p>
      <text:p text:style-name="P1141"><text:span text:style-name="T1142">25.11</text:span><text:span text:style-name="T1143">.</text:span><text:span text:style-name="T1144"><text:s/></text:span><text:span text:style-name="T1145">užtikrina higienos normas, teisės aktų reikalavimus atitinkančią sveiką, saugią mokymosi ir darbo aplinką;</text:span></text:p>
      <text:p text:style-name="P1146"><text:span text:style-name="T1147">25</text:span><text:span text:style-name="T1148">.12</text:span><text:span text:style-name="T1149">. kuria ugdymo turinio reikalavimams įgyvendinti reikiamą materialinę bazę vadovaudamasi Lietuvos Respublikos švietimo ir mokslo ministro patvirtintais teisės aktais;</text:span></text:p>
      <text:p text:style-name="P1150"><text:span text:style-name="T1151">25.13</text:span><text:span text:style-name="T1152">. organizuoja mokinių maitinimą Mokykloje;</text:span></text:p>
      <text:p text:style-name="P1153"><text:span text:style-name="T1154">25.14</text:span><text:span text:style-name="T1155">. organizuoja mokinių v</text:span><text:span text:style-name="T1156">ežiojimą į Mokyklą ir iš jos į namus;</text:span></text:p>
      <text:p text:style-name="P1157"><text:span text:style-name="T1158">25.15</text:span><text:span text:style-name="T1159">. viešai skelbia informaciją apie Mokyklos veiklą Lietuvos Respublikos švietimo ir mokslo ministro nustatyta tvarka;</text:span></text:p>
      <text:p text:style-name="P1160"><text:span text:style-name="T1161">25.16</text:span><text:span text:style-name="T1162">.   atlieka kitas įstatymų ir kitų teisės aktų numatytas funkcijas.</text:span></text:p>
      <text:p text:style-name="P1163"><text:span text:style-name="T1164">26</text:span><text:span text:style-name="T1165">. Mokym</text:span><text:span text:style-name="T1166">osi pasiekimus įteisinantys dokumentai išduodami Lietuvos Respublikos švietimo ir mokslo ministro nustatyta tvarka.</text:span></text:p>
      <text:p text:style-name="P1167"/>
      <text:p text:style-name="P1168"><text:span text:style-name="T1169">III</text:span><text:span text:style-name="T1170">.<text:s/></text:span><text:span text:style-name="T1171">MOKYKLOS TEISĖS IR PAREIGOS</text:span></text:p>
      <text:p text:style-name="P1172"/>
      <text:p text:style-name="P1173"><text:span text:style-name="T1174">27</text:span><text:span text:style-name="T1175">.  Mokykla, įgyvendindama jai pavestus tikslus ir uždavinius, atlikdama jai priskirtas funkci</text:span><text:span text:style-name="T1176">jas, turi teisę:</text:span></text:p>
      <text:p text:style-name="P1177"><text:span text:style-name="T1178">27.1</text:span><text:span text:style-name="T1179">. parinkti ugdymo(-si) metodus ir veiklos būdus, užtikrinančius kokybišką išsilavinimą;</text:span></text:p>
      <text:p text:style-name="P1180"><text:span text:style-name="T1181">27.2</text:span><text:span text:style-name="T1182">. kurti naujus mokymo ir mokymosi modelius, inicijuoti, vykdyti ir dalyvauti savivaldybės, šalies ir tarptautiniuose švietimo<text:s/></text:span><text:span text:style-name="T1183">projektuose;</text:span></text:p>
      <text:p text:style-name="P1184"><text:span text:style-name="T1185">27.3</text:span><text:span text:style-name="T1186">.  bendradarbiauti su savo veiklai įtakos turinčiais fiziniais ir juridiniais asmenimis, organizacijomis, jungtis į asociacijas, dalyvauti jų veikloje;</text:span></text:p>
      <text:p text:style-name="P1187"><text:span text:style-name="T1188">27.4</text:span><text:span text:style-name="T1189">. gauti paramą Lietuvos Respublikos labdaros ir paramos įstatymo nustatyta<text:s/></text:span><text:span text:style-name="T1190">tvarka;</text:span></text:p>
      <text:p text:style-name="P1191"><text:span text:style-name="T1192">27.5</text:span><text:span text:style-name="T1193">. turėti kitų teisių, jeigu jos neprieštarauja įstatymams.</text:span></text:p>
      <text:p text:style-name="P1194"><text:span text:style-name="T1195">28</text:span><text:span text:style-name="T1196">. Mokyklos pareigos:</text:span></text:p>
      <text:p text:style-name="P1197"><text:span text:style-name="T1198">28.1</text:span><text:span text:style-name="T1199">. užtikrinti Mokyklos tikslų ir uždavinių įgyvendinimą, funkcijų atlikimą, ugdymo programų vykdymą, geros kokybės švietimą;</text:span></text:p>
      <text:p text:style-name="P1200"><text:span text:style-name="T1201">28.2</text:span><text:span text:style-name="T1202">. užtikrinti s</text:span><text:span text:style-name="T1203">veiką, saugią, užkertančią kelią smurto apraiškoms aplinką, atvirą vietos bendruomenei;</text:span></text:p>
      <text:p text:style-name="P1204"><text:span text:style-name="T1205">28.3</text:span><text:span text:style-name="T1206">. užtikrinti mokymo sutarčių sudarymą ir jų vykdymą.</text:span></text:p>
      <text:p text:style-name="Normal"/>
      <text:p text:style-name="P1207"><text:span text:style-name="T1208">IV</text:span><text:span text:style-name="T1209">.<text:s/></text:span><text:span text:style-name="T1210">MOKYKLOS VEIKLOS ORGANIZAVIMAS IR VALDYMAS</text:span></text:p>
      <text:p text:style-name="P1211"/>
      <text:p text:style-name="P1212"><text:span text:style-name="T1213">29</text:span><text:span text:style-name="T1214">.  Mokyklos veikla organizuojama pagal:</text:span></text:p>
      <text:p text:style-name="P1215"><text:span text:style-name="T1216">29.1</text:span><text:span text:style-name="T1217">. <text:s/>direktoriaus patvirtintą Mokyklos strateginį planą, kuriam yra pritarę Mokyklos taryba ir Radviliškio rajono savivaldybės administracijos direktorius ar jo įgaliotas asmuo;<text:s/></text:span></text:p>
      <text:p text:style-name="P1218"><text:span text:style-name="T1219">29.2</text:span><text:span text:style-name="T1220">. direktoriaus patvirtintą Mokyklos metinį veiklos planą, kuriam yra<text:s/></text:span><text:span text:style-name="T1221">pritarusi Mokyklos taryba;</text:span></text:p>
      <text:p text:style-name="P1222"><text:span text:style-name="T1223">29.3</text:span><text:span text:style-name="T1224">. direktoriaus patvirtintą Mokyklos ugdymo planą, suderintą su Mokyklos taryba ir Radviliškio rajono savivaldybės administracijos direktoriumi ar jo įgaliotu asmeniu.</text:span></text:p>
      <text:p text:style-name="P1225"><text:span text:style-name="T1226">30</text:span><text:span text:style-name="T1227">.  Mokyklai vadovauja direktorius, kurį konkur</text:span><text:span text:style-name="T1228">so būdu į pareigas skiria ir iš jų atleidžia Radviliškio rajono savivaldybės taryba teisės aktų nustatyta tvarka.<text:s/></text:span></text:p>
      <text:p text:style-name="P1229"><text:span text:style-name="T1230">31</text:span><text:span text:style-name="T1231">. Direktorius yra pavaldus ir atskaitingas Radviliškio rajono savivaldybės tarybai</text:span><text:span text:style-name="T1232"><text:s/>teisės aktų nustatyta tvarka.</text:span></text:p>
      <text:p text:style-name="P1233"><text:span text:style-name="T1234">32</text:span><text:span text:style-name="T1235">. Direktorius:</text:span></text:p>
      <text:p text:style-name="P1236"><text:span text:style-name="T1237">32</text:span><text:span text:style-name="T1238">.1</text:span><text:span text:style-name="T1239">.</text:span><text:span text:style-name="T1240"><text:tab/>vadovauja Mokyklos strateginio, metinio veiklos plano, švietimo programų, Mokyklos ugdymo planų rengimui, juos tvirtina, vadovauja jų vykdymui;</text:span></text:p>
      <text:p text:style-name="P1241"><text:span text:style-name="T1242">32.2</text:span><text:span text:style-name="T1243">.</text:span><text:span text:style-name="T1244"><text:tab/>telkia Mokyklos bendruomenę valstybinei, regioninei ir Radviliškio rajono savivaldybės švietim</text:span><text:span text:style-name="T1245">o politikai įgyvendinti;<text:s/></text:span></text:p>
      <text:p text:style-name="P1246"><text:span text:style-name="T1247">32.3</text:span><text:span text:style-name="T1248">.</text:span><text:span text:style-name="T1249"><text:tab/>analizuoja Mokyklos veiklos ir valdymo išteklių būklę, inicijuoja Mokyklos veiklos kokybės įsivertinimą;<text:s/></text:span></text:p>
      <text:p text:style-name="P1250"><text:span text:style-name="T1251">32.4</text:span><text:span text:style-name="T1252">.</text:span><text:span text:style-name="T1253"><text:tab/>nustato direktoriaus pavaduotojams ugdymui ir ūkiui veiklos sritis, tvirtina jų pareigybių aprašymus, su</text:span><text:span text:style-name="T1254">daro galimybes jiems savarankiškai dirbti, organizuoja reguliarų atsiskaitymą už nuveiktą darbą;<text:s/></text:span></text:p>
      <text:p text:style-name="P1255"><text:span text:style-name="T1256">32.5</text:span><text:span text:style-name="T1257">.</text:span><text:span text:style-name="T1258"><text:tab/>leidžia įsakymus, kontroliuoja jų vykdymą; <text:s/></text:span></text:p>
      <text:p text:style-name="P1259"><text:span text:style-name="T1260">32.6</text:span><text:span text:style-name="T1261">.</text:span><text:span text:style-name="T1262"><text:tab/>užtikrina bendradarbiavimu grįstus santykius, mokytojo etikos normų laikymąsi, skaidriai prii</text:span><text:span text:style-name="T1263">mamus sprendimus, bendruomenės narių informavimą, sveiką, saugią, užkertančią kelią bet kokioms smurto, prievartos apraiškoms ir žalingiems įpročiams aplinką;</text:span></text:p>
      <text:p text:style-name="P1264"><text:span text:style-name="T1265">32.7</text:span><text:span text:style-name="T1266">.</text:span><text:span text:style-name="T1267"><text:tab/>užtikrina pedagoginio ir nepedagoginio personalo profesinį tobulėjimą, sudaro sąlygas j</text:span><text:span text:style-name="T1268">ų kvalifikacijos tobulinimui;</text:span></text:p>
      <text:p text:style-name="P1269"><text:span text:style-name="T1270">32.8</text:span><text:span text:style-name="T1271">.</text:span><text:span text:style-name="T1272"><text:tab/>rūpinasi Mokyklos intelektiniais, materialiniais ir finansiniais ištekliais, užtikrina jų optimalų valdymą ir naudojimą, rūpinasi priešgaisrine ir žmogaus sauga;</text:span></text:p>
      <text:p text:style-name="P1273"><text:span text:style-name="T1274">32.9</text:span><text:span text:style-name="T1275">.</text:span><text:span text:style-name="T1276"><text:tab/></text:span><text:span text:style-name="T1277"><text:s/>nustato interesantų ir svečių lankymosi Mokykloje registravimo tvarką ir griežtai riboja pašalinių asmenų patekimą į Mokyklą;<text:s/></text:span></text:p>
      <text:p text:style-name="P1278"><text:span text:style-name="T1279">32.10</text:span><text:span text:style-name="T1280">. sudaro darbo grupes, komisijas, metodines grupes, Metodinę tarybą teisės aktų nustatyta tvarka;</text:span></text:p>
      <text:p text:style-name="P1281"><text:span text:style-name="T1282">32.11</text:span><text:span text:style-name="T1283">. plėtoja be</text:span><text:span text:style-name="T1284">ndradarbiavimą su mokinių tėvais (vaiko globėjais, rūpintojais), palaiko ryšius su Mokyklos veikla susijusiomis institucijomis, vietos bendruomene, rėmėjais, švietimo įstaigomis ir kitomis organizacijomis;</text:span></text:p>
      <text:p text:style-name="P1285"><text:span text:style-name="T1286">32.12</text:span><text:span text:style-name="T1287">. organizuoja pagrindinio ugdymo pasiekim</text:span><text:span text:style-name="T1288">ų patikrinimą teisės aktų nustatyta tvarka, teikia informaciją nacionaliniam egzaminų centrui;</text:span></text:p>
      <text:p text:style-name="P1289"><text:span text:style-name="T1290">32.13</text:span><text:span text:style-name="T1291">. priima mokinius Radviliškio rajono savivaldybės tarybos nustatyta tvarka, sudaro mokymo sutartis su tėvais (globėjais, rūpintojais) teisės aktų nustat</text:span><text:span text:style-name="T1292">yta tvarka;</text:span></text:p>
      <text:p text:style-name="P1293"><text:span text:style-name="T1294">32.14</text:span><text:span text:style-name="T1295">. Lietuvos Respublikos Darbo kodekso ir kitų teisės aktų nustatyta tvarka priima į darbą ir atleidžia iš jo darbuotojus, neviršydamas nustatyto didžiausio leistino pareigybių skaičiaus;</text:span></text:p>
      <text:p text:style-name="P1296"><text:span text:style-name="T1297">32.15</text:span><text:span text:style-name="T1298">. nustatyta tvarka tvirtina Mokyklos str</text:span><text:span text:style-name="T1299">uktūrą, darbuotojų pareigybių sąrašą, pedagogų ir aptarnaujančio personalo darbuotojų pareigybių aprašymus;</text:span></text:p>
      <text:p text:style-name="P1300"><text:span text:style-name="T1301">32.16</text:span><text:span text:style-name="T1302">. inicijuoja Mokyklos darbo tvarkos taisyklių ir kitų teisės aktų rengimą ir teikia Mokyklos tarybai aprobuoti;</text:span></text:p>
      <text:p text:style-name="P1303"><text:span text:style-name="T1304">32.17</text:span><text:span text:style-name="T1305">. vadovaudamasis į</text:span><text:span text:style-name="T1306">statymais ir kitais teisės aktais, Mokyklos darbo tvarkos taisyklėse nustato mokinių teises, pareigas ir atsakomybę, skatinimo bei drausmines auklėjimo priemones, numatytas Vaiko teisių apsaugos pagrindų įstatyme;</text:span></text:p>
      <text:p text:style-name="P1307"><text:span text:style-name="T1308">32.18</text:span><text:span text:style-name="T1309">. supažindina Mokyklos<text:s/></text:span><text:span text:style-name="T1310">bendruomenę su teisės aktais, reglamentuojančiais vaiko teises, pareigas ir atsakomybę už teisės pažeidimus, Mokyklos lankymą, narkotinių ir psichotropinių medžiagų vartojimo, smurto, nusikalstamumo prevenciją ir mokinių užimtumą;</text:span></text:p>
      <text:p text:style-name="P1311"><text:span text:style-name="T1312">32.19</text:span><text:span text:style-name="T1313">. užtikrina gerą</text:span><text:span text:style-name="T1314"><text:s/>ir veiksmingą vaiko minimalios priežiūros priemonių vykdymą Mokykloje;<text:s/></text:span></text:p>
      <text:p text:style-name="P1315"><text:span text:style-name="T1316">32.20</text:span><text:span text:style-name="T1317">. vaiko minimalios ir vidutinės priežiūros įstatymo nustatyta tvarka kreipiasi į Radviliškio savivaldybės administracijos direktorių dėl minimalios ir vidutinės priežiūros pr</text:span><text:span text:style-name="T1318">iemonių vaikui skyrimo;</text:span></text:p>
      <text:p text:style-name="P1319"><text:span text:style-name="T1320">32.21</text:span><text:span text:style-name="T1321">. sudaro Mokyklos vaiko gerovės komisiją ir tvirtina jos darbo reglamentą;</text:span></text:p>
      <text:p text:style-name="P1322"><text:span text:style-name="T1323">32.22</text:span><text:span text:style-name="T1324">. atstovauja Mokyklai kitose institucijose;<text:s/></text:span></text:p>
      <text:p text:style-name="P1325"><text:span text:style-name="T1326">32.23</text:span><text:span text:style-name="T1327">. sudaro Mokyklos vardu sutartis mokyklos funkcijoms atlikti;<text:s/></text:span></text:p>
      <text:p text:style-name="P1328"><text:span text:style-name="T1329">32.24</text:span><text:span text:style-name="T1330">. inicijuoja<text:s/></text:span><text:span text:style-name="T1331">Mokyklos metinės pajamų ir išlaidų sąmatos rengimą;</text:span></text:p>
      <text:p text:style-name="P1332"><text:span text:style-name="T1333">32.25</text:span><text:span text:style-name="T1334">. organizuoja Mokyklos dokumentų saugojimą ir valdymą teisės aktų nustatyta tvarka;</text:span></text:p>
      <text:p text:style-name="P1335"><text:span text:style-name="T1336">32.26</text:span><text:span text:style-name="T1337">. rengia Mokyklos direktoriaus metų veiklos ataskaitą ir teikia Savivaldybės tarybai pritarti;</text:span></text:p>
      <text:p text:style-name="P1338"><text:span text:style-name="T1339">32.27</text:span><text:span text:style-name="T1340">. kartu su Mokyklos taryba sprendžia, ar leisti ant Mokyklos pastatų ar mokyklos teritorijoje statyti judriojo (mobiliojo) ryšio stotis įstatymų nustatyta tvarka;</text:span></text:p>
      <text:p text:style-name="P1341"><text:span text:style-name="T1342">32.28</text:span><text:span text:style-name="T1343">. dalį savo funkcijų teisės aktų nustatyta tvarka gali pavesti atlikti direktoriau</text:span><text:span text:style-name="T1344">s pavaduotojui ugdymui;</text:span></text:p>
      <text:p text:style-name="P1345"><text:span text:style-name="T1346">32.29</text:span><text:span text:style-name="T1347">. dalyvauja darbo grupėse, sprendžiant aktualius rajono švietimo ir kultūros klausimus;</text:span></text:p>
      <text:p text:style-name="P1348"><text:span text:style-name="T1349">32.30</text:span><text:span text:style-name="T1350">. teikia valstybės ir savivaldybės institucijoms pagal jų kompetenciją mokyklos dokumentaciją, informaciją ir ataskaitas bei u</text:span><text:span text:style-name="T1351">žtikrina teikiamos informacijos teisingumą;</text:span></text:p>
      <text:p text:style-name="P1352"><text:span text:style-name="T1353">32.31</text:span><text:span text:style-name="T1354">. vykdo su Mokyklos uždaviniais susijusius nenuolatinio pobūdžio Radviliškio rajono savivaldybės administracijos direktoriaus ir Švietimo, kultūros ir sporto skyriaus vedėjo pavedimus ir užduotis;</text:span></text:p>
      <text:p text:style-name="P1355"><text:span text:style-name="T1356">32.3</text:span><text:span text:style-name="T1357">2</text:span><text:span text:style-name="T1358">. atlieka kitas teisės aktuose nustatytas funkcijas;</text:span></text:p>
      <text:p text:style-name="P1359"><text:span text:style-name="T1360">33</text:span><text:span text:style-name="T1361">. Mokyklos direktorius atsako už Lietuvos Respublikos įstatymų ir kitų teisės aktų laikymąsi Mokykloje, už demokratinį Mokyklos valdymą, bendruomenės narių informavimą, tinkamą funkcijų atliki</text:span><text:span text:style-name="T1362">mą, nustatytų Mokyklos tikslų ir uždavinių įgyvendinimą, Mokyklos veiklos rezultatus.</text:span></text:p>
      <text:p text:style-name="P1363"><text:span text:style-name="T1364">34</text:span><text:span text:style-name="T1365">. Mokyklos direktoriui sergant, išvykus į komandiruotę, atostogų metu arba nesant darbe dėl kitų priežasčių jo funkcijas atlieka direktoriaus pavaduotojas ugdymui,<text:s/></text:span><text:span text:style-name="T1366">o jam negalint – kitas paskirtas asmuo.</text:span></text:p>
      <text:p text:style-name="P1367"><text:span text:style-name="T1368">35</text:span><text:span text:style-name="T1369">. Mokykloje sudaromos metodinės grupės ir metodinė taryba, kurių veikla organizuojama vadovaujantis Lietuvos Respublikos švietimo ir mokslo ministro nustatyta tvarka.</text:span></text:p>
      <text:p text:style-name="P1370"><text:span text:style-name="T1371">36</text:span><text:span text:style-name="T1372">. Metodinei tarybai vadovauja<text:s/></text:span><text:span text:style-name="T1373">direktoriaus pavaduotojas ugdymui</text:span><text:span text:style-name="T1374">.<text:s/></text:span><text:span text:style-name="T1375">Metodinei grupei vadovauja grupės narių išrinktas vadovas.</text:span></text:p>
      <text:p text:style-name="P1376"><text:span text:style-name="T1377">37</text:span><text:span text:style-name="T1378">. Ugdymo turinio formavimo ir ugdymo proceso organizavimo klausimais Mokyklos direktorius gali organizuoti mokytojų ir švietimo pagalbos specialistų, kurių<text:s/></text:span><text:span text:style-name="T1379">veikla susijusi su nagrinėjamu klausimu, pasitarimus.</text:span></text:p>
      <text:p text:style-name="P1380"/>
      <text:p text:style-name="P1381"><text:span text:style-name="T1382">V</text:span><text:span text:style-name="T1383">.<text:s/></text:span><text:span text:style-name="T1384">MOKYKLOS SAVIVALDA</text:span></text:p>
      <text:p text:style-name="P1385"/>
      <text:p text:style-name="P1386"><text:span text:style-name="T1387">38</text:span><text:span text:style-name="T1388">. Mokyklos taryba (toliau – Taryba) yra aukščiausia Mokyklos savivaldos institucija. Taryba telkia Mokyklos mokinių, mokytojų, tėvų (globėjų, rūpintojų) bendruomenę,<text:s/></text:span><text:span text:style-name="T1389">vietos bendruomenę demokratiniam Mokyklos valdymui, padeda spręsti Mokyklai aktualius klausimus, direktoriui atstovauti teisėtiems Mokyklos interesams.</text:span></text:p>
      <text:p text:style-name="P1390"><text:span text:style-name="T1391">39</text:span><text:span text:style-name="T1392">.  Taryba sudaroma iš <text:s/>mokinių tėvų (globėjų, rūpintojų), mokytojų, mokinių.</text:span></text:p>
      <text:p text:style-name="P1393"><text:span text:style-name="T1394">40</text:span><text:span text:style-name="T1395">. Į Tarybą lygi</text:span><text:span text:style-name="T1396">omis dalimis (po 5 atstovus) tėvus (globėjus, rūpintojus) deleguoja Mokyklos visuotinis mokinių tėvų susirinkimas, mokytojus – Mokytojų taryba, 7–10 klasių mokinius <text:s/>– Mokinių komitetas.</text:span></text:p>
      <text:p text:style-name="P1397"><text:span text:style-name="T1398">41</text:span><text:span text:style-name="T1399">. Tarybos posėdžiai kviečiami ne rečiau kaip du kartus per metu</text:span><text:span text:style-name="T1400">s. Posėdis teisėtas, jei jame dalyvauja ne mažiau kaip du trečdaliai narių. Nutarimai priimami posėdyje dalyvaujančiųjų balsų dauguma. Mokyklos direktorius Tarybos posėdžiuose gali dalyvauti kviestinio nario teisėmis.</text:span></text:p>
      <text:p text:style-name="P1401"><text:span text:style-name="T1402">42</text:span><text:span text:style-name="T1403">. Tarybai vadovauja pirmininkas,</text:span><text:span text:style-name="T1404"><text:s/>išrinktas atviru balsavimu Tarybos posėdyje.</text:span></text:p>
      <text:p text:style-name="P1405"><text:span text:style-name="T1406">43</text:span><text:span text:style-name="T1407">. Taryba:</text:span></text:p>
      <text:p text:style-name="P1408"><text:span text:style-name="T1409">43.1</text:span><text:span text:style-name="T1410">.   teikia siūlymus dėl Mokyklos strateginių tikslų, uždavinių ir jų įgyvendinimo priemonių;</text:span></text:p>
      <text:p text:style-name="P1411"><text:span text:style-name="T1412">43.2</text:span><text:span text:style-name="T1413">.   svarsto Mokyklos strateginį planą, metinį Mokyklos veiklos planą, Mokyklos darbo tv</text:span><text:span text:style-name="T1414">arkos taisykles, kitus Mokyklos veiklą reglamentuojančius dokumentus, teikiamus Mokyklos direktoriaus;</text:span></text:p>
      <text:p text:style-name="P1415"><text:span text:style-name="T1416">43.3</text:span><text:span text:style-name="T1417">.   teikia siūlymus Mokyklos direktoriui dėl Mokyklos nuostatų pakeitimo ar papildymo, Mokyklos vidaus struktūros tobulinimo, dėl Mokyklos darbo<text:s/></text:span><text:span text:style-name="T1418">tobulinimo, saugių mokinių ugdymo ir darbo sąlygų sudarymo, talkina formuojant Mokyklos materialinius, finansinius ir intelektinius išteklius;</text:span></text:p>
      <text:p text:style-name="P1419"><text:span text:style-name="T1420">43.4</text:span><text:span text:style-name="T1421">.  svarsto Mokyklos lėšų naudojimo ir kitus direktoriaus teikiamus klausimus;</text:span></text:p>
      <text:p text:style-name="P1422"><text:span text:style-name="T1423">43.5</text:span><text:span text:style-name="T1424">.   išklauso Mokykl</text:span><text:span text:style-name="T1425">os metines veiklos ataskaitas ir teikia siūlymų Mokyklos direktoriui dėl Mokyklos veiklos tobulinimo, mokinių ugdymo ir saugių darbo sąlygų sudarymo;</text:span></text:p>
      <text:p text:style-name="P1426"><text:span text:style-name="T1427">43.6</text:span><text:span text:style-name="T1428">.   svarsto Mokytojų tarybos, mokinių ir tėvų (globėjų, rūpintojų) <text:s/>savivaldos institucijų ar Mokyklos bendruomenės narių iniciatyvas ir teikia siūlymų Mokyklos direktoriui;</text:span></text:p>
      <text:p text:style-name="P1429"><text:span text:style-name="T1430">43.7</text:span><text:span text:style-name="T1431">.  sprendžia kitus Mokyklos veiklos organizavimo klausimus teisės aktų nus</text:span><text:span text:style-name="T1432">tatyta tvarka.</text:span></text:p>
      <text:p text:style-name="P1433"><text:span text:style-name="T1434">43.8</text:span><text:span text:style-name="T1435">.  Tarybos nutarimai yra teisėti, jei jie neprieštarauja teisės aktams.</text:span><text:span text:style-name="T1436"><text:s/>Mokyklos tarybos nutarimus, kurie prieštarauja Mokyklos veiklą reglamentuojantiems dokumentams, Mokyklos direktorius prašo svarstyti iš naujo. Mokyklos tarybai a</text:span><text:span text:style-name="T1437">tsisakius, ginčas sprendžiamas įstatymų nustatyta tvarka.<text:s/></text:span></text:p>
      <text:p text:style-name="P1438"><text:span text:style-name="T1439">44</text:span><text:span text:style-name="T1440">.  Mokyklos taryba už savo veiklą vieną kartą per metus atsiskaito Mokyklos bendruomenės nariams.<text:s/></text:span><text:span text:style-name="T1441">Mokyklos taryba renkama 4 metams, esant reikalui jos sudėtis atnaujinama.</text:span></text:p>
      <text:p text:style-name="P1442"><text:span text:style-name="T1443">45</text:span><text:span text:style-name="T1444">.  Mokytojų</text:span><text:span text:style-name="T1445"><text:s/>taryba – nuolat veikianti Mokyklos savivaldos institucija mokytojų profesiniams ir bendriesiems ugdymo klausimams spręsti. Ją sudaro Mokyklos direktorius, direktoriaus pavaduotojas ugdymui, visi Mokykloje dirbantys mokytojai, sveikatos priežiūros speciali</text:span><text:span text:style-name="T1446">stai, švietimo pagalbą teikiantys specialistai, bibliotekininkai, kiti tiesiogiai ugdymo procese dalyvaujantys asmenys.</text:span></text:p>
      <text:p text:style-name="P1447"><text:span text:style-name="T1448">46</text:span><text:span text:style-name="T1449">.  Mokytojų tarybai vadovauja Mokyklos direktorius. Tarybos sekretorių renka Mokytojų tarybos nariai.<text:s/></text:span></text:p>
      <text:p text:style-name="P1450"><text:span text:style-name="T1451">47</text:span><text:span text:style-name="T1452">.  Mokytojų tarybos<text:s/></text:span><text:span text:style-name="T1453">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1454"><text:span text:style-name="T1455">48</text:span><text:span text:style-name="T1456">.  Mokyt</text:span><text:span text:style-name="T1457">ojų taryba svarsto ir priima nutarimus teisės aktų nustatytais ir Mokyklos direktoriaus teikiamais klausimais.</text:span></text:p>
      <text:p text:style-name="P1458"><text:span text:style-name="T1459">49</text:span><text:span text:style-name="T1460">.  Mokykloje veikia mokinių savivaldos institucija – Mokinių taryba. Mokinių tarybą sudaro 7 nariai iš 5–10 klasių. Po vieną atstovą iš kla</text:span><text:span text:style-name="T1461">sės į Mokinių tarybą išrenka kiekviena 5-10 klasė. Mokinių tarybai vadovauja mokyklos mokinių ir mokytojų demokratinių rinkimų metu <text:s/>išrinktas vadovas.</text:span></text:p>
      <text:p text:style-name="P1462"><text:span text:style-name="T1463">50</text:span><text:span text:style-name="T1464">.   Mokinių taryba inicijuoja ir padeda organizuoti Mokyklos renginius, akcijas, vykdyti prevencin</text:span><text:span text:style-name="T1465">es programas, teikia siūlymus dėl mokymo organizavimo, vaikų neformaliojo švietimo programų plėtros, socialinės veiklos, organizuoja savanorių judėjimą, <text:s/>deleguoja narius į Mokyklos tarybą.</text:span></text:p>
      <text:p text:style-name="P1466"/>
      <text:p text:style-name="P1467"/>
      <text:p text:style-name="P1468"><text:span text:style-name="T1469">VI</text:span><text:span text:style-name="T1470">. DARBUOTOJŲ PRIĖMIMAS Į DARBĄ, JŲ DARBO APMOKĖJIMO</text:span></text:p>
      <text:p text:style-name="P1471"><text:span text:style-name="T1472">TVAR</text:span><text:span text:style-name="T1473">KA IR ATESTACIJA</text:span></text:p>
      <text:p text:style-name="P1474"/>
      <text:p text:style-name="P1475"><text:span text:style-name="T1476">51</text:span><text:span text:style-name="T1477">.  Darbuotojai į darbą Mokykloje priimami ir atleidžiami iš jo Lietuvos Respublikos darbo kodekso ir kitų teisės aktų nustatyta tvarka.</text:span></text:p>
      <text:p text:style-name="P1478"><text:span text:style-name="T1479">52</text:span><text:span text:style-name="T1480">.  Mokyklos darbuotojams už darbą mokama Lietuvos Respublikos įstatymų ir kitų teisės aktų</text:span><text:span text:style-name="T1481"><text:s/>nustatyta tvarka.</text:span></text:p>
      <text:p text:style-name="P1482"><text:span text:style-name="T1483">53</text:span><text:span text:style-name="T1484">.  Mokyklos direktorius, jo pavaduotojas ugdymui, mokytojai, švietimo pagalbą teikiantys specialistai <text:s/>atestuojasi ir kvalifikaciją tobulina Lietuvos Respublikos švietimo ir mokslo ministro nustatyta tvarka.</text:span></text:p>
      <text:p text:style-name="P1485"/>
      <text:p text:style-name="Normal"/>
      <text:p text:style-name="P1486"><text:span text:style-name="T1487">VII</text:span><text:span text:style-name="T1488">. <text:s/></text:span><text:span text:style-name="T1489">MOKYKLOS<text:s/></text:span><text:span text:style-name="T1490">TURTAS, LĖŠOS, JŲ NAUDOJIMO TVARKA, FINANSINĖS VEIKLOS KONTROLĖ IR MOKYKLOS VEIKLOS PRIEŽIŪRA</text:span></text:p>
      <text:p text:style-name="P1491"/>
      <text:p text:style-name="P1492"><text:span text:style-name="T1493">54</text:span><text:span text:style-name="T1494">.  Mokykla valdo patikėjimo teise perduotą Radviliškio rajono savivaldybės turtą, naudoja ir disponuoja juo pagal įstatymus Radviliškio rajono savivaldybės</text:span><text:span text:style-name="T1495"><text:s/>tarybos sprendimų nustatyta tvarka.</text:span></text:p>
      <text:p text:style-name="P1496"><text:span text:style-name="T1497">55</text:span><text:span text:style-name="T1498">.  Mokyklos lėšos:</text:span></text:p>
      <text:p text:style-name="P1499"><text:span text:style-name="T1500">55.1</text:span><text:span text:style-name="T1501">.  valstybės biudžeto specialiųjų tikslinių dotacijų savivaldybės biudžetui skirtos lėšos ir Radviliškio rajono savivaldybės biudžeto lėšos, naudojamos pagal patvirtintas sąmatas;</text:span></text:p>
      <text:p text:style-name="P1502"><text:span text:style-name="T1503">55.2</text:span><text:span text:style-name="T1504">.  pajamos už teikiamas paslaugas;</text:span></text:p>
      <text:p text:style-name="P1505"><text:span text:style-name="T1506">55.3</text:span><text:span text:style-name="T1507">.  fondų, organizacijų, kitų juridinių ir fizinių asmenų dovanotos ar kitaip teisėtais būdais perduotos lėšos, tikslinės paskirties lėšos pagal pavedimus;</text:span></text:p>
      <text:p text:style-name="P1508"><text:span text:style-name="T1509">55.4</text:span><text:span text:style-name="T1510">.   kitos teisėtu būdu įgytos lėšos.</text:span></text:p>
      <text:p text:style-name="P1511"><text:span text:style-name="T1512">56</text:span><text:span text:style-name="T1513">. <text:s/></text:span><text:span text:style-name="T1514">Lėšos naudojamos teisės aktų nustatyta tvarka.</text:span></text:p>
      <text:p text:style-name="P1515"><text:span text:style-name="T1516">57</text:span><text:span text:style-name="T1517">.  Mokyklos buhalterinė apskaita organizuojama ir finansinė atskaitomybė tvarkoma teisės aktų nustatyta tvarka.</text:span></text:p>
      <text:p text:style-name="P1518"><text:span text:style-name="T1519">58</text:span><text:span text:style-name="T1520">.  Mokyklos finansinė veikla kontroliuojama teisės aktų nustatyta tvarka.</text:span></text:p>
      <text:p text:style-name="P1521"><text:span text:style-name="T1522">59</text:span><text:span text:style-name="T1523">. Mok</text:span><text:span text:style-name="T1524">yklos veiklos priežiūrą atlieka Radviliškio rajono savivaldybės administracijos Švietimo, kultūros ir sporto skyrius, prireikus pasitelkdamas išorinius vertintojus.</text:span></text:p>
      <text:p text:style-name="P1525"><text:span text:style-name="T1526">60</text:span><text:span text:style-name="T1527">. Valstybinę Mokyklos veiklos priežiūrą atlieka Lietuvos Respublikos švietimo ir moks</text:span><text:span text:style-name="T1528">lo ministerija.</text:span></text:p>
      <text:p text:style-name="P1529"><text:span text:style-name="T1530">VIII</text:span><text:span text:style-name="T1531">. <text:s/></text:span><text:span text:style-name="T1532">BAIGIAMOSIOS NUOSTATOS</text:span></text:p>
      <text:p text:style-name="P1533"/>
      <text:p text:style-name="P1534"><text:span text:style-name="T1535">61</text:span><text:span text:style-name="T1536">.  Mokykla <text:s/>turi interneto svetainę, atitinkančią teisės aktų nustatytus reikalavimus. Joje skelbiama informacija visuomenei apie Mokyklos veiklą.</text:span></text:p>
      <text:p text:style-name="P1537"><text:span text:style-name="T1538">62</text:span><text:span text:style-name="T1539">. Mokykla pranešimus, kuriuos remiantis Nuostatais ar Lietuvos Respublikos teisės aktais reikia paskelbti viešai, skelbia Mokyklos internetinėje svetainėje<text:s/></text:span></text:p>
      <text:p text:style-name="P1540"><text:span text:style-name="T1541">http//www.pasusvys.radviliskis.lt</text:span><text:span text:style-name="T1542"><text:s/>ir vietinėje spaudoje. Teisės aktų nustatytais atvejais vieši pra</text:span><text:span text:style-name="T1543">nešimai skelbiami ir kitose visuomenės informavimo priemonėse</text:span></text:p>
      <text:p text:style-name="P1544"><text:span text:style-name="T1545">63</text:span><text:span text:style-name="T1546">. Mokyklos nuostatus, jų pakeitimus, papildymus tvirtina  Radviliškio rajono savivaldybės taryba.<text:s/></text:span></text:p>
      <text:p text:style-name="P1547"><text:span text:style-name="T1548">64</text:span><text:span text:style-name="T1549">.  Mokyklos nuostatai keičiami ir papildomi vadovaujantis Lietuvos Respublikos švie</text:span><text:span text:style-name="T1550">timo ir mokslo ministro patvirtintais Nuostatų, įstatų ar statutų įforminimo reikalavimais arba Radviliškio rajono savivaldybės tarybos, Mokyklos direktoriaus arba Mokyklos tarybos iniciatyva.<text:s/></text:span></text:p>
      <text:p text:style-name="P1551"><text:span text:style-name="T1552">65</text:span><text:span text:style-name="T1553">.  Mokykla reorganizuojama, likviduojama ar pertvarkoma<text:s/></text:span><text:span text:style-name="T1554">teisės aktų nustatyta tvarka.</text:span></text:p>
      <text:p text:style-name="Normal"/>
      <text:p text:style-name="P1555"><text:span text:style-name="T1556">_____________________</text:span></text:p>
      <text:p text:style-name="P1557">SUDERINTA</text:p>
      <text:p text:style-name="P1558">Radviliškio r. Pašušvio pagrindinės mokyklos</text:p>
      <text:p text:style-name="P1559"><text:span text:style-name="T1560">Mokyklos tarybos<text:s/></text:span><text:span text:style-name="T1561">2015 m. rugsėjo 30 d.</text:span></text:p>
      <text:p text:style-name="P1562"><text:span text:style-name="T1563">posėdžio protokoliniu nutarimu (protokolas Nr.4 )</text:span></text:p>
      <text:p text:style-name="P1564"/>
      <text:p text:style-name="P1565"/>
      <text:p text:style-name="P1566"><text:span text:style-name="T1567">Pakeitimai:</text:span></text:p>
      <text:p text:style-name="P1568"/>
      <text:p text:style-name="P1569"><text:span text:style-name="T1570">1.</text:span></text:p>
      <text:p text:style-name="P1571"><text:span text:style-name="T1572">Radviliškio rajono savivaldybės<text:s/></text:span><text:span text:style-name="T1573">taryba, Sprendimas</text:span></text:p>
      <text:p text:style-name="P1574"><text:span text:style-name="T1575">Nr.<text:s/></text:span><text:a xlink:href="https://www.e-tar.lt/portal/legalAct.html?documentId=c0242e30361111e78397ae072f58c508" office:target-frame-name="_top" xlink:show="replace"><text:span text:style-name="T1576">T-566</text:span></text:a><text:span text:style-name="T1577">, 2017-05-04, paskelbta TAR 2017-05-11, i. k. 2017-08006</text:span></text:p>
      <text:p text:style-name="P1578"><text:span text:style-name="T1579">Dėl Radviliškio Vaižganto gimnazijos ir Radviliškio Lizdeikos gimnazijos<text:s/></text:span><text:span text:style-name="T1580">reorganizavimo sąlygų aprašo ir nuostatų patvirtin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o.5</meta:initial-creator>
    <dc:creator>adlibuser</dc:creator>
    <meta:creation-date>2022-01-27T07:51:00Z</meta:creation-date>
    <dc:date>2022-01-27T07:51:00Z</dc:date>
    <meta:print-date>2015-11-18T08:38:00Z</meta:print-date>
    <meta:template xlink:href="Normal.dotm" xlink:type="simple"/>
    <meta:editing-cycles>2</meta:editing-cycles>
    <meta:editing-duration>PT0S</meta:editing-duration>
    <meta:document-statistic meta:page-count="8" meta:paragraph-count="449" meta:word-count="6290" meta:character-count="52643" meta:row-count="1560" meta:non-whitespace-character-count="46802"/>
  </office:meta>
</office:document-meta>
</file>