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ext-properties fo:color="#00000A"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style:font-name-complex="Tahoma"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margin-left="2.7in" fo:text-indent="0.9in" style:page-number="1">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margin-left="0.0986in" fo:text-indent="-0.0986in">
        <style:tab-stops>
          <style:tab-stop style:type="left" style:position="-0.0986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indent="0.5in"/>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118in"/>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118in"/>
    </style:style>
    <style:style style:name="P98" style:parent-style-name="Normal" style:family="paragraph">
      <style:paragraph-properties fo:text-align="justify" fo:text-indent="0.5118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118in"/>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6.3in"/>
        </style:tab-stops>
      </style:paragraph-properties>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size="11.5pt" style:font-size-asian="11.5pt" style:font-size-complex="11.5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554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5in"/>
      <style:text-properties fo:font-weight="bold" style:font-weight-asian="bold" fo:text-transform="uppercase"/>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861in"/>
    </style:style>
    <style:style style:name="P240" style:parent-style-name="Normal" style:family="paragraph">
      <style:paragraph-properties fo:break-before="pag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tab-stops>
          <style:tab-stop style:type="left" style:position="0.9166in"/>
        </style:tab-stops>
      </style:paragraph-properties>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104in"/>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style:text-properties fo:font-weight="bold" style:font-weight-asian="bold" fo:text-transform="uppercase"/>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style:font-name="Arial" fo:font-weight="bold" style:font-weight-asian="bold" fo:font-size="10pt" style:font-size-asian="10pt"/>
    </style:style>
    <style:style style:name="P281" style:parent-style-name="Normal" style:family="paragraph">
      <style:paragraph-properties fo:text-align="justify"/>
      <style:text-properties style:font-name="Arial"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7</text:span></text:p>
      <text:p text:style-name="P9"/>
      <text:p text:style-name="P10"><text:span text:style-name="T11">Sprendimas paskelbtas: TAR 2024-05-08, i. k. 2024-08515</text:span></text:p>
      <text:p text:style-name="P12"/>
      <text:p text:style-name="P13"/>
      <text:p text:style-name="P14"/>
      <text:p text:style-name="P15"><text:span text:style-name="T16"><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7"><text:line-break/></text:span></text:p>
      <text:p text:style-name="P18"/>
      <text:p text:style-name="P19">Joniškio rajono savivaldybės<text:line-break/>TARYBA</text:p>
      <text:h text:style-name="P20" text:outline-level="2"/>
      <text:p text:style-name="P21">SPRENDIMAS</text:p>
      <text:p text:style-name="P22">DĖL JONIŠKIO RAJONO SAVIVALDYBĖS ETIKOS KOMISIJOS NUOSTATŲ PATVIRTINIMO<text:s/></text:p>
      <text:p text:style-name="P23"/>
      <text:p text:style-name="P24">2024 m. balandžio 25 d. Nr. T-58</text:p>
      <text:p text:style-name="P25">Joniškis</text:p>
      <text:p text:style-name="P26"/>
      <text:p text:style-name="P27"><text:span text:style-name="T28">Vadovaudamasi Lietuvos Respublikos vietos savivaldos įstatymo 15 straipsnio 2 dalies 4 punktu, 23 straipsniu, Lietuvos Respublikos valstybės politikų elgesio kodekso 6 straipsnio <text:s text:c="16"/>3 dalimi, Joniškio rajono savivaldybės taryba <text:s/>n u s p r e n<text:s/></text:span><text:span text:style-name="T29">d ž i a:</text:span></text:p>
      <text:p text:style-name="P30"><text:span text:style-name="T31">1</text:span><text:span text:style-name="T32">. Patvirtinti Joniškio rajono savivaldybės etikos komisijos nuostatus (pridedama).</text:span></text:p>
      <text:p text:style-name="P33"><text:span text:style-name="T34">2</text:span><text:span text:style-name="T35">. Pripažinti netekusiu galios Joniškio rajono savivaldybės tarybos 2019 m. rugpjūčio 29 d. sprendimą Nr. T-164 „Dėl Joniškio rajono savivaldybės etikos ko</text:span><text:span text:style-name="T36">misijos nuostatų patvirtinimo“ su visais pakeitimais ir papildymais.</text:span></text:p>
      <text:p text:style-name="P37"/>
      <text:p text:style-name="P38"/>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p text:style-name="P47"/>
      <text:soft-page-break/>
      <text:p text:style-name="P48">PATVIRTINTA</text:p>
      <text:p text:style-name="P55">Joniškio rajono savivaldybės tarybos</text:p>
      <text:p text:style-name="P56">2024 m. balandžio 25 d. sprendimu Nr. T-58</text:p>
      <text:p text:style-name="P57"/>
      <text:p text:style-name="P58"/>
      <text:p text:style-name="P59"><text:span text:style-name="T60">Joniškio rajono savivaldybės etikos komisijos<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etikos komisijos nuostatai (toliau – Nuostatai)<text:s/><text:span text:style-name="T71">reglamentuoja</text:span><text:s/>Joniškio rajono savivaldybės etikos komisijos (toliau – Komisija) funkcijas, darbo ir sprendimų priėmimo tvarką, Komisijos teises ir pareigas.</text:p>
      <text:p text:style-name="P72">2. Komisija savo veikloje vadovaujasi Lietuvos Respublikos Konstitucija, Lietuvos Respublikos valstybės politikų elgesio kodeksu,<text:s/><text:span text:style-name="T73">Lietuvos Respublikos vietos savivaldos įstatymu,</text:span><text:s/>šiais nuostatais ir kitais teisės aktais.<text:s/></text:p>
      <text:p text:style-name="P74"><text:span text:style-name="T75">3</text:span><text:span text:style-name="T76">. Komisija sudaroma Joniškio rajono savivaldybės (toliau – savivaldybė) tarybos sprendimu savivaldybės tarybos kadencijos laikotarpiui<text:s/></text:span><text:span text:style-name="T77">Lietuvos Respublikos vietos savivaldos įstatymo nustatyta tvarka.</text:span><text:s/></text:p>
      <text:p text:style-name="Normal"/>
      <text:p text:style-name="P78"><text:span text:style-name="T79">II</text:span><text:span text:style-name="T80"><text:s/>SKYRIUS</text:span></text:p>
      <text:p text:style-name="P81"><text:span text:style-name="T82">KOMISIJOS TIKSLAS, UŽDAVINIAI IR FUNKCIJOS</text:span></text:p>
      <text:p text:style-name="P83"/>
      <text:p text:style-name="P84"><text:span text:style-name="T85">4</text:span><text:span text:style-name="T86">. Komisijos tikslas – plėtoti demokratinį valdymą, didinti visuomenės pasitikėjimą Joniškio rajono savivaldybės (toliau –<text:s/></text:span><text:span text:style-name="T87">Savivaldybė) institucijomis, skatinti mero ir tarybos narių atsakomybę už savo elgesį, veiklą ir atskaitomybę visuomenei.</text:span></text:p>
      <text:p text:style-name="P88"><text:span text:style-name="T89">5</text:span><text:span text:style-name="T90">. Komisijos uždavinys – užtikrinti, kad meras ir tarybos nariai laikytųsi Lietuvos Respublikos valstybės politikų elgesio kodekso</text:span><text:span text:style-name="T91"><text:s/>principų ir kitų teisės aktų reikalavimų.</text:span></text:p>
      <text:p text:style-name="P92">6. Komisija:<text:s/></text:p>
      <text:p text:style-name="P93">6.1. prižiūri, kaip meras ir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94">6.2. analizuoja savivaldybės tarybos narių nedalyvavimo savivaldybės tarybos, komitetų ir komisijų posėdžiuose ir Lietuvos Respublikos vietos savivaldos įstatymo nustatytų pareigų nevykdymo priežastis;</text:p>
      <text:p text:style-name="P95">6.3.<text:span text:style-name="T96"><text:s/></text:span>tiria ir priima sprendimus dėl mero ir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mero ir savivaldybės tarybos narių veiklą ir elgesį, nuostatoms;</text:p>
      <text:p text:style-name="P97">6.4. nagrinėja savivaldybės bendruomenės narių, valstybės institucijų, gyvenamųjų vietovių bendruomenių ar bendruomeninių organizacijų atstovų siūlymus ir pastabas dėl mero ir savivaldybės tarybos narių veiklos skaidrumo;</text:p>
      <text:p text:style-name="P98">6.5. teikia Vyriausiajai rinkimų komisijai siūlymą dėl savivaldybės tarybos nario įgaliojimų nutraukimo, jeigu šis tarybos narys yra praleidęs iš eilės tris savivaldybės tarybos posėdžius be pateisinamos priežasties;</text:p>
      <text:p text:style-name="P99">6.6. tarybos narių, mero, savo iniciatyva teikia tarybos nariams rekomendacijas dėl Lietuvos Respublikos viešųjų ir privačių interesų derinimo įstatymo nuostatų įgyvendinimo;</text:p>
      <text:p text:style-name="P100"><text:span text:style-name="T101">6.7</text:span><text:span text:style-name="T102">. tarybos narių ir savo iniciatyva teikia merui rekomendacijas dėl Lietuvos Respublikos viešųjų ir privačių interesų derinimo įstatymo nuostatų įgyvendinimo;</text:span></text:p>
      <text:p text:style-name="P103"><text:span text:style-name="T104">6.8</text:span><text:span text:style-name="T105">. analizuoja Lietuvos Respublikos vietos savivaldos įstatymo nustatytų mero par</text:span><text:span text:style-name="T106">eigų nevykdymo priežastis.</text:span></text:p>
      <text:p text:style-name="P107"/>
      <text:p text:style-name="P108"><text:span text:style-name="T109">III</text:span><text:span text:style-name="T110"><text:s/>SKYRIUS</text:span></text:p>
      <text:p text:style-name="P111"><text:span text:style-name="T112">KOMISIJOS DARBO ORGANIZAVIMAS</text:span></text:p>
      <text:p text:style-name="P113"/>
      <text:p text:style-name="P114">7. Komisijos darbui vadovauja Komisijos pirmininkas.<text:s/></text:p>
      <text:p text:style-name="P115"><text:span text:style-name="T116">8</text:span><text:span text:style-name="T117">. Komisija, atlikdama savo funkcijas, rengia posėdžius<text:s/></text:span><text:span text:style-name="T118">Komisijos pirmininko iniciatyva pagal poreikį, bet ne<text:s/></text:span><text:span text:style-name="T119">rečiau kaip 1 (vieną) kartą į pusmetį.</text:span><text:span text:style-name="T120"><text:s/>Posėdis laikomas teisėtu, jei jame dalyvauja daugiau kaip pusė visų Komisijos narių. Posėdyje Komisija priima Lietuvos Respublikos valstybės politikų elgesio kodekse ir šiuose nuostatuose numatytus sprendimus, taip pa</text:span><text:span text:style-name="T121">t protokolinius nutarimus organizaciniais ar kitais klausimais.<text:s/></text:span><text:span text:style-name="T122">Posėdis gali vykti Komisijos nariams fiziškai susirenkant į posėdį, nuotoliniu būdu arba daliai komisijos narių fiziškai susirenkant, o kitai daliai komisijos narių dalyvaujant nuotoliniu būdu</text:span><text:span text:style-name="T123"><text:s/>(toliau – mišrus būdas).<text:s/></text:span><text:span text:style-name="T124">Nuotoliniu ar mišriu būdu vyksiančio savivaldybės Komisijos posėdžio klausimai rengiami ir posėdis vyksta laikantis visų Lietuvos Respublikos vietos savivaldos įstatymo nustatytų reikalavimų ir užtikrinant šiame įstatyme nustatyta</text:span><text:span text:style-name="T125">s savivaldybės komisijos nario teises.<text:s/></text:span><text:span text:style-name="T126">Nuotoliniu ar mišriu būdu priimant Komisijos sprendimus, turi būti užtikrintas Komisijos nario tapatybės ir jo balsavimo rezultatų nustatymas.</text:span><text:s/></text:p>
      <text:p text:style-name="P127"><text:span text:style-name="T128">8</text:span><text:span text:style-name="T129">1</text:span><text:span text:style-name="T130">. Komisijos posėdis negali vykti nuotoliniu arba mišriu būdu, jeigu</text:span><text:span text:style-name="T131"><text:s/>tam raštu prieštarauja daugiau kaip pusė visų Komisijos narių, išskyrus:</text:span></text:p>
      <text:p text:style-name="P132"><text:span text:style-name="T133">8</text:span><text:span text:style-name="T134">1</text:span><text:span text:style-name="T135">.1</text:span><text:span text:style-name="T136">. kai dėl nepaprastosios padėties, ekstremaliosios situacijos ar karantino Komisijos posėdis negali vykti Komisijos nariams posėdyje dalyvaujant fiziškai;</text:span></text:p>
      <text:p text:style-name="P137"><text:span text:style-name="T138">8</text:span><text:span text:style-name="T139">1</text:span><text:span text:style-name="T140">.2</text:span><text:span text:style-name="T141">. artimiausią</text:span><text:span text:style-name="T142"><text:s/>numatytą nuotoliniu ar mišriu būdu vyksiantį Komisijos posėdį.</text:span><text:s/></text:p>
      <text:p text:style-name="P143">9. Komisijos posėdžiui pirmininkauja Komisijos pirmininkas. Dėl svarbių priežasčių pirmininkui negalint dalyvauti, posėdžiams pirmininkauja Komisijos pirmininko pavaduotojas.<text:s/></text:p>
      <text:p text:style-name="P144">10. Komisijos posėdžiai yra protokoluojami. Posėdžių protokolai yra saugomi įstatymų ir kitų teisės aktų nustatyta tvarka. Protokole nurodoma posėdžio data, protokolo eilės numeris, posėdžio dalyviai, svarstomų klausimų pavadinimai, svarstymo eiga ir svarstyti<text:s/>dokumentai bei priimti sprendimai. Posėdžio protokolą pasirašo posėdžio pirmininkas ir atsakingasis sekretorius.</text:p>
      <text:p text:style-name="P145">11. Komisijos pirmininkas:</text:p>
      <text:p text:style-name="P146">11.1. šaukia Komisijos posėdžius, sudaro jų darbotvarkę, vadovauja Komisijos posėdžiams;</text:p>
      <text:p text:style-name="P147">11.2. išklauso Komisijos narių ir kitų posėdžio dalyvių nuomones, skiria nariams pavedimus;<text:s/></text:p>
      <text:p text:style-name="P148">11.3. kviečia į Komisijos posėdžius asmenis, susijusius su nagrinėjamu klausimu;<text:s/></text:p>
      <text:p text:style-name="P149">11.4. skaito pranešimus savivaldybės tarybos posėdžiuose Komisijos veiklos klausimais;<text:s/></text:p>
      <text:p text:style-name="P150">11.5. kiekvienais metais už Komisijos veiklą atsiskaito savivaldybės tarybai.<text:s/></text:p>
      <text:p text:style-name="P151"><text:span text:style-name="T152">12</text:span><text:span text:style-name="T153">.<text:s/></text:span><text:span text:style-name="T154">Komisijos atsakingojo sekretoriaus pareigas atlieka Savivaldybės mero paskirtas Savivaldybės administracijos darbuotojas (valstybės tarnautojas arba asmuo, dirbantis</text:span><text:span text:style-name="T155"><text:s/>pagal darbo sutartį); ši funkcija įrašoma į jo pareigybės aprašymą. Komisijos sekretorius nėra Komisijos narys.</text:span><text:span text:style-name="T156"><text:s/></text:span><text:span text:style-name="T157">Komisijos atsakingąjį sekretorių ligos, atostogų, komandiruotės metu ar jo nesant dėl kitų objektyvių priežasčių pavaduoja Savivaldybės adminis</text:span><text:span text:style-name="T158">tracijos darbuotojas, kuris pavaduoja jį eidamas pagrindines savo pareigas, arba Savivaldybės mero potvarkiu paskirtas Savivaldybės administracijos darbuotojas.</text:span></text:p>
      <text:p text:style-name="P159">Punkto pakeitimai:</text:p>
      <text:p text:style-name="P160"><text:span text:style-name="T161">Nr.<text:s/></text:span><text:a xlink:href="https://www.e-tar.lt/portal/legalAct.html?documentId=1cd9c0b17c0811efabdbb4a1fc8b0b63" office:target-frame-name="_top" xlink:show="replace"><text:span text:style-name="T162">T-157</text:span></text:a><text:span text:style-name="T163">, 2024-09-26, paskelbta TAR 2024-09-26, i. k. 2024-16781</text:span></text:p>
      <text:p text:style-name="Normal"/>
      <text:p text:style-name="P164">13.<text:s/><text:span text:style-name="T165">Komisijos atsakingasis sekretorius:</text:span></text:p>
      <text:p text:style-name="P166">13.1. praneša Komisijos nariams ir asmenims, susijusiems su Komisijos nagrinėjamu klausimu, apie posėdžio laiką ir vietą;</text:p>
      <text:p text:style-name="P167">13.2. rengia ir ne vėliau kaip prieš 1 darbo dieną iki posėdžio pateikia Komisijos nariams posėdžio medžiagą;</text:p>
      <text:p text:style-name="P168">13.3. rengia posėdžių protokolus ir kitus reikalingus dokumentus, susijusius su Komisijos veikla;</text:p>
      <text:p text:style-name="P169">13.4. vykdo Komisijos pirmininko pavedimus;</text:p>
      <text:p text:style-name="P170">13.5.<text:s/><text:span text:style-name="T171">yra atsakingas už tai, kad Komisijos sprendimai patektų į Savivaldybės interneto svetainę, būtų persiųsti Vyriausiajai tarnybinės etikos komisijai, o Komisijai nuspren</text:span><text:span text:style-name="T172">dus – ir rajono visuomenės informavimo priemonėms.</text:span></text:p>
      <text:p text:style-name="P173">14. Komisijos narys turi teisę:<text:s/></text:p>
      <text:p text:style-name="P174">14.1. dalyvauti Komisijai rengiant ir svarstant klausimus, balsuoti dėl svarstomų klausimų;<text:s/></text:p>
      <text:p text:style-name="P175">14.2. siūlyti kviesti į Komisijos posėdžius reikalingus asmenis;<text:s/></text:p>
      <text:p text:style-name="P176">14.3. susipažinti prieš posėdį su posėdžio medžiaga;<text:s/></text:p>
      <text:p text:style-name="P177">14.4. pareikšti pastabas ir teikti pasiūlymus dėl Komisijos posėdžio protokolo per tris dienas nuo jo pasirašymo.<text:s/></text:p>
      <text:p text:style-name="P178"><text:span text:style-name="T179">15</text:span><text:span text:style-name="T180">.<text:s/></text:span><text:span text:style-name="T181">Komisijos narys, negalintis dalyvauti Komisijos posėdyje, privalo apie tai pranešti Komisijos pirmininkui. Dėl svarbių priežasčių negalintis dalyvauti Komisijos posėdyje Komisijos narys gali raštu <text:s/>pateikti savo nuomonę dėl svarstomų klausimų, kuri turi bū</text:span><text:span text:style-name="T182">ti paskelbta Komisijos posėdyje ir įrašyta į protokolą.</text:span></text:p>
      <text:p text:style-name="P183">16. Komisijos nariui be pateisinamos priežasties nedalyvavus Komisijos posėdžiuose daugiau kaip 3 kartus, Komisijos pirmininkas turi teisę siūlyti savivaldybės tarybai jį pakeisti.<text:s/></text:p>
      <text:p text:style-name="P184">17. Komisijos nariai sprendimą dėl svarstomo klausimo priima atviru balsavimu, jei už jį balsavo dauguma posėdyje dalyvaujančių Komisijos narių. Balsuojant kiekvienas Komisijos narys turi po vieną balsą.<text:s/><text:span text:style-name="T185">Jeigu balsai pasiskirsto po lygiai, balsuojama dar kartą. Jeig</text:span><text:span text:style-name="T186">u balsavus dar kartą balsai pasiskirsto po lygiai, balsavimas tęsiamas arba skelbiama pertrauka, po kurios balsuojama dar kartą. Jeigu po trečio balsavimo balsai pasiskirsto po lygiai, laikoma, kad sprendimas nepriimtas.</text:span></text:p>
      <text:p text:style-name="P187">18. Komisijos narys negali balsuoti dėl svarstomo klausimo, jeigu yra galimas viešųjų ar privačių interesų konfliktas. Paaiškėjus tokioms aplinkybėms, jis privalo apie tai informuoti posėdžio dalyvius ir nusišalinti nuo klausimo svarstymo.<text:s/></text:p>
      <text:p text:style-name="P188">19. Jeigu dėl Komisijos posėdžio metu priimto sprendimo Komisijos narys (nariai) pareiškia atskirąją nuomonę, ji įrašoma į posėdžio protokolą.</text:p>
      <text:p text:style-name="P189"/>
      <text:p text:style-name="P190"><text:span text:style-name="T191">IV</text:span><text:span text:style-name="T192"><text:s/>SKYRIUS</text:span></text:p>
      <text:p text:style-name="P193"><text:span text:style-name="T194">SAVIVALDYBĖS TARYBOS NARIO ar mero elgesio tyrimas</text:span></text:p>
      <text:p text:style-name="P195"/>
      <text:p text:style-name="P196">20. Savivaldybės tarybos nario ar mero elgesio tyrimas Komisijoje gali būti pradėtas, kai yra bent vienas iš šių pagrindų:<text:s/></text:p>
      <text:p text:style-name="P197">20.1. fizinio ar juridinio asmens skundas, kreipimasis ar pranešimas (toliau – skundas) apie savivaldybės tarybos nario ar mero galimai padarytą Valstybės politikų elgesio kodekse nustatytų valstybės politikų elgesio principų, nuostatų ar institucijos, kurioje politikas eina pareigas, veiklą reglamentuojančiuose teisės aktuose valstybės politikui nustatytų reikalavimų pažeidimą;</text:p>
      <text:p text:style-name="P198">20.2. visuomenės informavimo priemonėse paskelbta pagrįsta informacija apie<text:s/>savivaldybės tarybos nario ar mero galimai padarytą pažeidimą.</text:p>
      <text:p text:style-name="P199">21. Savivaldybės tarybos nario ar mero elgesio tyrimas pradedamas ne vėliau kaip per 10 dienų nuo Nuostatų 20 punkte nurodyto pagrindo atsiradimo. Komisija tiria galimus pažeidimus, jeigu<text:s/>nuo jų padarymo praėjo ne daugiau kaip 1 metai.<text:s/></text:p>
      <text:p text:style-name="P200">22. Anoniminiai skundai nenagrinėjami.<text:s/></text:p>
      <text:p text:style-name="P201"><text:span text:style-name="T202">23</text:span><text:span text:style-name="T203">. K</text:span><text:span text:style-name="T204">omisijos atliekamas pažeidimo tyrimas turi būti baigtas ne vėliau kaip per tris mėnesius nuo tyrimo pradžios. Į šį terminą neįskaičiuojamas savivaldybės<text:s/></text:span><text:span text:style-name="T205">tarybos nario ar mero laikinojo nedarbingumo, atostogų laikas ir laikas, kai jis yra išvykęs į tarnybinę komandiruotę;<text:s/></text:span></text:p>
      <text:p text:style-name="P206"><text:span text:style-name="T207">24</text:span><text:span text:style-name="T208">. Prireikus Komisija gali, bet ne ilgiau kaip vienam mėnesiui, pratęsti Nuostatų 23 punkte nustatytą tyrimo terminą;<text:s/></text:span></text:p>
      <text:p text:style-name="P209">25. Komisija per 3 dienas nuo tyrimo pradžios surašo laisvos formos pranešimą, kuriuo informuoja savivaldybės tarybos narį ar merą apie pradėtą jo elgesio tyrimą, jo teises, pateikia turimus duomenis apie padarytą pažeidimą ir prašo savivaldybės tarybos nario ar mero iki pranešime nurodytos datos pateikti rašytinį paaiškinimą. Komisija šį pranešimą savivaldybės tarybos nariui ar merui įteikia asmeniškai arba išsiunčia elektroniniu paštu.<text:s/></text:p>
      <text:p text:style-name="P210">26. Komisija, atlikusi tyrimą, ne vėliau kaip per 5 darbo dienas nuo tyrimo pabaigos savo posėdyje vertina tyrimo metu surinktus duomenis ir priima Nuostatų 36 punkte numatytą sprendimą.<text:s/></text:p>
      <text:p text:style-name="P211">27. Apie Komisijos posėdžio vietą ir laiką ne vėliau kaip prieš 5<text:s/>dienas iki posėdžio pradžios turi būti pranešta savivaldybės tarybos nariui ar merui. Jo neatvykimas į Komisijos posėdį ar paaiškinimo nepateikimas nekliudo Komisijai priimti sprendimą.</text:p>
      <text:p text:style-name="P212">28. Savivaldybės tarybos narys ar meras, kurio elgesys tiriamas, turi teisę:</text:p>
      <text:p text:style-name="P213">28.1. teikti Komisijai paaiškinimus, prašymus ir įrodymus;</text:p>
      <text:p text:style-name="P214">28.2. baigus tyrimą susipažinti su tyrimo metu surinkta medžiaga;</text:p>
      <text:p text:style-name="P215">28.3. dalyvauti Komisijos posėdžiuose.<text:s/></text:p>
      <text:p text:style-name="P216">29. Savivaldybės tarybos narys ar meras, teikiantis Komisijai paaiškinimus, negali būti verčiamas teikti paaiškinimus prieš save, savo šeimos narius ar artimuosius giminaičius.</text:p>
      <text:p text:style-name="P217">30. Komisija gali nutraukti tyrimą, jeigu iki tyrimo pabaigos savivaldybės tarybos narys ar meras savo elgesį ar veiklą pripažino neetiškais, nesuderinamais su savo pareigomis ar institucijos, kurioje jis eina pareigas, veikla ir dėl to viešai atsiprašė.</text:p>
      <text:p text:style-name="P218">31. Kartotiniai skundai apie galimą savivaldybės tarybos nario ar mer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text:s/>gavimo. Komisijai nusprendus pradėti kartotinį tyrimą, jis atliekamas pagal Nuostatuose nustatytas procedūras.</text:p>
      <text:p text:style-name="P219"/>
      <text:p text:style-name="P220"><text:span text:style-name="T221">V</text:span><text:span text:style-name="T222"><text:s/>SKYRIUS</text:span></text:p>
      <text:p text:style-name="P223"><text:span text:style-name="T224">Komisijos teisės ir pareigos</text:span></text:p>
      <text:p text:style-name="P225"/>
      <text:p text:style-name="P226">32. Atlikdama tyrimą, Komisija turi teisę:</text:p>
      <text:p text:style-name="P227">32.1. apklausti savivaldybės tarybos narį ar merą, kurio elgesys tiriamas, ir kitus asmenis, susijusius su savivaldybės tarybos nario ar mero tiriamu elgesiu ar politine veikla;</text:p>
      <text:p text:style-name="P228">32.2. apklausti skundo autorių ir išsiaiškinti jo žinomą informaciją apie savivaldybės tarybos nario ar mero galimai padarytą pažeidimą;</text:p>
      <text:p text:style-name="P229">32.3. teisės aktų nustatyta tvarka susipažinti su reikiamais dokumentais ir gauti jų nuorašus (kopijas) ir kitą tyrimui reikalingą informaciją;</text:p>
      <text:p text:style-name="P230">32.4. prireikus nuvykti į įvykio vietą;</text:p>
      <text:p text:style-name="P231">32.5. pasitelkti kitus specialistus.</text:p>
      <text:p text:style-name="P232">33.<text:s/>Atlikdami tyrimą, Komisijos nariai privalo:</text:p>
      <text:p text:style-name="P233">33.1. vadovautis Lietuvos Respublikos Konstitucija, įstatymais, kitais teisės aktais;</text:p>
      <text:p text:style-name="P234">33.2. laikyti paslaptyje duomenis ar žinias, kuriuos jie sužinojo vykdydami tyrimą, jeigu tokie duomenys ar žinios<text:s/>sudaro valstybės, komercinę, banko, tarnybos arba kitą įstatymų saugomą paslaptį;</text:p>
      <text:p text:style-name="P235">33.3. nenaudoti Nuostatų 33.2 papunktyje nurodytų duomenų ar žinių asmeninei ar kitų asmenų naudai;</text:p>
      <text:p text:style-name="P236">33.4. kol Komisija nebaigia tyrimo, niekam neteikti jokios<text:s/>informacijos apie vykdomo tyrimo aplinkybes, su tyrimu susijusius asmenis, turimą medžiagą, duomenis.</text:p>
      <text:p text:style-name="P237">34. Nuostatų 33 punkto nuostatos taikomos ir Komisiją aptarnaujantiems darbuotojams, ir pasitelktiems specialistams.</text:p>
      <text:p text:style-name="P238">35.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text:s/>išvados.</text:p>
      <text:p text:style-name="P239"/>
      <text:p text:style-name="P240"/>
      <text:p text:style-name="P241"><text:span text:style-name="T242">VI</text:span><text:span text:style-name="T243"><text:s/>SKYRIUS</text:span></text:p>
      <text:p text:style-name="P244"><text:span text:style-name="T245">Komisijos sprendimai ir jų paskelbimas</text:span></text:p>
      <text:p text:style-name="P246"/>
      <text:p text:style-name="P247">36. Savivaldybės tarybos nario ar mero elgesio tyrimą atlikusi Komisija gali priimti šiuos sprendimus:</text:p>
      <text:p text:style-name="P248">36.1. konstatuoti, kad savivaldybės tarybos narys ar meras nepažeidė Valstybės<text:s/>politikų elgesio kodekse ar institucijos, kurioje jis eina pareigas, veiklą reglamentuojančiuose įstatymuose ar kituose teisės aktuose nustatytų valstybės politiko elgesio principų ar reikalavimų;</text:p>
      <text:p text:style-name="P249">36.2. konstatuoti, kad savivaldybės tarybos narys ar meras pažeidė Valstybės politikų elgesio kodekse ar institucijos, kurioje jis eina pareigas, veiklą reglamentuojančiuose įstatymuose ar kituose teisės aktuose nustatytus valstybės politiko elgesio principus ar reikalavimus;</text:p>
      <text:p text:style-name="P250">36.3. rekomenduoti savivaldybės tarybos nariui ar suderinti savo elgesį ar veiklą su Valstybės politikų elgesio kodekse ar institucijos, kurioje valstybės politikas eina pareigas, veiklą reglamentuojančiuose įstatymuose ar kituose teisės aktuose nustatytais valstybės politiko elgesio<text:s/>principais ar reikalavimais;</text:p>
      <text:p text:style-name="P251">36.4. rekomenduoti viešai atsiprašyti per mėnesį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p>
      <text:p text:style-name="P252">36.5. įtarusi, kad yra nusikalstamos veikos požymių, perduoti medžiagą ikiteisminio tyrimo įstaigoms ar prokuratūrai.</text:p>
      <text:p text:style-name="P253">37. Apie Komisijos atliktą tyrimą ir priimtą sprendimą pranešama asmeniui, pateikusiam skundą Komisijai, savivaldybės tarybos nariui ar merui, dėl kurio yra priimtas sprendimas,<text:s/><text:span text:style-name="T254">ir Vyriausiajai tarnybinės etikos komisijai.</text:span></text:p>
      <text:p text:style-name="P255">38.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56">39. Informaciją<text:s/>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57">40. Komisijos priimti sprendimai yra vieši ir turi būti skelbiami savivaldybės interneto svetainėje.</text:p>
      <text:p text:style-name="P258"><text:span text:style-name="T259">41</text:span><text:span text:style-name="T260">. Komisijos sprendimai gali būti skundžiami Vyriausiajai tarnybinės etikos komisijai per vieną mėnesį nuo sprendimo paskelbimo arba jo įteikimo <text:s/>savivaldybės tar</text:span><text:span text:style-name="T261">ybos nariui ar merui, dėl kurio priimtas sprendimas, dienos.</text:span><text:s/></text:p>
      <text:p text:style-name="Normal"/>
      <text:p text:style-name="P262"><text:span text:style-name="T263">VII</text:span><text:span text:style-name="T264"><text:s/>SKYRIUS</text:span></text:p>
      <text:p text:style-name="P265"><text:span text:style-name="T266">baigiamosios nuostatos</text:span></text:p>
      <text:p text:style-name="P267"/>
      <text:p text:style-name="P268">42. Komisijos nariai už Nuostatuose nustatytų pareigų pažeidimą atsako įstatymų nustatyta tvarka.</text:p>
      <text:p text:style-name="P269">43. Komisija ne rečiau kaip kartą per metus<text:s/>pateikia metų veiklos ataskaitą savivaldybės tarybai.</text:p>
      <text:p text:style-name="P270">44. Už darbą Komisijoje jos nariams apmokama Vietos savivaldos įstatymo ir reglamento nustatyta tvarka.</text:p>
      <text:p text:style-name="P271">45.<text:s/><text:span text:style-name="T272">Komisijos nariai, kurie nėra tarybos nariai, Komisijos posėdžio metu atleidžiami nuo t</text:span><text:span text:style-name="T273">iesioginio darbo ar pareigų bet kurioje institucijoje, įstaigoje, įmonėje ar organizacijoje, išsaugant jiems darbo vietą, ir už darbą Komisijoje jiems mokama Lietuvos Respublikos biudžetinių įstaigų darbuotojų darbo apmokėjimo ir komisijų narių atlygio už<text:s/></text:span><text:span text:style-name="T274">darbą įstatymo nustatyta tvarka.</text:span></text:p>
      <text:p text:style-name="P275">46. Nuostatai gali būti keičiami, pildomi pasikeitus Lietuvos Respublikos įstatymams ir kitiems teisės aktams.</text:p>
      <text:p text:style-name="P276"/>
      <text:p text:style-name="P277">________________________</text:p>
      <text:p text:style-name="P278"/>
      <text:p text:style-name="P279"/>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Joniškio rajono savivaldybės taryba, Sprendimas</text:span></text:p>
      <text:p text:style-name="P289"><text:span text:style-name="T290">Nr.<text:s/></text:span><text:a xlink:href="https://www.e-tar.lt/portal/legalAct.html?documentId=1cd9c0b17c0811efabdbb4a1fc8b0b63" office:target-frame-name="_top" xlink:show="replace"><text:span text:style-name="T291">T-157</text:span></text:a><text:span text:style-name="T292">, 2024-09-26, paskelbta TAR 2024-09-26, i. k. 2024-16781</text:span></text:p>
      <text:p text:style-name="P293"><text:span text:style-name="T294">Dėl Joniškio rajono savivaldybės tarybos 2024 m. balandžio 25 d. sprendimo Nr. T-58 „Dėl Joniškio<text:s/></text:span><text:span text:style-name="T295">rajono savivaldybės etikos komisijos nuostat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2T05:38:00Z</meta:creation-date>
    <dc:date>2024-10-02T05:38:00Z</dc:date>
    <meta:print-date>2014-03-04T09:11:00Z</meta:print-date>
    <meta:template xlink:href="Normal.dotm" xlink:type="simple"/>
    <meta:editing-cycles>2</meta:editing-cycles>
    <meta:editing-duration>PT0S</meta:editing-duration>
    <meta:document-statistic meta:page-count="3" meta:paragraph-count="92" meta:word-count="2403" meta:character-count="18991" meta:row-count="438" meta:non-whitespace-character-count="16680"/>
  </office:meta>
</office:document-meta>
</file>