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4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font-size="14pt" style:font-size-asian="14pt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6">Suvestinė redakcija nuo 2018-06-26 iki 2018-09-28</text:span></text:p>
      <text:p text:style-name="P7"/>
      <text:p text:style-name="P8"><text:span text:style-name="T9">Sprendimas paskelbtas: TAR 2018-02-28, i. k. 2018-03144</text:span></text:p>
      <text:p text:style-name="P10"/>
      <text:p text:style-name="P11"><text:span text:style-name="T1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3">ŠAKIŲ RAJONO SAVIVALDYBĖS TARYBA</text:p>
      <text:p text:style-name="P14"/>
      <text:p text:style-name="P15">SPRENDIMAS</text:p>
      <text:p text:style-name="P16"><text:span text:style-name="T17">DĖL RAJONO SAVIVALDYBĖS 2018-2020 METŲ STRATEGINIO VEIKLOS<text:s/></text:span><text:span text:style-name="T18">PLANO</text:span><text:span text:style-name="T19"><text:s/>PATVIRTINIMO</text:span></text:p>
      <text:p text:style-name="P20"/>
      <text:p text:style-name="P21">2018 m. vasario 21 d.<text:s/>Nr. T-41</text:p>
      <text:p text:style-name="P22">Šakiai</text:p>
      <text:p text:style-name="P23"/>
      <text:p text:style-name="P24"/>
      <text:p text:style-name="P25"><text:span text:style-name="T26">Vadovaudamasi Lietuvos Respublikos vietos savivaldos įstatymo 16 straipsnio 2 dalies 40 punktu, rajono savivaldybės tarybos 2017 m. gruodžio 21 d. sprendimu</text:span><text:span text:style-name="T27"><text:s/></text:span><text:span text:style-name="T28">Nr. T-376 „Dėl rajono savivaldybės programų sąrašo patvirtinimo“,</text:span><text:span text:style-name="T29"><text:s/>rajono savival</text:span><text:span text:style-name="T30">dybės tarybos<text:s/></text:span><text:span text:style-name="T31">2017 m. gruodžio 21 d. sprendimu Nr. T-378 „Dėl rajono savivaldybės 2018-2024 metų strateginio plėtros plano patvirtinimo“</text:span><text:span text:style-name="T32">, Strateginio planavimo rajono savivaldybėje organizavimo tvarkos aprašu, patvirtintu rajono savivaldybės tarybos 2016 m</text:span><text:span text:style-name="T33">. birželio 23 d. sprendimu Nr. T-216 „Dėl strateginio planavimo rajono savivaldybėje organizavimo tvarkos aprašo patvirtinimo“,</text:span><text:span text:style-name="T34"><text:s/>Šakių rajono savivaldybės taryba<text:s/></text:span><text:span text:style-name="T35">nusprendžia</text:span><text:span text:style-name="T36">,</text:span></text:p>
      <text:p text:style-name="P37"><text:span text:style-name="T38">patvirtinti rajono savivaldybės 2018-2020 metų strateginį veiklos planą<text:s/></text:span><text:span text:style-name="T39">(pridedama)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Edgaras Pilypaiti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Socialinės ir sveikatos apsaugos (kodas 13) programos antroji lentelė pagal sprendimą Nr. T-240</text:p>
      <text:p text:style-name="P52">Priedo pakeitimai:</text:p>
      <text:p text:style-name="P53"><text:span text:style-name="T54">Nr.<text:s/></text:span><text:a xlink:href="https://www.e-tar.lt/portal/legalAct.html?documentId=237ea8e0784511e8ae2bfd1913d66d57" office:target-frame-name="_top" xlink:show="replace"><text:span text:style-name="T55">T-240</text:span></text:a><text:span text:style-name="T56">, 2018-06-22, paskelbta TAR 2018-06-25, i. k. 2018-10407</text:span></text:p>
      <text:p text:style-name="Normal"/>
      <text:p text:style-name="P57">Ūkio plėtros (kodas 12) programos antroji lentelė pagal sprendimą Nr. T-240</text:p>
      <text:p text:style-name="P58">Priedo pakeitimai:</text:p>
      <text:p text:style-name="P59"><text:span text:style-name="T60">Nr</text:span><text:span text:style-name="T61">.<text:s/></text:span><text:a xlink:href="https://www.e-tar.lt/portal/legalAct.html?documentId=237ea8e0784511e8ae2bfd1913d66d57" office:target-frame-name="_top" xlink:show="replace"><text:span text:style-name="T62">T-240</text:span></text:a><text:span text:style-name="T63">, 2018-06-22, paskelbta TAR 2018-06-25, i. k. 2018-10407</text:span></text:p>
      <text:p text:style-name="Normal"/>
      <text:p text:style-name="P64">Regioninės plėtros ir bendruomeninių iniciatyvų (kodas 04) programos antroji lentelė pagal sprendimą Nr. T-240</text:p>
      <text:p text:style-name="P65">Priedo pakeitimai:</text:p>
      <text:p text:style-name="P66"><text:span text:style-name="T67">Nr.<text:s/></text:span><text:a xlink:href="https://www.e-tar.lt/portal/legalAct.html?documentId=237ea8e0784511e8ae2bfd1913d66d57" office:target-frame-name="_top" xlink:show="replace"><text:span text:style-name="T68">T-240</text:span></text:a><text:span text:style-name="T69">, 2018-06-22, paskelbta TAR 2018-06-25, i. k. 2018-10407</text:span></text:p>
      <text:p text:style-name="Normal"/>
      <text:p text:style-name="P70">Kultūros ir turizmo plėtros (kodas 06) programos antroji lentelė pagal sprendimą Nr. T-240</text:p>
      <text:soft-page-break/>
      <text:p text:style-name="P71">Priedo pakeitimai:</text:p>
      <text:p text:style-name="P72"><text:span text:style-name="T73">Nr.<text:s/></text:span><text:a xlink:href="https://www.e-tar.lt/portal/legalAct.html?documentId=237ea8e0784511e8ae2bfd1913d66d57" office:target-frame-name="_top" xlink:show="replace"><text:span text:style-name="T74">T-240</text:span></text:a><text:span text:style-name="T75">, 2018-06-22, paskelbta TAR 2018-06-25, i. k. 2018-10407</text:span></text:p>
      <text:p text:style-name="Normal"/>
      <text:p text:style-name="P76">Valdymo (kodas 07) programos<text:s/>antroji lentelė pagal sprendimą Nr. T-240</text:p>
      <text:p text:style-name="P77">Priedo pakeitimai:</text:p>
      <text:p text:style-name="P78"><text:span text:style-name="T79">Nr.<text:s/></text:span><text:a xlink:href="https://www.e-tar.lt/portal/legalAct.html?documentId=237ea8e0784511e8ae2bfd1913d66d57" office:target-frame-name="_top" xlink:show="replace"><text:span text:style-name="T80">T-240</text:span></text:a><text:span text:style-name="T81">, 2018-06-22, paskelbta TAR 2018-06-25, i. k. 2018-10407</text:span></text:p>
      <text:p text:style-name="Normal"/>
      <text:p text:style-name="P82">Mokymosi visą gyvenimą, jaunimo ir sporto (kodas 01) programos antroji lentelė pagal sprendimą Nr. T-240</text:p>
      <text:p text:style-name="P83">Priedo pakeitimai:</text:p>
      <text:p text:style-name="P84"><text:span text:style-name="T85">Nr.<text:s/></text:span><text:a xlink:href="https://www.e-tar.lt/portal/legalAct.html?documentId=237ea8e0784511e8ae2bfd1913d66d57" office:target-frame-name="_top" xlink:show="replace"><text:span text:style-name="T86">T-240</text:span></text:a><text:span text:style-name="T87">, 2018-06-22, paskelbta TAR 2018-06-25, i. k. 2018-1040</text:span><text:span text:style-name="T88">7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Šakių rajono savivaldybės taryba, Sprendimas</text:span></text:p>
      <text:p text:style-name="P98"><text:span text:style-name="T99">Nr.<text:s/></text:span><text:a xlink:href="https://www.e-tar.lt/portal/legalAct.html?documentId=237ea8e0784511e8ae2bfd1913d66d57" office:target-frame-name="_top" xlink:show="replace"><text:span text:style-name="T100">T-240</text:span></text:a><text:span text:style-name="T101">, 2018-06-22, paskelbta TAR 2018-06-25, i. k. 2018-10407</text:span></text:p>
      <text:p text:style-name="P102"><text:span text:style-name="T103">Dėl rajono savivaldybės<text:s/></text:span><text:span text:style-name="T104">tarybos 2018 m. vasario 21 d. sprendimo Nr. T-41 „Dėl rajono savivaldybės 2018-2020 metų strateginio veiklos plano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-asian="Calibri" fo:font-size="5pt" style:font-size-asian="5pt" style:font-size-complex="12pt" fo:language="en" fo:country="GB"/>
    </style:style>
    <style:style style:name="T5" style:parent-style-name="DefaultParagraphFont" style:family="text">
      <style:text-properties style:font-name-asian="Calibri" fo:font-size="5pt" style:font-size-asian="5pt"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C:\Users\Gintaras\Desktop\nvs\nvs<text:s/></text:span><text:span text:style-name="T5">2017\sprendimas apraso pakeitimas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8-10-09T06:28:00Z</meta:creation-date>
    <dc:date>2018-10-09T06:28:00Z</dc:date>
    <meta:print-date>2018-02-06T09:53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05" meta:character-count="3104" meta:row-count="97" meta:non-whitespace-character-count="2743"/>
  </office:meta>
</office:document-meta>
</file>