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3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font-size="14pt" style:font-size-asian="14pt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5">Suvestinė redakcija nuo 2018-12-28</text:span></text:p>
      <text:p text:style-name="P6"/>
      <text:p text:style-name="P7"><text:span text:style-name="T8">Sprendimas paskelbtas: TAR 2018-02-28, i. k. 2018-03144</text:span></text:p>
      <text:p text:style-name="P9"/>
      <text:p text:style-name="P10"><text:span text:style-name="T11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2">ŠAKIŲ RAJONO SAVIVALDYBĖS TARYBA</text:p>
      <text:p text:style-name="P13"/>
      <text:p text:style-name="P14">SPRENDIMAS</text:p>
      <text:p text:style-name="P15"><text:span text:style-name="T16">DĖL RAJONO SAVIVALDYBĖS 2018-2020 METŲ STRATEGINIO VEIKLOS<text:s/></text:span><text:span text:style-name="T17">PLANO</text:span><text:span text:style-name="T18"><text:s/>PATVIRTINIMO</text:span></text:p>
      <text:p text:style-name="P19"/>
      <text:p text:style-name="P20">2018 m. vasario 21 d. Nr. T-41</text:p>
      <text:p text:style-name="P21">Šakiai</text:p>
      <text:p text:style-name="P22"/>
      <text:p text:style-name="P23"/>
      <text:p text:style-name="P24"><text:span text:style-name="T25">Vadovaudamasi Lietuvos Respublikos vietos savivaldos įstatymo 16 straipsnio 2 dalies 40 punktu, rajono savivaldybės tarybos 2017 m. gruodžio 21 d. sprendimu</text:span><text:span text:style-name="T26"><text:s/></text:span><text:span text:style-name="T27">Nr. T-376 „Dėl rajono savivaldybės programų sąrašo patvirtinimo“,</text:span><text:span text:style-name="T28"><text:s/>rajono savivaldybės tary</text:span><text:span text:style-name="T29">bos<text:s/></text:span><text:span text:style-name="T30">2017 m. gruodžio 21 d. sprendimu Nr. T-378 „Dėl rajono savivaldybės 2018-2024 metų strateginio plėtros plano patvirtinimo“</text:span><text:span text:style-name="T31">, Strateginio planavimo rajono savivaldybėje organizavimo tvarkos aprašu, patvirtintu rajono savivaldybės tarybos 2016 m. birželio</text:span><text:span text:style-name="T32"><text:s/>23 d. sprendimu Nr. T-216 „Dėl strateginio planavimo rajono savivaldybėje organizavimo tvarkos aprašo patvirtinimo“,</text:span><text:span text:style-name="T33"><text:s/>Šakių rajono savivaldybės taryba<text:s/></text:span><text:span text:style-name="T34">nusprendžia</text:span><text:span text:style-name="T35">,</text:span></text:p>
      <text:p text:style-name="P36"><text:span text:style-name="T37">patvirtinti rajono savivaldybės 2018-2020 metų strateginį veiklos planą (pridedama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Edgaras Pilypait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Socialinės ir sveikatos apsaugos (kodas 13) programos antroji lentelė pagal sprendimą Nr. T-418</text:p>
      <text:p text:style-name="P50">Priedo pakeitimai:</text:p>
      <text:p text:style-name="P51"><text:span text:style-name="T52">Nr.<text:s/></text:span><text:a xlink:href="https://www.e-tar.lt/portal/legalAct.html?documentId=237ea8e0784511e8ae2bfd1913d66d57" office:target-frame-name="_top" xlink:show="replace"><text:span text:style-name="T53">T-240</text:span></text:a><text:span text:style-name="T54">, 2018-06-22, paskelbta TAR 2018-06-25, i. k. 2018-10407</text:span></text:p>
      <text:p text:style-name="P55"><text:span text:style-name="T56">Nr.<text:s/></text:span><text:a xlink:href="https://www.e-tar.lt/portal/legalAct.html?documentId=c3c9c930c2e911e8bf37fd1541d65f38" office:target-frame-name="_top" xlink:show="replace"><text:span text:style-name="T57">T-298</text:span></text:a><text:span text:style-name="T58">, 2018-09-21, paskelbta TAR 2018-09-28, i. k. 2018-15303</text:span></text:p>
      <text:p text:style-name="P59"><text:span text:style-name="T60">Nr.<text:s/></text:span><text:a xlink:href="https://www.e-tar.lt/portal/legalAct.html?documentId=981e1ad009d311e9a5eaf2cd290f1944" office:target-frame-name="_top" xlink:show="replace"><text:span text:style-name="T61">T-418</text:span></text:a><text:span text:style-name="T62">, 2018-12-21, paskelbta TAR 2018-12-27, i. k. 2018-21493</text:span></text:p>
      <text:p text:style-name="Normal"/>
      <text:p text:style-name="P63">Ūkio plėtros (kodas 12) programos antroji lentelė pagal sprendimą Nr. T-418</text:p>
      <text:p text:style-name="P64">Priedo pakeitimai:</text:p>
      <text:p text:style-name="P65"><text:span text:style-name="T66">Nr.<text:s/></text:span><text:a xlink:href="https://www.e-tar.lt/portal/legalAct.html?documentId=237ea8e0784511e8ae2bfd1913d66d57" office:target-frame-name="_top" xlink:show="replace"><text:span text:style-name="T67">T-240</text:span></text:a><text:span text:style-name="T68">, 2018-06-22, paskelbta TAR 2018-06-25, i. k. 2018-10407</text:span></text:p>
      <text:p text:style-name="P69"><text:span text:style-name="T70">Nr.<text:s/></text:span><text:a xlink:href="https://www.e-tar.lt/portal/legalAct.html?documentId=c3c9c930c2e911e8bf37fd1541d65f38" office:target-frame-name="_top" xlink:show="replace"><text:span text:style-name="T71">T-298</text:span></text:a><text:span text:style-name="T72">, 2018-09-21, paskelbta TAR 2018-09-28, i. k. 2018-15303</text:span></text:p>
      <text:p text:style-name="P73"><text:span text:style-name="T74">Nr.<text:s/></text:span><text:a xlink:href="https://www.e-tar.lt/portal/legalAct.html?documentId=981e1ad009d311e9a5eaf2cd290f1944" office:target-frame-name="_top" xlink:show="replace"><text:span text:style-name="T75">T-418</text:span></text:a><text:span text:style-name="T76">, 2018-12-21, paskelbta TAR 2018-12-27, i. k. 2018-21493</text:span></text:p>
      <text:p text:style-name="Normal"/>
      <text:p text:style-name="P77">Regioninės plėtros ir bendruomeninių iniciatyvų (kodas 04) programos antroji lentelė pagal sprendimą Nr. T-418</text:p>
      <text:soft-page-break/>
      <text:p text:style-name="P78">Priedo pakeitimai:</text:p>
      <text:p text:style-name="P79"><text:span text:style-name="T80">Nr.<text:s/></text:span><text:a xlink:href="https://www.e-tar.lt/portal/legalAct.html?documentId=237ea8e0784511e8ae2bfd1913d66d57" office:target-frame-name="_top" xlink:show="replace"><text:span text:style-name="T81">T-240</text:span></text:a><text:span text:style-name="T82">, 2018-06-22, paskelbta TAR 2018-06-25, i. k. 2018-10407</text:span></text:p>
      <text:p text:style-name="P83"><text:span text:style-name="T84">Nr.<text:s/></text:span><text:a xlink:href="https://www.e-tar.lt/portal/legalAct.html?documentId=c3c9c930c2e911e8bf37fd1541d65f38" office:target-frame-name="_top" xlink:show="replace"><text:span text:style-name="T85">T-298</text:span></text:a><text:span text:style-name="T86">, 2018-09-21, paskelbta TAR 2018-09-28, i. k</text:span><text:span text:style-name="T87">. 2018-15303</text:span></text:p>
      <text:p text:style-name="P88"><text:span text:style-name="T89">Nr.<text:s/></text:span><text:a xlink:href="https://www.e-tar.lt/portal/legalAct.html?documentId=981e1ad009d311e9a5eaf2cd290f1944" office:target-frame-name="_top" xlink:show="replace"><text:span text:style-name="T90">T-418</text:span></text:a><text:span text:style-name="T91">, 2018-12-21, paskelbta TAR 2018-12-27, i. k. 2018-21493</text:span></text:p>
      <text:p text:style-name="Normal"/>
      <text:p text:style-name="P92">Kultūros ir turizmo plėtros (kodas 06) programos antroji lentelė pagal sprendimą Nr. T-418</text:p>
      <text:p text:style-name="P93">Priedo pakeitimai:</text:p>
      <text:p text:style-name="P94"><text:span text:style-name="T95">Nr.<text:s/></text:span><text:a xlink:href="https://www.e-tar.lt/portal/legalAct.html?documentId=237ea8e0784511e8ae2bfd1913d66d57" office:target-frame-name="_top" xlink:show="replace"><text:span text:style-name="T96">T-240</text:span></text:a><text:span text:style-name="T97">, 2018-06-22, paskelbta TAR 2018-06-25, i. k. 2018-10407</text:span></text:p>
      <text:p text:style-name="P98"><text:span text:style-name="T99">Nr.<text:s/></text:span><text:a xlink:href="https://www.e-tar.lt/portal/legalAct.html?documentId=c3c9c930c2e911e8bf37fd1541d65f38" office:target-frame-name="_top" xlink:show="replace"><text:span text:style-name="T100">T-298</text:span></text:a><text:span text:style-name="T101">, 2018-09-21, paskelbta TAR 2018-09-28, i. k. 2018-15303</text:span></text:p>
      <text:p text:style-name="P102"><text:span text:style-name="T103">Nr.<text:s/></text:span><text:a xlink:href="https://www.e-tar.lt/portal/legalAct.html?documentId=981e1ad009d311e9a5eaf2cd290f1944" office:target-frame-name="_top" xlink:show="replace"><text:span text:style-name="T104">T-418</text:span></text:a><text:span text:style-name="T105">, 2018-12-21, paskelbta TAR 2018-12-27, i. k.</text:span><text:span text:style-name="T106"><text:s/>2018-21493</text:span></text:p>
      <text:p text:style-name="Normal"/>
      <text:p text:style-name="P107">Valdymo (kodas 07) programos antroji lentelė pagal sprendimą Nr. T-418</text:p>
      <text:p text:style-name="P108">Priedo pakeitimai:</text:p>
      <text:p text:style-name="P109"><text:span text:style-name="T110">Nr.<text:s/></text:span><text:a xlink:href="https://www.e-tar.lt/portal/legalAct.html?documentId=237ea8e0784511e8ae2bfd1913d66d57" office:target-frame-name="_top" xlink:show="replace"><text:span text:style-name="T111">T-240</text:span></text:a><text:span text:style-name="T112">, 2018-06-22, paskelbta TAR 2018-06-25, i. k.<text:s/></text:span><text:span text:style-name="T113">2018-10407</text:span></text:p>
      <text:p text:style-name="P114"><text:span text:style-name="T115">Nr.<text:s/></text:span><text:a xlink:href="https://www.e-tar.lt/portal/legalAct.html?documentId=c3c9c930c2e911e8bf37fd1541d65f38" office:target-frame-name="_top" xlink:show="replace"><text:span text:style-name="T116">T-298</text:span></text:a><text:span text:style-name="T117">, 2018-09-21, paskelbta TAR 2018-09-28, i. k. 2018-15303</text:span></text:p>
      <text:p text:style-name="P118"><text:span text:style-name="T119">Nr.<text:s/></text:span><text:a xlink:href="https://www.e-tar.lt/portal/legalAct.html?documentId=981e1ad009d311e9a5eaf2cd290f1944" office:target-frame-name="_top" xlink:show="replace"><text:span text:style-name="T120">T-418</text:span></text:a><text:span text:style-name="T121">, 2018-12-21, paskelbta TAR 2018-12-27, i. k. 2018-21493</text:span></text:p>
      <text:p text:style-name="Normal"/>
      <text:p text:style-name="P122">Mokymosi visą gyvenimą, jaunimo ir sporto (kodas 01) programos antroji lentelė pagal sprendimą Nr. T-418</text:p>
      <text:p text:style-name="P123">Priedo pakeitimai:</text:p>
      <text:p text:style-name="P124"><text:span text:style-name="T125">Nr.<text:s/></text:span><text:a xlink:href="https://www.e-tar.lt/portal/legalAct.html?documentId=237ea8e0784511e8ae2bfd1913d66d57" office:target-frame-name="_top" xlink:show="replace"><text:span text:style-name="T126">T-240</text:span></text:a><text:span text:style-name="T127">, 2018-06-22, paskelbta TAR 2018-06-25, i. k. 2018-10407</text:span></text:p>
      <text:p text:style-name="P128"><text:span text:style-name="T129">Nr.<text:s/></text:span><text:a xlink:href="https://www.e-tar.lt/portal/legalAct.html?documentId=c3c9c930c2e911e8bf37fd1541d65f38" office:target-frame-name="_top" xlink:show="replace"><text:span text:style-name="T130">T-298</text:span></text:a><text:span text:style-name="T131">, 2018-09-21, paskelbta TAR 2018-</text:span><text:span text:style-name="T132">09-28, i. k. 2018-15303</text:span></text:p>
      <text:p text:style-name="P133"><text:span text:style-name="T134">Nr.<text:s/></text:span><text:a xlink:href="https://www.e-tar.lt/portal/legalAct.html?documentId=981e1ad009d311e9a5eaf2cd290f1944" office:target-frame-name="_top" xlink:show="replace"><text:span text:style-name="T135">T-418</text:span></text:a><text:span text:style-name="T136">, 2018-12-21, paskelbta TAR 2018-12-27, i. k. 2018-21493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Šakių rajono savivaldybės taryba, Sprendimas</text:span></text:p>
      <text:p text:style-name="P146"><text:span text:style-name="T147">Nr.<text:s/></text:span><text:a xlink:href="https://www.e-tar.lt/portal/legalAct.html?documentId=237ea8e0784511e8ae2bfd1913d66d57" office:target-frame-name="_top" xlink:show="replace"><text:span text:style-name="T148">T-240</text:span></text:a><text:span text:style-name="T149">, 2018-06-22, paskelbta TAR 2018-06-25, i. k. 2018-10407</text:span></text:p>
      <text:p text:style-name="P150"><text:span text:style-name="T151">Dėl rajono savivaldybės tarybos 2018 m. vasario 21 d. sprendimo Nr. T-41 „Dėl rajono<text:s/></text:span><text:span text:style-name="T152">savivaldybės 2018-2020 metų strateginio veiklos plano patvirtinimo“ pakeitimo</text:span></text:p>
      <text:p text:style-name="P153"/>
      <text:p text:style-name="P154"><text:span text:style-name="T155">2.</text:span></text:p>
      <text:p text:style-name="P156"><text:span text:style-name="T157">Šakių rajono savivaldybės taryba, Sprendimas</text:span></text:p>
      <text:p text:style-name="P158"><text:span text:style-name="T159">Nr.<text:s/></text:span><text:a xlink:href="https://www.e-tar.lt/portal/legalAct.html?documentId=c3c9c930c2e911e8bf37fd1541d65f38" office:target-frame-name="_top" xlink:show="replace"><text:span text:style-name="T160">T-298</text:span></text:a><text:span text:style-name="T161">, 2018-09-21, paskelbt</text:span><text:span text:style-name="T162">a TAR 2018-09-28, i. k. 2018-15303</text:span></text:p>
      <text:p text:style-name="P163"><text:span text:style-name="T164">Dėl rajono savivaldybės tarybos 2018 m. vasario 21 d. sprendimo Nr. T-41 „Dėl rajono savivaldybės 2018-2020 metų strateginio veiklos plano patvirtinimo“ pakeitimo</text:span></text:p>
      <text:p text:style-name="P165"/>
      <text:p text:style-name="P166"><text:span text:style-name="T167">3.</text:span></text:p>
      <text:p text:style-name="P168"><text:span text:style-name="T169">Šakių rajono savivaldybės taryba, Sprendimas</text:span></text:p>
      <text:p text:style-name="P170"><text:span text:style-name="T171">Nr.<text:s/></text:span><text:a xlink:href="https://www.e-tar.lt/portal/legalAct.html?documentId=981e1ad009d311e9a5eaf2cd290f1944" office:target-frame-name="_top" xlink:show="replace"><text:span text:style-name="T172">T-418</text:span></text:a><text:span text:style-name="T173">, 2018-12-21, paskelbta TAR 2018-12-27, i. k. 2018-21493</text:span></text:p>
      <text:p text:style-name="P174"><text:span text:style-name="T175">Dėl rajono savivaldybės tarybos 2018 m. vasario 21 d. sprendimo Nr. T-41 „Dėl rajono savivaldybės<text:s/></text:span><text:span text:style-name="T176">2018-2020 metų strateginio veiklos plan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-asian="Calibri" fo:font-size="5pt" style:font-size-asian="5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C:\Users\Gintaras\Desktop\nvs\nvs 2017\sprendimas apraso pakeitimas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12-28T09:13:00Z</meta:creation-date>
    <dc:date>2018-12-28T09:13:00Z</dc:date>
    <meta:print-date>2018-02-06T09:53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702" meta:character-count="5776" meta:row-count="198" meta:non-whitespace-character-count="5151"/>
  </office:meta>
</office:document-meta>
</file>