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ab-stops>
          <style:tab-stop style:type="left" style:position="3.5437in"/>
          <style:tab-stop style:type="left" style:position="6.375in"/>
        </style:tab-stops>
      </style:paragraph-properties>
    </style:style>
    <style:style style:name="P172" style:parent-style-name="Normal" style:family="paragraph">
      <style:paragraph-properties fo:text-align="justify">
        <style:tab-stops>
          <style:tab-stop style:type="left" style:position="3.5437in"/>
          <style:tab-stop style:type="left" style:position="6.375in"/>
        </style:tab-stops>
      </style:paragraph-properties>
    </style:style>
    <style:style style:name="P173" style:parent-style-name="Normal" style:family="paragraph">
      <style:paragraph-properties fo:text-align="justify">
        <style:tab-stops>
          <style:tab-stop style:type="left" style:position="3.5437in"/>
          <style:tab-stop style:type="left" style:position="6.375in"/>
        </style:tab-stops>
      </style:paragraph-properties>
    </style:style>
    <style:style style:name="P174" style:parent-style-name="Normal" style:family="paragraph">
      <style:paragraph-properties fo:text-align="justify">
        <style:tab-stops>
          <style:tab-stop style:type="left" style:position="3.5437in"/>
          <style:tab-stop style:type="left" style:position="6.3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2-01</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text:span><text:span text:style-name="T21">MO</text:span></text:p>
      <text:p text:style-name="P22"/>
      <text:p text:style-name="P23"><text:span text:style-name="T24">2022 m. balandžio 25 d.<text:s/></text:span><text:span text:style-name="T25">Nr.</text:span><text:s/><text:span text:style-name="T26">V-818</text:span></text:p>
      <text:p text:style-name="P27">Vilnius</text:p>
      <text:p text:style-name="P28"/>
      <text:p text:style-name="P29"><text:span text:style-name="T30">1</text:span><text:span text:style-name="T31">. P a k e i č i u Lietuvos higienos normą HN 75:2016 „Ikimokyklinio ir priešmokyklinio ugdymo programų vykdymo bendrieji sveikatos saugos reikalavimai“, patvirtintą Lietuvos Respublikos sveikatos apsaugos m</text:span><text:span text:style-name="T32">inistro 2010 m. balandžio 22 d. įsakymu Nr. V-313 „Dėl Lietuvos higienos normos HN 75:2016 „Ikimokyklinio ir priešmokyklinio ugdymo programų vykdymo bendrieji sveikatos saugos reikalavimai“ patvirtinimo“:</text:span></text:p>
      <text:p text:style-name="P33"><text:span text:style-name="T34">1.1</text:span><text:span text:style-name="T35">. Papildau 5.10 papunkčiu:</text:span></text:p>
      <text:p text:style-name="P36"><text:span text:style-name="T37">„</text:span><text:span text:style-name="T38">5.10</text:span><text:span text:style-name="T39">. šios higie</text:span><text:span text:style-name="T40">nos normos<text:s/></text:span><text:span text:style-name="T41">5.1–5.8 papunkčiuose nustatytas grupės vaikų skaičius gali būti didinimas ne daugiau kaip dviem vaikais prireikus užtikrinti<text:s/></text:span><text:span text:style-name="T42">ikimokyklinio ir (ar) priešmokyklinio ugdymo paslaugų teikimą vaikams, kuriems suteikta laikinoji apsauga pagal Lietuvos</text:span><text:span text:style-name="T43"><text:s/>Respublikos Vyriausybės 2022 m. kovo 16 d. nutarimą Nr. 224 „Dėl laikinosios apsaugos Lietuvos Respublikoje užsieniečiams suteikimo“. Tokiais atvejais vertinant<text:s/></text:span><text:span text:style-name="T44">grupių patalpų / erdvių plotą ir sanitarinių įrenginių skaičių remiamasi<text:s/></text:span><text:span text:style-name="T45">šios higieno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6 m. kovo 5 d.</text:span></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P162"><text:span text:style-name="T163">Nr.<text:s/></text:span><text:a xlink:href="https://www.e-tar.lt/portal/legalAct.html?documentId=37552420c3f311eea5a28c81c82193a8" office:target-frame-name="_top" xlink:show="replace"><text:span text:style-name="T164">V-147</text:span></text:a><text:span text:style-name="T165">,<text:s/></text:span><text:span text:style-name="T166">2024-02-05, paskelbta TAR 2024-02-05, i. k. 2024-02071</text:span></text:p>
      <text:p text:style-name="P167"><text:span text:style-name="T168">Nr.<text:s/></text:span><text:a xlink:href="https://www.e-tar.lt/portal/legalAct.html?documentId=9050c256dfae11ef84c3a3cb4f439b27" office:target-frame-name="_top" xlink:show="replace"><text:span text:style-name="T169">V-60</text:span></text:a><text:span text:style-name="T170">, 2025-01-31, paskelbta TAR 2025-01-31, i. k. 2025-01458</text:span></text:p>
      <text:p text:style-name="Normal"/>
      <text:p text:style-name="P171"/>
      <text:p text:style-name="P172"/>
      <text:p text:style-name="P173"/>
      <text:p text:style-name="P174"><text:span text:style-name="T175">Sveikatos apsaugos ministras</text:span><text:span text:style-name="T176"><text:tab/></text:span><text:span text:style-name="T177"><text:s text:c="51"/>Arūnas Dulkys</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veikatos apsaugos ministerija, Įsakymas</text:span></text:p>
      <text:p text:style-name="P187"><text:span text:style-name="T188">Nr.<text:s/></text:span><text:a xlink:href="https://www.e-tar.lt/portal/legalAct.html?documentId=fb9fbc70b84411ed8df094f359a60216" office:target-frame-name="_top" xlink:show="replace"><text:span text:style-name="T189">V-282</text:span></text:a><text:span text:style-name="T190">,<text:s/></text:span><text:span text:style-name="T191">2023-03-01, paskelbta TAR 2023-03-01, i. k. 2023-03781</text:span></text:p>
      <text:p text:style-name="P192"><text:span text:style-name="T193">Dėl Lietuvos Respublikos sveikatos apsaugos ministro 2022 m. balandžio 25 d. įsakymo Nr. V-818 „Dėl Lietuvos Respublikos sveikatos apsaugos ministro 2010 m. balandžio 22 d. įsakymo Nr. V-313 „Dėl Lietu</text:span><text:span text:style-name="T194">vos higienos normos HN 75:2016 „Ikimokyklinio ir priešmokyklinio ugdymo programų vykdymo bendrieji sveikatos saugos reikalavimai“ patvirtinimo“ pakeitimo“ pakeitimo</text:span></text:p>
      <text:p text:style-name="P195"/>
      <text:p text:style-name="P196"><text:span text:style-name="T197">2.</text:span></text:p>
      <text:p text:style-name="P198"><text:span text:style-name="T199">Lietuvos Respublikos sveikatos apsaugos ministerija, Įsakymas</text:span></text:p>
      <text:p text:style-name="P200"><text:span text:style-name="T201">Nr.<text:s/></text:span><text:a xlink:href="https://www.e-tar.lt/portal/legalAct.html?documentId=37552420c3f311eea5a28c81c82193a8" office:target-frame-name="_top" xlink:show="replace"><text:span text:style-name="T202">V-147</text:span></text:a><text:span text:style-name="T203">, 2024-02-05, paskelbta TAR 2024-02-05, i. k. 2024-02071</text:span></text:p>
      <text:p text:style-name="P204"><text:span text:style-name="T205">Dėl Lietuvos Respublikos sveikatos apsaugos ministro 2022 m. balandžio 25 d. įsakymo Nr. V-818 „Dėl Lietuvos<text:s/></text:span><text:span text:style-name="T206">Respublikos sveikatos apsaugos ministro 2010 m. balandžio 22 d. įsakymo Nr. V-313 „Dėl Lietuvos higienos normos HN 75:2016 „Ikimokyklinio ir priešmokyklinio ugdymo programų vykdymo bendrieji sveikatos saugos reikalavimai“ patvirtinimo“ pakeitimo“ pakeitimo</text:span></text:p>
      <text:p text:style-name="P207"/>
      <text:p text:style-name="P208"><text:span text:style-name="T209">3.</text:span></text:p>
      <text:p text:style-name="P210"><text:span text:style-name="T211">Lietuvos Respublikos sveikatos apsaugos ministerija, Įsakymas</text:span></text:p>
      <text:p text:style-name="P212"><text:span text:style-name="T213">Nr.<text:s/></text:span><text:a xlink:href="https://www.e-tar.lt/portal/legalAct.html?documentId=9050c256dfae11ef84c3a3cb4f439b27" office:target-frame-name="_top" xlink:show="replace"><text:span text:style-name="T214">V-60</text:span></text:a><text:span text:style-name="T215">, 2025-01-31, paskelbta TAR 2025-01-31, i. k. 2025-01458</text:span></text:p>
      <text:p text:style-name="P216"><text:span text:style-name="T217">Dėl Lietuvos Respublikos s</text:span><text:span text:style-name="T218">veikatos apsaugos ministro 2022 m. balandžio 25 d. įsakymo Nr. V-818 „Dėl Lietuvos Respublikos sveikatos apsaugos ministro 2010 m. balandžio 22 d. įsakymo Nr. V-313 „Dėl Lietuvos higienos normos HN 75:2016 „Ikimokyklinio ir priešmokyklinio ugdymo programų<text:s/></text:span><text:span text:style-name="T219">vykdymo bendrieji sveikatos saugos reikalavimai“ patvirtinimo“ pakeit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5-02-03T14:39:00Z</meta:creation-date>
    <dc:date>2025-02-03T14:39:00Z</dc:date>
    <meta:print-date>2019-03-19T06:36:00Z</meta:print-date>
    <meta:template xlink:href="Normal.dotm" xlink:type="simple"/>
    <meta:editing-cycles>2</meta:editing-cycles>
    <meta:editing-duration>PT0S</meta:editing-duration>
    <meta:document-statistic meta:page-count="3" meta:paragraph-count="51" meta:word-count="1270" meta:character-count="9123" meta:row-count="239" meta:non-whitespace-character-count="7904"/>
  </office:meta>
</office:document-meta>
</file>