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break-before="page" fo:margin-left="3.15in" fo:background-color="#FFFFFF" style:page-number="1">
        <style:tab-stops>
          <style:tab-stop style:type="left" style:position="-0.0979in"/>
        </style:tab-stops>
      </style:paragraph-properties>
      <style:text-properties style:font-size-complex="12pt"/>
    </style:style>
    <style:style style:name="P44" style:parent-style-name="Normal" style:family="paragraph">
      <style:paragraph-properties fo:line-height="0.1875in" fo:margin-left="3.15in" fo:margin-right="0.75in" fo:background-color="#FFFFFF">
        <style:tab-stops>
          <style:tab-stop style:type="left" style:position="-0.0979in"/>
        </style:tab-stops>
      </style:paragraph-properties>
      <style:text-properties style:font-size-complex="12pt"/>
    </style:style>
    <style:style style:name="P45" style:parent-style-name="Normal" style:family="paragraph">
      <style:paragraph-properties fo:line-height="0.1875in" fo:margin-left="3.15in" fo:margin-right="-0.0548in" fo:background-color="#FFFFFF">
        <style:tab-stops>
          <style:tab-stop style:type="left" style:position="-0.0979in"/>
        </style:tab-stops>
      </style:paragraph-properties>
      <style:text-properties style:font-size-complex="12pt"/>
    </style:style>
    <style:style style:name="P46" style:parent-style-name="Normal" style:family="paragraph">
      <style:text-properties fo:font-size="2pt" style:font-size-asian="2pt" style:font-size-complex="2pt"/>
    </style:style>
    <style:style style:name="P47" style:parent-style-name="Normal" style:family="paragraph">
      <style:paragraph-properties fo:text-align="center" fo:line-height="0.1875in" fo:margin-right="0.0284in" fo:background-color="#FFFFFF"/>
      <style:text-properties fo:font-weight="bold" style:font-weight-asian="bold" style:font-size-complex="12p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center" fo:line-height="0.1875in" fo:margin-right="0.0284in" fo:background-color="#FFFFFF"/>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fo:margin-left="0.052in" fo:background-color="#FFFFFF">
        <style:tab-stops/>
      </style:paragraph-properties>
      <style:text-properties fo:font-weight="bold" style:font-weight-asian="bold" fo:color="#000000"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center" fo:margin-left="0.052in" fo:background-color="#FFFFFF">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fo:margin-left="0.052in" fo:background-color="#FFFFFF">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fo:margin-left="0.052in" fo:background-color="#FFFFFF">
        <style:tab-stops/>
      </style:paragraph-properties>
      <style:text-properties fo:font-weight="bold" style:font-weight-asian="bold" fo:color="#000000" style:font-size-complex="12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fo:margin-left="0.052in" fo:text-indent="0.5729in" fo:background-color="#FFFFFF">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0.1875in" fo:text-indent="0.625in" fo:background-color="#FFFFFF">
        <style:tab-stops>
          <style:tab-stop style:type="left" style:position="0.625in"/>
        </style:tab-stops>
      </style:paragraph-properties>
    </style:style>
    <style:style style:name="T80" style:parent-style-name="DefaultParagraphFont" style:family="text">
      <style:text-properties fo:letter-spacing="-0.0111in" style:font-size-complex="12pt"/>
    </style:style>
    <style:style style:name="T81" style:parent-style-name="DefaultParagraphFont" style:family="text">
      <style:text-properties fo:letter-spacing="-0.0111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1875in" fo:text-indent="0.625in" fo:background-color="#FFFFFF">
        <style:tab-stops>
          <style:tab-stop style:type="left" style:position="0.625in"/>
        </style:tab-stops>
      </style:paragraph-properties>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1.291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1.291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1.291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291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5in" fo:background-color="#FFFFFF">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5in" fo:background-color="#FFFFFF">
        <style:tab-stops>
          <style:tab-stop style:type="left" style:position="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fo:background-color="#FFFFFF">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25in" fo:background-color="#FFFFFF">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25in" fo:background-color="#FFFFFF">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fo:background-color="#FFFFFF">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63in">
        <style:tab-stops>
          <style:tab-stop style:type="left" style:position="0.125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625in" fo:background-color="#FFFFFF">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fo:background-color="#FFFFFF">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fo:background-color="#FFFFFF">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fo:background-color="#FFFFFF">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fo:background-color="#FFFFFF">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fo:background-color="#FFFFFF">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fo:background-color="#FFFFFF">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fo:background-color="#FFFFFF">
        <style:tab-stops>
          <style:tab-stop style:type="left" style:position="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fo:background-color="#FFFFFF">
        <style:tab-stops>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fo:background-color="#FFFFFF">
        <style:tab-stops>
          <style:tab-stop style:type="left" style:position="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fo:background-color="#FFFFFF">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fo:background-color="#FFFFFF">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fo:background-color="#FFFFFF">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fo:background-color="#FFFFFF">
        <style:tab-stops>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letter-spacing="-0.0055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1875in" fo:margin-right="0.0104in" fo:text-indent="0.625in" fo:background-color="#FFFFFF">
        <style:tab-stops>
          <style:tab-stop style:type="left" style:position="0.625in"/>
        </style:tab-stops>
      </style:paragraph-properties>
    </style:style>
    <style:style style:name="T193" style:parent-style-name="DefaultParagraphFont" style:family="text">
      <style:text-properties fo:letter-spacing="-0.0048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625in"/>
        </style:tab-stops>
      </style:paragraph-properties>
    </style:style>
    <style:style style:name="P196" style:parent-style-name="Normal" style:family="paragraph">
      <style:paragraph-properties fo:text-align="center">
        <style:tab-stops>
          <style:tab-stop style:type="left" style:position="0.6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62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0.193in" fo:margin-right="-0.0972in" fo:background-color="#FFFFFF">
        <style:tab-stops>
          <style:tab-stop style:type="left" style:position="0.625in"/>
          <style:tab-stop style:type="left" style:position="6.7923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3in" fo:margin-right="0.0236in" fo:text-indent="0.62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3in" fo:margin-right="0.0236in" fo:text-indent="0.62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193in" fo:margin-right="0.0368in" fo:text-indent="0.625in" fo:background-color="#FFFFFF">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0.193in" fo:margin-right="0.043in" fo:text-indent="0.625in" fo:background-color="#FFFFFF">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75" style:parent-style-name="DefaultParagraphFont" style:family="text">
      <style:text-properties fo:letter-spacing="-0.0076in" style:font-size-complex="12pt"/>
    </style:style>
    <style:style style:name="T276" style:parent-style-name="DefaultParagraphFont" style:family="text">
      <style:text-properties fo:letter-spacing="-0.0076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91" style:parent-style-name="DefaultParagraphFont" style:family="text">
      <style:text-properties fo:letter-spacing="-0.0069in" style:font-size-complex="12pt"/>
    </style:style>
    <style:style style:name="T292" style:parent-style-name="DefaultParagraphFont" style:family="text">
      <style:text-properties fo:letter-spacing="-0.0069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5in" fo:background-color="#FFFFFF">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34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P344" style:parent-style-name="Normal" style:family="paragraph">
      <style:paragraph-properties fo:text-align="center" fo:line-height="0.193in" fo:margin-left="0.0201in" fo:text-indent="0.4798in" fo:background-color="#FFFFFF">
        <style:tab-stops>
          <style:tab-stop style:type="left" style:position="1.2201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0.193in" fo:margin-left="0.0201in" fo:text-indent="0.4798in" fo:background-color="#FFFFFF">
        <style:tab-stops>
          <style:tab-stop style:type="left" style:position="1.2201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fo:font-weight="bold" style:font-weight-asian="bold" fo:color="#000000" style:font-size-complex="12p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43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text-properties fo:font-weight="bold" style:font-weight-asian="bold" style:font-size-complex="12pt"/>
    </style:style>
    <style:style style:name="P390" style:parent-style-name="Normal" style:family="paragraph">
      <style:paragraph-properties fo:text-align="justify" fo:text-indent="0.6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6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62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2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875in"/>
        </style:tab-stops>
      </style:paragraph-properties>
    </style:style>
    <style:style style:name="P584" style:parent-style-name="Normal" style:family="paragraph">
      <style:paragraph-properties fo:text-align="center" fo:text-indent="0.5in">
        <style:tab-stops>
          <style:tab-stop style:type="left" style:position="0.8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543in">
        <style:tab-stops>
          <style:tab-stop style:type="left" style:position="0.87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in">
        <style:tab-stops>
          <style:tab-stop style:type="left" style:position="0.875in"/>
        </style:tab-stops>
      </style:paragraph-properties>
      <style:text-properties fo:font-weight="bold" style:font-weight-asian="bold" style:font-size-complex="12pt"/>
    </style:style>
    <style:style style:name="P591" style:parent-style-name="Normal" style:family="paragraph">
      <style:paragraph-properties fo:text-align="justify" fo:text-indent="0.6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6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2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2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2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2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2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2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2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2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2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62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2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2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2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2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2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2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25in"/>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keep-with-next="always" fo:text-align="center" fo:margin-left="0.25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text-properties fo:font-weight="bold" style:font-weight-asian="bold" style:font-weight-complex="bold" style:font-size-complex="12pt"/>
    </style:style>
    <style:style style:name="P800" style:parent-style-name="Normal" style:family="paragraph">
      <style:paragraph-properties fo:text-align="justify" fo:text-indent="0.609in"/>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09in"/>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70C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65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65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65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659in"/>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65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65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65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65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65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65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fo:font-weight="bold" style:font-weight-asian="bold"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43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text-indent="0.5in"/>
      <style:text-properties fo:font-weight="bold" style:font-weight-asian="bold" fo:color="#000000" style:font-size-complex="12pt"/>
    </style:style>
    <style:style style:name="P875"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25in">
        <style:tab-stops>
          <style:tab-stop style:type="left" style:position="0.3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625in"/>
    </style:style>
    <style:style style:name="P898" style:parent-style-name="Normal" style:family="paragraph">
      <style:paragraph-properties fo:text-align="center" fo:text-indent="0.5in">
        <style:tab-stops>
          <style:tab-stop style:type="left" style:position="0.875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543in">
        <style:tab-stops>
          <style:tab-stop style:type="left" style:position="0.875in"/>
        </style:tab-stops>
      </style:paragraph-properties>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text-properties fo:font-weight="bold" style:font-weight-asian="bold" fo:color="#000000" style:font-size-complex="12pt"/>
    </style:style>
    <style:style style:name="P904" style:parent-style-name="Normal" style:family="paragraph">
      <style:paragraph-properties fo:text-align="justify" fo:text-indent="0.625in">
        <style:tab-stops>
          <style:tab-stop style:type="left" style:position="0.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25in">
        <style:tab-stops>
          <style:tab-stop style:type="left" style:position="0.375in"/>
          <style:tab-stop style:type="left" style:position="0.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625in">
        <style:tab-stops>
          <style:tab-stop style:type="left" style:position="0.375in"/>
          <style:tab-stop style:type="left" style:position="0.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25in">
        <style:tab-stops>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25in">
        <style:tab-stops>
          <style:tab-stop style:type="left" style:position="0.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25in">
        <style:tab-stops>
          <style:tab-stop style:type="left" style:position="0.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25in">
        <style:tab-stops>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25in">
        <style:tab-stops>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25in">
        <style:tab-stops>
          <style:tab-stop style:type="left" style:position="0.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43in"/>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in"/>
      <style:text-properties fo:font-weight="bold" style:font-weight-asian="bold" style:font-size-complex="12pt"/>
    </style:style>
    <style:style style:name="P943" style:parent-style-name="Normal" style:family="paragraph">
      <style:paragraph-properties fo:text-align="justify" fo:text-indent="0.6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70C0" style:font-size-complex="12pt" style:text-underline-type="single" style:text-underline-style="solid" style:text-underline-width="auto" style:text-underline-mode="continuous"/>
    </style:style>
    <style:style style:name="T951" style:parent-style-name="DefaultParagraphFont" style:family="text">
      <style:text-properties fo:color="#0070C0" style:font-size-complex="12pt" style:text-underline-type="single" style:text-underline-style="solid" style:text-underline-width="auto" style:text-underline-mode="continuous" fo:language="af" fo:country="ZA"/>
    </style:style>
    <style:style style:name="T952" style:parent-style-name="DefaultParagraphFont" style:family="text">
      <style:text-properties fo:color="#0070C0" style:font-size-complex="12pt" style:text-underline-type="single" style:text-underline-style="solid" style:text-underline-width="auto" style:text-underline-mode="continuou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2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2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62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672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2 iki 2021-09-28</text:span></text:p>
      <text:p text:style-name="P4"/>
      <text:p text:style-name="P5"><text:span text:style-name="T6">Sprendimas paskelbtas: TAR 2020-06-30, i. k. 2020-14553</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TARYBA</text:p>
      <text:p text:style-name="P12"/>
      <text:p text:style-name="P13"/>
      <text:p text:style-name="P14">SpREndimas</text:p>
      <text:p text:style-name="P15">DĖL VILKAVIŠKIO R. GIEDRIŲ JAUNIMO IR SUAUGUSIŲJŲ <text:s/>MOKYKLOS <text:s/>PAVADINIMO, BUVEINĖS ADRESO PAKEITIMO, NUOSTATŲ PATVIRTINIMO<text:s/></text:p>
      <text:p text:style-name="P16"/>
      <text:p text:style-name="P17">2020 m. birželio 26 d. Nr. B-TS-458</text:p>
      <text:p text:style-name="P18">Vilkaviškis</text:p>
      <text:p text:style-name="P19"/>
      <text:p text:style-name="P20"/>
      <text:p text:style-name="P21">Vadovaudamasi Lietuvos Respublikos vietos savivaldos įstatymo<text:s/><text:span text:style-name="T22">16 straipsnio 2 dali</text:span><text:span text:style-name="T23">es 21 punktu,</text:span><text:s text:c="2"/>18 straipsnio 1 dalimi, Lietuvos Respublikos civilinio kodekso 2.43 straipsnio 1 ir 3 dalimis, 2.49 straipsnio 4 dalimi, Lietuvos Respublikos švietimo įstatymo 43 straipsnio 3 ir 4 dalimis, Lietuvos Respublikos biudžetinių įstaigų įstatymo 4<text:s/>straipsnio 3 dalies 1, 3 punktais, 6 straipsnio 5 dalimi, Lietuvos Respublikos Vyriausybės 2011 m. birželio 29 d. nutarimu Nr. 768 „Dėl mokyklų, vykdančių formaliojo švietimo programas, tinklo kūrimo taisyklių patvirtinimo“ patvirtintų Mokyklų, vykdančių<text:s/>formaliojo švietimo programas, tinklo kūrimo taisyklių 21 punktu, Vilkaviškio rajono savivaldybės tarybos 2020 m. vasario 28 d. sprendimu Nr. B-TS-316 „Dėl Vilkaviškio rajono savivaldybės bendrojo ugdymo mokyklų tinklo pertvarkos 2020–2025 metų bendrojo plano patvirtinimo“, atsižvelgdama į Vilkaviškio r. Giedrių jaunimo ir suaugusiųjų mokyklos direktoriaus 2020 m. birželio <text:s/>1 d. raštą Nr. (S-5)-58, Vilkaviškio rajono savivaldybės taryba n u s p r e n d ž i a:</text:p>
      <text:p text:style-name="P24">1. Pakeisti Vilkaviškio r. Giedrių jaunimo ir suaugusiųjų mokyklos pavadinimą ir vadinti ją Vilkaviškio suaugusiųjų ir jaunimo mokykla.</text:p>
      <text:p text:style-name="P25">2. Pakeisti Vilkaviškio r. Giedrių jaunimo ir suaugusiųjų mokyklos buveinės adresą iš Nepriklausomybės g. 56,<text:s/><text:span text:style-name="T26">Vilkaviškis į <text:s/>Sodų g. 1A, <text:s/>Karalių k., <text:s/>Šeimenos<text:s/></text:span><text:span text:style-name="T27">sen., <text:s/>Vilkaviškio r. sav.</text:span></text:p>
      <text:p text:style-name="P28">3. Įpareigoti Vilkaviškio r. Giedrių jaunimo ir suaugusiųjų mokyklos direktorių:</text:p>
      <text:p text:style-name="P29">3.1. pranešti viešai vieną kartą arba pranešti visiems įstaigos kreditoriams raštu apie įstaigos pavadinimo pakeitimą iki įregistruojant<text:s/>pavadinimo pakeitimą Juridinių asmenų registre;</text:p>
      <text:p text:style-name="P30">3.2. Lietuvos Respublikos teisės aktų nustatyta tvarka įspėti darbuotojus dėl būtinųjų darbo sąlygų pasikeitimo;</text:p>
      <text:p text:style-name="P31">3.3. Lietuvos Respublikos teisės aktų nustatyta tvarka raštu informuoti mokyklos mokinius ir jų tėvus (globėjus, rūpintojus) apie mokyklos pavadinimo ir buveinės adreso pakeitimą.<text:s/></text:p>
      <text:p text:style-name="P32">4. Patvirtinti Vilkaviškio suaugusiųjų ir jaunimo mokyklos nuostatus (pridedama).</text:p>
      <text:p text:style-name="P33">5. Įpareigoti Vilkaviškio r. Giedrių jaunimo ir suaugusiųjų mokyklos direktorių Joną Perliubą pasirašyti patvirtintus mokyklos nuostatus ir teisės aktų nustatyta tvarka pateikti prašymą bei reikalingus dokumentus Juridinių asmenų registro tvarkytojui dėl šio sprendimo 4 punktu patvirtintų įstaigos nuostatų įregistravimo.</text:p>
      <text:p text:style-name="P34">6. Pripažinti <text:s/>netekusiais galios Vilkaviškio rajono savivaldybės tarybos 2013 m. birželio 28 d. sprendimo Nr. B-TS-655 „Dėl Vilkaviškio r. Giedrių jaunimo ir suaugusiųjų<text:s/>mokyklos nuostatų patvirtinimo“ 1, 2 punktus su visais aktualiais pakeitimais.<text:s/></text:p>
      <text:p text:style-name="P35">7. Nustatyti, kad šis Sprendimas įsigalioja nuo 2020 m. rugsėjo 1 d.</text:p>
      <text:p text:style-name="P36"><text:span text:style-name="T37">Šis sprendimas per vieną mėnesį nuo įsigaliojimo dienos gali būti skundžiamas Regionų apygardos admin</text:span><text:span text:style-name="T38">istracinio teismo Kauno rūmams (adresu: A. Mickevičiaus g. 8A, Kaunas) Lietuvos Respublikos administracinių bylų teisenos įstatymo nustatyta tvarka.</text:span></text:p>
      <text:p text:style-name="P39"/>
      <text:p text:style-name="P40"/>
      <text:p text:style-name="P41">Savivaldybės meras <text:s/><text:tab/><text:s/>Algirdas Neiberka</text:p>
      <text:soft-page-break/>
      <text:p text:style-name="P42">PATVIRTINTA</text:p>
      <text:p text:style-name="P44">Vilkaviškio rajono savivaldybės tarybos</text:p>
      <text:p text:style-name="P45">2020 m. birželio 26 d. sprendimu Nr. B-TS-458</text:p>
      <text:p text:style-name="P46"/>
      <text:p text:style-name="P47"/>
      <text:p text:style-name="P48"/>
      <text:p text:style-name="P49"><text:span text:style-name="T50">VILKAVIŠKIO SUAUGUSIŲJŲ IR JAUNIMO</text:span><text:span text:style-name="T51"><text:s/></text:span><text:span text:style-name="T52">MOKYKLOS NUOSTATAI</text:span></text:p>
      <text:p text:style-name="P53"/>
      <text:p text:style-name="P54"/>
      <text:p text:style-name="P55"/>
      <text:p text:style-name="P56"><text:span text:style-name="T57">I</text:span><text:span text:style-name="T58"><text:s/>SKYRIUS</text:span></text:p>
      <text:p text:style-name="P59"/>
      <text:p text:style-name="P60"><text:span text:style-name="T61">BENDROSIOS<text:s/></text:span><text:span text:style-name="T62">NUOSTATOS</text:span></text:p>
      <text:p text:style-name="P63"/>
      <text:p text:style-name="P64"/>
      <text:p text:style-name="P65"/>
      <text:p text:style-name="P66"><text:span text:style-name="T67">1</text:span><text:span text:style-name="T68">.</text:span><text:span text:style-name="T69"><text:s/></text:span><text:span text:style-name="T70">Vilkaviškio suaugusiųjų ir jaunimo</text:span><text:span text:style-name="T71"><text:s/></text:span><text:span text:style-name="T72">mokyklos nuostatai reglamentuoja biudžetinės įstaigos</text:span><text:span text:style-name="T73"><text:s/></text:span><text:span text:style-name="T74">Vilkaviškio suaugusiųjų ir jaunimo</text:span><text:span text:style-name="T75"><text:s/></text:span><text:span text:style-name="T76">mokyklos (toliau mokykla) teisinę formą, priklausomybę, savininką, savininko teises ir pareigas įgyvendinančią instituciją, grupę, tipą, pagrindinę paskirtį, mokymo kalbą ir mokymo formas, vykdomas programas, veiklos teisinį pagrindą, sritį, rūšis, tikslą,</text:span><text:span text:style-name="T77"><text:s/>uždavinius funkcijas, mokymosi pasiekimus įteisinančių dokumentų išdavimą, mokyklos teises ir pareigas, veiklos organizavimą ir valdymą, savivaldą, darbuotojų priėmimą į darbą, jų darbo apmokėjimo tvarką ir atestaciją, lėšų šaltinius, jų naudojimo tvarką<text:s/></text:span><text:span text:style-name="T78">ir finansinės veiklos kontrolę, reorganizavimo, likvidavimo ar pertvarkymo tvarką.<text:s/></text:span></text:p>
      <text:p text:style-name="P79"><text:span text:style-name="T80">2</text:span><text:span text:style-name="T81">.</text:span><text:span text:style-name="T82"><text:s/>Mokyklos oficialusis pavadinimas – Vilkaviškio suaugusiųjų ir jaunimo mokykla, trumpasis pavadinimas – Vilkaviškio suaugusiųjų ir jaunimo mokykla. Duomenys apie moky</text:span><text:span text:style-name="T83">klą kaip juridinį asmenį kaupiami ir saugomi Juridinių asmenų registre, kodas 190488632.</text:span></text:p>
      <text:p text:style-name="P84"><text:span text:style-name="T85">3</text:span><text:span text:style-name="T86">.</text:span><text:span text:style-name="T87"><text:s/>Mokyklos istorija: mokykla įsteigta 1965 metais. Iki 1969 metų mokykla veikė kaip aštuonmetė, nuo 1993 metų – kaip pagrindinė mokykla, nuo 2008 m. rugsėjo 1 die</text:span><text:span text:style-name="T88">nos – Giedrių jaunimo mokykla, o nuo 2010 metų – Giedrių jaunimo ir suaugusiųjų mokykla.</text:span></text:p>
      <text:p text:style-name="P89"><text:span text:style-name="T90">4</text:span><text:span text:style-name="T91">. Mokyklos teisinė forma – biudžetinė įstaiga.</text:span></text:p>
      <text:p text:style-name="P92"><text:span text:style-name="T93">5</text:span><text:span text:style-name="T94">. Mokyklos priklausomybė – savivaldybės mokykla.<text:s/></text:span></text:p>
      <text:p text:style-name="P95"><text:span text:style-name="T96">6</text:span><text:span text:style-name="T97">. Mokyklos savininkas – Vilkaviškio rajono savivaldybė,</text:span><text:span text:style-name="T98"><text:s/>klasifikatoriaus kodas 111107759, S. Nėries g. 1, 70147, Vilkaviškis.</text:span></text:p>
      <text:p text:style-name="P99"><text:span text:style-name="T100">7</text:span><text:span text:style-name="T101">. Savininko teises ir pareigas įgyvendinanti institucija – Vilkaviškio rajono savivaldybės taryba, kuri vykdo Lietuvos Respublikos biudžetinių įstaigų, Lietuvos Respublikos švietim</text:span><text:span text:style-name="T102">o ir kituose įstatymuose bei šiuose nuostatuose jos kompetencijai priskirtus įgaliojimus.</text:span></text:p>
      <text:p text:style-name="Normal"/>
      <text:p text:style-name="P103"><text:span text:style-name="T104">8</text:span><text:span text:style-name="T105">. Mokyklos buveinė – Sodų g. 1A, <text:s/>Karalių k., <text:s/>Šeimenos sen., <text:s/>Vilkaviškio r. sav.</text:span></text:p>
      <text:p text:style-name="P106"><text:span text:style-name="T107">9</text:span><text:span text:style-name="T108">. Mokyklos grupė – bendrojo ugdymo mokykla.</text:span></text:p>
      <text:p text:style-name="P109"><text:span text:style-name="T110">10</text:span><text:span text:style-name="T111">. Mokyklos tipas – gim</text:span><text:span text:style-name="T112">nazija.</text:span></text:p>
      <text:p text:style-name="P113"><text:span text:style-name="T114">11</text:span><text:span text:style-name="T115">. Mokyklos:</text:span></text:p>
      <text:p text:style-name="P116"><text:span text:style-name="T117">11.1</text:span><text:span text:style-name="T118">. mokymo kalba – lietuvių kalba;</text:span></text:p>
      <text:p text:style-name="P119"><text:span text:style-name="T120">11.2</text:span><text:span text:style-name="T121">. pagrindinė paskirtis – gimnazijos tipo gimnazija visų amžiaus tarpsnių mokiniams <text:s text:c="2"/>(skirta suaugusiems asmenims mokytis pagal pradinio, pagrindinio ugdymo programas ir akredituotą suaugusiųjų vidurinio ugdymo programą);</text:span></text:p>
      <text:p text:style-name="P122"><text:span text:style-name="T123">11.2.1</text:span><text:span text:style-name="T124">. kita paskirtis – gimnazi</text:span><text:span text:style-name="T125">jos tipo suaugusiųjų gimnazija; gimnazijos tipo tardymo izoliatoriaus ir pataisos įstaigos suaugusiųjų mokykla; suaugusiųjų ir jaunimo mokykla; neformaliojo suaugusiųjų švietimo grupės universalus daugiafunkcis centras);</text:span></text:p>
      <text:p text:style-name="P126"><text:span text:style-name="T127">11.3</text:span><text:span text:style-name="T128">. mokymo formos – grupini</text:span><text:span text:style-name="T129">o ir pavienio mokymosi;</text:span></text:p>
      <text:p text:style-name="P130">11.4. mokymo proceso organizavimo būdai – kasdienis, nuotolinis, savarankiškas<text:s/></text:p>
      <text:p text:style-name="P131">Papunkčio pakeitimai:</text:p>
      <text:p text:style-name="P132"><text:span text:style-name="T133">Nr.<text:s/></text:span><text:a xlink:href="https://www.e-tar.lt/portal/legalAct.html?documentId=b76fcef00a6711ec9f09e7df20500045" office:target-frame-name="_top" xlink:show="replace"><text:span text:style-name="T134">B-TS-861</text:span></text:a><text:span text:style-name="T135">, 2021-08-27, pa</text:span><text:span text:style-name="T136">skelbta TAR 2021-09-01, i. k. 2021-18534</text:span></text:p>
      <text:p text:style-name="Normal"/>
      <text:p text:style-name="P137"><text:span text:style-name="T138">12</text:span><text:span text:style-name="T139">. Mokykla vykdo formaliojo švietimo programas – pradinio, pagrindinio ir vidurinio ugdymo programas.</text:span></text:p>
      <text:p text:style-name="P140"><text:span text:style-name="T141">13</text:span><text:span text:style-name="T142">. Mokyklos Kybartų skyrius, turintis kitą buveinę:</text:span></text:p>
      <text:p text:style-name="P143"><text:span text:style-name="T144">13.1</text:span><text:span text:style-name="T145">. buveinė – J. Biliūno g. 14, Kybartai, LT</text:span><text:span text:style-name="T146">-70423, Vilkaviškio r. sav.;</text:span></text:p>
      <text:p text:style-name="P147"><text:span text:style-name="T148">13.2</text:span><text:span text:style-name="T149">. Skyriaus istorija: 2008 m. rugpjūčio 4 d. įsteigta Kybartų suaugusiųjų vidurinė mokykla. Lietuvos Respublikos Švietimo ir mokslo ministro 2014 m. gegužės 6 d. įsakymu Nr. V-380 akredituota suaugusiųjų vidurinio ugdymo</text:span><text:span text:style-name="T150"><text:s/>programa;</text:span></text:p>
      <text:p text:style-name="P151"><text:span text:style-name="T152">13.3</text:span><text:span text:style-name="T153">. grupė – bendrojo ugdymo mokykla;</text:span></text:p>
      <text:p text:style-name="P154"><text:span text:style-name="T155">13.4</text:span><text:span text:style-name="T156">. tipas – gimnazija;</text:span></text:p>
      <text:p text:style-name="P157"><text:span text:style-name="T158">13.5</text:span><text:span text:style-name="T159">. pagrindinė paskirtis – gimnazijos tipo tardymo izoliatoriaus ir pataisos įstaigos suaugusiųjų mokykla (skirta suaugusiems asmenims, kuriems laikinai atimta laisvė,</text:span><text:span text:style-name="T160"><text:s/>mokytis pagal suaugusiųjų pradinio, pagrindinio ugdymo programas, akredituotą vidurinio ugdymo ir neformaliojo švietimo programas);</text:span><text:span text:style-name="T161"><text:tab/></text:span></text:p>
      <text:p text:style-name="P162"><text:span text:style-name="T163">13.6</text:span><text:span text:style-name="T164"><text:s/>mokymo kalba – lietuvių kalba;</text:span></text:p>
      <text:p text:style-name="P165"><text:span text:style-name="T166">13.7</text:span><text:span text:style-name="T167">. mokymo formos – grupinio ir pavienio mokymosi;</text:span></text:p>
      <text:p text:style-name="P168"><text:span text:style-name="T169">13.8</text:span><text:span text:style-name="T170">. <text:s/>mokymosi būdai</text:span><text:span text:style-name="T171"><text:s/>– individualus, kasdienis, savarankiškas.</text:span></text:p>
      <text:p text:style-name="P172"><text:span text:style-name="T173">14</text:span><text:span text:style-name="T174">. Mokyklos Kybartų skyrius:</text:span></text:p>
      <text:p text:style-name="P175"><text:span text:style-name="T176">14.1</text:span><text:span text:style-name="T177">. vykdo formaliojo švietimo programas – pradinio, pagrindinio ir vidurinio ugdymo programas;</text:span></text:p>
      <text:p text:style-name="P178"><text:span text:style-name="T179">14.2</text:span><text:span text:style-name="T180">. organizuoja suaugusiųjų užsieniečių mokymą išlyginamojoje mobilioje<text:s/></text:span><text:span text:style-name="T181">grupėje ar išlyginamojoje klasėje.</text:span></text:p>
      <text:p text:style-name="P182"><text:span text:style-name="T183">15</text:span><text:span text:style-name="T184">. Mokykla yra viešas juridinis asmuo, veikiantis kaip biudžetinė įstaiga, turintis antspaudą su valstybės herbu ir mokyklos pavadinimu, atsiskaitomąją ir kitas sąskaitas Lietuvos Respublikos įregistruotuose bankuo</text:span><text:span text:style-name="T185">se, atributiką.</text:span></text:p>
      <text:p text:style-name="P186"><text:span text:style-name="T187">16</text:span><text:span text:style-name="T188">.</text:span><text:span text:style-name="T189"><text:s/>Mokykla savo veikloje vadovaujasi Lietuvos Respublikos Konstitucija, Lietuvos</text:span><text:span text:style-name="T190"><text:line-break/>Respublikos įstatymais, Lietuvos Respublikos Vyriausybės nutarimais, Darbo kodeksu, Civiliniu kodeksu, Lietuvos Respublikos švietimo, mokslo ir sporto min</text:span><text:span text:style-name="T191">istro įsakymais, kitais teisės aktais ir šiais nuostatais.<text:s/></text:span></text:p>
      <text:p text:style-name="P192"><text:span text:style-name="T193">17</text:span><text:span text:style-name="T194">. Mokykla yra paramos gavėja.</text:span></text:p>
      <text:p text:style-name="P195"/>
      <text:p text:style-name="P196"><text:span text:style-name="T197">II</text:span><text:span text:style-name="T198"><text:s/>SKYRIUS</text:span></text:p>
      <text:p text:style-name="P199"><text:span text:style-name="T200">MOKYKLOS VEIKLOS SRITYS, RŪŠYS, TIKSLAI, UŽDAVINIAI IR FUNKCIJOS, MOKYMOSI PASIEKIMUS ĮTEISINANČIŲ DOKUMENTŲ IŠDAVIMAS</text:span></text:p>
      <text:p text:style-name="P201"/>
      <text:p text:style-name="P202"><text:span text:style-name="T203">18</text:span><text:span text:style-name="T204">. Mokyklos ir sk</text:span><text:span text:style-name="T205">yriaus veiklos sritis – švietimas.<text:s/></text:span></text:p>
      <text:p text:style-name="P206"><text:span text:style-name="T207">19</text:span><text:span text:style-name="T208">. Mokyklos veiklos rūšys:</text:span></text:p>
      <text:p text:style-name="P209"><text:span text:style-name="T210">19.1</text:span><text:span text:style-name="T211"><text:s/>pagrindinė veiklos rūšis – suaugusiųjų vidurinis ugdymas, kodas 85.31.20; vykdant suaugusiųjų vidurinio ugdymo programą, kodas 305001001;</text:span></text:p>
      <text:p text:style-name="P212"><text:span text:style-name="T213">19.2</text:span><text:span text:style-name="T214">. kitos švietimo veiklos rūšys:</text:span></text:p>
      <text:p text:style-name="P215"><text:span text:style-name="T216">19.2.1</text:span><text:span text:style-name="T217">. pagrindinis ugdymas, kodas 85.31.10; vykdant pagrindinio ugdymo programą, kodas 201001001; suaugusiųjų pagrindinio ugdymo programą, kodas 205001001;</text:span></text:p>
      <text:p text:style-name="P218"><text:span text:style-name="T219">19.2.2</text:span><text:span text:style-name="T220">. kitas mokymas (ikiprofesinio ugdymo pagrindų mokymas), kodas 85.5.;</text:span></text:p>
      <text:p text:style-name="P221"><text:span text:style-name="T222">19.2.3</text:span><text:span text:style-name="T223">. kitas</text:span><text:span text:style-name="T224">, niekur nepriskirtas švietimas, kodas 85.59.</text:span></text:p>
      <text:p text:style-name="P225"><text:span text:style-name="T226">19.3</text:span><text:span text:style-name="T227">. kitos ne švietimo veiklos rūšys:</text:span></text:p>
      <text:p text:style-name="P228"><text:span text:style-name="T229">19.3.1</text:span><text:span text:style-name="T230"><text:s/>bibliotekų ir archyvų veikla, kodas 90.10.</text:span></text:p>
      <text:p text:style-name="P231"><text:span text:style-name="T232">20</text:span><text:span text:style-name="T233">. Mokyklos veiklos</text:span><text:span text:style-name="T234"><text:s/></text:span><text:span text:style-name="T235">tikslas:</text:span></text:p>
      <text:p text:style-name="P236"><text:span text:style-name="T237">20.1</text:span><text:span text:style-name="T238">.<text:s/></text:span><text:span text:style-name="T239">padėti vaikui tenkinti prigimtinius, kultūros, socialinius,<text:s/></text:span><text:span text:style-name="T240">pažintinius poreikius ir sėkmingai ugdytis pagal pagrindinio ugdymo pirmosios ir antrosios dalies ir vidurinio ugdymo programas;</text:span></text:p>
      <text:p text:style-name="P241"><text:span text:style-name="T242">20.2</text:span><text:span text:style-name="T243">. sudaryti sąlygas mokytis visą gyvenimą – nuolat tenkinti pažinimo poreikius, atitinkančius šiuolaikinių technologijų,</text:span><text:span text:style-name="T244"><text:s/>kultūros bei asmeninių gebėjimų lygį. Užtikrinti kokybišką ugdymą, suteikiant „antro šanso“ galimybę visiems besimokantiems.<text:s/></text:span></text:p>
      <text:p text:style-name="P245"><text:span text:style-name="T246">21</text:span><text:span text:style-name="T247">. Mokyklos veiklos uždaviniai:</text:span></text:p>
      <text:p text:style-name="P248"><text:span text:style-name="T249">21.1</text:span><text:span text:style-name="T250">. teikti mokiniams kokybiškas pagrindinio, vidurinio ir ikiprofesinio ugdymo paslaug</text:span><text:span text:style-name="T251">as, sudaryti sąlygas įgyti pagrindinį ir vidurinį išsilavinimą pasirenkant savo polinkius, gabumus ir siekius atitinkančius mokymo(si) metodus;</text:span></text:p>
      <text:p text:style-name="P252"><text:span text:style-name="T253">21.2</text:span><text:span text:style-name="T254">. padėti paaugliams, jaunuoliams, suaugusiems suvokti savo poreikius, interesus, gebėjimus;</text:span></text:p>
      <text:p text:style-name="P255"><text:span text:style-name="T256">21.3</text:span><text:span text:style-name="T257">. ug</text:span><text:span text:style-name="T258">dyti kiekvienam mokiniui vertybines orientacijas, leidžiančias tapti doru, siekiančiu žinių, savarankišku, atsakingu, patriotiškai nusiteikusiu žmogumi, lavinti dabartiniam gyvenimui svarbius komunikacinius gebėjimus, padėti įsisavinti žinių visuomenei būd</text:span><text:span text:style-name="T259">ingą informacinę kultūrą, užtikrinant gimtosios ir užsienio kalbų mokėjimą, informacinį raštingumą, taip pat šiuolaikinę socialinę kompetenciją ir gebėjimus savarankiškai kurti savo gyvenimą;</text:span></text:p>
      <text:p text:style-name="P260"><text:span text:style-name="T261">21.4</text:span><text:span text:style-name="T262">. nustatyti mokinio kūrybinius gebėjimus ir pagal tai pa</text:span><text:span text:style-name="T263">dėti jam įgyti profesinę kvalifikaciją ir kompetenciją, atitinkančią šiuolaikinį kultūros bei technologijų lygį, padedančią jam įsitvirtinti ir sėkmingai konkuruoti kintančioje darbo rinkoje, perteikti šiuolaikinės technologinės, ekonominės bei verslo kult</text:span><text:span text:style-name="T264">ūros pagrindus, būtinus šalies ūkio pažangai, konkurencingumui bei subalansuotai raidai laiduoti, sudaryti sąlygas nuolat tenkinti pažinimo poreikius ir tobulėti mokantis visą gyvenimą;</text:span></text:p>
      <text:p text:style-name="P265"><text:span text:style-name="T266">21.5</text:span><text:span text:style-name="T267">. perteikti mokiniui tautinės ir etninės kultūros pagrindus,<text:s/></text:span><text:span text:style-name="T268">Europos ir pasaulio humanistinės kultūros tradicijas ir vertybes, laiduoti sąlygas asmens brandžiai tautinei savimonei, dorovinei, estetinei, mokslinei kultūrai.</text:span></text:p>
      <text:p text:style-name="P269"><text:span text:style-name="T270">21.6</text:span><text:span text:style-name="T271">. Kybartų skyriaus veiklos uždavinys – suteikti galimybę mokytis Marijampolės pataisos</text:span><text:span text:style-name="T272"><text:s/>namuose gyvenantiems suaugusiems pagal suaugusiųjų pradinio, pagrindinio, vidurinio ugdymo ir neformaliojo švietimo programas, plėtoti dvasines, intelektines ir fizines asmens galias, bendrąsias ir esmines dalykines kompetencijas, būtinas tolimesniam moky</text:span><text:span text:style-name="T273">muisi, profesinei karjerai, savarankiškam gyvenimui ir padėsiančias greičiau integruotis besikeičiančioje visuomenėje.<text:s/></text:span></text:p>
      <text:p text:style-name="P274"><text:span text:style-name="T275">22</text:span><text:span text:style-name="T276">. Vykdydama jai pavestus uždavinius mokykla</text:span><text:span text:style-name="T277">:</text:span></text:p>
      <text:p text:style-name="P278"><text:span text:style-name="T279">22.1</text:span><text:span text:style-name="T280">. formuoja ir įgyvendina mokinių ugdymo turinį pagal Švietimo mokslo ir sport</text:span><text:span text:style-name="T281">o ministerijos patvirtintus bendruosius arba jos nustatyta tvarka suderintus individualius ugdymo planus ir bendrąsias programas, atsižvelgia į mokinių poreikius, derina ugdymo turinį, siūlo ir taiko skirtingus mokymo(si) būdus ir tempą;</text:span></text:p>
      <text:p text:style-name="P282"><text:span text:style-name="T283">22.2</text:span><text:span text:style-name="T284">. rengia p</text:span><text:span text:style-name="T285">agrindinio ugdymo antrosios dalies ir vidurinio ugdymo papildančius bei mokinių poreikius tenkinančius šių programų modulius, neformaliojo vaikų švietimo programas; ikiprofesinio mokymo programas;</text:span></text:p>
      <text:p text:style-name="P286"><text:span text:style-name="T287">22.3</text:span><text:span text:style-name="T288">. užtikrina higienos normas, teisės aktų reikalavim</text:span><text:span text:style-name="T289">us atitinkančią sveiką, saugią mokymosi ir darbo aplinką,<text:s/></text:span></text:p>
      <text:p text:style-name="P290"><text:span text:style-name="T291">22.4</text:span><text:span text:style-name="T292">. o</text:span><text:span text:style-name="T293">rganizuoja mokinių neformalųjį ugdymą, integruoja jį su bendruoju</text:span><text:span text:style-name="T294"><text:line-break/>lavinimu;</text:span></text:p>
      <text:p text:style-name="P295"><text:span text:style-name="T296">22.5</text:span><text:span text:style-name="T297">. teikia specialiąją pedagoginę pagalbą specialiųjų poreikių vaikams, organizuoja specialiųjų poreikių</text:span><text:span text:style-name="T298"><text:s/>vaikų ugdymą bendrosiose klasėse, atlieka pirminį mokinių, turinčių specialiųjų ugdymosi poreikių, įvertinimą;</text:span></text:p>
      <text:p text:style-name="P299"><text:span text:style-name="T300">22.6</text:span><text:span text:style-name="T301">. atlieka vidinį mokyklos įsivertinimą;</text:span></text:p>
      <text:p text:style-name="P302"><text:span text:style-name="T303">22.7</text:span><text:span text:style-name="T304">. vykdo pagrindinio ugdymo pasiekimų patikrinimą ir vidurinio ugdymo brandos egzaminus<text:s/></text:span><text:span text:style-name="T305">Švietimo mokslo ir sporto ministro nustatyta tvarka;</text:span></text:p>
      <text:p text:style-name="P306"><text:span text:style-name="T307">22.8</text:span><text:span text:style-name="T308">. užtikrina vaiko minimalios ir vidutinės priežiūros įgyvendinimą; sprendžia prevencinio darbo klausimus mokykloje vykdant teisės pažeidimų, alkoholio, tabako, narkotinių ir psichotropinių medžia</text:span><text:span text:style-name="T309">gų vartojimo, smurto, nusikalstamumo prevenciją, įgyvendina šių sričių prevencines programas, organizuoja švietimo pagalbos teikimą mokiniams, mokytojams ir vaiko atstovams pagal įstatymą; vykdo įvairias socialines programas;</text:span></text:p>
      <text:p text:style-name="P310"><text:span text:style-name="T311">22.9</text:span><text:span text:style-name="T312">. tėvų (globėjų, rūpin</text:span><text:span text:style-name="T313">tojų) pageidavimu, teikia papildomas mokamas paslaugas (klubus, būrelius, stovyklas, ekskursijas ir kita) teisės aktų nustatyta tvarka;</text:span></text:p>
      <text:p text:style-name="P314"><text:span text:style-name="T315">22.10</text:span><text:span text:style-name="T316">. sudaro sąlygas darbuotojams tobulinti savo profesinę kompetenciją;</text:span></text:p>
      <text:p text:style-name="P317"><text:span text:style-name="T318">22.11</text:span><text:span text:style-name="T319">. viešai skelbia informaciją apie</text:span><text:span text:style-name="T320"><text:s/>mokyklos veiklą Švietimo, mokslo ir sporto ministro nustatyta tvarka.</text:span></text:p>
      <text:p text:style-name="P321"><text:span text:style-name="T322">23</text:span><text:span text:style-name="T323">. Mokykla atlieka kitas įstatymų ir kitų teisės aktų numatytas funkcijas:</text:span></text:p>
      <text:p text:style-name="P324"><text:span text:style-name="T325">23.1</text:span><text:span text:style-name="T326">. socialinę atskirtį patiriantiems, skurdžiai gyvenančių šeimų vaikams, beglobiams, pabėgėliams,<text:s/></text:span><text:span text:style-name="T327">nesimokantiems mokykloje vaikams švietimo prieinamumas užtikrinamas, teikiant jiems socialines paslaugas ir pedagoginę pagalbą;</text:span></text:p>
      <text:p text:style-name="P328"><text:span text:style-name="T329">23.2</text:span><text:span text:style-name="T330">. vaikui, dėl ligos ar patologinės būklės negalinčiam mokytis mokykloje, sveikatos apsaugos bei švietimo ir mokslo minis</text:span><text:span text:style-name="T331">trų nustatyta tvarka sudaromos sąlygos mokytis namuose, savarankiškai mokytis ir laikyti egzaminus;</text:span></text:p>
      <text:p text:style-name="P332"><text:span text:style-name="T333">23.3</text:span><text:span text:style-name="T334"><text:s/>mokinių vežiojimo į Mokyklą ir iš jos organizavimas, mokinių kelionės iki (iš) mokyklos suteikiamos lengvatos ir išlaidų kompensavimas vykdomas tei</text:span><text:span text:style-name="T335">sės aktų nustatyta tvarka;</text:span></text:p>
      <text:p text:style-name="P336"><text:span text:style-name="T337">23.4</text:span><text:span text:style-name="T338">. mokykloje mokinių maitinimas organizuojamas Lietuvos Respublikos Vyriausybės ir Vilkaviškio rajono savivaldybės tarybos nustatyta tvarka;</text:span></text:p>
      <text:p text:style-name="P339"><text:span text:style-name="T340">23.5</text:span><text:span text:style-name="T341">. Mokykla išduoda mokymosi pasiekimus įteisinančius dokumentus Švietimo,<text:s/></text:span><text:span text:style-name="T342">mokslo ir sporto ministro nustatyta tvarka. Dokumentus išrašo klasės auklėtojas. Už dokumentų apskaitą atsakingas mokyklos direktorius.</text:span></text:p>
      <text:p text:style-name="P343"/>
      <text:p text:style-name="P344"><text:span text:style-name="T345">III</text:span><text:span text:style-name="T346"><text:s/>SKYRIUS</text:span></text:p>
      <text:p text:style-name="P347"><text:span text:style-name="T348">MOKYKLOS TEISĖS IR PAREIGOS<text:s/></text:span></text:p>
      <text:p text:style-name="P349"/>
      <text:p text:style-name="P350"><text:span text:style-name="T351">24</text:span><text:span text:style-name="T352">. Mokykla, įgyvendindama jai pavestus tikslus ir uždavinius, at</text:span><text:span text:style-name="T353">likdama jai priskirtas funkcijas, turi teisę:</text:span></text:p>
      <text:p text:style-name="P354"><text:span text:style-name="T355">24.1</text:span><text:span text:style-name="T356">. parinkti ir kurti naujus mokymo metodus ir mokymosi veiklos būdus;</text:span></text:p>
      <text:p text:style-name="P357"><text:span text:style-name="T358">24.2</text:span><text:span text:style-name="T359">. kurti naujus mokymo ir mokymosi modelius, užtikrinančius kokybišką išsilavinimą;</text:span></text:p>
      <text:p text:style-name="P360"><text:span text:style-name="T361">24.3</text:span><text:span text:style-name="T362">. bendradarbiauti su savo veiklai įt</text:span><text:span text:style-name="T363">akos turinčiais fiziniais ir juridiniais asmenimis;</text:span></text:p>
      <text:p text:style-name="P364"><text:span text:style-name="T365">24.4</text:span><text:span text:style-name="T366">. švietimo, mokslo ir sporto ministro nustatyta tvarka vykdyti šalies ir tarptautinius švietimo projektus;<text:s/></text:span></text:p>
      <text:p text:style-name="P367"><text:span text:style-name="T368">24.5</text:span><text:span text:style-name="T369">. stoti ir jungtis į asociacijas, dalyvauti jų veikloje;</text:span></text:p>
      <text:p text:style-name="P370"><text:span text:style-name="T371">24.6</text:span><text:span text:style-name="T372">. gauti paramą Lietuvos Respublikos labdaros ir paramos įstatymo <text:s/>nustatyta tvarka;</text:span></text:p>
      <text:p text:style-name="P373"><text:span text:style-name="T374">24.7</text:span><text:span text:style-name="T375">. naudotis kitomis teisės aktų suteiktomis teisėmis.</text:span></text:p>
      <text:p text:style-name="P376"><text:span text:style-name="T377">25</text:span><text:span text:style-name="T378">. Mokykla ir Kybartų skyrius privalo užtikrinti sveiką, saugią, užkertančią kelią smurtui, prievartos a</text:span><text:span text:style-name="T379">praiškoms ir žalingiems įpročiams aplinką, ugdymo, mokymo programų vykdymą, geros kokybės švietimą, atvirumą vietos bendruomenei, sutartų įsipareigojimų vykdymą, sudaryti mokiniams higienos normas atitinkančias ugdymosi sąlygas.</text:span></text:p>
      <text:p text:style-name="P380"><text:span text:style-name="T381">26</text:span><text:span text:style-name="T382">. Mokykloje veikia Va</text:span><text:span text:style-name="T383">iko gerovės komisija, kurios darbo organizavimo tvarką nustato Švietimo, mokslo ir sporto ministras.</text:span></text:p>
      <text:p text:style-name="Normal"/>
      <text:p text:style-name="P384"><text:span text:style-name="T385">IV</text:span><text:span text:style-name="T386"><text:s/>SKYRIUS</text:span></text:p>
      <text:p text:style-name="P387"><text:span text:style-name="T388">MOKYKLOS VEIKLOS ORGANIZAVIMAS IR VALDYMAS</text:span></text:p>
      <text:p text:style-name="P389"/>
      <text:p text:style-name="P390"><text:span text:style-name="T391">27</text:span><text:span text:style-name="T392">. Mokyklos veikla organizuojama pagal direktoriaus patvirtintą strateginį planą, metinį</text:span><text:span text:style-name="T393"><text:s/>veiklos, ugdymo planus, patvirtintus teisės aktų nustatyta tvarka.</text:span></text:p>
      <text:p text:style-name="P394"><text:span text:style-name="T395">28</text:span><text:span text:style-name="T396">. Mokyklai vadovauja direktorius, kurį įstatymų nustatyta tvarka į pareigas skiria, atleidžia iš jų bei skiria nuobaudas Vilkaviškio rajono savivaldybės taryba. Direktorius pavaldus<text:s/></text:span><text:span text:style-name="T397">ir atskaitingas Vilkaviškio rajono savivaldybės tarybai, merui, Administracijos direktoriui.<text:s/></text:span></text:p>
      <text:p text:style-name="P398"><text:span text:style-name="T399">29</text:span><text:span text:style-name="T400">. Direktorius:</text:span></text:p>
      <text:p text:style-name="P401"><text:span text:style-name="T402">29.1</text:span><text:span text:style-name="T403">.<text:s/></text:span><text:span text:style-name="T404">vadovauja rengiant strateginį planą ir metines veiklos programas, mokyklos švietimo programas, jas tvirtina, vykdo jų priežiūrą;</text:span></text:p>
      <text:p text:style-name="P405"><text:span text:style-name="T406">29</text:span><text:span text:style-name="T407">.2</text:span><text:span text:style-name="T408">. aiškina mokyklos bendruomenės nariams valstybinę bei regioninę švietimo politiką;</text:span></text:p>
      <text:p text:style-name="P409"><text:span text:style-name="T410">29.3</text:span><text:span text:style-name="T411">.</text:span><text:span text:style-name="T412"><text:s/>telkia mokyklos bendruomenę valstybinei švietimo politikai įgyvendinti, mokyklos veiklos programai vykdyti;</text:span></text:p>
      <text:p text:style-name="P413"><text:span text:style-name="T414">29.4</text:span><text:span text:style-name="T415">.<text:s/></text:span><text:span text:style-name="T416">nustatyta tvarka priima ir atleidžia mok</text:span><text:span text:style-name="T417">ytojus, kitus ugdymo procese dalyvaujančius asmenis bei aptarnaujantį personalą, tvirtina jų pareigybių aprašymus;</text:span></text:p>
      <text:p text:style-name="P418"><text:span text:style-name="T419">29.5</text:span><text:span text:style-name="T420">. priima vaikus Vilkaviškio rajono savivaldybės tarybos nustatyta tvarka ir sudaro mokymo sutartis;</text:span></text:p>
      <text:p text:style-name="P421"><text:span text:style-name="T422">29.6</text:span><text:span text:style-name="T423">. teikia asmeniui informa</text:span><text:span text:style-name="T424">ciją, kuri padėtų pasirinkti jo interesus, polinkius, gebėjimus atitinkantį švietimą, t. y., apie vykdomas mokykloje formaliojo švietimo programas, jų pasirinkimo galimybes, mokytojų kvalifikaciją, svarbiausius mokyklos audito rezultatus, mokyklos bendruom</text:span><text:span text:style-name="T425">enės tradicijas ir pasiekimus, demokratinį mokyklos valdymą;</text:span></text:p>
      <text:p text:style-name="P426"><text:span text:style-name="T427">29.7</text:span><text:span text:style-name="T428">. užtikrina bendradarbiavimu pagrįstus santykius, Mokytojo etikos normų laikymąsi, skaidriai priimamus sprendimus, bendruomenės narių informavimą, pedagoginio ir nepedagoginio personalo p</text:span><text:span text:style-name="T429">rofesinį tobulėjimą, sveiką, saugią, užkertančią kelią bet kokioms smurto, prievartos išraiškoms bei žalingiems įpročiams aplinką;</text:span></text:p>
      <text:p text:style-name="P430"><text:span text:style-name="T431">29.8</text:span><text:span text:style-name="T432">. analizuoja mokyklos veiklos ir valdymo išteklių būklę, inicijuoja mokyklos vidaus audito vykdymą ir atsako už<text:s/></text:span><text:span text:style-name="T433">mokyklos veiklos rezultatus;</text:span></text:p>
      <text:p text:style-name="P434"><text:span text:style-name="T435">29.9</text:span><text:span text:style-name="T436">. skiria valstybines funkcijas pavaduotojams, sudaro jiems galimybes savarankiškai dirbti, organizuoja reguliarų atsiskaitymą už atliktą darbą;</text:span></text:p>
      <text:p text:style-name="P437"><text:span text:style-name="T438">29.10</text:span><text:span text:style-name="T439">. inicijuoja darbuotojų pareiginių instrukcijų rengimą ir jas tvir</text:span><text:span text:style-name="T440">tina, rengia mokyklos tvarkos taisykles, organizuoja jų projekto svarstymą ir jas tvirtina;</text:span></text:p>
      <text:p text:style-name="P441"><text:span text:style-name="T442">29.11</text:span><text:span text:style-name="T443">. rūpinasi mokytojų kvalifikacijos tobulinimu, sudaro sąlygas atestuotis;</text:span></text:p>
      <text:p text:style-name="P444"><text:span text:style-name="T445">29.12</text:span><text:span text:style-name="T446">. sudaro vaiko gerovės komisiją, rūpinasi specialiosios pedagoginės-psic</text:span><text:span text:style-name="T447">hologinės pagalbos mokiniams teikimu;</text:span></text:p>
      <text:p text:style-name="P448"><text:span text:style-name="T449">29.13</text:span><text:span text:style-name="T450">. palaiko ryšius su, mokyklos rėmėjais, vietos bendruomene;</text:span></text:p>
      <text:p text:style-name="P451"><text:span text:style-name="T452">29.14</text:span><text:span text:style-name="T453">. organizuoja pagrindinio mokyklos ugdymo pasiekimų patikrinimą, vidurinio ugdymo brandos egzaminus, nustatyta tvarka teikia informaciją Egz</text:span><text:span text:style-name="T454">aminų centrui, steigėjo institucijoms;</text:span></text:p>
      <text:p text:style-name="P455"><text:span text:style-name="T456">29.15</text:span><text:span text:style-name="T457">. sudaro metinę mokyklos pajamų ir išlaidų sąmatą, organizuoja mokyklos veiklos sąvado (vidaus audito ataskaitos) rengimą ir teikia mokyklos tarybai pritarti;</text:span></text:p>
      <text:p text:style-name="P458"><text:span text:style-name="T459">29.16</text:span><text:span text:style-name="T460">. atstovauja Mokyklai santykiuose su kit</text:span><text:span text:style-name="T461">ais fiziniais ir juridiniais asmenimis;</text:span></text:p>
      <text:p text:style-name="P462"><text:span text:style-name="T463">29.17</text:span><text:span text:style-name="T464">. pagal kompetenciją sudaro sutartis, rašo įsakymus;</text:span></text:p>
      <text:p text:style-name="P465"><text:span text:style-name="T466">29.18</text:span><text:span text:style-name="T467">. imasi priemonių, kad būtų laiku suteikta pagalba mokiniui, prieš kurį buvo taikytas smurtas, prievarta, seksualinis ar kitoks išnaudojimas, ir<text:s/></text:span><text:span text:style-name="T468">apie tai informuoja suinteresuotas institucijas;</text:span></text:p>
      <text:p text:style-name="P469"><text:span text:style-name="T470">29.19</text:span><text:span text:style-name="T471">. tvirtina mokyklos ugdymo planą, pasirenkamųjų dalykų ir dalykų modulių programas, papildomo ugdymo programas, socialinio darbo programą;</text:span></text:p>
      <text:p text:style-name="P472"><text:span text:style-name="T473">29.20</text:span><text:span text:style-name="T474">. atlieka Vilkaviškio rajono savivaldybės tarybos<text:s/></text:span><text:span text:style-name="T475">priskirtas funkcijas pagal kompetenciją, reglamentuotas mokyklos nuostatuose ir pareigybės aprašyme;</text:span></text:p>
      <text:p text:style-name="P476"><text:span text:style-name="T477">29.21</text:span><text:span text:style-name="T478">. turi teisę dirbti papildomą (taip pat ir pedagoginį) darbą toje pačioje švietimo įstaigoje arba eiti ne pagrindines pareigas kitoje darbovietėje</text:span><text:span text:style-name="T479">, neviršydamas Darbo kodekse nustatytos maksimalios leistinos darbo trukmės per savaitę (48 val.);</text:span></text:p>
      <text:p text:style-name="P480"><text:span text:style-name="T481">29.22</text:span><text:span text:style-name="T482">. organizuoja iš Savivaldybės biudžeto finansuojamų programų rengimą ir vykdymą, pagal paskirtį naudoja skirtus biudžeto asignavimus, vykdo Lietuvos</text:span><text:span text:style-name="T483"><text:s/>Respublikos biudžeto sandaros įstatymo reikalavimus;</text:span></text:p>
      <text:p text:style-name="P484"><text:span text:style-name="T485">29.23</text:span><text:span text:style-name="T486">. dalį savo funkcijų teisės aktų nustatyta tvarka paveda vykdyti pavaduotojui ugdymui (skyriaus vadovui);<text:s/></text:span></text:p>
      <text:p text:style-name="P487"><text:span text:style-name="T488">29.24</text:span><text:span text:style-name="T489">. bendradarbiauja su Marijampolės pataisos namų administracija, skyriaus rėmė</text:span><text:span text:style-name="T490">jais, pagalbą mokiniui, mokytojui ir skyriui teikiančiomis įstaigomis.</text:span></text:p>
      <text:p text:style-name="P491"><text:span text:style-name="T492">30</text:span><text:span text:style-name="T493">. Mokyklos direktorius atsako už:</text:span></text:p>
      <text:p text:style-name="P494"><text:span text:style-name="T495">30.1</text:span><text:span text:style-name="T496">. Švietimo, mokslo ir ir sporto ministro įsakymų, Vilkaviškio rajono savivaldybės tarybos sprendimų, Savivaldybės administratoriaus įsaky</text:span><text:span text:style-name="T497">mų bei kitų norminių dokumentų vykdymą, užtikrina, kad su vaiku nebūtų vykdomi moksliniai bandymai ar kitokie eksperimentai, galintys pakenkti jo gyvybei, sveikatai, normaliai asmenybės brandai;</text:span></text:p>
      <text:p text:style-name="P498"><text:span text:style-name="T499">30.2</text:span><text:span text:style-name="T500">. mokyklos veiklą ir rezultatus;</text:span></text:p>
      <text:p text:style-name="P501"><text:span text:style-name="T502">30.3</text:span><text:span text:style-name="T503">. programų<text:s/></text:span><text:span text:style-name="T504">vykdymą, teisingą išlaidų sąmatų sudarymą ir vykdymą, neviršijant patvirtintų asignavimų sumų, už paskirtų asignavimų efektyvų naudojimą;</text:span></text:p>
      <text:p text:style-name="P505"><text:span text:style-name="T506">30.4</text:span><text:span text:style-name="T507">. asmens duomenų teisinę apsaugą, teikiamų ataskaitų rinkinių ir statistinių ataskaitų teisingumą;</text:span></text:p>
      <text:p text:style-name="P508"><text:span text:style-name="T509">30.5</text:span><text:span text:style-name="T510">. v</text:span><text:span text:style-name="T511">eiksmingą vaiko minimalios priežiūros priemonių vykdymą mokykloje;</text:span></text:p>
      <text:p text:style-name="P512"><text:span text:style-name="T513">30.6</text:span><text:span text:style-name="T514">. sveiką, saugią, užkertančią kelią bet kokioms smurto, prievartos apraiškoms ir žalingiems įpročiams, aplinką;</text:span></text:p>
      <text:p text:style-name="P515"><text:span text:style-name="T516">30.7</text:span><text:span text:style-name="T517">. darbuotojų medicininių knygelių (sveikatos pasų) apskaitą i</text:span><text:span text:style-name="T518">r priežiūrą.</text:span></text:p>
      <text:p text:style-name="P519"><text:span text:style-name="T520">31</text:span><text:span text:style-name="T521">. Direktoriaus pavaduotojas ugdymui:</text:span></text:p>
      <text:p text:style-name="P522"><text:span text:style-name="T523">31.1</text:span><text:span text:style-name="T524">. organizuoja ugdymo plano, bendrųjų programų vykdymą, pamokų ir papildomo ugdymo tvarkaraščių sudarymą, dalyvauja priimant strateginius sprendimus dėl mokyklos veiklos plėtros;</text:span></text:p>
      <text:p text:style-name="P525"><text:span text:style-name="T526">31.2</text:span><text:span text:style-name="T527">. orga</text:span><text:span text:style-name="T528">nizuoja vaiko gerovės komisijos darbą, vadovauja įvedant neįgaliųjų vaikų integravimo programas;</text:span></text:p>
      <text:p text:style-name="P529"><text:span text:style-name="T530">31.3</text:span><text:span text:style-name="T531">. teikia pagalbą mokytojams pagal kuruojamus dalykus, prižiūri, kaip vykdomi mokyklos veiklą reglamentuojantys dokumentai;</text:span></text:p>
      <text:p text:style-name="P532"><text:span text:style-name="T533">31.4</text:span><text:span text:style-name="T534">. stebi ugdymo proce</text:span><text:span text:style-name="T535">są mokykloje, vertina ugdymo rezultatus;</text:span></text:p>
      <text:p text:style-name="P536"><text:span text:style-name="T537">31.5</text:span><text:span text:style-name="T538">. skatina mokytojus tobulinti kvalifikaciją, dalykiškai bendradarbiauti ir atestuotis;</text:span></text:p>
      <text:p text:style-name="P539"><text:span text:style-name="T540">31.6</text:span><text:span text:style-name="T541">. tvarko vaikų, mokinių ir mokyklos baigimo dokumentų apskaitą;</text:span></text:p>
      <text:p text:style-name="P542"><text:span text:style-name="T543">31.7</text:span><text:span text:style-name="T544">. vykdo mokinių teisės pažeidimų prevenc</text:span><text:span text:style-name="T545">iją, informuoja suinteresuotas institucijas apie vengiančius mokytis vaikus ir įstatymų nustatyta tvarka taiko poveikio priemones;</text:span></text:p>
      <text:p text:style-name="P546"><text:span text:style-name="T547">31.8</text:span><text:span text:style-name="T548">. organizuoja tėvų (ar vaiko globėjų, rūpintojų) švietimą;</text:span></text:p>
      <text:p text:style-name="P549"><text:span text:style-name="T550">31.9</text:span><text:span text:style-name="T551">. turi teisę dirbti papildomą (taip pat ir pedagog</text:span><text:span text:style-name="T552">inį) darbą toje pačioje švietimo įstaigoje arba eiti ne pagrindines pareigas kitoje darbovietėje, neviršydamas Darbo kodekse nustatytos maksimalios leistinos darbo trukmės per savaitę (48 val.);</text:span></text:p>
      <text:p text:style-name="P553"><text:span text:style-name="T554">31.10</text:span><text:span text:style-name="T555">. vykdo kitas pareiginėje instrukcijoje numatytas fu</text:span><text:span text:style-name="T556">nkcijas.</text:span></text:p>
      <text:p text:style-name="P557"><text:span text:style-name="T558">32</text:span><text:span text:style-name="T559">. Mokyklos metodinei veiklai organizuoti sudaromos metodinės grupės ir metodinė taryba.</text:span></text:p>
      <text:p text:style-name="P560"><text:span text:style-name="T561">33</text:span><text:span text:style-name="T562">. Metodinės grupės sudaromos pagal ugdymo programas, sritis, dalykus.</text:span></text:p>
      <text:p text:style-name="P563"><text:span text:style-name="T564">34</text:span><text:span text:style-name="T565">. Metodinei grupei vadovauja atviru balsavimu grupės narių išrinktas<text:s/></text:span><text:span text:style-name="T566">pirmininkas, kuris organizuoja posėdžius.</text:span></text:p>
      <text:p text:style-name="P567"><text:span text:style-name="T568">35</text:span><text:span text:style-name="T569">. Metodinė grupė:</text:span></text:p>
      <text:p text:style-name="P570"><text:span text:style-name="T571">35.1</text:span><text:span text:style-name="T572">. racionaliai derina ugdymo sritis, dalyko, toje pačioje klasėje dirbančių mokytojų ugdymo planavimą;</text:span></text:p>
      <text:p text:style-name="P573"><text:span text:style-name="T574">35.2</text:span><text:span text:style-name="T575">. aptaria naujus dokumentus, metodikos naujoves, mokytojų sukauptą<text:s/></text:span><text:span text:style-name="T576">patyrimą, tariasi dėl dalykų planų rengimo, dalykų modulių pasiūlos;</text:span></text:p>
      <text:p text:style-name="P577"><text:span text:style-name="T578">35.3</text:span><text:span text:style-name="T579">. nagrinėja ugdymo sėkmingumą, vaikų pasiekimus, dalijasi gerąja patirtimi;</text:span></text:p>
      <text:p text:style-name="P580"><text:span text:style-name="T581">35.4</text:span><text:span text:style-name="T582">. teikia siūlymus metodinei tarybai dėl ugdymo formavimo ir gerinimo.</text:span></text:p>
      <text:p text:style-name="P583"/>
      <text:p text:style-name="P584"><text:span text:style-name="T585">V</text:span><text:span text:style-name="T586"><text:s/>SKYRIUS</text:span></text:p>
      <text:p text:style-name="P587"><text:span text:style-name="T588">MOKYKL</text:span><text:span text:style-name="T589">OS SAVIVALDA</text:span></text:p>
      <text:p text:style-name="P590"/>
      <text:p text:style-name="P591"><text:span text:style-name="T592">36</text:span><text:span text:style-name="T593">. Mokyklos taryba (toliau Taryba) yra aukščiausia mokyklos savivaldos institucija, telkianti mokinių, jų tėvų ir mokytojų atstovus, vietos bendruomenę demokratiniam mokyklos valdymui, svarbiausiems mokyklos veiklos tikslams numatyti ir<text:s/></text:span><text:span text:style-name="T594">uždaviniams spręsti, atstovauti direktoriui teisėtiems mokyklos interesams.<text:s/></text:span></text:p>
      <text:p text:style-name="P595"><text:span text:style-name="T596">37</text:span><text:span text:style-name="T597">. Tėvus į mokyklos tarybą siūlo visuotinis tėvų susirinkimas, mokytojus – mokytojų taryba, pagrindinio ugdymo programos mokinius – visuotinis mokinių susirinkimas slaptu bal</text:span><text:span text:style-name="T598">savimu. Mokyklos taryboje mokiniai, tėvai ir mokytojai atstovauja lygiomis dalimis (po 3 atstovus). Mokyklos tarybos veikloje gali dalyvauti vietos savivaldos atstovai. Mokyklos taryba renkama dvejiems metams. Mokyklos tarybos pirmininką renka tarybos nari</text:span><text:span text:style-name="T599">ai slaptu balsavimu.<text:s/></text:span></text:p>
      <text:p text:style-name="P600"><text:span text:style-name="T601">38</text:span><text:span text:style-name="T602">. Mokyklos direktorius negali būti mokyklos tarybos pirmininku.</text:span></text:p>
      <text:p text:style-name="P603"><text:span text:style-name="T604">39</text:span><text:span text:style-name="T605">. Mokyklos tarybai vadovauja mokyklos tarybos posėdyje atviru balsavimu išrinktas tarybos pirmininkas. Mokyklos tarybos posėdžiai šaukiami ne rečiau kaip kart</text:span><text:span text:style-name="T606">ą per tris mėnesius. Posėdis yra teisėtas, jei jame dalyvauja 2/3 visų narių.</text:span></text:p>
      <text:p text:style-name="P607"><text:span text:style-name="T608">40</text:span><text:span text:style-name="T609">. Posėdžius organizuoja Tarybos pirmininkas.</text:span></text:p>
      <text:p text:style-name="P610"><text:span text:style-name="T611">41</text:span><text:span text:style-name="T612">. Tarybos posėdžiai kviečiami ne rečiau kaip du kartus per metus. Prireikus gali būti sušauktas neeilinis Tarybos posėdis</text:span><text:span text:style-name="T613">. Posėdis teisėtas, jei jame dalyvauja ne mažiau kaip du trečdaliai narių.</text:span></text:p>
      <text:p text:style-name="P614"><text:span text:style-name="T615">42</text:span><text:span text:style-name="T616">. Nutarimai priimami dalyvaujančių balsų dauguma.</text:span></text:p>
      <text:p text:style-name="P617"><text:span text:style-name="T618">43</text:span><text:span text:style-name="T619">. Švietimo įstaigos steigėjas, švietimo priežiūrą vykdančios institucijos nustatę, kad tarybos priimti sprendimai prieš</text:span><text:span text:style-name="T620">tarauja įstatymams ir kitiems mokyklos veiklą reglamentuojantiems<text:s/></text:span><text:soft-page-break/><text:span text:style-name="T621">teisės aktams, siūlo mokyklos tarybai juos svarstyti iš naujo. Mokyklos tarybai atsisakius, ginčas sprendžiamas įstatymų nustatyta tvarka.</text:span></text:p>
      <text:p text:style-name="P622"><text:span text:style-name="T623">44</text:span><text:span text:style-name="T624">. Mokyklos taryba už veiklą atsiskaito ją rin</text:span><text:span text:style-name="T625">kusiems mokyklos bendruomenės bei vietos bendruomenės nariams vieną kartą per metus.</text:span></text:p>
      <text:p text:style-name="P626"><text:span text:style-name="T627">45</text:span><text:span text:style-name="T628">. Į mokyklos tarybos posėdžius gali būti kviečiami mokyklos bendruomenės nariai ir mokyklos rėmėjai, Marijampolės pataisos namų atstovai.</text:span></text:p>
      <text:p text:style-name="P629"><text:span text:style-name="T630">46</text:span><text:span text:style-name="T631">. Mokyklos tarybos<text:s/></text:span><text:span text:style-name="T632">nuostatus tvirtina mokyklos direktorius.</text:span></text:p>
      <text:p text:style-name="P633"><text:span text:style-name="T634">47</text:span><text:span text:style-name="T635">. Taryba:</text:span></text:p>
      <text:p text:style-name="P636"><text:span text:style-name="T637">47.1</text:span><text:span text:style-name="T638">.</text:span><text:span text:style-name="T639"><text:s/>nustato mokyklos veiklos perspektyvas, pagrindines darbo kryptis, svarsto finansavimo klausimus ir pritaria mokyklos veiklos programai, nuostatams, vidaus tvarkos taisyklėms, ugdymo planui, u</text:span><text:span text:style-name="T640">gdymo organizavimo tvarkai;</text:span></text:p>
      <text:p text:style-name="P641"><text:span text:style-name="T642">47.2</text:span><text:span text:style-name="T643">.</text:span><text:span text:style-name="T644"><text:s/>aptaria siūlymus dėl vadovėlių užsakymo ir pirkimo, mokinių žinių ir gebėjimų vertinimo sistemos parinkimo, papildomos veiklos ir renginių organizavimo;</text:span></text:p>
      <text:p text:style-name="P645"><text:span text:style-name="T646">47.3</text:span><text:span text:style-name="T647">.</text:span><text:span text:style-name="T648"><text:s/>teikia siūlymus mokyklos direktoriui vertinant darbuotojų darbo rezultatus; vertina mokyklos vadovų veiklą, pareiškia nuomonę jiems atestuojantis;</text:span></text:p>
      <text:p text:style-name="P649"><text:span text:style-name="T650">47.4</text:span><text:span text:style-name="T651">.</text:span><text:span text:style-name="T652"><text:s/>mokytojų tarybos teikimu sprendžia mokinių šalinimo iš mokyklos klausimus;</text:span></text:p>
      <text:p text:style-name="P653"><text:span text:style-name="T654">47.5</text:span><text:span text:style-name="T655">.</text:span><text:span text:style-name="T656"><text:s/>inicijuoja mo</text:span><text:span text:style-name="T657">kyklos bendruomenės ir visuomenės bendradarbiavimą;</text:span></text:p>
      <text:p text:style-name="P658"><text:span text:style-name="T659">47.6</text:span><text:span text:style-name="T660">.</text:span><text:span text:style-name="T661"><text:s/>skiria atstovus į mokytojų atestacijos komisiją;</text:span></text:p>
      <text:p text:style-name="P662"><text:span text:style-name="T663">47.7</text:span><text:span text:style-name="T664">.</text:span><text:span text:style-name="T665"><text:s/>kontroliuoja mokyklos ūkinę ir finansinę veiklą;</text:span></text:p>
      <text:p text:style-name="P666"><text:span text:style-name="T667">47.8</text:span><text:span text:style-name="T668">.<text:s/></text:span><text:span text:style-name="T669">gali sustabdyti kitų mokyklos savivaldos institucijų sprendimų įgyvendinimą,</text:span><text:span text:style-name="T670"><text:s/>kol jų teisingumą ir teisėtumą ištirs kitos institucijos;</text:span></text:p>
      <text:p text:style-name="P671"><text:span text:style-name="T672">47.9</text:span><text:span text:style-name="T673">. priima sprendimus dėl ugdymo proceso, vadovaudamasi bendraisiais ugdymo planais.</text:span></text:p>
      <text:p text:style-name="P674"><text:span text:style-name="T675">48</text:span><text:span text:style-name="T676">. Mokytojų taryba – nuolat veikianti mokyklos savivaldos institucija mokytojų profesiniams bei ben</text:span><text:span text:style-name="T677">driems ugdymo klausimams spręsti. Ją sudaro mokyklos vadovybė, visi mokykloje dirbantys mokytojai, socialiniai pedagogai, bibliotekininkas ir kiti tiesiogiai ugdymo procese dalyvaujantys darbuotojai. Į posėdžius gali būti kviečiami kitų savivaldybės instit</text:span><text:span text:style-name="T678">ucijų atstovai.</text:span></text:p>
      <text:p text:style-name="P679"><text:span text:style-name="T680">49</text:span><text:span text:style-name="T681">. Mokytojų tarybai vadovauja mokyklos direktorius.</text:span></text:p>
      <text:p text:style-name="P682"><text:span text:style-name="T683">50</text:span><text:span text:style-name="T684">. Mokytojų tarybos posėdžiai šaukiami prasidedant ir baigiantis mokslo metams, taip pat ne rečiau kaip vieną kartą per tris mėnesius. Prireikus gali būti sušauktas neeilinis mok</text:span><text:span text:style-name="T685">ytojų tarybos posėdis.</text:span></text:p>
      <text:p text:style-name="P686"><text:span text:style-name="T687">51</text:span><text:span text:style-name="T688">. Posėdžiai yra teisėti, jei juose dalyvauja ne mažiau kaip 2/3 tuo metu dirbančių tarybos narių.</text:span></text:p>
      <text:p text:style-name="P689"><text:span text:style-name="T690">52</text:span><text:span text:style-name="T691">. Mokytojų tarybos Nutarimai priimami dalyvaujančių balsų dauguma.</text:span></text:p>
      <text:p text:style-name="P692"><text:span text:style-name="T693">53</text:span><text:span text:style-name="T694">. Mokytojų taryba:</text:span></text:p>
      <text:p text:style-name="P695"><text:span text:style-name="T696">53.1</text:span><text:span text:style-name="T697">.</text:span><text:span text:style-name="T698"><text:s/>aptaria praktinius švietimo reformos įgyvendinimo klausimus, svarsto mokinių ugdymo rezultatus, pedagoginės veiklos tobulinimo būdus;</text:span></text:p>
      <text:p text:style-name="P699"><text:span text:style-name="T700">53.2</text:span><text:span text:style-name="T701">.</text:span><text:span text:style-name="T702"><text:s/>diskutuoja dėl mokyklos veiklos programos, aptaria ugdymo planų, bendrųjų ugdymo programų įgyvendinimo ir bendr</text:span><text:span text:style-name="T703">ojo išsilavinimo standartų pasiekimo klausimus;</text:span></text:p>
      <text:p text:style-name="P704"><text:span text:style-name="T705">53.3</text:span><text:span text:style-name="T706">.</text:span><text:span text:style-name="T707"><text:s/>kartu su mokyklos socialiniu pedagogu, sveikatos darbuotojais aptaria mokinių sveikatos, saugos darbe, mokymosi, poilsio ir mitybos klausimus;</text:span></text:p>
      <text:p text:style-name="P708"><text:span text:style-name="T709">53.4</text:span><text:span text:style-name="T710">. priima sprendimus, reglamentuojamus bendrojo<text:s/></text:span><text:span text:style-name="T711">lavinimo mokyklų bendruosiuose nuostatuose ir kitus sprendimus pagal savo kompetenciją;</text:span></text:p>
      <text:p text:style-name="P712"><text:span text:style-name="T713">53.5</text:span><text:span text:style-name="T714">. deleguoja atstovus į Tarybą, mokytojų atestacijos komisiją.</text:span></text:p>
      <text:p text:style-name="P715"><text:span text:style-name="T716">54</text:span><text:span text:style-name="T717">. Mokykloje steigiamos mokinių savivaldos institucijos: mokinių susirinkimas ir mokinių ta</text:span><text:span text:style-name="T718">ryba.</text:span></text:p>
      <text:p text:style-name="P719"><text:span text:style-name="T720">55</text:span><text:span text:style-name="T721">. Mokinių taryba – aukščiausia mokinių savivaldos institucija, renkama vieneriems metams. Mokinių tarybą sudaro 5–10 ir III–IV gimnazijos klasių mokiniai (iš kiekvienos klasės po vieną), išrinkti atviru balsavimu klasių susirinkimuose.</text:span></text:p>
      <text:p text:style-name="P722"><text:span text:style-name="T723">56</text:span><text:span text:style-name="T724">.<text:s/></text:span><text:span text:style-name="T725">Mokinių tarybos pirmininką renka tarybos nariai atviru balsavimu pirmajame posėdyje.<text:s/></text:span></text:p>
      <text:p text:style-name="P726"><text:span text:style-name="T727">57</text:span><text:span text:style-name="T728">. Mokinių tarybos posėdžiai organizuojami ne rečiau kaip du kartus per mokslo metus. Prireikus gali būti sušauktas neeilinis mokinių tarybos posėdis.</text:span></text:p>
      <text:p text:style-name="P729"><text:span text:style-name="T730">58</text:span><text:span text:style-name="T731">. Mokini</text:span><text:span text:style-name="T732">ų tarybos nario įgaliojimai nutrūksta, kai pasibaigia įgaliojimo laikas, kai jis nebegali eiti savo pareigų dėl sveikatos būklės, atsistatydina arba kai jo elgesys nesuderinamas su mokinių tarybos nario pareigomis.</text:span></text:p>
      <text:p text:style-name="P733"><text:span text:style-name="T734">59</text:span><text:span text:style-name="T735">. Mokinių taryba apie savo veiklą a</text:span><text:span text:style-name="T736">tsiskaito visuotiniame mokinių susirinkime mokslo metų pabaigoje.</text:span></text:p>
      <text:p text:style-name="P737"><text:span text:style-name="T738">60</text:span><text:span text:style-name="T739">. Mokinių taryba:</text:span></text:p>
      <text:p text:style-name="P740"><text:span text:style-name="T741">60.1</text:span><text:span text:style-name="T742">.</text:span><text:span text:style-name="T743"><text:s/>padeda organizuoti mokyklos renginius, akcijas, vykdo prevencines programas;</text:span></text:p>
      <text:p text:style-name="P744"><text:span text:style-name="T745">60.2</text:span><text:span text:style-name="T746">. teikia siūlymus dėl ugdymo organizavimo, neformaliojo švietimo programų</text:span><text:span text:style-name="T747"><text:s/>plėtros, socialinės veiklos;</text:span></text:p>
      <text:p text:style-name="P748"><text:span text:style-name="T749">60.3</text:span><text:span text:style-name="T750">. atstovauja mokinių interesams Taryboje bei kitose savivaldos institucijose, tarpininkauja ginant mokinių teises mokykloje;</text:span></text:p>
      <text:p text:style-name="P751"><text:span text:style-name="T752">60.4</text:span><text:span text:style-name="T753">.<text:s/></text:span><text:span text:style-name="T754">rūpinasi drausmės ir tvarkos palaikymu mokykloje;</text:span></text:p>
      <text:p text:style-name="P755"><text:span text:style-name="T756">60.5</text:span><text:span text:style-name="T757">.</text:span><text:span text:style-name="T758"><text:s/>dalyvauja rengiant moky</text:span><text:span text:style-name="T759">klos veiklą reglamentuojančius dokumentus;</text:span></text:p>
      <text:p text:style-name="P760"><text:span text:style-name="T761">60.6</text:span><text:span text:style-name="T762">.</text:span><text:span text:style-name="T763"><text:s/>tvirtina mokinių tarybos nuostatus.</text:span></text:p>
      <text:p text:style-name="P764"><text:span text:style-name="T765">61</text:span><text:span text:style-name="T766">. Mokykloje veikia tėvų (kitų teisėtų vaiko atstovų) savivaldos institucija – tėvų taryba.</text:span></text:p>
      <text:p text:style-name="P767"><text:span text:style-name="T768">62</text:span><text:span text:style-name="T769">. Tėvų taryba:</text:span></text:p>
      <text:p text:style-name="P770"><text:span text:style-name="T771">62.1</text:span><text:span text:style-name="T772">. tėvų tarybą sudaro jaunimo klasių trys<text:s/></text:span><text:span text:style-name="T773">tėvai, išrinkti dvejiems metams atviru balsavimo būdu mokyklos mokinių tėvų susirinkime;</text:span></text:p>
      <text:p text:style-name="P774"><text:span text:style-name="T775">62.2</text:span><text:span text:style-name="T776"><text:s/>mokyklos tėvų taryba padeda mokyklos administracijai spręsti ūkinius, finansinius bei organizacinius klausimus;</text:span></text:p>
      <text:p text:style-name="P777"><text:span text:style-name="T778">62.3</text:span><text:span text:style-name="T779">. padeda organizuoti klasės renginius,</text:span><text:span text:style-name="T780"><text:s/>išvykas, kurti edukacines aplinkas, vykdyti profesinį orientavimą;</text:span></text:p>
      <text:p text:style-name="P781"><text:span text:style-name="T782">62.4</text:span><text:span text:style-name="T783">. inicijuoja paramos mokykloje teikimą;</text:span></text:p>
      <text:p text:style-name="P784"><text:span text:style-name="T785">62.5</text:span><text:span text:style-name="T786">. teikia siūlymus mokyklos direktoriui.</text:span></text:p>
      <text:p text:style-name="P787"><text:span text:style-name="T788">63</text:span><text:span text:style-name="T789">. Mokyklos savivaldos institucijos darbe vadovaujasi metiniais darbo planais, šiais<text:s/></text:span><text:span text:style-name="T790">nuostatais. Mokykloje gali steigtis ir kitos savivaldos institucijos. <text:s/>Kybartų skyriaus taryba renkama dvejiems metams. Tarybą sudaro 7 nariai: mokytojai – 4, Marijampolės pataisos namų darbuotojai – 3. Į skyriaus tarybą Marijampolės pataisos namų darbuoto</text:span><text:span text:style-name="T791">jus renka darbuotojų susirinkimas, mokytojus – skyriaus mokytojų taryba.<text:s/></text:span></text:p>
      <text:p text:style-name="P792"/>
      <text:p text:style-name="P793"/>
      <text:p text:style-name="P794"><text:span text:style-name="T795">VI</text:span><text:span text:style-name="T796"><text:s/>SKYRIUS</text:span></text:p>
      <text:p text:style-name="P797"><text:span text:style-name="T798">MOKYKLOS KYBARTŲ SKYRIAUS IR MARIJAMPOLĖS PATAISOS NAMŲ SANTYKIAI</text:span></text:p>
      <text:p text:style-name="P799"/>
      <text:p text:style-name="P800"><text:span text:style-name="T801">64</text:span><text:span text:style-name="T802">.</text:span><text:span text:style-name="T803"><text:s/>Marijampolės pataisos namų administracija privalo:</text:span></text:p>
      <text:p text:style-name="P804"><text:span text:style-name="T805">64.1</text:span><text:span text:style-name="T806">. tvarkyti nuteistųjų, kurie mo</text:span><text:span text:style-name="T807">kosi Marijampolės skyriuje, apskaitą;</text:span></text:p>
      <text:p text:style-name="P808"><text:span text:style-name="T809">64.2</text:span><text:span text:style-name="T810">.</text:span><text:span text:style-name="T811"><text:s/>sudaryti sąlygas skyriui veikti: skirti patalpas, atitinkančias bendrojo ugdymo mokyklų patalpoms keliamus reikalavimus, šias patalpas remontuoti;</text:span></text:p>
      <text:p text:style-name="P812"><text:span text:style-name="T813">64.3</text:span><text:span text:style-name="T814">. užtikrinti mokytojų, skyriaus vadovybės bendradarbi</text:span><text:span text:style-name="T815">avimą su Marijampolės pataisos</text:span><text:span text:style-name="T816"><text:s/></text:span><text:span text:style-name="T817">namų darbuotojais nuteistųjų bendrojo lavinimo klausimais;</text:span></text:p>
      <text:p text:style-name="P818"><text:span text:style-name="T819">64.4</text:span><text:span text:style-name="T820">. padėti mokytojams susipažinti su teisine bei metodine dokumentacija, reglamentuojančia pataisos įstaigos veiklą nuteistųjų mokymo ir auklėjimo klausimais;</text:span></text:p>
      <text:p text:style-name="P821"><text:span text:style-name="T822">64.5</text:span><text:span text:style-name="T823">. užtikrinti mokyklos darbuotojų saugumą Marijampolės pataisos namų teritorijoje;</text:span></text:p>
      <text:p text:style-name="P824"><text:span text:style-name="T825">64.6</text:span><text:span text:style-name="T826">. užtikrinti mokymo priemonių, kurias draudžiama turėti nuteistiesiems, apsaugą, taip pat kontroliuoti, kaip šios priemonės naudojamos.</text:span></text:p>
      <text:p text:style-name="P827"><text:span text:style-name="T828">65</text:span><text:span text:style-name="T829">. Marijampolės<text:s/></text:span><text:span text:style-name="T830">pataisos namų administracija turi teisę:</text:span></text:p>
      <text:p text:style-name="P831"><text:span text:style-name="T832">65.1</text:span><text:span text:style-name="T833">. lankytis pamokose, dalyvauti po pamokų vykstančiuose renginiuose, patarti skyriaus mokytojams nuteistųjų bendrojo lavinimo klausimais;</text:span></text:p>
      <text:p text:style-name="P834"><text:span text:style-name="T835">65.2</text:span><text:span text:style-name="T836">. pasitelkti skyriaus darbuotojus organizuojant renginius, skirt</text:span><text:span text:style-name="T837">us nuteistųjų auklėjimui, ir vykdant nuteistųjų atestaciją;</text:span></text:p>
      <text:p text:style-name="P838"><text:span text:style-name="T839">65.3</text:span><text:span text:style-name="T840">.</text:span><text:span text:style-name="T841"><text:s/>dalyvauti skyriaus tarybos posėdžiuose, mokytojų atestacijos komisijos veikloje;</text:span></text:p>
      <text:p text:style-name="P842"><text:span text:style-name="T843">65.4</text:span><text:span text:style-name="T844">. uždrausti įeiti į Marijampolės pataisos namų teritoriją skyriaus mokytojui, pažeidusiam Marijam</text:span><text:span text:style-name="T845">polės pataisos namų vidaus tvarką.</text:span></text:p>
      <text:p text:style-name="P846"><text:span text:style-name="T847">66</text:span><text:span text:style-name="T848">. Pavaduotojas ugdymui (Skyriaus vadovas) ir mokytojai privalo:</text:span></text:p>
      <text:p text:style-name="P849"><text:span text:style-name="T850">66.1</text:span><text:span text:style-name="T851">. laikytis visuotinai priimtų elgesio ir pedagoginės etikos normų;</text:span></text:p>
      <text:p text:style-name="P852"><text:span text:style-name="T853">66.2</text:span><text:span text:style-name="T854">. laikytis Marijampolės pataisos namų vidaus tvarkos;</text:span></text:p>
      <text:p text:style-name="P855"><text:span text:style-name="T856">66.3</text:span><text:span text:style-name="T857">. taus</text:span><text:span text:style-name="T858">oti skyriaus ir Marijampolės pataisos namų inventorių, vaizdines mokymo priemones ir kitą turtą;</text:span></text:p>
      <text:p text:style-name="P859"><text:span text:style-name="T860">66.4</text:span><text:span text:style-name="T861">. bendradarbiauti su Marijampolės pataisos namų darbuotojais nuteistųjų bendrojo lavinimo klausimais.</text:span></text:p>
      <text:p text:style-name="P862"><text:span text:style-name="T863">67</text:span><text:span text:style-name="T864">. Skyriaus vadovas ir mokytojai turi teis</text:span><text:span text:style-name="T865">ę teikti pasiūlymus Marijampolės pataisos namų administracijai arba Kalėjimų departamentui dėl mokytojų ir Marijampolės pataisos namų darbuotojų bendradarbiavimo nuteistųjų bendrojo lavinimo klausimais.</text:span></text:p>
      <text:p text:style-name="P866"/>
      <text:p text:style-name="P867"/>
      <text:p text:style-name="P868"><text:span text:style-name="T869">VII</text:span><text:span text:style-name="T870"><text:s/>SKYRIUS</text:span></text:p>
      <text:p text:style-name="P871"><text:span text:style-name="T872">DARBUOTOJŲ PRIĖMIMAS Į DARBĄ, JŲ<text:s/></text:span><text:span text:style-name="T873">DARBO APMOKĖJIMO TVARKA IR ATESTACIJA</text:span></text:p>
      <text:p text:style-name="P874"/>
      <text:p text:style-name="P875"><text:span text:style-name="T876">68</text:span><text:span text:style-name="T877">. Darbuotojai į darbą mokykloje priimami ir atleidžiami iš jo Lietuvos Respublikos Darbo kodekso ir kitų teisėtų aktų nustatyta tvarka.</text:span></text:p>
      <text:p text:style-name="P878"><text:span text:style-name="T879">69</text:span><text:span text:style-name="T880">. Mokyklos darbuotojams už darbą mokama Lietuvos Respublikos įstatymų</text:span><text:span text:style-name="T881"><text:s/>ir kitų teisės aktų nustatyta tvarka.</text:span></text:p>
      <text:p text:style-name="P882"><text:span text:style-name="T883">70</text:span><text:span text:style-name="T884">. Mokyklos direktoriaus pareiginė alga priklauso nuo etato struktūros, išsilavinimo, darbo stažo ir pareigybinės kategorijos, kitų Lietuvos Respublikos Vyriausybės nustatytų kriterijų.</text:span></text:p>
      <text:p text:style-name="P885"><text:span text:style-name="T886">71</text:span><text:span text:style-name="T887">. Mokyklos<text:s/></text:span><text:span text:style-name="T888">direktoriaus pavaduotojo ugdymui pareiginė alga priklauso nuo etato struktūros, išsilavinimo, darbo stažo ir pareigybinės kategorijos, kitų Lietuvos Respublikos Vyriausybės nustatytų kriterijų.</text:span></text:p>
      <text:p text:style-name="P889"><text:span text:style-name="T890">72</text:span><text:span text:style-name="T891">. Mokytojo pareiginė alga priklauso nuo išsilavinimo, da</text:span><text:span text:style-name="T892">rbo stažo, kontaktinių valandų, kvalifikacinės kategorijos ir kitų Lietuvos Respublikos Vyriausybės nustatytų kriterijų.</text:span></text:p>
      <text:p text:style-name="P893"><text:span text:style-name="T894">73</text:span><text:span text:style-name="T895">. Mokyklos vadovai, mokytojai ir švietimo pagalbos specialistai atestuojasi ir kvalifikaciją tobulina Lietuvos Respublikos<text:s/></text:span><text:span text:style-name="T896">įstatymų ir Lietuvos Respublikos švietimo, mokslo ir sporto ministro nustatyta tvarka.</text:span></text:p>
      <text:p text:style-name="P897"/>
      <text:p text:style-name="P898"><text:span text:style-name="T899">VIII</text:span><text:span text:style-name="T900"><text:s/>SKYRIUS</text:span></text:p>
      <text:p text:style-name="P901"><text:span text:style-name="T902">MOKYKLOS TURTAS, LĖŠOS, JŲ NAUDOJIMO TVARKA, FINANSINĖS VEIKLOS KONTROLĖ IR MOKYKLOS VEIKLOS PRIEŽIŪRA</text:span></text:p>
      <text:p text:style-name="P903"/>
      <text:p text:style-name="P904"><text:span text:style-name="T905">74</text:span><text:span text:style-name="T906">. Mokykla valdo ir naudojasi patikėjimo</text:span><text:span text:style-name="T907"><text:s/>teise perduotu Savivaldybės turtu, naudoja ir disponuoja juo įstatymų ir Vilkaviškio rajono savivaldybės tarybos nustatyta tvarka.<text:s/></text:span></text:p>
      <text:p text:style-name="P908"><text:span text:style-name="T909">75</text:span><text:span text:style-name="T910">. Mokykla visiškai išlaikoma iš Savivaldybės biudžeto pagal asignavimų valdytojo patvirtintą sąmatą iš mokinio krepše</text:span><text:span text:style-name="T911">lio.</text:span></text:p>
      <text:p text:style-name="P912"><text:span text:style-name="T913">76</text:span><text:span text:style-name="T914">. Mokyklos lėšos:</text:span></text:p>
      <text:p text:style-name="P915"><text:span text:style-name="T916">76.1</text:span><text:span text:style-name="T917">. mokykla gali turėti nebiudžetinių lėšų. Jas sudaro patalpų nuoma, fizinių ar juridinių asmenų parama, pajamos, gautos už papildomą ugdymą, kursus;</text:span></text:p>
      <text:p text:style-name="P918"><text:span text:style-name="T919">76.2</text:span><text:span text:style-name="T920">. nebiudžetinės lėšos naudojamos Lietuvos Respublikos Vyriausybė</text:span><text:span text:style-name="T921">s nustatyta tvarka;</text:span></text:p>
      <text:p text:style-name="P922"><text:span text:style-name="T923">76.3</text:span><text:span text:style-name="T924">. kitos teisėtu būdu įgytos lėšos.</text:span></text:p>
      <text:p text:style-name="P925"><text:span text:style-name="T926">77</text:span><text:span text:style-name="T927">. Mokykla buhalterinę apskaitą organizuoja ir finansinę atskaitomybę tvarko teisės aktų nustatyta tvarka, finansinė veikla kontroliuojama teisės aktų nustatyta tvarka.</text:span></text:p>
      <text:p text:style-name="P928"><text:span text:style-name="T929">78</text:span><text:span text:style-name="T930">. Mokykla g</text:span><text:span text:style-name="T931">ali turėti savo fondą, kurio sudarymo šaltiniai yra savanoriški asmenų, organizacijų ir įmonių įnašai, pajamos iš paties fondo veiklos, užsienio valstybių organizacijų bei piliečių, taip pat tarptautinių organizacijų aukojamos lėšos ir materialinės vertybė</text:span><text:span text:style-name="T932">s.<text:s/></text:span></text:p>
      <text:p text:style-name="P933"><text:span text:style-name="T934">79</text:span><text:span text:style-name="T935">. Mokyklos veiklos priežiūra vykdoma teisės aktų nustatyta tvarka, prireikus pasitelkiant išorinius vertintojus.</text:span></text:p>
      <text:p text:style-name="P936"/>
      <text:p text:style-name="P937"><text:span text:style-name="T938">IX</text:span><text:span text:style-name="T939"><text:s/>SKYRIUS</text:span></text:p>
      <text:p text:style-name="P940"><text:span text:style-name="T941">BAIGIAMOSIOS NUOSTATOS</text:span></text:p>
      <text:p text:style-name="P942"/>
      <text:p text:style-name="P943"><text:span text:style-name="T944">80</text:span><text:span text:style-name="T945">. Mokykla turi</text:span><text:span text:style-name="T946"><text:s/>interneto svetainę<text:s/></text:span><text:span text:style-name="T947">www.giedriai.vilkaviskis.lm.lt</text:span><text:span text:style-name="T948">, atitinkančią teisės aktų nustatytus reikalavimus, kurioje skelbiami vieši pranešimai apie mokyklos veiklą ir Lietuvos<text:s/></text:span><text:span text:style-name="T949">Respublikos švietimo įstatymu nustatyta informacija visuomenei. <text:s/>Mokyklos skyrius turi interneto svetainę<text:s/></text:span><text:span text:style-name="T950">www.</text:span><text:span text:style-name="T951">kybartusvm</text:span><text:span text:style-name="T952">.lt.</text:span><text:span text:style-name="T953">, Skelbiama<text:s/></text:span><text:span text:style-name="T954">informacija apie savo veiklą ir rezultatus mokykla vadovaujasi Bendrųjų reikalavimų valstybės ir savivaldybių institucijų ir įstaigų interneto svetainės aprašu.</text:span></text:p>
      <text:p text:style-name="P955"><text:span text:style-name="T956">81</text:span><text:span text:style-name="T957">. Mokyklos nuostatus, jų pakeitimus, papildymus tvirtina Vilkaviškio rajono savivaldybės<text:s/></text:span><text:span text:style-name="T958">taryba.</text:span></text:p>
      <text:p text:style-name="P959"><text:span text:style-name="T960">82</text:span><text:span text:style-name="T961">. Nuostatai, jų pakeitimai ir papildymai įforminami vadovaujantis Dokumentų rengimo ir įforminimo taisyklėmis, Vilkaviškio rajono savivaldybės tarybos, mokyklos direktoriaus ar Tarybos iniciatyva.</text:span></text:p>
      <text:p text:style-name="P962"><text:span text:style-name="T963">83</text:span><text:span text:style-name="T964">. Mokykla reorganizuojama, pertvarkoma,</text:span><text:span text:style-name="T965"><text:s/>ar likviduojama <text:s/>teisės aktų nustatyta tvarka.<text:s/></text:span></text:p>
      <text:p text:style-name="P966"><text:span text:style-name="T967">84</text:span><text:span text:style-name="T968">. Pranešimai, kuriuos remiantis Lietuvos Respublikos teisės aktais reikia paskelbti viešai, skelbiami svetainėje bei VĮ Registrų centro leidžiame elektroniniame leidinyje „Juridinių asmenų vieši praneš</text:span><text:span text:style-name="T969">imai“. Kiti mokyklos pranešimai suinteresuotiems asmenims siunčiami registruotu laišku arba elektroninių ryšių priemonėmis, originaliai tą pačią dieną išsiuntinėjami adresui registruotu laišku ar įteikiami pasirašytinai. Už parnešimų paskelbimą atsako moky</text:span><text:span text:style-name="T970">klos direktorius, priėmęs atitinkamą sprendimą arba įsakymų nustatyta tvarka įgaliotas asmuo.</text:span></text:p>
      <text:p text:style-name="P971"><text:span text:style-name="T972">85</text:span><text:span text:style-name="T973">. Mokyklos nuostatams pritarė Vilkaviškio r. Giedrių jaunimo ir suaugusiųjų mokyklos taryba 2020 m. gegužės 26 d. posėdžio protokoliniu nutarimu Nr. (MT-1)-</text:span><text:span text:style-name="T974">2.</text:span></text:p>
      <text:p text:style-name="P975"/>
      <text:p text:style-name="P976"/>
      <text:p text:style-name="P977"><text:span text:style-name="T978">Pakeitimai:</text:span></text:p>
      <text:p text:style-name="P979"/>
      <text:p text:style-name="P980"><text:span text:style-name="T981">1.</text:span></text:p>
      <text:p text:style-name="P982"><text:span text:style-name="T983">Vilkaviškio rajono savivaldybės taryba, Sprendimas</text:span></text:p>
      <text:p text:style-name="P984"><text:span text:style-name="T985">Nr.<text:s/></text:span><text:a xlink:href="https://www.e-tar.lt/portal/legalAct.html?documentId=b76fcef00a6711ec9f09e7df20500045" office:target-frame-name="_top" xlink:show="replace"><text:span text:style-name="T986">B-TS-861</text:span></text:a><text:span text:style-name="T987">, 2021-08-27, paskelbta TAR 2021-09-01, i. k. 2021-18534</text:span></text:p>
      <text:p text:style-name="P988"><text:span text:style-name="T989">Dėl Vilkavišk</text:span><text:span text:style-name="T990">io suaugusiųjų ir jaunimo mokyklos <text:s/>nuostatų, patvirtintų Vilkaviškio rajono savivaldybės tarybos 2020 m. birželio 26 d. sprendimu Nr. B-TS-458, <text:s/>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0-03T13:24:00Z</meta:creation-date>
    <dc:date>2021-10-03T13:24:00Z</dc:date>
    <meta:print-date>2020-06-01T09:02:00Z</meta:print-date>
    <meta:template xlink:href="Normal.dotm" xlink:type="simple"/>
    <meta:editing-cycles>2</meta:editing-cycles>
    <meta:editing-duration>PT0S</meta:editing-duration>
    <meta:document-statistic meta:page-count="12" meta:paragraph-count="313" meta:word-count="4455" meta:character-count="36714" meta:row-count="1123" meta:non-whitespace-character-count="32572"/>
  </office:meta>
</office:document-meta>
</file>