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3"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4"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center"/>
      <style:text-properties style:font-name="TimesLT"/>
    </style:style>
    <style:style style:name="P20" style:parent-style-name="Normal" style:family="paragraph">
      <style:paragraph-properties fo:text-align="justify" fo:text-indent="0.5909in"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fo:font-size="10pt" style:font-size-asian="10pt"/>
    </style:style>
    <style:style style:name="P61" style:parent-style-name="Normal" style:family="paragraph">
      <style:paragraph-properties fo:text-align="justify"/>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1-09-29</text:span></text:p>
      <text:p text:style-name="P3"/>
      <text:p text:style-name="P4"><text:span text:style-name="T5">Sprendimas paskelbtas: TAR 2020-06-30, i. k. 2020-14553</text:span></text:p>
      <text:p text:style-name="P6"/>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
      <text:p text:style-name="P13">SpREndimas</text:p>
      <text:p text:style-name="P14">DĖL VILKAVIŠKIO R. GIEDRIŲ JAUNIMO IR SUAUGUSIŲJŲ <text:s/>MOKYKLOS <text:s/>PAVADINIMO, BUVEINĖS ADRESO PAKEITIMO, NUOSTATŲ PATVIRTINIMO<text:s/></text:p>
      <text:p text:style-name="P15"/>
      <text:p text:style-name="P16">2020 m. birželio 26 d. Nr. B-TS-458</text:p>
      <text:p text:style-name="P17">Vilkaviškis</text:p>
      <text:p text:style-name="P18"/>
      <text:p text:style-name="P19"/>
      <text:p text:style-name="P20">Vadovaudamasi Lietuvos Respublikos vietos savivaldos įstatymo<text:s/><text:span text:style-name="T21">16 straipsnio 2 dali</text:span><text:span text:style-name="T22">es 21 punktu,</text:span><text:s text:c="2"/>18 straipsnio 1 dalimi, Lietuvos Respublikos civilinio kodekso 2.43 straipsnio 1 ir 3 dalimis, 2.49 straipsnio 4 dalimi, Lietuvos Respublikos švietimo įstatymo 43 straipsnio 3 ir 4 dalimis, Lietuvos Respublikos biudžetinių įstaigų įstatymo 4<text:s/>straipsnio 3 dalies 1, 3 punktais, 6 straipsnio 5 dalimi, Lietuvos Respublikos Vyriausybės 2011 m. birželio 29 d. nutarimu Nr. 768 „Dėl mokyklų, vykdančių formaliojo švietimo programas, tinklo kūrimo taisyklių patvirtinimo“ patvirtintų Mokyklų, vykdančių<text:s/>formaliojo švietimo programas, tinklo kūrimo taisyklių 21 punktu, Vilkaviškio rajono savivaldybės tarybos 2020 m. vasario 28 d. sprendimu Nr. B-TS-316 „Dėl Vilkaviškio rajono savivaldybės bendrojo ugdymo mokyklų tinklo pertvarkos 2020–2025 metų bendrojo plano patvirtinimo“, atsižvelgdama į Vilkaviškio r. Giedrių jaunimo ir suaugusiųjų mokyklos direktoriaus 2020 m. birželio <text:s/>1 d. raštą Nr. (S-5)-58, Vilkaviškio rajono savivaldybės taryba n u s p r e n d ž i a:</text:p>
      <text:p text:style-name="P23">1. Pakeisti Vilkaviškio r. Giedrių jaunimo ir suaugusiųjų mokyklos pavadinimą ir vadinti ją Vilkaviškio suaugusiųjų ir jaunimo mokykla.</text:p>
      <text:p text:style-name="P24">2. Pakeisti Vilkaviškio r. Giedrių jaunimo ir suaugusiųjų mokyklos buveinės adresą iš Nepriklausomybės g. 56,<text:s/><text:span text:style-name="T25">Vilkaviškis į <text:s/>Sodų g. 1A, <text:s/>Karalių k., <text:s/>Šeimenos<text:s/></text:span><text:span text:style-name="T26">sen., <text:s/>Vilkaviškio r. sav.</text:span></text:p>
      <text:p text:style-name="P27">3. Įpareigoti Vilkaviškio r. Giedrių jaunimo ir suaugusiųjų mokyklos direktorių:</text:p>
      <text:p text:style-name="P28">3.1. pranešti viešai vieną kartą arba pranešti visiems įstaigos kreditoriams raštu apie įstaigos pavadinimo pakeitimą iki įregistruojant<text:s/>pavadinimo pakeitimą Juridinių asmenų registre;</text:p>
      <text:p text:style-name="P29">3.2. Lietuvos Respublikos teisės aktų nustatyta tvarka įspėti darbuotojus dėl būtinųjų darbo sąlygų pasikeitimo;</text:p>
      <text:p text:style-name="P30">3.3. Lietuvos Respublikos teisės aktų nustatyta tvarka raštu informuoti mokyklos mokinius ir jų tėvus (globėjus, rūpintojus) apie mokyklos pavadinimo ir buveinės adreso pakeitimą.<text:s/></text:p>
      <text:p text:style-name="P31"><text:span text:style-name="T32">4.</text:span><text:span text:style-name="T33"><text:s/>Neteko galios nuo 2021-09-29</text:span></text:p>
      <text:p text:style-name="P34">Punkto naikinimas:</text:p>
      <text:p text:style-name="P35"><text:span text:style-name="T36">Nr.<text:s/></text:span><text:a xlink:href="https://www.e-tar.lt/portal/legalAct.html?documentId=8e40c9e0203c11eca51399bc661f78e7" office:target-frame-name="_top" xlink:show="replace"><text:span text:style-name="T37">B-TS-889</text:span></text:a><text:span text:style-name="T38">, 2021-09-24, paskelbta TAR 2021-09-28, i. k. 2021-20252</text:span></text:p>
      <text:p text:style-name="Normal"/>
      <text:p text:style-name="P39">5. Įpareigoti Vilkaviškio r. Giedrių jaunimo ir suaugusiųjų mokyklos direktorių Joną Perliubą pasirašyti patvirtintus mokyklos nuostatus ir teisės aktų nustatyta tvarka pateikti prašymą bei reikalingus dokumentus Juridinių asmenų registro tvarkytojui dėl šio sprendimo 4 punktu patvirtintų įstaigos nuostatų įregistravimo.</text:p>
      <text:p text:style-name="P40">6. Pripažinti <text:s/>netekusiais galios Vilkaviškio rajono savivaldybės tarybos 2013 m. birželio 28 d. sprendimo Nr. B-TS-655 „Dėl Vilkaviškio r. Giedrių jaunimo ir suaugusiųjų mokyklos nuostatų patvirtinimo“ 1, 2 punktus su visais aktualiais pakeitimais.<text:s/></text:p>
      <text:p text:style-name="P41">7. Nustatyti, kad šis Sprendimas įsigalioja nuo 2020 m. rugsėjo 1 d.</text:p>
      <text:p text:style-name="P42"><text:span text:style-name="T43">Šis sprendimas per vieną mėnesį nuo įsigaliojimo dienos gali būti skundžiamas Regionų apygardos administracinio teismo Kauno rūmams (adresu: A. Mickevičiaus g. 8A, Kaunas) Lietuvos Respublikos administracinių bylų teisenos</text:span><text:span text:style-name="T44"><text:s/>įstatymo nustatyta tvarka.</text:span></text:p>
      <text:p text:style-name="P45"/>
      <text:p text:style-name="P46"/>
      <text:p text:style-name="P47">Savivaldybės meras <text:s/><text:tab/><text:s/>Algirdas Neiberka</text:p>
      <text:p text:style-name="P48"><text:span text:style-name="T49">Patvirtinta.</text:span><text:span text:style-name="T50"><text:s/>Neteko galios nuo 2021-09-29</text:span></text:p>
      <text:p text:style-name="P51">Priedo naikinimas:</text:p>
      <text:p text:style-name="P52"><text:span text:style-name="T53">Nr.<text:s/></text:span><text:a xlink:href="https://www.e-tar.lt/portal/legalAct.html?documentId=8e40c9e0203c11eca51399bc661f78e7" office:target-frame-name="_top" xlink:show="replace"><text:span text:style-name="T54">B-TS-889</text:span></text:a><text:span text:style-name="T55">, 2021-09</text:span><text:span text:style-name="T56">-24, paskelbta TAR 2021-09-28, i. k. 2021-20252</text:span></text:p>
      <text:p text:style-name="Normal"/>
      <text:p text:style-name="P57"/>
      <text:p text:style-name="P58"/>
      <text:p text:style-name="P59"><text:span text:style-name="T60">Pakeitimai:</text:span></text:p>
      <text:p text:style-name="P61"/>
      <text:p text:style-name="P62"><text:span text:style-name="T63">1.</text:span></text:p>
      <text:p text:style-name="P64"><text:span text:style-name="T65">Vilkaviškio rajono savivaldybės taryba, Sprendimas</text:span></text:p>
      <text:p text:style-name="P66"><text:span text:style-name="T67">Nr.<text:s/></text:span><text:a xlink:href="https://www.e-tar.lt/portal/legalAct.html?documentId=b76fcef00a6711ec9f09e7df20500045" office:target-frame-name="_top" xlink:show="replace"><text:span text:style-name="T68">B-TS-861</text:span></text:a><text:span text:style-name="T69">, 2021-08-27, paskelbta TAR<text:s/></text:span><text:span text:style-name="T70">2021-09-01, i. k. 2021-18534</text:span></text:p>
      <text:p text:style-name="P71"><text:span text:style-name="T72">Dėl Vilkaviškio suaugusiųjų ir jaunimo mokyklos <text:s/>nuostatų, patvirtintų Vilkaviškio rajono savivaldybės tarybos 2020 m. birželio 26 d. sprendimu Nr. B-TS-458, <text:s/>pakeitimo</text:span></text:p>
      <text:p text:style-name="P73"/>
      <text:p text:style-name="P74"><text:span text:style-name="T75">2.</text:span></text:p>
      <text:p text:style-name="P76"><text:span text:style-name="T77">Vilkaviškio rajono savivaldybės taryba, Sprendimas</text:span></text:p>
      <text:p text:style-name="P78"><text:span text:style-name="T79">Nr.</text:span><text:span text:style-name="T80"><text:s/></text:span><text:a xlink:href="https://www.e-tar.lt/portal/legalAct.html?documentId=8e40c9e0203c11eca51399bc661f78e7" office:target-frame-name="_top" xlink:show="replace"><text:span text:style-name="T81">B-TS-889</text:span></text:a><text:span text:style-name="T82">, 2021-09-24, paskelbta TAR 2021-09-28, i. k. 2021-20252</text:span></text:p>
      <text:p text:style-name="P83"><text:span text:style-name="T84">Dėl Vilkaviškio suaugusiųjų ir jaunimo mokyklos struktūros pertvarkymo, nuostatų patvirtinim</text:span><text:span text:style-name="T85">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10-03T13:24:00Z</meta:creation-date>
    <dc:date>2021-10-03T13:24:00Z</dc:date>
    <meta:print-date>2020-06-01T09:02:00Z</meta:print-date>
    <meta:template xlink:href="Normal.dotm" xlink:type="simple"/>
    <meta:editing-cycles>2</meta:editing-cycles>
    <meta:editing-duration>PT0S</meta:editing-duration>
    <meta:document-statistic meta:page-count="2" meta:paragraph-count="37" meta:word-count="531" meta:character-count="4380" meta:row-count="134" meta:non-whitespace-character-count="3886"/>
  </office:meta>
</office:document-meta>
</file>