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31</text:span></text:p>
      <text:p text:style-name="P9"/>
      <text:p text:style-name="P10"><text:span text:style-name="T11">Įsakymas paskelbtas: TAR 2023-07-17, i. k. 2023-14683</text:span></text:p>
      <text:p text:style-name="P12"/>
      <text:p text:style-name="P13">Nauja redakcija nuo 2024-04-03:</text:p>
      <text:p text:style-name="Normal"><text:span text:style-name="T14">Nr.<text:s/></text:span><text:a xlink:href="https://www.e-tar.lt/portal/legalAct.html?documentId=b0a39080f0aa11ee9f5b8ffa077f9188" office:target-frame-name="_top" xlink:show="replace"><text:span text:style-name="T15">1V-230</text:span></text:a><text:span text:style-name="T16">, 2024-04-02, paskelbta<text:s/></text:span><text:span text:style-name="T17">TAR 2024-04-02, i. k. 2024-0599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JUNGTINIO VIETOS PLĖTROS STRATEGIJŲ ATRANKOS KOMITETO SUDĖTIES PATVIRTINIMO</text:p>
      <text:p text:style-name="P23"/>
      <text:p text:style-name="P24">2023 m. liepos 17 d. Nr. 1V-454</text:p>
      <text:p text:style-name="P25">Vilnius</text:p>
      <text:p text:style-name="P26"/>
      <text:p text:style-name="P27"><text:span text:style-name="T28">Vadovaudamasi 2021–2027 metų Europos Sąjungo</text:span><text:span text:style-name="T29">s fondų investicijų programos administruojančiųjų institucijų ir tarpinės institucijos funkcijų sąrašo, patvirtinto Lietuvos Respublikos finansų ministro 2021 m. liepos 2 d. įsakymu Nr. 1K-237 „Dėl funkcijų paskirstymo įgyvendinant 2021–2027 metų Europos S</text:span><text:span text:style-name="T30">ąjungos fondų investicijų programą“, 3.7.3 papunkčiu:</text:span></text:p>
      <text:p text:style-name="P31"><text:span text:style-name="T32">1</text:span><text:span text:style-name="T33">. T v i r t i n u Jungtinio vietos plėtros strategijų atrankos komiteto, kuris pagal Vietos plėtros strategijų rengimo ir atrankos taisykles, patvirtintas Lietuvos Respublikos vidaus reikalų ministro<text:s/></text:span><text:span text:style-name="T34">2022 m. spalio 28 d. įsakymu Nr. 1V-672 „Dėl Vietos plėt</text:span><text:span text:style-name="T35">ros strategijų rengimo ir atrankos taisyklių patvirtinimo“,<text:s/></text:span><text:span text:style-name="T36">atlieka vietos plėtros strategijų atranką, sudėtį (toliau – komitetas):</text:span></text:p>
      <text:p text:style-name="P37"><text:span text:style-name="T38">1.1</text:span><text:span text:style-name="T39">. komiteto nariai:</text:span></text:p>
      <text:soft-page-break/>
      <text:p text:style-name="P40">Lina Šemetulskytė – Lietuvos Respublikos vidaus reikalų ministerijos Europos Sąjungos investicijų ir<text:s/>tarptautinių programų departamento direktorė (komiteto pirmininkė); <text:s text:c="2"/></text:p>
      <text:p text:style-name="P41">Laura Stadalienė – Vidaus reikalų ministerijos Europos Sąjungos investicijų ir tarptautinių programų departamento vyresnioji patarėja (komiteto pirmininko pavaduotoja);</text:p>
      <text:p text:style-name="P42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3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4"><text:span text:style-name="T45">Kristina Indriošienė – Lietuvos Respublikos žemės ūkio ministerijos Europos Sąjungos reikalų ir paramos politikos departamento vyriausioji patarėja (jos nesa</text:span><text:span text:style-name="T46">nt –<text:s/></text:span><text:span text:style-name="T47">Virginija Liukpetrytė,<text:s/></text:span><text:span text:style-name="T48">Lietuvos Respublikos žemės ūkio ministerijos Europos Sąjungos reikalų ir paramos politikos departamento Programos LEADER ir kaimo plėtros skyriaus patarėja);<text:s/></text:span></text:p>
      <text:p text:style-name="P49">Eglė Juozapavičienė – Lietuvos vietos bendruomeninių organizacijų sąjungos pirmininkė (jos nesant – Angelė Jakubynienė, Lietuvos vietos bendruomeninių organizacijų sąjungos narė);</text:p>
      <text:p text:style-name="P50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1">Giedrė Kornijenkienė – Lietuvos Respublikos vidaus reikalų ministerijos Administravimo<text:s/>departamento Teisės taikymo skyriaus patarėja;</text:p>
      <text:soft-page-break/>
      <text:p text:style-name="P52">Linda Kreimerytė – Lietuvos savivaldybių asociacijos patarėja savivaldybių administravimo klausimais (jos nesant – Dovilė Sujetaitė, Lietuvos savivaldybių asociacijos patarėja ekonomikos ir susisiekimo klausimais);</text:p>
      <text:p text:style-name="P53">Alvydas Puodžiukas – Lietuvos Respublikos švietimo, mokslo ir sporto ministerijos Švietimo tinklo politikos departamento Mokyklų veiklos skyriaus vedėjas, atliekantis departamento direktoriaus funkcijas (jo nesant – Raimondas Paškevičius, Lietuvos Respublikos švietimo, mokslo ir sporto ministerijos Tartautinių investicijų koordinavimo departamento direktorius);</text:p>
      <text:p text:style-name="P54">Rita Rutkauskienė – Lietuvos Respublikos vidaus reikalų ministerijos Ekonomikos ir finansų departamento Ekonomikos ir investicijų projektų skyriaus vedėja;</text:p>
      <text:p text:style-name="P55">Robertas Staskevičius – Lietuvos verslo konfederacijos narys, UAB „Eriadas“ Vilniaus regiono plėtros vadovas;<text:s/></text:p>
      <text:p text:style-name="P56"><text:span text:style-name="T57">Inga Steponavičienė – Lietuvos Respublikos ekonomikos ir inovacijų ministerijos vyriausioji patarėja (jos nesant – Rita Armonienė,<text:s/></text:span><text:span text:style-name="T58">Lietuvos Respublikos ekonomikos ir inovacijų ministerijos Europos Sąjungos investicijų koordinavimo departamento direktorė);</text:span></text:p>
      <text:p text:style-name="P59"><text:span text:style-name="T60">1.2</text:span><text:span text:style-name="T61">. dalyvauti stebėtojų teisėmis kviečiami atstovai:</text:span></text:p>
      <text:p text:style-name="P62">Jolita Gatautė – Lietuvos Respublikos finansų ministerijos Investicijų departamento Socialinių investicijų skyriaus vyriausioji specialistė;<text:s/></text:p>
      <text:p text:style-name="P63"><text:span text:style-name="T64">Simonas Razgus – VšĮ Centrinės projektų valdymo agentūros Vietos veiklos grupių projektų skyriaus vadovas (jo nesant – Neringa Žemaitienė, VšĮ Centrinės projektų valdymo agentūros Sveikat</text:span><text:span text:style-name="T65">os projektų skyriaus vadovė.</text:span><text:s/></text:p>
      <text:p text:style-name="P66">Punkto pakeitimai:</text:p>
      <text:p text:style-name="P67"><text:span text:style-name="T68">Nr.<text:s/></text:span><text:a xlink:href="https://www.e-tar.lt/portal/legalAct.html?documentId=70bcf1701e5c11ef8b14c5bcce136045" office:target-frame-name="_top" xlink:show="replace"><text:span text:style-name="T69">1V-352</text:span></text:a><text:span text:style-name="T70">, 2024-05-30, paskelbta TAR 2024-05-30, i. k. 2024-09694</text:span></text:p>
      <text:p text:style-name="Normal"/>
      <text:p text:style-name="P71"><text:span text:style-name="T72">2</text:span><text:span text:style-name="T73">. Į p a r e i g o j u šiuo įsakymu sudaryto komiteto sekretoriato funkcijas atlikti<text:s/></text:span><text:span text:style-name="T74">Lietuvos Respublikos vidaus reikalų ministerijos Europos Sąjungos investicijų ir tarptautinių programų departamento Europos Sąjungos fondų investicijų veiksmų programos sky</text:span><text:span text:style-name="T75">rių.</text:span></text:p>
      <text:p text:style-name="P76"/>
      <text:p text:style-name="P77"/>
      <text:p text:style-name="P78"/>
      <text:p text:style-name="Normal"><text:span text:style-name="T79">Vidaus reikalų ministras</text:span><text:span text:style-name="T80"><text:tab/></text:span><text:span text:style-name="T81"><text:tab/><text:s text:c="72"/>Agnė Bilotaitė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idaus reikalų ministerija, Įsakymas</text:span></text:p>
      <text:p text:style-name="P91"><text:span text:style-name="T92">Nr.<text:s/></text:span><text:a xlink:href="https://www.e-tar.lt/portal/legalAct.html?documentId=7957b5e0822b11eea5a28c81c82193a8" office:target-frame-name="_top" xlink:show="replace"><text:span text:style-name="T93">1V-718</text:span></text:a><text:span text:style-name="T94">, 2023-11-13, paskelbta TAR 2023-11-13, i. k. 2023-21911</text:span></text:p>
      <text:p text:style-name="P95"><text:span text:style-name="T96">Dėl vidaus reikalų ministro 2023 m. liepos 17 d. įsakymo Nr. 1V-454 „Dėl Jungtinio vietos plėtros strategijų atrankos komiteto sudėties patvirtin</text:span><text:span text:style-name="T97">imo“ pakeitimo</text:span></text:p>
      <text:p text:style-name="P98"/>
      <text:p text:style-name="P99"><text:span text:style-name="T100">2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9770a6c0cc0111eea5a28c81c82193a8" office:target-frame-name="_top" xlink:show="replace"><text:span text:style-name="T105">1V-145</text:span></text:a><text:span text:style-name="T106">, 2024-02-15, paskelbta TAR 2024-02-15, i. k. 2024-02927</text:span></text:p>
      <text:p text:style-name="P107"><text:span text:style-name="T108">Dėl vidaus<text:s/></text:span><text:span text:style-name="T109">reikalų ministro 2023 m. liepos 17 d. įsakymo Nr. 1V-454 „Dėl Jungtinio vietos plėtros strategijų atrankos komiteto sudėties patvirtinimo“ pakeitimo</text:span></text:p>
      <text:p text:style-name="P110"/>
      <text:p text:style-name="P111"><text:span text:style-name="T112">3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d33d5130dd4f11eead77e967e3995264" office:target-frame-name="_top" xlink:show="replace"><text:span text:style-name="T117">1V-204</text:span></text:a><text:span text:style-name="T118">, 2024-03-08, paskelbta TAR 2024-03-08, i. k. 2024-04435</text:span></text:p>
      <text:p text:style-name="P119"><text:span text:style-name="T120">Dėl vidaus reikalų ministro 2023 m. liepos 17 d. įsakymo Nr. 1V-454 „Dėl Jungtinio vietos plėtros strategijų atrankos komiteto sudėties<text:s/></text:span><text:span text:style-name="T121">patvirtinimo“ pakeitimo</text:span></text:p>
      <text:p text:style-name="P122"/>
      <text:p text:style-name="P123"><text:span text:style-name="T124">4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b0a39080f0aa11ee9f5b8ffa077f9188" office:target-frame-name="_top" xlink:show="replace"><text:span text:style-name="T129">1V-230</text:span></text:a><text:span text:style-name="T130">, 2024-04-02, paskelbta TAR 2024-04-02, i. k. 2024-05993</text:span></text:p>
      <text:p text:style-name="P131"><text:span text:style-name="T132">Dėl v</text:span><text:span text:style-name="T133">idaus reikalų ministro 2023 m. liepos 17 d. įsakymo Nr. 1V-454 „Dėl Jungtinio vietos plėtros strategijų atrankos komiteto sudėties patvirtinimo“ pakeitimo</text:span></text:p>
      <text:p text:style-name="P134"/>
      <text:p text:style-name="P135"><text:span text:style-name="T136">5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70bcf1701e5c11ef8b14c5bcce136045" office:target-frame-name="_top" xlink:show="replace"><text:span text:style-name="T141">1V-352</text:span></text:a><text:span text:style-name="T142">, 2024-05-30, paskelbta TAR 2024-05-30, i. k. 2024-09694</text:span></text:p>
      <text:p text:style-name="P143"><text:span text:style-name="T144">Dėl vidaus reikalų ministro 2023 m. liepos 17 d. įsakymo Nr. 1V-454 „Dėl Jungtinio vietos plėtros strategijų atrankos komiteto sud</text:span><text:span text:style-name="T145">ėtie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6-03T11:36:00Z</meta:creation-date>
    <dc:date>2024-06-03T11:36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15" meta:character-count="7169" meta:row-count="139" meta:non-whitespace-character-count="6400"/>
  </office:meta>
</office:document-meta>
</file>