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4-03 iki 2024-05-30</text:span></text:p>
      <text:p text:style-name="P9"/>
      <text:p text:style-name="P10"><text:span text:style-name="T11">Įsakymas paskelbtas: TAR 2023-07-17, i. k. 2023-14683</text:span></text:p>
      <text:p text:style-name="P12"/>
      <text:p text:style-name="P13">Nauja redakcija nuo 2024-04-03:</text:p>
      <text:p text:style-name="Normal"><text:span text:style-name="T14">Nr.<text:s/></text:span><text:a xlink:href="https://www.e-tar.lt/portal/legalAct.html?documentId=b0a39080f0aa11ee9f5b8ffa077f9188" office:target-frame-name="_top" xlink:show="replace"><text:span text:style-name="T15">1V-230</text:span></text:a><text:span text:style-name="T16">,<text:s/></text:span><text:span text:style-name="T17">2024-04-02, paskelbta TAR 2024-04-02, i. k. 2024-0599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JUNGTINIO VIETOS PLĖTROS STRATEGIJŲ ATRANKOS KOMITETO SUDĖTIES PATVIRTINIMO</text:p>
      <text:p text:style-name="P23"/>
      <text:p text:style-name="P24">2023 m. liepos 17 d. Nr. 1V-454</text:p>
      <text:p text:style-name="P25">Vilnius</text:p>
      <text:p text:style-name="P26"/>
      <text:p text:style-name="P27"><text:span text:style-name="T28">Vadovaudamasi 2021–202</text:span><text:span text:style-name="T29">7 metų Europos Sąjungos fondų investicijų programos administruojančiųjų institucijų ir tarpinės institucijos funkcijų sąrašo, patvirtinto Lietuvos Respublikos finansų ministro 2021 m. liepos 2 d. įsakymu Nr. 1K-237 „Dėl funkcijų paskirstymo įgyvendinant 20</text:span><text:span text:style-name="T30">21–2027 metų Europos Sąjungos fondų investicijų programą“, 3.7.3 papunkčiu:</text:span></text:p>
      <text:p text:style-name="P31"><text:span text:style-name="T32">1</text:span><text:span text:style-name="T33">. T v i r t i n u Jungtinio vietos plėtros strategijų atrankos komiteto, kuris pagal Vietos plėtros strategijų rengimo ir atrankos taisykles, patvirtintas Lietuvos Respublikos vidaus reikalų ministro<text:s/></text:span><text:span text:style-name="T34">2022 m. spalio 28 d. įsakymu Nr. 1V-672 „Dėl Vietos plėt</text:span><text:span text:style-name="T35">ros strategijų rengimo ir atrankos taisyklių patvirtinimo“,<text:s/></text:span><text:span text:style-name="T36">atlieka vietos plėtros strategijų atranką, sudėtį (toliau – komitetas):</text:span></text:p>
      <text:p text:style-name="P37"><text:span text:style-name="T38">1.1</text:span><text:span text:style-name="T39">. komiteto nariai:</text:span></text:p>
      <text:soft-page-break/>
      <text:p text:style-name="P40">Lina Šemetulskytė – Lietuvos Respublikos vidaus reikalų ministerijos Europos Sąjungos investicijų ir<text:s/>tarptautinių programų departamento direktorė (komiteto pirmininkė); <text:s text:c="2"/></text:p>
      <text:p text:style-name="P41">Laimonas Gailius – Lietuvos Respublikos vidaus reikalų ministerijos Europos Sąjungos investicijų ir tarptautinių programų departamento vyresnysis patarėjas (komiteto pirmininko pavaduotojas);</text:p>
      <text:p text:style-name="P42">Gedmilė Bieliauskienė – Lietuvos Respublikos sveikatos apsaugos ministerijos Investicijų departamento Investicijų planavimo skyriaus patarėja (jos nesant – Ramunė Abromavičienė, Lietuvos Respublikos sveikatos apsaugos ministerijos Investicijų departamento Investicijų planavimo skyriaus vyriausioji specialistė);</text:p>
      <text:p text:style-name="P43">Rimantas Garbštas – Lietuvos Respublikos socialinės apsaugos ir darbo ministerijos Europos Sąjungos investicijų skyriaus vyriausiasis specialistas (jo nesant – Liongina Beinoravičienė, Lietuvos Respublikos socialinės apsaugos ir darbo ministerijos Europos Sąjungos investicijų skyriaus vyriausioji specialistė);<text:s/></text:p>
      <text:p text:style-name="P44"><text:span text:style-name="T45">Kristina Indriošienė – Lietuvos Respublikos žemės ūkio ministerijos Europos Sąjungos reikalų ir paramos politikos departamento vyriaus</text:span><text:span text:style-name="T46">ioji patarėja (jos nesant –<text:s/></text:span><text:span text:style-name="T47">Virginija Liukpetrytė,<text:s/></text:span><text:span text:style-name="T48">Lietuvos Respublikos žemės ūkio ministerijos Europos Sąjungos reikalų ir paramos politikos departamento Programos LEADER ir kaimo plėtros skyriaus patarėja);<text:s/></text:span></text:p>
      <text:p text:style-name="P49">Eglė Juozapavičienė – Lietuvos vietos bendruomeninių organizacijų sąjungos pirmininkė (jos nesant – Angelė Jakubynienė, Lietuvos vietos bendruomeninių organizacijų sąjungos narė);</text:p>
      <text:p text:style-name="P50">Tomas Keršys – Lietuvos Respublikos žemės ūkio ministerijos Žuvininkystės departamento Europos Sąjungos paramos žuvininkystei skyriaus vedėjas (jo nesant – Jūratė Masiulienė, Lietuvos Respublikos žemės ūkio ministerijos Žuvininkystės departamento Europos Sąjungos paramos žuvininkystei skyriaus patarėja);</text:p>
      <text:p text:style-name="P51">Giedrė Kornijenkienė – Lietuvos Respublikos vidaus reikalų ministerijos<text:s/>Administravimo departamento Teisės taikymo skyriaus patarėja;</text:p>
      <text:soft-page-break/>
      <text:p text:style-name="P52">Linda Kreimerytė – Lietuvos savivaldybių asociacijos patarėja savivaldybių administravimo klausimais (jos nesant – Dovilė Sujetaitė, Lietuvos savivaldybių asociacijos patarėja ekonomikos ir susisiekimo klausimais);</text:p>
      <text:p text:style-name="P53">Alvydas Puodžiukas – Lietuvos Respublikos švietimo, mokslo ir sporto ministerijos Švietimo tinklo politikos departamento Mokyklų veiklos skyriaus vedėjas, atliekantis departamento direktoriaus funkcijas (jo nesant – Raimondas Paškevičius, Lietuvos Respublikos švietimo, mokslo ir sporto ministerijos Tartautinių investicijų koordinavimo departamento direktorius);</text:p>
      <text:p text:style-name="P54">Rita Rutkauskienė – Lietuvos Respublikos vidaus reikalų ministerijos Ekonomikos ir finansų departamento Ekonomikos ir investicijų projektų skyriaus vedėja;</text:p>
      <text:p text:style-name="P55">Robertas Staskevičius – Lietuvos verslo konfederacijos narys, UAB „Eriadas“ Vilniaus regiono plėtros vadovas;<text:s/></text:p>
      <text:p text:style-name="P56"><text:span text:style-name="T57">Inga Steponavičienė – Lietuvos Respublikos ekonomikos ir inovacijų ministerijos vyriausioji patarėja (jos nesant – R</text:span><text:span text:style-name="T58">ita Armonienė, Lietuvos Respublikos ekonomikos ir inovacijų ministerijos Europos Sąjungos investicijų koordinavimo departamento direktorė);</text:span></text:p>
      <text:p text:style-name="P59"><text:span text:style-name="T60">1.2</text:span><text:span text:style-name="T61">. dalyvauti stebėtojų teisėmis kviečiami atstovai:</text:span></text:p>
      <text:p text:style-name="P62">Jolita Gatautė – Lietuvos Respublikos finansų ministerijos<text:s/>Investicijų departamento Socialinių investicijų skyriaus vyriausioji specialistė;<text:s/></text:p>
      <text:p text:style-name="P63"><text:span text:style-name="T64">Dalia Česlauskaitė – VšĮ Centrinės projektų valdymo agentūros Procesų valdymo skyriaus procesų vadovė (jos nesant – Tatjana Zabolotnaja, VšĮ Centrinės projektų valdymo agen</text:span><text:span text:style-name="T65">tūros Kultūros projektų skyriaus projektų vadovė).</text:span></text:p>
      <text:p text:style-name="P66"><text:span text:style-name="T67">2</text:span><text:span text:style-name="T68">. Į p a r e i g o j u šiuo įsakymu sudaryto komiteto sekretoriato funkcijas atlikti<text:s/></text:span><text:span text:style-name="T69">Lietuvos Respublikos vidaus reikalų ministerijos Europos Sąjungos investicijų ir tarptautinių programų departament</text:span><text:span text:style-name="T70">o Europos Sąjungos fondų investicijų veiksmų programos skyrių.</text:span></text:p>
      <text:p text:style-name="P71"/>
      <text:p text:style-name="P72"/>
      <text:p text:style-name="P73"/>
      <text:p text:style-name="Normal"><text:span text:style-name="T74">Vidaus reikalų ministras</text:span><text:span text:style-name="T75"><text:tab/></text:span><text:span text:style-name="T76"><text:tab/><text:s text:c="72"/>Agnė Bilotaitė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idaus reikalų ministerija,<text:s/></text:span><text:span text:style-name="T86">Įsakymas</text:span></text:p>
      <text:p text:style-name="P87"><text:span text:style-name="T88">Nr.<text:s/></text:span><text:a xlink:href="https://www.e-tar.lt/portal/legalAct.html?documentId=7957b5e0822b11eea5a28c81c82193a8" office:target-frame-name="_top" xlink:show="replace"><text:span text:style-name="T89">1V-718</text:span></text:a><text:span text:style-name="T90">, 2023-11-13, paskelbta TAR 2023-11-13, i. k. 2023-21911</text:span></text:p>
      <text:p text:style-name="P91"><text:span text:style-name="T92">Dėl vidaus reikalų ministro 2023 m. liepos 17 d. įsakymo Nr. 1V-454 „Dėl Jungtinio</text:span><text:span text:style-name="T93"><text:s/>vietos plėtros strategijų atrankos komiteto sudėties patvirtinimo“ pakeitimo</text:span></text:p>
      <text:p text:style-name="P94"/>
      <text:p text:style-name="P95"><text:span text:style-name="T96">2.</text:span></text:p>
      <text:p text:style-name="P97"><text:span text:style-name="T98">Lietuvos Respublikos vidaus reikalų ministerija, Įsakymas</text:span></text:p>
      <text:p text:style-name="P99"><text:span text:style-name="T100">Nr.<text:s/></text:span><text:a xlink:href="https://www.e-tar.lt/portal/legalAct.html?documentId=9770a6c0cc0111eea5a28c81c82193a8" office:target-frame-name="_top" xlink:show="replace"><text:span text:style-name="T101">1V-145</text:span></text:a><text:span text:style-name="T102">, 2024-0</text:span><text:span text:style-name="T103">2-15, paskelbta TAR 2024-02-15, i. k. 2024-02927</text:span></text:p>
      <text:p text:style-name="P104"><text:span text:style-name="T105">Dėl vidaus reikalų ministro 2023 m. liepos 17 d. įsakymo Nr. 1V-454 „Dėl Jungtinio vietos plėtros strategijų atrankos komiteto sudėties patvirtinimo“ pakeitimo</text:span></text:p>
      <text:p text:style-name="P106"/>
      <text:p text:style-name="P107"><text:span text:style-name="T108">3.</text:span></text:p>
      <text:p text:style-name="P109"><text:span text:style-name="T110">Lietuvos Respublikos vidaus reikalų<text:s/></text:span><text:span text:style-name="T111">ministerija, Įsakymas</text:span></text:p>
      <text:p text:style-name="P112"><text:span text:style-name="T113">Nr.<text:s/></text:span><text:a xlink:href="https://www.e-tar.lt/portal/legalAct.html?documentId=d33d5130dd4f11eead77e967e3995264" office:target-frame-name="_top" xlink:show="replace"><text:span text:style-name="T114">1V-204</text:span></text:a><text:span text:style-name="T115">, 2024-03-08, paskelbta TAR 2024-03-08, i. k. 2024-04435</text:span></text:p>
      <text:p text:style-name="P116"><text:span text:style-name="T117">Dėl vidaus reikalų ministro 2023 m. liepos 17 d. įsakymo Nr. 1V-454 „</text:span><text:span text:style-name="T118">Dėl Jungtinio vietos plėtros strategijų atrankos komiteto sudėties patvirtinimo“ pakeitimo</text:span></text:p>
      <text:p text:style-name="P119"/>
      <text:p text:style-name="P120"><text:span text:style-name="T121">4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b0a39080f0aa11ee9f5b8ffa077f9188" office:target-frame-name="_top" xlink:show="replace"><text:span text:style-name="T126">1</text:span><text:span text:style-name="T127">V-230</text:span></text:a><text:span text:style-name="T128">, 2024-04-02, paskelbta TAR 2024-04-02, i. k. 2024-05993</text:span></text:p>
      <text:p text:style-name="P129"><text:span text:style-name="T130">Dėl vidaus reikalų ministro 2023 m. liepos 17 d. įsakymo Nr. 1V-454 „Dėl Jungtinio vietos plėtros strategijų atrankos komiteto sudėties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4-06-03T11:36:00Z</meta:creation-date>
    <dc:date>2024-06-03T11:36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70" meta:character-count="6626" meta:row-count="219" meta:non-whitespace-character-count="5917"/>
  </office:meta>
</office:document-meta>
</file>