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09 iki 2024-04-02</text:span></text:p>
      <text:p text:style-name="P9"/>
      <text:p text:style-name="P10"><text:span text:style-name="T11">Įsakymas paskelbtas: TAR 2023-07-17, i. k. 2023-1468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 VIDAUS REIKALŲ MINISTRAS</text:span></text:p>
      <text:p text:style-name="P19"/>
      <text:p text:style-name="P20"><text:span text:style-name="T21">ĮSAKYMAS</text:span></text:p>
      <text:p text:style-name="P22"><text:span text:style-name="T23">DĖL JUNGTINIO VIETOS PLĖTROS STRATEGIJŲ ATRANKOS KOMITETO SUDĖTIES<text:s/></text:span><text:span text:style-name="T24">PATVIRTINIMO</text:span></text:p>
      <text:p text:style-name="P25"/>
      <text:p text:style-name="P26">2023 m. liepos 17 d. Nr. 1V-454</text:p>
      <text:p text:style-name="P27">Vilnius</text:p>
      <text:p text:style-name="P28"/>
      <text:p text:style-name="P29"><text:span text:style-name="T30">Vadovaudamasi 2021–2027 metų Europos Sąjungos fondų investicijų programos administruojančiųjų institucijų ir tarpinės institucijos funkcijų sąrašo, patvirtinto Lietuvos Respublikos finansų ministro 202</text:span><text:span text:style-name="T31">1 m. liepos 2 d. įsakymu Nr. 1K-237 „Dėl funkcijų paskirstymo įgyvendinant 2021–2027 metų Europos Sąjungos fondų investicijų programą“, 3.7.3 papunkčiu:</text:span></text:p>
      <text:p text:style-name="P32"><text:span text:style-name="T33">1</text:span><text:span text:style-name="T34">. T v i r t i n u Jungtinio vietos plėtros strategijų atrankos komiteto, kuris pagal Vietos plėtro</text:span><text:span text:style-name="T35">s strategijų rengimo ir atrankos taisykles, patvirtintas Lietuvos Respublikos vidaus reikalų ministro<text:s/></text:span><text:span text:style-name="T36">2022 m. spalio 28 d. įsakymu Nr. 1V-672 „Dėl Vietos plėtros strategijų rengimo ir atrankos taisyklių patvirtinimo“,<text:s/></text:span><text:span text:style-name="T37">atlieka vietos plėtros strategijų atra</text:span><text:span text:style-name="T38">nką, sudėtį (toliau – komitetas):</text:span></text:p>
      <text:p text:style-name="P39"><text:span text:style-name="T40">1.1</text:span><text:span text:style-name="T41">. komiteto nariai:</text:span></text:p>
      <text:p text:style-name="P42">Lina Šemetulskytė – Lietuvos Respublikos vidaus reikalų ministerijos Europos Sąjungos investicijų ir tarptautinių programų departamento direktorė (komiteto pirmininkė);</text:p>
      <text:p text:style-name="P43">Laimonas Gailius – Lietuvos Respublikos vidaus reikalų ministerijos Europos Sąjungos investicijų ir tarptautinių programų departamento vyresnysis patarėjas (komiteto pirmininkės pavaduotojas);</text:p>
      <text:p text:style-name="P44">Indrė Barčienė – Lietuvos Respublikos vidaus reikalų ministerijos Europos Sąjungos investicijų ir tarptautinių programų departamento Europos Sąjungos fondų investicijų veiksmų programos skyriaus patarėja (komiteto sekretorė) (jos nesant – Loreta Veličkaitė, Lietuvos Respublikos vidaus reikalų ministerijos Europos Sąjungos investicijų ir tarptautinių programų departamento Europos Sąjungos fondų investicijų veiksmų programos skyriaus vyriausioji specialistė);</text:p>
      <text:p text:style-name="P45"><text:span text:style-name="T46">Alvydas Puodžiukas – Lietuvos Respublikos švietimo, mokslo ir sporto ministerijos Švietimo tinklo politikos departamento Mokyklų veiklos<text:s/></text:span><text:span text:style-name="T47">skyriaus vedėjas, atliekantis departamento direktoriaus funkcijas</text:span><text:span text:style-name="T48"><text:s/></text:span><text:span text:style-name="T49">(jo nesant – Raimondas Paškevičius, Lietuvos Respublikos švietimo, mokslo ir sporto ministerijos Tartautinių investicijų koordinavimo departamento direktorius);</text:span></text:p>
      <text:p text:style-name="P50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51">Rimantas Garbštas – Lietuvos Respublikos socialinės apsaugos ir darbo ministerijos Europos Sąjungos investicijų skyriaus vyriausiasis specialistas (jo nesant – Liongina Beinoravičienė, Lietuvos Respublikos socialinės apsaugos ir<text:s/>darbo ministerijos Europos Sąjungos investicijų skyriaus vyriausioji specialistė);<text:s/></text:p>
      <text:soft-page-break/>
      <text:p text:style-name="P52"><text:span text:style-name="T53">Kristina Indriošienė – Lietuvos Respublikos žemės ūkio ministerijos Europos Sąjungos reikalų ir paramos politikos departamento vyriausioji patarėja (jos nesant –<text:s/></text:span><text:span text:style-name="T54">Virginija Liukpetrytė,<text:s/></text:span><text:span text:style-name="T55">Lietuvos Respublikos žemės ūkio ministerijos Europos Sąjungos reikalų ir paramos politikos departamento Programos LEADER ir kaimo plėtros skyriaus patarėja);<text:s/></text:span></text:p>
      <text:p text:style-name="P56">Eglė Juozapavičienė – Lietuvos vietos bendruomeninių organizacijų sąjungos<text:s/>pirmininkė (jos nesant – Angelė Jakubynienė, Lietuvos vietos bendruomeninių organizacijų sąjungos narė);</text:p>
      <text:p text:style-name="P57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8">Linda Kreimerytė – Lietuvos savivaldybių asociacijos patarėja savivaldybių administravimo klausimais<text:s/>(jos nesant – Dovilė Sujetaitė, Lietuvos savivaldybių asociacijos patarėja ekonomikos ir susisiekimo klausimais);</text:p>
      <text:p text:style-name="P59">Robertas Staskevičius – Lietuvos verslo konfederacijos narys, UAB „Eriadas“ Vilniaus regiono plėtros vadovas;<text:s/></text:p>
      <text:p text:style-name="P60"><text:span text:style-name="T61">Inga Steponavičienė – Lietuvos</text:span><text:span text:style-name="T62"><text:s/>Respublikos ekonomikos ir inovacijų ministerijos vyriausioji patarėja (jos nesant – Rita Armonienė, Lietuvos Respublikos ekonomikos ir inovacijų ministerijos Europos Sąjungos investicijų koordinavimo departamento direktorė);</text:span></text:p>
      <text:p text:style-name="P63"><text:span text:style-name="T64">1.2</text:span><text:span text:style-name="T65">. dalyvauti stebėtojų t</text:span><text:span text:style-name="T66">eisėmis kviečiami atstovai:</text:span></text:p>
      <text:p text:style-name="P67">Jolita Gatautė – Lietuvos Respublikos finansų ministerijos Investicijų departamento Socialinių investicijų skyriaus vyriausioji specialistė;<text:s/></text:p>
      <text:p text:style-name="P68"><text:span text:style-name="T69">Dalia Česlauskaitė – VšĮ Centrinės projektų valdymo agentūros Procesų valdymo skyriaus</text:span><text:span text:style-name="T70"><text:s/>procesų vadovė (jos nesant – Tatjana Zabolotnaja, VšĮ Centrinės projektų valdymo agentūros Kultūros projektų skyriaus projektų vadovė).</text:span><text:s/></text:p>
      <text:p text:style-name="P71">Punkto pakeitimai:</text:p>
      <text:p text:style-name="P72"><text:span text:style-name="T73">Nr.<text:s/></text:span><text:a xlink:href="https://www.e-tar.lt/portal/legalAct.html?documentId=7957b5e0822b11eea5a28c81c82193a8" office:target-frame-name="_top" xlink:show="replace"><text:span text:style-name="T74">1V-718</text:span></text:a><text:span text:style-name="T75">, 2023-11-13, paskelbta TAR 2023-11-13, i. k. 2023-21911</text:span></text:p>
      <text:p text:style-name="P76"><text:span text:style-name="T77">Nr.<text:s/></text:span><text:a xlink:href="https://www.e-tar.lt/portal/legalAct.html?documentId=9770a6c0cc0111eea5a28c81c82193a8" office:target-frame-name="_top" xlink:show="replace"><text:span text:style-name="T78">1V-145</text:span></text:a><text:span text:style-name="T79">, 2024-02-15, paskelbta TAR 2024-02-15, i. k. 2024-02927</text:span></text:p>
      <text:p text:style-name="P80"><text:span text:style-name="T81">Nr.<text:s/></text:span><text:a xlink:href="https://www.e-tar.lt/portal/legalAct.html?documentId=d33d5130dd4f11eead77e967e3995264" office:target-frame-name="_top" xlink:show="replace"><text:span text:style-name="T82">1V-204</text:span></text:a><text:span text:style-name="T83">, 2024-03-08, paskelbta TAR 2024-03-08, i. k. 2024-04435</text:span></text:p>
      <text:p text:style-name="Normal"/>
      <text:p text:style-name="P84"><text:span text:style-name="T85">2</text:span><text:span text:style-name="T86">. Į p a r e i g o j u šiuo įsakymu sudaryto komiteto sekretoriato funkcijas atlikti Lietuvos Respublikos vid</text:span><text:span text:style-name="T87">aus reikalų ministerijos Europos Sąjungos investicijų ir tarptautinių programų departamentą.</text:span></text:p>
      <text:p text:style-name="P88"/>
      <text:p text:style-name="P89"><text:span text:style-name="T90">Vidaus reikalų ministras</text:span><text:span text:style-name="T91"><text:tab/></text:span><text:span text:style-name="T92"><text:tab/><text:s text:c="72"/>Agnė Bilotaitė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idaus</text:span><text:span text:style-name="T102"><text:s/>reikalų ministerija, Įsakymas</text:span></text:p>
      <text:p text:style-name="P103"><text:span text:style-name="T104">Nr.<text:s/></text:span><text:a xlink:href="https://www.e-tar.lt/portal/legalAct.html?documentId=7957b5e0822b11eea5a28c81c82193a8" office:target-frame-name="_top" xlink:show="replace"><text:span text:style-name="T105">1V-718</text:span></text:a><text:span text:style-name="T106">, 2023-11-13, paskelbta TAR 2023-11-13, i. k. 2023-21911</text:span></text:p>
      <text:p text:style-name="P107"><text:span text:style-name="T108">Dėl vidaus reikalų ministro 2023 m. liepos 17 d. įsakymo Nr.</text:span><text:span text:style-name="T109"><text:s/>1V-454 „Dėl Jungtinio vietos plėtros strategijų atrankos komiteto sudėties patvirtinimo“ pakeitimo</text:span></text:p>
      <text:p text:style-name="P110"/>
      <text:p text:style-name="P111"><text:span text:style-name="T112">2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9770a6c0cc0111eea5a28c81c82193a8" office:target-frame-name="_top" xlink:show="replace"><text:span text:style-name="T117">1V-145</text:span></text:a><text:span text:style-name="T118">, 2024-02-15, paskelbta TAR 2024-02-15, i. k. 2024-02927</text:span></text:p>
      <text:p text:style-name="P119"><text:span text:style-name="T120">Dėl vidaus reikalų ministro 2023 m. liepos 17 d. įsakymo Nr. 1V-454 „Dėl Jungtinio vietos plėtros strategijų atrankos komiteto sudėties patvirtinimo“ pakeitimo</text:span></text:p>
      <text:p text:style-name="P121"/>
      <text:p text:style-name="P122"><text:span text:style-name="T123">3.</text:span></text:p>
      <text:p text:style-name="P124"><text:span text:style-name="T125">Lietuvos Respublikos<text:s/></text:span><text:span text:style-name="T126">vidaus reikalų ministerija, Įsakymas</text:span></text:p>
      <text:p text:style-name="P127"><text:span text:style-name="T128">Nr.<text:s/></text:span><text:a xlink:href="https://www.e-tar.lt/portal/legalAct.html?documentId=d33d5130dd4f11eead77e967e3995264" office:target-frame-name="_top" xlink:show="replace"><text:span text:style-name="T129">1V-204</text:span></text:a><text:span text:style-name="T130">, 2024-03-08, paskelbta TAR 2024-03-08, i. k. 2024-04435</text:span></text:p>
      <text:p text:style-name="P131"><text:span text:style-name="T132">Dėl vidaus reikalų ministro 2023 m. liepos 17 d. įsaky</text:span><text:span text:style-name="T133">mo Nr. 1V-454 „Dėl Jungtinio vietos plėtros strategijų atrankos komiteto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4-06T00:05:00Z</meta:creation-date>
    <dc:date>2024-04-06T00:05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862" meta:character-count="6559" meta:row-count="588" meta:non-whitespace-character-count="5884"/>
  </office:meta>
</office:document-meta>
</file>