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style:line-height-at-least="0.25in" fo:background-color="#FFFFFF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style:line-height-at-least="0.25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style:line-height-at-least="0.25in" fo:background-color="#FFFFFF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indent="0.043in" fo:background-color="#FFFFFF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background-color="#FFFFFF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indent="0.043in" fo:background-color="#FFFFFF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50%">
        <style:tab-stops>
          <style:tab-stop style:type="left" style:position="1.23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 fo:background-color="#FFFFFF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 fo:background-color="#FFFFFF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line-height="150%"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909in"/>
    </style:style>
    <style:style style:name="P82" style:parent-style-name="Normal" style:family="paragraph">
      <style:paragraph-properties style:line-height-at-least="0.25in" fo:background-color="#FFFFFF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3-11-13 iki 2024-02-14</text:span></text:p>
      <text:p text:style-name="P9"/>
      <text:p text:style-name="P10"><text:span text:style-name="T11">Įsakymas paskelbtas: TAR 2023-07-17, i. k. 2023-14683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1042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<text:span text:style-name="T18">LIETUVOS RESPUBLIKOS VIDAUS REIKALŲ MINISTRAS</text:span></text:p>
      <text:p text:style-name="P19"/>
      <text:p text:style-name="P20"><text:span text:style-name="T21">ĮSAKYMAS</text:span></text:p>
      <text:p text:style-name="P22"><text:span text:style-name="T23">DĖL JUNGTINIO VIETOS PLĖTROS STRATEGIJŲ ATRANKOS KOMITETO SUDĖTIES<text:s/></text:span><text:span text:style-name="T24">PATVIRTINIMO</text:span></text:p>
      <text:p text:style-name="P25"/>
      <text:p text:style-name="P26">2023 m. liepos 17 d. Nr. 1V-454</text:p>
      <text:p text:style-name="P27">Vilnius</text:p>
      <text:p text:style-name="P28"/>
      <text:p text:style-name="P29"><text:span text:style-name="T30">Vadovaudamasi 2021–2027 metų Europos Sąjungos fondų investicijų programos administruojančiųjų institucijų ir tarpinės institucijos funkcijų sąrašo, patvirtinto Lietuvos Respublikos finansų ministro 202</text:span><text:span text:style-name="T31">1 m. liepos 2 d. įsakymu Nr. 1K-237 „Dėl funkcijų paskirstymo įgyvendinant 2021–2027 metų Europos Sąjungos fondų investicijų programą“, 3.7.3 papunkčiu:</text:span></text:p>
      <text:p text:style-name="P32"><text:span text:style-name="T33">1</text:span><text:span text:style-name="T34">. T v i r t i n u Jungtinio vietos plėtros strategijų atrankos komiteto, kuris pagal Vietos plėtro</text:span><text:span text:style-name="T35">s strategijų rengimo ir atrankos taisykles, patvirtintas Lietuvos Respublikos vidaus reikalų ministro<text:s/></text:span><text:span text:style-name="T36">2022 m. spalio 28 d. įsakymu Nr. 1V-672 „Dėl Vietos plėtros strategijų rengimo ir<text:s/></text:span><text:soft-page-break/><text:span text:style-name="T37">atrankos taisyklių patvirtinimo“,<text:s/></text:span><text:span text:style-name="T38">atlieka vietos plėtros strategijų atra</text:span><text:span text:style-name="T39">nką, sudėtį (toliau – komitetas) (pridedama):</text:span></text:p>
      <text:p text:style-name="P40"><text:span text:style-name="T41">1.1</text:span><text:span text:style-name="T42">. komiteto nariai:</text:span></text:p>
      <text:p text:style-name="P43">Lina Šemetulskytė – Lietuvos Respublikos vidaus reikalų ministerijos Europos Sąjungos investicijų ir tarptautinių programų departamento direktorė (komiteto pirmininkė);</text:p>
      <text:p text:style-name="P44">Laimonas Gailius<text:s/>– Lietuvos Respublikos vidaus reikalų ministerijos Europos Sąjungos investicijų ir tarptautinių programų departamento vyresnysis patarėjas (komiteto pirmininkės pavaduotojas);</text:p>
      <text:p text:style-name="P45">Indrė Barčienė – Lietuvos Respublikos vidaus reikalų ministerijos Europos Sąjungos investicijų ir tarptautinių programų departamento Europos Sąjungos fondų investicijų veiksmų programos skyriaus patarėja (komiteto sekretorė) (jos nesant – Viktorija Pociutė,<text:s/><text:line-break/>Lietuvos Respublikos vidaus reikalų ministerijos Europos Sąjungos investicijų<text:s/>ir tarptautinių programų departamento Europos Sąjungos fondų investicijų veiksmų programos skyriaus patarėja);</text:p>
      <text:p text:style-name="P46"><text:span text:style-name="T47">Alvydas Puodžiukas – Lietuvos Respublikos švietimo, mokslo ir sporto ministerijos Švietimo tinklo politikos departamento Mokyklų veiklos skyriau</text:span><text:span text:style-name="T48">s vedėjas, atliekantis departamento direktoriaus funkcijas</text:span><text:span text:style-name="T49"><text:s/></text:span><text:span text:style-name="T50">(jo nesant – Raimondas Paškevičius, Lietuvos Respublikos švietimo, mokslo ir sporto ministerijos Tartautinių investicijų koordinavimo departamento direktorius);</text:span></text:p>
      <text:p text:style-name="P51">Gedmilė Bieliauskienė – Lietuvos Respublikos sveikatos apsaugos ministerijos Investicijų departamento Investicijų planavimo skyriaus patarėja (jos nesant – Ramunė Abromavičienė, Lietuvos Respublikos sveikatos apsaugos ministerijos Investicijų departamento Investicijų planavimo skyriaus vyriausioji specialistė);</text:p>
      <text:p text:style-name="P52">Rimantas Garbštas – Lietuvos Respublikos socialinės apsaugos ir darbo ministerijos Europos Sąjungos investicijų skyriaus vyriausiasis specialistas (jo nesant – Liongina<text:s/><text:soft-page-break/>Beinoravičienė, Lietuvos Respublikos socialinės apsaugos ir darbo<text:s/>ministerijos Europos Sąjungos investicijų skyriaus vyriausioji specialistė);<text:s/></text:p>
      <text:p text:style-name="P53"><text:span text:style-name="T54">Kristina Indriošienė – Lietuvos Respublikos žemės ūkio ministerijos Europos Sąjungos reikalų ir paramos politikos departamento vyriausioji patarėja (jos nesant –<text:s/></text:span><text:span text:style-name="T55">Virginija Liukpetrytė,<text:s/></text:span><text:span text:style-name="T56">Lietuvos Respublikos žemės ūkio ministerijos Europos Sąjungos reikalų ir paramos politikos departamento Programos LEADER ir kaimo plėtros skyriaus patarėja);<text:s/></text:span></text:p>
      <text:p text:style-name="P57">Eglė Juozapavičienė – Lietuvos vietos bendruomeninių organizacijų sąjungos<text:s/>pirmininkė (jos nesant – Angelė Jakubynienė, Lietuvos vietos bendruomeninių organizacijų sąjungos narė);</text:p>
      <text:p text:style-name="P58">Tomas Keršys – Lietuvos Respublikos žemės ūkio ministerijos Žuvininkystės departamento Europos Sąjungos paramos žuvininkystei skyriaus vedėjas (jo nesant – Jūratė Masiulienė, Lietuvos Respublikos žemės ūkio ministerijos Žuvininkystės departamento Europos Sąjungos paramos žuvininkystei skyriaus patarėja);</text:p>
      <text:p text:style-name="P59">Linda Kreimerytė – Lietuvos savivaldybių asociacijos patarėja savivaldybių administravimo klausimais<text:s/>(jos nesant – Dovilė Sujetaitė, Lietuvos savivaldybių asociacijos patarėja ekonomikos ir susisiekimo klausimais);</text:p>
      <text:p text:style-name="P60">Robertas Staskevičius – Lietuvos verslo konfederacijos narys, UAB „Eriadas“ Vilniaus regiono plėtros vadovas;<text:s/></text:p>
      <text:p text:style-name="P61"><text:span text:style-name="T62">Inga Steponavičienė – Lietuvos</text:span><text:span text:style-name="T63"><text:s/>Respublikos ekonomikos ir inovacijų ministerijos Strateginio planavimo ir veiklos organizavimo departamento direktorė (jos nesant – Rita Armonienė, Lietuvos Respublikos ekonomikos ir inovacijų ministerijos Europos Sąjungos investicijų koordinavimo departa</text:span><text:span text:style-name="T64">mento direktorė);</text:span></text:p>
      <text:p text:style-name="P65"><text:span text:style-name="T66">1.2</text:span><text:span text:style-name="T67">. stebėtojų teisėmis kviečiami atstovai:</text:span></text:p>
      <text:p text:style-name="P68">Jolita Gatautė – Lietuvos Respublikos finansų ministerijos Investicijų departamento Socialinių investicijų skyriaus vyriausioji specialistė;<text:s/></text:p>
      <text:p text:style-name="P69"><text:span text:style-name="T70">Dalia Česlauskaitė – VšĮ Centrinės projektų vald</text:span><text:span text:style-name="T71">ymo agentūros Procesų valdymo skyriaus procesų vadovė (jos nesant – Tatjana Zabolotnaja, VšĮ Centrinės projektų valdymo agentūros Kultūros projektų skyriaus projektų vadovė).</text:span><text:s/></text:p>
      <text:p text:style-name="P72">Punkto pakeitimai:</text:p>
      <text:p text:style-name="P73"><text:span text:style-name="T74">Nr.<text:s/></text:span><text:a xlink:href="https://www.e-tar.lt/portal/legalAct.html?documentId=7957b5e0822b11eea5a28c81c82193a8" office:target-frame-name="_top" xlink:show="replace"><text:span text:style-name="T75">1V-718</text:span></text:a><text:span text:style-name="T76">, 2023-11-13, paskelbta TAR 2023-11-13, i. k. 2023-21911</text:span></text:p>
      <text:p text:style-name="Normal"/>
      <text:p text:style-name="P77"><text:span text:style-name="T78">2</text:span><text:span text:style-name="T79">. Į p a r e i g o j u šiuo įsakymu sudaryto komiteto sekretoriato funkcijas atlikti Lietuvos Respublikos vidaus reikalų ministerijos Europos Sąj</text:span><text:span text:style-name="T80">ungos investicijų ir tarptautinių programų departamentą.</text:span></text:p>
      <text:p text:style-name="P81"/>
      <text:p text:style-name="P82"><text:span text:style-name="T83">Vidaus reikalų ministras</text:span><text:span text:style-name="T84"><text:tab/></text:span><text:span text:style-name="T85"><text:tab/><text:s text:c="72"/>Agnė Bilotaitė</text:span></text:p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vidaus reikalų ministerija, Įsakymas</text:span></text:p>
      <text:p text:style-name="P95"><text:span text:style-name="T96">Nr.<text:s/></text:span><text:a xlink:href="https://www.e-tar.lt/portal/legalAct.html?documentId=7957b5e0822b11eea5a28c81c82193a8" office:target-frame-name="_top" xlink:show="replace"><text:span text:style-name="T97">1V-718</text:span></text:a><text:span text:style-name="T98">, 2023-11-13, paskelbta TAR 2023-11-13, i. k. 2023-21911</text:span></text:p>
      <text:p text:style-name="P99"><text:span text:style-name="T100">Dėl vidaus reikalų ministro 2023 m. liepos 17 d. įsakymo Nr. 1V-454 „Dėl Jungtinio vietos<text:s/></text:span><text:span text:style-name="T101">plėtros strategijų atrankos komiteto sudėties patvirtinimo“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</meta:initial-creator>
    <dc:creator>adlibuser</dc:creator>
    <meta:creation-date>2024-02-19T13:25:00Z</meta:creation-date>
    <dc:date>2024-02-19T13:25:00Z</dc:date>
    <meta:print-date>2016-04-08T06:43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623" meta:character-count="5648" meta:row-count="93" meta:non-whitespace-character-count="5055"/>
  </office:meta>
</office:document-meta>
</file>