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style:font-name="Times New Roman Bold" fo:font-weight="bold" style:font-weight-asian="bold" style:font-size-complex="12pt"/>
    </style:style>
    <style:style style:name="T14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in" fo:background-color="#FFFFFF"/>
    </style:style>
    <style:style style:name="P33" style:parent-style-name="Normal" style:family="paragraph">
      <style:paragraph-properties fo:text-align="justify" fo:text-indent="0.5in" fo:background-color="#FFFFFF"/>
    </style:style>
    <style:style style:name="P34" style:parent-style-name="Normal" style:family="paragraph">
      <style:paragraph-properties fo:text-align="justify" fo:text-indent="0.5in" fo:background-color="#FFFFFF"/>
    </style:style>
    <style:style style:name="P35" style:parent-style-name="Normal" style:family="paragraph">
      <style:paragraph-properties fo:text-align="justify" fo:margin-right="0.1013in" fo:text-indent="0.5in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1013in" fo:text-indent="0.5in" fo:background-color="#FFFFFF"/>
    </style:style>
    <style:style style:name="P39" style:parent-style-name="Normal" style:family="paragraph">
      <style:paragraph-properties fo:text-align="justify" fo:margin-right="0.1013in" fo:text-indent="0.5in" fo:background-color="#FFFFFF"/>
      <style:text-properties style:font-size-complex="12pt"/>
    </style:style>
    <style:style style:name="P40" style:parent-style-name="Normal" style:family="paragraph">
      <style:paragraph-properties fo:text-align="justify" fo:margin-right="0.1013in" fo:text-indent="0.5in" fo:background-color="#FFFFFF"/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05</text:span></text:p>
      <text:p text:style-name="P3"/>
      <text:p text:style-name="P4"><text:span text:style-name="T5">Sprendimas paskelbtas: TAR 2018-04-06, i. k. 2018-05479</text:span></text:p>
      <text:p text:style-name="P6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</text:span><text:span text:style-name="T14">ėl vilkaviškio rajono savivaldybės administracijos struktūros patvirtinimo</text:span></text:p>
      <text:p text:style-name="P15"/>
      <text:p text:style-name="P16">2018 m. kovo 30 d. Nr. B-TS-1044</text:p>
      <text:p text:style-name="P17">Vilkaviškis</text:p>
      <text:p text:style-name="P18"/>
      <text:p text:style-name="P19"/>
      <text:p text:style-name="P20"><text:span text:style-name="T21">Vadovaudamasi Lietuvos Respublikos vietos savivaldos įstatymo 16 straipsnio 2 dalies 10 punktu, 18 straipsnio 1 dalimi, atsižvelgdama į Vilkaviškio rajono savivaldybės administracijos direktoriaus 2018 m. kovo 12 d. siūlymą „Dėl Vilkaviškio<text:s/></text:span><text:span text:style-name="T22">rajono savivaldybės administracijos struktūros“ ir į Vilkaviškio rajono savivaldybės mero 2018 m. kovo 16 d. teikimą</text:span>, Vilkaviškio <text:s/>rajono savivaldybės <text:s/>taryba<text:s/><text:span text:style-name="T23">n u s p r e n d ž i a</text:span>:</text:p>
      <text:p text:style-name="P24"><text:span text:style-name="T25">1.</text:span><text:span text:style-name="T26"><text:s/>Neteko galios nuo 2018-07-05</text:span></text:p>
      <text:p text:style-name="P27">Punkto naikinimas:</text:p>
      <text:p text:style-name="P28"><text:span text:style-name="T29">Nr.<text:s/></text:span><text:a xlink:href="https://www.e-tar.lt/portal/legalAct.html?documentId=891feab07e9411e8ae2bfd1913d66d57" office:target-frame-name="_top" xlink:show="replace"><text:span text:style-name="T30">B-TS-1136</text:span></text:a><text:span text:style-name="T31">, 2018-06-29, paskelbta TAR 2018-07-04, i. k. 2018-11243</text:span></text:p>
      <text:p text:style-name="Normal"/>
      <text:p text:style-name="P32">2. Pripažinti netekusiu galios Vilkaviškio rajono savivaldybės tarybos 2014 m. balandžio<text:s/>25 d. sprendimo Nr. B-TS-996 „Dėl Vilkaviškio rajono savivaldybės administracijos struktūros patvirtinimo“ 1 punktą.</text:p>
      <text:p text:style-name="P33">3. Įpareigoti Vilkaviškio rajono savivaldybės administracijos direktorių atlikti teisinius ir organizacinius veiksmus šio sprendimo<text:s/>nuostatoms įgyvendinti.</text:p>
      <text:p text:style-name="P34">4. Nustatyti, kad šio sprendimo 1 ir 2 punktai įsigalioja nuo 2018 m. gegužės 2 d.</text:p>
      <text:p text:style-name="P35"><text:span text:style-name="T36">Šis sprendimas per vieną mėnesį nuo įsigaliojimo dienos gali būti skundžiamas Regionų apygardos administracinio teismo Kauno rūmams (adresu: A.</text:span><text:span text:style-name="T37"><text:s/>Mickevičiaus g. 8A, Kaunas)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Algirdas Neiberka</text:span></text:p>
      <text:p text:style-name="P44"><text:span text:style-name="T45">Patvirtinta.</text:span><text:span text:style-name="T46"><text:s/>Neteko galios nuo 2018-07-05</text:span></text:p>
      <text:p text:style-name="P47">Priedo naikinimas:</text:p>
      <text:p text:style-name="P48"><text:span text:style-name="T49">Nr.<text:s/></text:span><text:a xlink:href="https://www.e-tar.lt/portal/legalAct.html?documentId=891feab07e9411e8ae2bfd1913d66d57" office:target-frame-name="_top" xlink:show="replace"><text:span text:style-name="T50">B-TS-1136</text:span></text:a><text:span text:style-name="T51">, 2018-06-29, paskelbta TAR 2018-07-04, i. k. 2018-11243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Vilkaviškio rajono savivaldybės taryba, Sprendimas</text:span></text:p>
      <text:p text:style-name="P61"><text:span text:style-name="T62">Nr.<text:s/></text:span><text:a xlink:href="https://www.e-tar.lt/portal/legalAct.html?documentId=891feab07e9411e8ae2bfd1913d66d57" office:target-frame-name="_top" xlink:show="replace"><text:span text:style-name="T63">B-TS-1136</text:span></text:a><text:span text:style-name="T64">, 2018-06-29, paskelbta TAR 2018-07-04, i. k. 2018-11243</text:span></text:p>
      <text:p text:style-name="P65"><text:span text:style-name="T66">Dėl Vilkaviškio rajono savivaldybės administracijos struktūros patvirtin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7-16T06:20:00Z</meta:creation-date>
    <dc:date>2018-07-16T06:20:00Z</dc:date>
    <meta:print-date>2018-03-15T08:5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77" meta:character-count="2195" meta:row-count="88" meta:non-whitespace-character-count="1940"/>
  </office:meta>
</office:document-meta>
</file>