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/>
    </style:style>
    <style:style style:name="T16" style:parent-style-name="DefaultParagraphFont" style:family="text">
      <style:text-properties style:font-name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margin-right="-0.0013in" fo:text-indent="0.5909in"/>
    </style:style>
    <style:style style:name="P28" style:parent-style-name="Normal" style:family="paragraph">
      <style:paragraph-properties fo:text-align="justify" fo:margin-right="-0.0013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13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13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13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08</text:span></text:p>
      <text:p text:style-name="P9"/>
      <text:p text:style-name="P10"><text:span text:style-name="T11">Įsakymas paskelbtas: TAR 2020-04-27, i. k. 2020-08789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"><text:s/></text:span></text:p>
      <text:p text:style-name="P17">Zarasų rajono SAVIVALDYBĖS ADMINISTRAcijos</text:p>
      <text:p text:style-name="P18"><text:span text:style-name="T19">direktorius</text:span></text:p>
      <text:p text:style-name="P20"/>
      <text:p text:style-name="P21">ĮSAKYMAS</text:p>
      <text:h text:style-name="P22" text:outline-level="2">Dėl FIZINIŲ IR JURIDINIŲ ASMENŲ VALSTYBINĖS ŽEMĖS NUOMOS MOKESČIO DEKLARACIJŲ<text:s/>FORMŲ PATVIRTINIMO</text:h>
      <text:p text:style-name="P23"/>
      <text:p text:style-name="P24">2020 m. balandžio 27 d. Nr. I(6.6 E)-268</text:p>
      <text:h text:style-name="P25" text:outline-level="3">Zarasai</text:h>
      <text:p text:style-name="P26"/>
      <text:p text:style-name="Normal"/>
      <text:p text:style-name="P27">Vadovaudamasis Lietuvos Respublikos vietos savivaldos įstatymo 18 straipsnio 1 dalimi, 29 straipsnio <text:s/>8 dalies 3 punktu, Valstybinės žemės nuomos mokesčio administravimo Zarasų rajono savivaldybės teritorijoje tvarkos aprašo, patvirtinto Zarasų rajono savivaldybės tarybos 2012 m. vasario 3 d. sprendimu Nr. T-27 „Dėl Valstybinės žemės nuomos mokesčio administravimo Zarasų rajono savivaldybėje tvarkos aprašo patvirtinimo“, 5 punktu:<text:s/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Fizinių asmenų valstybinės žemės nuomos mokesčio deklaracijos formą. (Pridedama).</text:span></text:p>
      <text:p text:style-name="P34"><text:span text:style-name="T35">1.2</text:span><text:span text:style-name="T36">. Juridinių asmenų valstybinės žemės nuomos mokesčio deklaracijos formą. (Pridedama).</text:span></text:p>
      <text:p text:style-name="P37"><text:span text:style-name="T38">1.3</text:span><text:span text:style-name="T39"><text:s/>Priminimo apie valstybinės žemės nuomos mokesči</text:span><text:span text:style-name="T40">o skolą formą. (Pridedama).</text:span><text:s/></text:p>
      <text:p text:style-name="P41">Papildyta papunkčiu:</text:p>
      <text:p text:style-name="P42"><text:span text:style-name="T43">Nr.<text:s/></text:span><text:a xlink:href="https://www.e-tar.lt/portal/legalAct.html?documentId=f5ddac6075fb11edbc04912defe897d1" office:target-frame-name="_top" xlink:show="replace"><text:span text:style-name="T44">I(6.6 E)-183</text:span></text:a><text:span text:style-name="T45">, 2022-03-18, paskelbta TAR 2022-12-07, i. k. 2022-24906</text:span></text:p>
      <text:p text:style-name="Normal"/>
      <text:p text:style-name="P46">2. P r i p a ž į s t u <text:s/>netekusiu galios Zarasų rajono savivaldybės administracijos direktoriaus 2012 m. vasario 8 d. įsakymą Nr. I-115 „Dėl Valstybinės žemės nuomos mokesčio deklaracijų formų, skirtų fizinių ir juridinių asmenų valstybinės žemės nuomos mokesčiui apskaičiuoti, patvirtinimo“.</text:p>
      <text:p text:style-name="P47">Įsakymas<text:span text:style-name="T48"><text:s/>skelbiamas Teisės aktų registre.</text:span><text:s/></text:p>
      <text:p text:style-name="P49"/>
      <text:p text:style-name="P50"/>
      <text:p text:style-name="P51"/>
      <text:p text:style-name="P52">Administracijos direktorius <text:s/><text:tab/><text:s text:c="2"/>Benjaminas Sakalauskas</text:p>
      <text:p text:style-name="Normal"/>
      <text:p text:style-name="Normal"/>
      <text:p text:style-name="Normal"/>
      <text:p text:style-name="P53">Priedų pakeitimai:</text:p>
      <text:p text:style-name="Normal"/>
      <text:p text:style-name="P54">Priedas skolos pranešimo forma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Zarasų rajono savivaldybės administracij</text:span><text:span text:style-name="T64">a, Įsakymas</text:span></text:p>
      <text:p text:style-name="P65"><text:span text:style-name="T66">Nr.<text:s/></text:span><text:a xlink:href="https://www.e-tar.lt/portal/legalAct.html?documentId=f5ddac6075fb11edbc04912defe897d1" office:target-frame-name="_top" xlink:show="replace"><text:span text:style-name="T67">I(6.6 E)-183</text:span></text:a><text:span text:style-name="T68">, 2022-03-18, paskelbta TAR 2022-12-07, i. k. 2022-24906</text:span></text:p>
      <text:soft-page-break/>
      <text:p text:style-name="P69"><text:span text:style-name="T70">Dėl Zarasų rajono savivaldybės administracijos direktoriaus 2020 m.<text:s/></text:span><text:span text:style-name="T71">balandžio 27 d. įsakymo Nr. I(6.6 E)-268 „Dėl Fizinių ir juridinių asmenų valstybinės žemės nuomos mokesčio deklaracijų form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2-12-08T21:18:00Z</meta:creation-date>
    <dc:date>2022-12-08T21:18:00Z</dc:date>
    <meta:print-date>2010-05-17T10:3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7" meta:character-count="2151" meta:row-count="70" meta:non-whitespace-character-count="1892"/>
  </office:meta>
</office:document-meta>
</file>