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fo:line-height="115%" fo:text-indent="0.043in"/>
      <style:text-properties fo:color="#000000" style:font-size-complex="12pt" style:language-asian="lt" style:country-asian="LT"/>
    </style:style>
    <style:style style:name="P27" style:parent-style-name="Normal" style:family="paragraph">
      <style:paragraph-properties fo:text-align="center" fo:line-height="115%" fo:text-indent="0.043in"/>
      <style:text-properties fo:color="#000000" style:font-size-complex="12pt" style:language-asian="lt" style:country-asian="LT"/>
    </style:style>
    <style:style style:name="P28" style:parent-style-name="Normal" style:family="paragraph">
      <style:paragraph-properties fo:text-align="center" fo:line-height="115%" fo:text-indent="0.043in"/>
      <style:text-properties fo:color="#000000" style:font-size-complex="12pt" style:language-asian="lt" style:country-asian="LT"/>
    </style:style>
    <style:style style:name="P29" style:parent-style-name="Normal" style:family="paragraph">
      <style:paragraph-properties fo:text-align="center" fo:line-height="115%" fo:text-indent="0.043in"/>
      <style:text-properties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368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416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416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36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416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043in"/>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fo:line-height="115%"/>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master-page-name="MPF1" style:family="paragraph">
      <style:paragraph-properties fo:break-before="page" fo:margin-left="0.45in" fo:text-indent="3.15in" style:page-number="1">
        <style:tab-stops/>
      </style:paragraph-properties>
      <style:text-properties fo:color="#000000" style:font-size-complex="12pt" style:language-asian="lt" style:country-asian="LT"/>
    </style:style>
    <style:style style:name="P128" style:parent-style-name="Normal" style:family="paragraph">
      <style:paragraph-properties fo:margin-left="2.7in" fo:text-indent="0.9in">
        <style:tab-stops/>
      </style:paragraph-properties>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margin-left="2.7in" fo:text-indent="0.9in">
        <style:tab-stops/>
      </style:paragraph-properties>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margin-left="2.7in" fo:text-indent="0.9in">
        <style:tab-stops/>
      </style:paragraph-properties>
      <style:text-properties fo:color="#000000" style:font-size-complex="12pt" style:language-asian="lt" style:country-asian="LT"/>
    </style:style>
    <style:style style:name="P133" style:parent-style-name="Normal" style:family="paragraph">
      <style:paragraph-properties fo:margin-left="3.6in">
        <style:tab-stops/>
      </style:paragraph-properties>
      <style:text-properties fo:color="#000000" style:font-size-complex="12pt" style:language-asian="lt" style:country-asian="LT"/>
    </style:style>
    <style:style style:name="P134" style:parent-style-name="Normal" style:family="paragraph">
      <style:paragraph-properties fo:margin-left="3.6in">
        <style:tab-stops/>
      </style:paragraph-properties>
      <style:text-properties fo:color="#000000" style:font-size-complex="12pt" style:language-asian="lt" style:country-asian="LT"/>
    </style:style>
    <style:style style:name="P135" style:parent-style-name="Normal" style:family="paragraph">
      <style:paragraph-properties fo:margin-left="3.6in">
        <style:tab-stops/>
      </style:paragraph-properties>
      <style:text-properties fo:color="#000000" style:font-size-complex="12pt" style:language-asian="lt" style:country-asian="LT"/>
    </style:style>
    <style:style style:name="P136" style:parent-style-name="Normal" style:family="paragraph">
      <style:paragraph-properties fo:margin-left="3.6in">
        <style:tab-stops/>
      </style:paragraph-properties>
      <style:text-properties fo:color="#000000" style:font-size-complex="12pt" style:language-asian="lt" style:country-asian="LT"/>
    </style:style>
    <style:style style:name="P137" style:parent-style-name="Normal" style:family="paragraph">
      <style:paragraph-properties fo:margin-left="3.6in">
        <style:tab-stops/>
      </style:paragraph-properties>
      <style:text-properties fo:color="#000000" style:font-size-complex="12pt" style:language-asian="lt" style:country-asian="LT"/>
    </style:style>
    <style:style style:name="P138" style:parent-style-name="Normal" style:family="paragraph">
      <style:paragraph-properties fo:margin-left="3.6in">
        <style:tab-stops/>
      </style:paragraph-properties>
      <style:text-properties fo:color="#000000" style:font-size-complex="12pt" style:language-asian="lt" style:country-asian="LT"/>
    </style:style>
    <style:style style:name="P139" style:parent-style-name="Normal" style:family="paragraph">
      <style:paragraph-properties fo:margin-left="3.6in">
        <style:tab-stops/>
      </style:paragraph-properties>
      <style:text-properties fo:color="#000000" style:font-size-complex="12pt" style:language-asian="lt" style:country-asian="LT"/>
    </style:style>
    <style:style style:name="P140" style:parent-style-name="Normal" style:family="paragraph">
      <style:paragraph-properties fo:text-align="center" fo:line-height="115%" fo:text-indent="0.3937in"/>
      <style:text-properties fo:font-weight="bold" style:font-weight-asian="bold" fo:color="#000000" style:font-size-complex="12pt" style:language-asian="lt" style:country-asian="LT"/>
    </style:style>
    <style:style style:name="P141" style:parent-style-name="Normal" style:family="paragraph">
      <style:text-properties fo:font-size="9pt" style:font-size-asian="9pt" style:font-size-complex="9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48" style:parent-style-name="Normal" style:family="paragraph">
      <style:paragraph-properties fo:text-align="center" fo:text-indent="0.3937in"/>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center" fo:text-indent="0.3937in"/>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text-properties fo:font-weight="bold" style:font-weight-asian="bold"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fo:text-indent="0.3937in"/>
    </style:style>
    <style:style style:name="P186" style:parent-style-name="Normal" style:family="paragraph">
      <style:paragraph-properties fo:text-align="center" fo:text-indent="0.3937in"/>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fo:text-indent="0.3937in"/>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margin-left="0.8659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margin-left="0.8659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center" fo:text-indent="0.3937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text-properties style:font-name="Arial" fo:font-weight="bold" style:font-weight-asian="bold" fo:font-size="10pt" style:font-size-asian="10pt"/>
    </style:style>
    <style:style style:name="P489" style:parent-style-name="Normal" style:family="paragraph">
      <style:paragraph-properties fo:text-align="justify"/>
      <style:text-properties style:font-name="Arial"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weight="bold" style:font-weight-asian="bold"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text-properties style:font-name="Arial"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8">Suvestinė redakcija nuo 2024-04-25</text:span></text:p>
      <text:p text:style-name="P9"/>
      <text:p text:style-name="P10"><text:span text:style-name="T11">Įsakymas paskelbtas: TAR 2016-12-30, i. k. 2016-30034</text:span></text:p>
      <text:p text:style-name="P12"/>
      <text:p text:style-name="P13">Nauja redakcija nuo 2024-04-25:</text:p>
      <text:p text:style-name="Normal"><text:span text:style-name="T14">Nr.<text:s/></text:span><text:a xlink:href="https://www.e-tar.lt/portal/legalAct.html?documentId=caa696e0024c11efbcbfb318996800a8" office:target-frame-name="_top" xlink:show="replace"><text:span text:style-name="T15">T1-147</text:span></text:a><text:span text:style-name="T16">, 2024-04-24, paskelbta TAR 2024-04-24, i. k. 2024-07484</text:span></text:p>
      <text:p text:style-name="P17"/>
      <text:p text:style-name="P18"><text:span text:style-name="T19">VALSTYBINĖS AKREDITAVIMO SVEIKATOS PRIEŽIŪROS VEIKLAI TARNYBOS</text:span></text:p>
      <text:p text:style-name="P20">PRIE SVEIKATOS APSAUGOS MINISTERIJOS<text:s/></text:p>
      <text:p text:style-name="P21">DIREKTORIUS</text:p>
      <text:p text:style-name="P22"/>
      <text:p text:style-name="P23">ĮSAKYMAS</text:p>
      <text:p text:style-name="P24">DĖL ĮGALIOJIMŲ SURAŠYTI ADMINISTRACINIŲ nusižengimų PROTOKOLUS SUTEIKIMO, duomenų suvedimo į administracinių nusižengimų registrą ir administracinių nusižengimų bylų nagrinėjimo valstybinėje akreditavimo sveikatos priežiūros veiklai tarnyboje taisyklių patvirtinimo</text:p>
      <text:p text:style-name="P25"/>
      <text:p text:style-name="P26">2016 m. gruodžio 30 d. Nr. T1-2097</text:p>
      <text:p text:style-name="P27">Vilnius</text:p>
      <text:p text:style-name="P28"/>
      <text:p text:style-name="P29"/>
      <text:p text:style-name="P30"><text:span text:style-name="T31">Vadovaudamasis Lietuvos Respublikos administracinių nusižengimų kodeksu, Lietuvos Respublikos Vyriausybės 2016 m. gruodžio 28 d. nutarimu Nr. 1278 „Dėl Administracinių<text:s/></text:span><text:span text:style-name="T32">teisės<text:s/></text:span><text:soft-page-break/><text:span text:style-name="T33">pažeidimų registro reorganizavimo ir Administracinių nusižengimų registro nuostatų patvirtinimo“ ir Lietuvos Respublikos Vyriausybės 2015 m. birželio 22 d. nutarimu Nr. 640 „</text:span><text:span text:style-name="T34">Dėl a</text:span><text:span text:style-name="T35">dministracinio nusižengimo protokolo, nutarimo administracinio nusižen</text:span><text:span text:style-name="T36">gimo byloje, nutarimo dėl administracinio nusižengimo, kai protokolas nesurašomas, formų ir jų pildymo taisyklių patvirtinimo</text:span><text:span text:style-name="T37">“:</text:span></text:p>
      <text:p text:style-name="P38"><text:span text:style-name="T39">1</text:span><text:span text:style-name="T40">. S u t e i k i u įgaliojimus Valstybinės akreditavimo sveikatos priežiūros veiklai tarnybos prie Sveikatos apsaugos minist</text:span><text:span text:style-name="T41">erijos (toliau – VASPVT) valstybės tarnautojams surašyti administracinių nusižengimų protokolus už Lietuvos Respublikos administracinių nusižengimų kodekse (toliau<text:s/></text:span><text:span text:style-name="T42">–<text:s/></text:span><text:span text:style-name="T43">ANK) nurodytus nusižengimus:</text:span></text:p>
      <text:p text:style-name="P44"><text:span text:style-name="T45">1.1</text:span><text:span text:style-name="T46">. už ANK 54 straipsnyje nurodytus nusižengimus – Special</text:span><text:span text:style-name="T47">istų veiklos skyriaus, Pacientų teisių ir paslaugų kokybės skyriaus valstybės tarnautojams;</text:span></text:p>
      <text:p text:style-name="P48"><text:span text:style-name="T49">1.2</text:span><text:span text:style-name="T50">. už ANK 55 ir 61 straipsniuose nurodytus nusižengimus – Įstaigų veiklos skyriaus, Specialistų veiklos skyriaus, Pacientų teisių ir paslaugų kokybės skyriaus</text:span><text:span text:style-name="T51"><text:s/>valstybės tarnautojams;</text:span></text:p>
      <text:p text:style-name="P52"><text:span text:style-name="T53">1.3</text:span><text:span text:style-name="T54">. už ANK 59 straipsnyje nurodytus nusižengimus – Medicinos priemonių ir sveikatos technologijų skyriaus valstybės tarnautojams;</text:span></text:p>
      <text:p text:style-name="P55"><text:span text:style-name="T56">1.4</text:span><text:span text:style-name="T57">. už ANK 505 ir 507 straipsniuose nurodytus nusižengimus – Medicinos priemonių <text:s/>ir sveika</text:span><text:span text:style-name="T58">tos technologijų skyriaus, Įstaigų veiklos skyriaus, Specialistų veiklos skyriaus, Pacientų teisių ir paslaugų kokybės priežiūros skyriaus valstybės tarnautojams. <text:s/></text:span></text:p>
      <text:p text:style-name="P59"><text:span text:style-name="T60">2</text:span><text:span text:style-name="T61">.<text:s/></text:span><text:span text:style-name="T62">Nustatau</text:span><text:span text:style-name="T63">, kad administracinių nusižengimų bylas ne teismo tvarka VASPVT nagrinėja<text:s/></text:span><text:span text:style-name="T64">VASPVT direktoriaus įsakymu sudaryta Administracinių nusižengimų nagrinėjimo komisija (toliau – Komisija).<text:s/></text:span></text:p>
      <text:p text:style-name="P65"><text:span text:style-name="T66">3</text:span><text:span text:style-name="T67">.</text:span><text:span text:style-name="T68"><text:s/>Pavedu</text:span><text:span text:style-name="T69">:</text:span></text:p>
      <text:p text:style-name="P70"><text:span text:style-name="T71">3.1</text:span><text:span text:style-name="T72">. VASPVT valstybės tarnautojams, nurodytiems šio įsakymo 1 punkte:</text:span></text:p>
      <text:p text:style-name="P73"><text:span text:style-name="T74">3.1.1</text:span><text:span text:style-name="T75">. administracinių nusižengimų protokolus pildyti<text:s/></text:span><text:span text:style-name="T76">vadovaujantis Lietuvos Respublikos Vyriausybės 2015 m. birželio 22 d. nutarimu Nr. 640 „</text:span><text:span text:style-name="T77">Dėl a</text:span><text:span text:style-name="T78">dministracinio nusižengimo protokolo, nutarimo administracinio nusižengimo byloje, nutarimo dėl administracinio nusižengimo, kai protokolas nesurašomas, formų ir j</text:span><text:span text:style-name="T79">ų pildymo taisyklių patvirtinimo</text:span><text:span text:style-name="T80">“ patvirtinta administracinio nusižengimo protokolo forma ir jos pildymo taisyklėmis;<text:s/></text:span></text:p>
      <text:p text:style-name="P81"><text:span text:style-name="T82">3.1.2</text:span><text:span text:style-name="T83">. suvesti į Administracinių nusižengimų registrą (toliau – ANR) visus administracinių nusižengimų protokolus ne vėliau kaip per<text:s/></text:span><text:span text:style-name="T84">3 darbo dienas po jų surašymo;</text:span></text:p>
      <text:p text:style-name="P85"><text:span text:style-name="T86">3.2</text:span><text:span text:style-name="T87">. Komisijai:</text:span></text:p>
      <text:p text:style-name="P88"><text:span text:style-name="T89">3.2.1</text:span><text:span text:style-name="T90">. nutarimus<text:s/></text:span><text:span text:style-name="T91">administracinių nusižengimų bylose pildyti vadovaujantis Lietuvos Respublikos Vyriausybės 2015 m. birželio 22 d. nutarimu Nr. 640 „</text:span><text:span text:style-name="T92">Dėl a</text:span><text:span text:style-name="T93">dministracinio nusižengimo protokolo, nutarimo a</text:span><text:span text:style-name="T94">dministracinio nusižengimo byloje, nutarimo dėl administracinio nusižengimo, kai protokolas nesurašomas, formų ir jų pildymo taisyklių patvirtinimo</text:span><text:span text:style-name="T95">“ patvirtinta nutarimo administracinio nusižengimo byloje forma ir jos pildymo taisyklėmis;<text:s/></text:span></text:p>
      <text:p text:style-name="P96"><text:span text:style-name="T97">3.2.2</text:span><text:span text:style-name="T98">.</text:span><text:span text:style-name="T99"><text:s/>Lietu</text:span><text:span text:style-name="T100">vos Respublikos Vyriausybės 2016 m. gruodžio 28 d. nutarime Nr. 1278 „Dėl Administracinių teisės pažeidimų registro reorganizavimo ir Administracinių nusižengimų registro nuostatų patvirtinimo“ nustatytais terminais suvesti į ANR visus nutarimus<text:s/></text:span><text:span text:style-name="T101">administra</text:span><text:span text:style-name="T102">cinių nusižengimų bylose bei kitus su administracinių nusižengimų bylų nagrinėjimu susijusius, į ANR privalomus suvesti dokumentus.</text:span></text:p>
      <text:p text:style-name="P103"><text:span text:style-name="T104">4</text:span><text:span text:style-name="T105">.<text:s/></text:span><text:span text:style-name="T106">Tvirtinu</text:span><text:span text:style-name="T107"><text:s/>Administracinių nusižengimų bylų nagrinėjimo VASPVT tvarkos taisykles (pridedama).</text:span></text:p>
      <text:p text:style-name="P108"/>
      <text:p text:style-name="P109"/>
      <text:p text:style-name="P110"/>
      <text:p text:style-name="P111"/>
      <text:p text:style-name="P112"><text:span text:style-name="T113">Direktorė<text:s/></text:span><text:span text:style-name="T114"><text:tab/></text:span><text:span text:style-name="T115"><text:tab/></text:span><text:span text:style-name="T116"><text:tab/></text:span><text:span text:style-name="T117"><text:tab/></text:span><text:span text:style-name="T118"><text:tab/></text:span><text:span text:style-name="T119"><text:tab/><text:s text:c="4"/></text:span><text:span text:style-name="T120">Nora Ribokienė<text:s/></text:span></text:p>
      <text:p text:style-name="Normal"/>
      <text:p text:style-name="P121">PATVIRTINTA</text:p>
      <text:p text:style-name="P128"><text:span text:style-name="T129">Valstybinės akreditavimo sveikatos<text:s/></text:span></text:p>
      <text:p text:style-name="P130"><text:span text:style-name="T131">priežiūros veiklai tarnybos prie<text:s/></text:span></text:p>
      <text:p text:style-name="P132">Sveikatos apsaugos ministerijos<text:s/></text:p>
      <text:p text:style-name="P133">direktoriaus 2016 m. gruodžio 30 d.<text:s/></text:p>
      <text:p text:style-name="P134">įsakymu Nr. T1-2097</text:p>
      <text:p text:style-name="P135">(Valstybinės akreditavimo sveikatos<text:s/></text:p>
      <text:p text:style-name="P136">priežiūros veiklai tarnybos prie<text:s/></text:p>
      <text:p text:style-name="P137">Sveikatos apsaugos ministerijos<text:s/></text:p>
      <text:p text:style-name="P138">direktoriaus 2024 m. balandžio 24 d.<text:s/></text:p>
      <text:p text:style-name="P139">įsakymo Nr. T1-147 redakcija)</text:p>
      <text:p text:style-name="P140"/>
      <text:p text:style-name="P141"/>
      <text:p text:style-name="P142"><text:span text:style-name="T143">ADMINISTRACINIŲ NUSIŽENGIMŲ BYLŲ NAGRINĖJIMO VALSTYBINĖJE AKREDITAVIMO SVEIKATOS P</text:span><text:span text:style-name="T144">RIEŽIŪROS VEIKLAI TARNYBOJE<text:s/></text:span></text:p>
      <text:p text:style-name="P145"><text:span text:style-name="T146">TVARKOS TAISYKLĖS</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 Administracinių nusižengimų bylų nagrinėjimo Valstybinėje akreditavimo sveikatos priežiūros veiklai tarnyboje prie Sveikatos apsaugos ministerijos (toliau – VASPVT)<text:s/></text:span><text:span text:style-name="T157">taisyklės (toliau – Taisyklės) nustato</text:span><text:span text:style-name="T158"><text:s/></text:span><text:span text:style-name="T159">administracinių nusižengimų teisenos VASPVT tvarką: VASPVT valstybės tarnautojų surašytų administracinių nusižengimo protokolų (toliau – Protokolas) perdavimo kitiems subjektams pagrindus ir tvarką, atvejus, administr</text:span><text:span text:style-name="T160">acinių nusižengimų bylų nagrinėjamo VASPVT procedūrą, administracinių nusižengimų bylas nagrinėjančius subjektus.<text:s/></text:span></text:p>
      <text:p text:style-name="P161"><text:span text:style-name="T162">2</text:span><text:span text:style-name="T163">. VASPVT valstybės tarnautojas, baigęs administracinio nusižengimo tyrimą, A</text:span><text:span text:style-name="T164">dministracinių nusižengimų registre (toliau – ANR)<text:s/></text:span><text:span text:style-name="T165">surašo Pr</text:span><text:span text:style-name="T166">otokolą. Jeigu buvo surašytas popierinis Protokolas, jis ne vėliau kaip per 3 darbo dienas po surašymo suvedamas į ANR</text:span><text:span text:style-name="T167">. Jeigu į Protokolą buvo įrašytas administracinis nurodymas, valstybės tarnautojas kontroliuoja jo vykdymą. Administracinis nurodymas į Pr</text:span><text:span text:style-name="T168">otokolą įrašomas, kai nėra Administracinių nusižengimų kodekso (toliau – ANK) 610 straipsnio 2 dalyje nurodytų pagrindų.<text:s/></text:span></text:p>
      <text:p text:style-name="P169"><text:span text:style-name="T170">3</text:span><text:span text:style-name="T171">. Administracinį nusižengimą padariusiam asmeniui per ANK 610 straipsnio 1 dalyje nurodytus terminus sumokėjus administraciniame<text:s/></text:span><text:span text:style-name="T172">nurodyme nustatytą baudą, laikoma, kad administracinis nurodymas įvykdytas, ir administracinio nusižengimo teisena pasibaigia.</text:span></text:p>
      <text:p text:style-name="P173"><text:span text:style-name="T174">4</text:span><text:span text:style-name="T175">. Jeigu į Protokolą nebuvo surašytas administracinis nurodymas, Protokolas ne vėliau kaip per 3 darbo dienas nuo jo surašymo</text:span><text:span text:style-name="T176"><text:s/>momento, arba jeigu į Protokolą administracinis nurodymas buvo surašytas, tačiau jis nebuvo įvykdytas per ANK 610 straipsnio 1 dalyje nurodytus terminus, ne anksčiau kaip po penkių, bet ne vėliau kaip po dešimt darbo dienų nuo termino administraciniam nur</text:span><text:span text:style-name="T177">odymui įvykdyti pabaigos, Protokolas perduodamas Taisyklių 5 punkte nurodytai komisijai</text:span></text:p>
      <text:p text:style-name="P178"><text:span text:style-name="T179">5</text:span><text:span text:style-name="T180">. Administracinių nusižengimų bylas ne teismo tvarka VASPVT nagrinėja VASPVT direktoriaus įsakymu sudaryta Administracinių nusižengimų nagrinėjimo komisija (toliau</text:span><text:span text:style-name="T181"><text:s/>– Komisija). Tas pats valstybės tarnautojas negali tirti administracinio nusižengimo ir priimti nutarimo administracinio nusižengimo byloje (nagrinėti administracinio nusižengimo bylos). Komisija sudaroma iš 5 narių, nurodant Komisijos pirmininką ir sekre</text:span><text:span text:style-name="T182">torių. Komisija gali dirbti, kai dalyvauja ne mažiau kaip du Komisijos nariai.</text:span><text:span text:style-name="T183"><text:s/></text:span><text:span text:style-name="T184"><text:s/></text:span></text:p>
      <text:p text:style-name="P185"/>
      <text:p text:style-name="P186"><text:span text:style-name="T187">II</text:span><text:span text:style-name="T188"><text:s/>SKYRIUS</text:span></text:p>
      <text:p text:style-name="P189"><text:span text:style-name="T190">ADMINISTRACINIO NUSIŽENGIMO BYLOS NAGRINĖJIMAS</text:span></text:p>
      <text:p text:style-name="P191"/>
      <text:p text:style-name="P192"><text:span text:style-name="T193">6</text:span><text:span text:style-name="T194">. Administracinių nusižengimų bylas Komisija nagrinėja rašytinio proceso tvarka, nekviečiant administracinių bylų teisenoje dalyvaujančių asmenų į bylos nagrinėjimą pagal administracinio nusižengimo padarymo vietą.<text:s/></text:span></text:p>
      <text:p text:style-name="P195"><text:span text:style-name="T196">7</text:span><text:span text:style-name="T197">. <text:s/>Komisija, gavusi Protokolą ir ki</text:span><text:span text:style-name="T198">tą bylos medžiagą, ANK 573 straipsnio 1 dalies nustatyta tvarka siunčia administracinėn atsakomybėn traukiamam asmeniui ir nukentėjusiajam prašymus pateikti paaiškinimus dėl administracinio nusižengimo, jo aplinkybių. Prireikus, prašymas pateikti parodymus</text:span><text:span text:style-name="T199">, eksperto išvadą ar specialisto paaiškinimą pateikiamas ir liudytojams, ekspertams ir specialistams. Nurodyti paaiškinimai ir parodymai turi būti pateikti per 14 kalendorinių dienų nuo prašymo išsiuntimo dienos. Paaiškinimų ar parodymų nepateikimas laiku<text:s/></text:span><text:span text:style-name="T200">neužkerta kelio nagrinėti administracinio nusižengimo bylą.</text:span></text:p>
      <text:p text:style-name="P201"><text:span text:style-name="T202">8</text:span><text:span text:style-name="T203">. <text:s/>Administracinėn atsakomybėn traukiamo asmens reikalavimu bylos nagrinėjimas vyksta žodinio proceso tvarka. Apie tai Komisija praneša administracinio nusižengimo teisenoje dalyvaujantiems a</text:span><text:span text:style-name="T204">smenims. Jeigu reikalavimas nagrinėti bylą žodinio proceso tvarka nebuvo įrašytas administracinio nusižengimo protokole, administracinėn atsakomybėn traukiamas asmuo turi teisę šį reikalavimą pateikti ne vėliau kaip per penkiolika kalendorinių dienų nuo ad</text:span><text:span text:style-name="T205">ministracinio nusižengimo protokolo įteikimo dienos, o kai surašomas administracinio nusižengimo protokolas su nurodymu, – per penkiolika kalendorinių dienų nuo ANK kodekso 610 straipsnio 1 dalyje nurodytų terminų pabaigos. Jeigu administracinio nusižengim</text:span><text:span text:style-name="T206">o protokole nenurodyta, kad administracinėn atsakomybėn traukiamas asmuo reikalauja nagrinėti bylą žodinio proceso tvarka, ir per ANK kodekso 610 straipsnio 1 dalyje nustatytą terminą nepateiktas reikalavimas nagrinėti bylą žodinio proceso tvarka arba jeig</text:span><text:span text:style-name="T207">u administracinėn atsakomybėn traukiamas asmuo ir nukentėjusysis neatvyksta į žodinį bylos nagrinėjimą, byla nagrinėjama jiems nedalyvaujant rašytinio proceso tvarka.</text:span></text:p>
      <text:p text:style-name="P208"><text:span text:style-name="T209">9</text:span><text:span text:style-name="T210">. Žodinis administracinio nusižengimo bylos nagrinėjimas gali vykti naudojant inform</text:span><text:span text:style-name="T211">acines ir elektroninių ryšių technologijas (per vaizdo konferencijas, telekonferencijas ar kitaip). Apie tai pranešama administracinio nusižengimo teisenoje dalyvaujantiems asmenims, kurie turi teisę dalyvauti bylą nagrinėjant žodinio proceso tvarka. Kai a</text:span><text:span text:style-name="T212">dministracinio nusižengimo byla nagrinėjama naudojantis informacinėmis ir elektroninių ryšių technologijomis (per vaizdo konferencijas, telekonferencijas ar kitaip), privaloma daryti šio nagrinėjimo garso ir vaizdo įrašą. Jeigu administracinėn atsakomybėn<text:s/></text:span><text:span text:style-name="T213">traukiamas asmuo ar nukentėjusysis prieštarauja, kad byla būtų nagrinėjama naudojant informacines ir elektroninių ryšių technologijas (per vaizdo konferencijas, telekonferencijas ar kitaip), byla nagrinėjama įprasta žodinio proceso tvarka.</text:span></text:p>
      <text:p text:style-name="P214"><text:span text:style-name="T215">10</text:span><text:span text:style-name="T216">. <text:s/>Ruošdam</text:span><text:span text:style-name="T217">asi nagrinėti administracinio nusižengimo bylą iš esmės, Komisija išnagrinėja ir išsprendžia šiuos klausimus:</text:span></text:p>
      <text:p text:style-name="P218"><text:span text:style-name="T219">10.1</text:span><text:span text:style-name="T220">.</text:span><text:span text:style-name="T221"><text:tab/>ar priklauso jos kompetencijai nagrinėti bylą, ar ją nedelsiant perduoti kompetentingai institucijai;</text:span></text:p>
      <text:p text:style-name="P222"><text:span text:style-name="T223">10.2</text:span><text:span text:style-name="T224">.</text:span><text:span text:style-name="T225"><text:tab/></text:span><text:span text:style-name="T226">ar nėra ANK 565</text:span><text:span text:style-name="T227">1</text:span><text:span text:style-name="T228"><text:s/>straipsny</text:span><text:span text:style-name="T229">je nurodytų aplinkybių, dėl kurių administracinio nusižengimo teisena negalima;</text:span></text:p>
      <text:p text:style-name="P230"><text:span text:style-name="T231">10.3</text:span><text:span text:style-name="T232">.</text:span><text:span text:style-name="T233"><text:tab/>ar tinkamai surašytas Protokolas;<text:s/></text:span></text:p>
      <text:p text:style-name="P234"><text:span text:style-name="T235">10.4</text:span><text:span text:style-name="T236">.</text:span><text:span text:style-name="T237"><text:tab/></text:span><text:span text:style-name="T238">ar reikia į posėdį iškviesti specialistą, ekspertą ir liudytojus;</text:span></text:p>
      <text:p text:style-name="P239"><text:span text:style-name="T240">10.5</text:span><text:span text:style-name="T241">.</text:span><text:span text:style-name="T242"><text:tab/></text:span><text:span text:style-name="T243">nustato posėdžio datą ir valandą ir užtikrina</text:span><text:span text:style-name="T244">, kad administracinio nusižengimo teisenoje dalyvaujantiems asmenims būtų išsiųsti pranešimai;<text:s/></text:span></text:p>
      <text:p text:style-name="P245"><text:span text:style-name="T246">10.6</text:span><text:span text:style-name="T247">.</text:span><text:span text:style-name="T248"><text:tab/></text:span><text:span text:style-name="T249">nustačiusi, kad administracinėn atsakomybėn traukiamam asmeniui nebuvo išaiškintos jo procesinės teisės ir pareigos, išsiunčia pranešimą su šių teisių</text:span><text:span text:style-name="T250"><text:s/>ir pareigų išaiškinimu;</text:span></text:p>
      <text:p text:style-name="P251"><text:span text:style-name="T252">10.7</text:span><text:span text:style-name="T253">.</text:span><text:span text:style-name="T254"><text:tab/></text:span><text:span text:style-name="T255">nustačiusi, kad byloje trūksta įrodymų, kad būtų galima priimti pagrįstą nutarimą, išreikalauja konkrečius papildomus įrodymus pateikti ne vėliau kaip per dešimt darbo dienų;</text:span></text:p>
      <text:p text:style-name="P256"><text:span text:style-name="T257">10.8</text:span><text:span text:style-name="T258">.</text:span><text:span text:style-name="T259"><text:tab/></text:span><text:span text:style-name="T260">ar tenkintini, ar atmestini<text:s/></text:span><text:span text:style-name="T261">administracinėn atsakomybėn traukiamo asmens, nukentėjusiojo, jų atstovų pagal įstatymą, advokatų ar kitų įgaliotųjų atstovų prašymai ir nušalinimai.</text:span></text:p>
      <text:p text:style-name="P262"><text:span text:style-name="T263">11</text:span><text:span text:style-name="T264">. <text:s/>ANK<text:s/></text:span><text:span text:style-name="T265">565</text:span><text:span text:style-name="T266">1</text:span><text:span text:style-name="T267"><text:s/></text:span><text:span text:style-name="T268">straipsnyje numatytais atvejais Komisija nutraukia administracinio nusižengimo teiseną</text:span><text:span text:style-name="T269"><text:s/>nutarimu.</text:span></text:p>
      <text:p text:style-name="P270"><text:span text:style-name="T271">12</text:span><text:span text:style-name="T272">. <text:s/>Prieš pradedant žodinį bylos nagrinėjimą, Komisijos sekretorius patikrina į posėdį atvykusių asmenų tapatybę pagal pateiktus asmens dokumentus, iš atstovų, jeigu jie dalyvauja byloje, pareikalauja atstovavimo sutarčių ar atstovų pagal įstatymą dokumentų</text:span><text:span text:style-name="T273">, patvirtinančių atstovavimą.</text:span></text:p>
      <text:p text:style-name="P274"><text:span text:style-name="T275">13</text:span><text:span text:style-name="T276">. <text:s/>Komisijos pirmininkas pristato Komisijos sudėtį, paskelbia, kokia administracinio nusižengimo byla bus nagrinėjama, kas traukiamas administracinėn atsakomybėn, kas nukentėjusieji ir kas atliko administracinio nusiženg</text:span><text:span text:style-name="T277">imo tyrimą bei išaiškina visiems dalyvaujantiems nagrinėjant bylą asmenims jų teises ir pareigas.</text:span></text:p>
      <text:p text:style-name="P278"><text:span text:style-name="T279">14</text:span><text:span text:style-name="T280">. <text:s/>Komisijos sekretorius praneša, kas iš suinteresuotų ar kviestų asmenų atvyko, kas neatvyko ir kokios neatvykimo priežastys, ir nurodo, ar neatvykusie</text:span><text:span text:style-name="T281">ms asmenims buvo tinkamai pranešta apie posėdžio vietą ir laiką.</text:span></text:p>
      <text:p text:style-name="P282"><text:span text:style-name="T283">15</text:span><text:span text:style-name="T284">. <text:s/>Komisija išsiaiškina, ar nėra pareikšta nušalinimų, išklauso administracinio nusižengimo teisenoje dalyvaujančių asmenų prašymus, paskelbia iki posėdžio pateiktus prašymus, kurie neb</text:span><text:span text:style-name="T285">uvo apsvarstyti rengiantis nagrinėti bylą, išsiaiškina, ar galima nagrinėti bylą be kurio nors neatvykusio kviesto asmens, ir priima sprendimus pareikštais klausimais.<text:s/></text:span></text:p>
      <text:p text:style-name="P286"><text:span text:style-name="T287">16</text:span><text:span text:style-name="T288">. <text:s/>Žodinis bylos nagrinėjimas iš esmės pradedamas trumpu pranešimu, už kokį admin</text:span><text:span text:style-name="T289">istracinį nusižengimą asmuo traukiamas administracinėn atsakomybėn, ir išsiaiškinama, ar šis asmuo pripažįsta kaltę. Po to suteikiamas žodis posėdyje dalyvaujantiems administracinio nusižengimo tyrimą atlikusiam asmeniui, administracinėn atsakomybėn trauki</text:span><text:span text:style-name="T290">amam asmeniui ir nukentėjusiajam. Paaiškinimus žodžiu duodantys asmenys neturi nukrypti nuo nagrinėjamos bylos esmės. Komisijos nariai turi teisę nutraukti kalbantįjį, jeigu jis kartojasi ar nukrypsta nuo bylos esmės. Pasisakiusiems asmenims klausimus pirm</text:span><text:span text:style-name="T291">iausia užduoda Komisijos nariai, paskui – priešinga šalis ir šios atstovai. Pasisakius šalims, apklausiami liudytojai, išklausomi specialistai, ekspertai, paskelbiami byloje surinkti duomenys, su kuriais iki posėdžio administracinio nusižengimo teisenoje d</text:span><text:span text:style-name="T292">alyvaujantys asmenys nebuvo susipažinę. Prieš baigiant bylą nagrinėti išsprendžiami nauji prašymai.</text:span></text:p>
      <text:p text:style-name="P293"><text:span text:style-name="T294">17</text:span><text:span text:style-name="T295">. <text:s/>Baigiant bylą nagrinėti, pradedama klausyti baigiamųjų kalbų. Baigiamosiose kalbose pirmas kalba nukentėjusysis (jei yra), po jo - administracinėn<text:s/></text:span><text:span text:style-name="T296">atsakomybėn traukiamas asmuo. Administracinio nusižengimo teisenoje dalyvaujančio asmens prašymu jam gali būti suteikta replikos teisė. Po šių kalbų laikoma, kad bylos nagrinėjimas baigtas, ir nauji įrodymai, kuriais būtų galima remtis priimant sprendimą,<text:s/></text:span><text:span text:style-name="T297">nebepriimami.</text:span></text:p>
      <text:p text:style-name="P298"><text:span text:style-name="T299">18</text:span><text:span text:style-name="T300">. <text:s/>Kai bylos nagrinėjimas baigtas, Komisijos pirmininkas paskelbia, kokią dieną ir valandą bus paskelbtas nutarimas administracinio nusižengimo byloje.<text:s/></text:span></text:p>
      <text:p text:style-name="P301"><text:span text:style-name="T302">19</text:span><text:span text:style-name="T303">. <text:s/>Jeigu baigus nagrinėti bylą, tačiau nepaskelbus nutarimo, paaiškėjo aplink</text:span><text:span text:style-name="T304">ybių, kurios nebuvo tirtos nagrinėjant bylą, Komisija nutarimu gali atnaujinti administracinio nusižengimo bylos nagrinėjimą. Atnaujinus administracinio nusižengimo bylos nagrinėjimą, jos nagrinėjimas tęsiamas nuo to veiksmo, kuriuo jis buvo baigtas, tačia</text:span><text:span text:style-name="T305">u, ištyrus naujas aplinkybes, Komisija vėl išklauso baigiamųjų kalbų bendra tvarka.</text:span></text:p>
      <text:p text:style-name="P306"><text:span text:style-name="T307">20</text:span><text:span text:style-name="T308">. <text:s/>Komisija, nagrinėdama bylą, privalo nustatyti:</text:span></text:p>
      <text:p text:style-name="P309"><text:span text:style-name="T310">20.1</text:span><text:span text:style-name="T311">.</text:span><text:span text:style-name="T312"><text:tab/>ar buvo padarytas administracinis nusižengimas;</text:span></text:p>
      <text:p text:style-name="P313"><text:span text:style-name="T314">20.2</text:span><text:span text:style-name="T315">.</text:span><text:span text:style-name="T316"><text:tab/>ar asmuo kaltas jo padarymu ir ar trauktinas admin</text:span><text:span text:style-name="T317">istracinėn atsakomybėn;</text:span></text:p>
      <text:p text:style-name="P318"><text:span text:style-name="T319">20.3</text:span><text:span text:style-name="T320">.</text:span><text:span text:style-name="T321"><text:tab/>ar yra atsakomybę lengvinančių ar sunkinančių aplinkybių;</text:span></text:p>
      <text:p text:style-name="P322"><text:span text:style-name="T323">20.4</text:span><text:span text:style-name="T324">.</text:span><text:span text:style-name="T325"><text:tab/>ar nėra ANK<text:s/></text:span><text:span text:style-name="T326">565</text:span><text:span text:style-name="T327">1</text:span><text:span text:style-name="T328"><text:s/></text:span><text:span text:style-name="T329">straipsnyje nurodytų aplinkybių;</text:span></text:p>
      <text:p text:style-name="P330"><text:span text:style-name="T331">20.5</text:span><text:span text:style-name="T332">.</text:span><text:span text:style-name="T333"><text:tab/></text:span><text:span text:style-name="T334">ar administraciniu nusižengimu buvo padaryta fizinė, turtinė ar neturtinė žala, ar fizinis<text:s/></text:span><text:span text:style-name="T335">asmuo, kuriam administraciniu nusižengimu padaryta fizinė, turtinė ar neturtinė žala, arba juridinis asmuo, kuriam administraciniu nusižengimu padaryta turtinė ar neturtinė žala, pripažintas nukentėjusiuoju;</text:span></text:p>
      <text:p text:style-name="P336"><text:span text:style-name="T337">20.6</text:span><text:span text:style-name="T338">.</text:span><text:span text:style-name="T339"><text:tab/>išaiškinti kitas aplinkybes, turinčias</text:span><text:span text:style-name="T340"><text:s/>reikšmės bylai teisingai išspręsti.</text:span></text:p>
      <text:p text:style-name="P341"><text:span text:style-name="T342">21</text:span><text:span text:style-name="T343">. <text:s/>Nagrinėdama administracinio nusižengimo bylą, Komisija turi teisę pakeisti nuorodą į ANK straipsnį, straipsnio dalį ar kitą teisės aktą, kuriame nustatyta atsakomybė už atitinkamą nusižengimą, jeigu Protokole</text:span><text:span text:style-name="T344"><text:s/>nurodyta administracinio nusižengimo esmė yra įrodyta, tačiau suklysta nurodant ANK straipsnį, straipsnio dalį ar kitą teisės aktą, kuriame nustatyta atsakomybė už padarytą administracinį nusižengimą.</text:span></text:p>
      <text:p text:style-name="P345"><text:span text:style-name="T346">22</text:span><text:span text:style-name="T347">. <text:s/>Žodinis bylos nagrinėjimas, jei jis vyksta ne</text:span><text:span text:style-name="T348"><text:s/>Taisyklių 9 punkte nustatyta tvarką, fiksuojamas darant garso įrašą. Įrašai saugomi skaitmeninėse laikmenose ir saugomi kartu su kitais procesiniais dokumentais.</text:span></text:p>
      <text:p text:style-name="P349"><text:span text:style-name="T350">23</text:span><text:span text:style-name="T351">. <text:s/>Byla paprastai turi būti išnagrinėta per 20 darbo dienų<text:s/></text:span><text:span text:style-name="T352">nuo administracinio nusiženg</text:span><text:span text:style-name="T353">imo protokolo įteikimo dienos, o kai surašomas administracinio nusižengimo protokolas su administraciniu nurodymu, – per dvidešimt darbo dienų nuo ANK 610 straipsnio 1 dalyje nurodytų terminų pabaigos. Tais atvejais, kai asmeniui siunčiamas ANK 610 straips</text:span><text:span text:style-name="T354">nio 2 dalyje nurodytas prašymas, administracinių nusižengimų bylos paprastai išnagrinėjamos per dvidešimt darbo dienų nuo ANK 610 straipsnio 2 dalyje nurodyto termino pabaigos.</text:span></text:p>
      <text:p text:style-name="P355"><text:span text:style-name="T356">24</text:span><text:span text:style-name="T357">. Jeigu asmuo vengia administracinės atsakomybės, neturi nuolatinės gyven</text:span><text:span text:style-name="T358">amosios vietos, ilgam išvykęs ar gyvena užsienyje, ilgai serga, paskelbiama jo paieška arba kai dėl pažeidimo tyrimo ar kitų objektyvių priežasčių nustatytais terminais negalima išspręsti jo administracinės atsakomybės klausimo, bylos nagrinėjimo terminas<text:s/></text:span><text:span text:style-name="T359">pratęsiamas, bet ne ilgiau kaip dvejiems metams, šį terminą skaičiuojant nuo administracinio nusižengimo padarymo</text:span><text:span text:style-name="T360">, o trunkamojo administracinio nusižengimo atveju</text:span><text:span text:style-name="T361"><text:s/>nuo paaiškėjimo dienos.</text:span></text:p>
      <text:p text:style-name="P362"><text:span text:style-name="T363">25</text:span><text:span text:style-name="T364">. <text:s/>Išnagrinėjusi administracinio nusižengimo bylą ir vadovaudam</text:span><text:span text:style-name="T365">asi ANK 619 straipsniu, Komisija priima vieną iš šių nutarimų:</text:span></text:p>
      <text:p text:style-name="P366"><text:span text:style-name="T367">25.1</text:span><text:span text:style-name="T368">. skirti administracinę nuobaudą;</text:span></text:p>
      <text:p text:style-name="P369"><text:span text:style-name="T370">25.2</text:span><text:span text:style-name="T371">. nutraukti administracinio nusižengimo teiseną;</text:span></text:p>
      <text:p text:style-name="P372"><text:span text:style-name="T373">25.3</text:span><text:span text:style-name="T374">. motyvuotai perduoti bylos nagrinėjimą kitai institucijai, kurios pareigūnas įgaliotas<text:s/></text:span><text:span text:style-name="T375">nagrinėti administracinio nusižengimo bylą, ar teismui.</text:span></text:p>
      <text:p text:style-name="P376"><text:span text:style-name="T377">26</text:span><text:span text:style-name="T378">. Skiriamos baudos dydis nustatomas pagal ANK specialiosios dalies straipsnio sankcijoje numatytų minimalios ir maksimalios baudų vidurkį, atsižvelgiant į padaryto administracinio nusižengimo<text:s/></text:span><text:span text:style-name="T379">pobūdį, pažeidėjo kaltės formą ir rūšį, atsakomybę lengvinančias ar sunkinančias aplinkybes. Jeigu yra vien atsakomybę lengvinančių aplinkybių, numatytų ANK 35 straipsnyje, ir kitų šioje dalyje numatytų asmens padėtį gerinančių aplinkybių, skiriama ne dide</text:span><text:span text:style-name="T380">snė negu vidurkis bauda. Kai yra vien atsakomybę sunkinančių aplinkybių, numatytų ANK 36 straipsnyje, ir kitų šioje dalyje numatytų asmens padėtį bloginančių aplinkybių, skiriama ne mažesnė negu vidurkis bauda. Esant atsakomybę lengvinančių ir sunkinančių<text:s/></text:span><text:span text:style-name="T381">aplinkybių, taip pat kitų šioje dalyje numatytų asmens padėtį gerinančių ir bloginančių aplinkybių, bauda skiriama atsižvelgiant į jų kiekį ir reikšmingumą. Baudos dydžio mažinimas ar didinimas turi būti motyvuojamas nutarime.</text:span></text:p>
      <text:p text:style-name="P382"><text:span text:style-name="T383">27</text:span><text:span text:style-name="T384">. <text:s/>Komisija, atsižvelgd</text:span><text:span text:style-name="T385">ama į padaryto administracinio nusižengimo pobūdį, pažeidėjo kaltės formą ir rūšį, asmenybę, atsakomybę lengvinančias ir sunkinančias aplinkybes ir vadovaudamasi teisingumo ir protingumo principais, gali paskirti mažesnę baudą negu ANK specialiosios dalies</text:span><text:span text:style-name="T386"><text:s/>straipsnio sankcijoje numatyta minimali bauda arba paskirti švelnesnę administracinę nuobaudą ar administracinio poveikio priemonę, negu numatyta ANK specialiosios dalies straipsnio sankcijoje, arba administracinės nuobaudos ar administracinio poveikio pr</text:span><text:span text:style-name="T387">iemonės neskirti. Komisija kiekvieną savo sprendimą privalo motyvuoti. Komisijos sprendimą sankcionuoja apylinkės teismo teisėjas.<text:s/></text:span></text:p>
      <text:p text:style-name="P388"><text:span text:style-name="T389">28</text:span><text:span text:style-name="T390">. <text:s/>Vadovaudamasi ANK 675 straipsnio 3 dalimi, atsižvelgdama į traukiamo ar patraukto administracinėn atsakomybėn asmen</text:span><text:span text:style-name="T391">s materialinę padėtį, kitas reikšmingas aplinkybes, asmens rašytiniu prašymu, kai jis pateikia įrodymus (nekilnojamojo ir kilnojamojo turto pažymas, turto deklaracijas, pažymas apie darbo užmokestį ir gaunamas socialines išmokas ar pan.), Komisija, priimda</text:span><text:span text:style-name="T392">ma nutarimą administracinio nusižengimo byloje gali paskirtos baudos mokėjimą išdėstyti per laikotarpį iki dvejų metų, atsižvelgdama į paskirtos baudos dydį. Taikydama baudos mokėjimo dalimis būdą Komisija turi nurodyti baudos mokėjimo periodiškumą ir kiek</text:span><text:span text:style-name="T393">vieną mokėjimo periodą mokėtinos sumos dydį.</text:span></text:p>
      <text:p text:style-name="P394"><text:span text:style-name="T395">29</text:span><text:span text:style-name="T396">. <text:s/>Po nutarimo priėmimo paskirtos baudos mokėjimo išdėstymo klausimai sprendžiami Mokesčių administravimo įstatyme nustatyta tvarka.<text:s/></text:span></text:p>
      <text:p text:style-name="P397"><text:span text:style-name="T398">30</text:span><text:span text:style-name="T399">. <text:s/>Nutarimas nutraukti administracinio nusižengimo teiseną gali būti priimamas, kai yra bent viena ANK<text:s/></text:span><text:span text:style-name="T400">565</text:span><text:span text:style-name="T401">1</text:span><text:span text:style-name="T402"><text:s/></text:span><text:span text:style-name="T403">straipsnyje ir 592 straipsnio 1 dalyje nurodytų aplinkybių:</text:span></text:p>
      <text:p text:style-name="P404"><text:span text:style-name="T405">30.1</text:span><text:span text:style-name="T406">. <text:s/>padaryta veika neturi administracinio nusižengimo požymių;</text:span></text:p>
      <text:p text:style-name="P407"><text:span text:style-name="T408">30.2</text:span><text:span text:style-name="T409">. <text:s/>priešingą teisei veiką padarė jaunesnis negu šešiolikos metų asmuo;</text:span></text:p>
      <text:p text:style-name="P410"><text:span text:style-name="T411">30.3</text:span><text:span text:style-name="T412">. <text:s/>padaręs priešingą teisei veiką asmuo yra nepakaltinamas;</text:span></text:p>
      <text:p text:style-name="P413"><text:span text:style-name="T414">30.4</text:span><text:span text:style-name="T415">. <text:s/>yra ANK IV skyriuje nurodyta ar<text:s/></text:span><text:span text:style-name="T416">kita ANK nustatyta atleidimo nuo administracinės atsakomybės<text:s/></text:span><text:span text:style-name="T417">aplinkybė;</text:span></text:p>
      <text:p text:style-name="P418"><text:span text:style-name="T419">30.5</text:span><text:span text:style-name="T420">. <text:s/>priimamas amnestijos aktas, kuriuo panaikinamas administracinės nuobaudos skyrimas;</text:span></text:p>
      <text:p text:style-name="P421"><text:span text:style-name="T422">30.6</text:span><text:span text:style-name="T423">. <text:s/>panaikinamas administracinę atsakomybę nustatantis aktas;</text:span></text:p>
      <text:p text:style-name="P424"><text:span text:style-name="T425">30.7</text:span><text:span text:style-name="T426">. <text:s/>iki administracinio nusižengimo bylos nagrinėjimo pasibaigia ANK 39 straipsnyje nur</text:span><text:span text:style-name="T427">odytas administracinės nuobaudos skyrimo terminas;</text:span></text:p>
      <text:p text:style-name="P428"><text:span text:style-name="T429">30.8</text:span><text:span text:style-name="T430">. <text:s/>dėl to paties fakto administracinėn atsakomybėn patrauktam asmeniui yra priimtas teismo ar ne teismo tvarka institucijos (pareigūno) nutarimas skirti administracinę nuobaudą arba yra įvykdytas a</text:span><text:span text:style-name="T431">dministracinis nurodymas, arba nepanaikintas nutarimas nutraukti administracinio nusižengimo teiseną, arba dėl to nusižengimo pradėtas ikiteisminis tyrimas;</text:span></text:p>
      <text:p text:style-name="P432"><text:span text:style-name="T433">30.9</text:span><text:span text:style-name="T434">. mirė asmuo, kuriam buvo pradėta administracinio nusižengimo teisena;</text:span></text:p>
      <text:p text:style-name="P435"><text:span text:style-name="T436">30.10</text:span><text:span text:style-name="T437">. nustačius</text:span><text:span text:style-name="T438">, kad padaryta veika turi nusikalstamos veikos požymių, ir iš ikiteisminio tyrimo institucijos ar prokuroro gavus pranešimą apie ikiteisminio tyrimo pradžią.</text:span></text:p>
      <text:p text:style-name="P439"><text:span text:style-name="T440">31</text:span><text:span text:style-name="T441">. Nutarimas administracinėje byloje paskelbiamas tą pačią Komisijos posėdžio dieną, o sudė</text:span><text:span text:style-name="T442">tingų bylų atvejais – ne vėliau kaip per 10 darbo dienų nuo Komisijos posėdžio dienos, pranešant nutarimo paskelbimo laiką.</text:span></text:p>
      <text:p text:style-name="P443"><text:span text:style-name="T444">32</text:span><text:span text:style-name="T445">. <text:s/></text:span><text:span text:style-name="T446">Nutarimo administracinio nusižengimo byloje kopija (nuorašas) per tris darbo dienas nuo nutarimo priėmimo dienos išsiunčiam</text:span><text:span text:style-name="T447">a ANK 573 straipsnyje nustatyta tvarka ar išduodama asmeniui, dėl kurio nutarimas priimtas, nukentėjusiajam.</text:span></text:p>
      <text:p text:style-name="P448"/>
      <text:p text:style-name="P449"><text:span text:style-name="T450">IIi</text:span><text:span text:style-name="T451"><text:s/>SKYRIUS</text:span></text:p>
      <text:p text:style-name="P452"><text:span text:style-name="T453">nutarimo administracinio nusižengimo byloje apskundimas<text:s/></text:span></text:p>
      <text:p text:style-name="P454"><text:span text:style-name="T455">ir vykdymas</text:span></text:p>
      <text:p text:style-name="P456"/>
      <text:p text:style-name="P457"><text:span text:style-name="T458">33</text:span><text:span text:style-name="T459">.<text:s/></text:span><text:span text:style-name="T460">Gavusi skundą dėl Komisijos nutarimo, Komisija per</text:span><text:span text:style-name="T461"><text:s/>penkias darbo dienas skundą kartu su byla persiunčia atitinkamam apylinkės teismui elektroninių ryšių priemonėmis, registruotąja pašto siunta arba pateikia tiesiogiai teismui.</text:span></text:p>
      <text:p text:style-name="P462"><text:span text:style-name="T463">34</text:span><text:span text:style-name="T464">. Komisija, priėmusi nutarimą administracinio nusižengimo byloje, nepažei</text:span><text:span text:style-name="T465">sdama ANK 622 straipsnio 2 dalyje nustatyto termino, gali visiškai ar iš dalies sutikti su skundu dėl Komisijos priimto nutarimo administracinio nusižengimo byloje, panaikinti skundžiamą nutarimą ir, netaikydama ANK 616 straipsnyje nurodytų procedūrų, prii</text:span><text:span text:style-name="T466">mti naują nutarimą išnagrinėtoje administracinio nusižengimo byloje. Komisijai priėmus naują nutarimą išnagrinėtoje administracinio nusižengimo byloje, ANK 623 straipsnyje nustatytas apskundimo terminas skaičiuojamas nuo naujo nutarimo priėmimo dienos. Aps</text:span><text:span text:style-name="T467">kundus naują nutarimą išnagrinėtoje administracinio nusižengimo byloje, jį priėmusi Komisija negali priimti kito naujo nutarimo ir privalo ANK 622 straipsnio 2 dalyje nustatyta tvarka skundą dėl Komisijos priimto nutarimo administracinio nusižengimo byloje</text:span><text:span text:style-name="T468"><text:s/>kartu su byla pasiųsti apylinkės teismui.</text:span></text:p>
      <text:p text:style-name="P469"><text:span text:style-name="T470">35</text:span><text:span text:style-name="T471">. Nutarimą skirti administracinę nuobaudą priėmusi Komisija nutarimo vykdymą nutraukia savo nutarimu šiais atvejais:</text:span></text:p>
      <text:p text:style-name="P472"><text:span text:style-name="T473">35.1</text:span><text:span text:style-name="T474">. kai paaiškėja, kad priešingą teisei veiką padarė nepakaltinamas asmuo;</text:span></text:p>
      <text:p text:style-name="P475"><text:span text:style-name="T476">35.2</text:span><text:span text:style-name="T477">.<text:s/></text:span><text:span text:style-name="T478">kai panaikinamas administracinę atsakomybę nustatantis aktas;</text:span></text:p>
      <text:p text:style-name="P479"><text:span text:style-name="T480">36</text:span><text:span text:style-name="T481">. Nutrauktas nutarimo administracinėje byloje vykdymo procesas gali būti pradėtas iš naujo tik tuo atveju, kai paaiškėja, kad ANK 671 straipsnio 1 dalyje nurodytos aplinkybės buvimas buv</text:span><text:span text:style-name="T482">o konstatuotas klaidingai.</text:span></text:p>
      <text:p text:style-name="P483"><text:span text:style-name="T484">37</text:span><text:span text:style-name="T485">. <text:s/>ANK 671 straipsnio 1 dalyje nurodytais atvejais administracinės nuobaudos vykdymas, kai vykdomieji veiksmai buvo pradėti, nutraukiamas toje dalyje, kuri yra likusi neįvykdyta.</text:span></text:p>
      <text:p text:style-name="P486"><text:span text:style-name="T487">______________________</text:span></text:p>
      <text:p text:style-name="P488"/>
      <text:p text:style-name="P489"/>
      <text:p text:style-name="P490"><text:span text:style-name="T491">Pakeitimai:</text:span></text:p>
      <text:p text:style-name="P492"/>
      <text:p text:style-name="P493"><text:span text:style-name="T494">1.</text:span></text:p>
      <text:p text:style-name="P495"><text:span text:style-name="T496">Valstybinė akreditavimo sveikatos priežiūros veiklai tarnyba prie Sveikatos apsaugos ministerijos, Įsakymas</text:span></text:p>
      <text:p text:style-name="P497"><text:span text:style-name="T498">Nr.<text:s/></text:span><text:a xlink:href="https://www.e-tar.lt/portal/legalAct.html?documentId=27dbcf40492311e8ade598b2394a491d" office:target-frame-name="_top" xlink:show="replace"><text:span text:style-name="T499">T1-628</text:span></text:a><text:span text:style-name="T500">, 2018-04-25, paskelbta TAR 2018-04-2</text:span><text:span text:style-name="T501">6, i. k. 2018-06628</text:span></text:p>
      <text:p text:style-name="P502"><text:span text:style-name="T503">Dėl Valstybinės akreditavimo sveikatos priežiūros veiklai tarnybos prie Sveikatos apsaugos ministerijos direktoriaus 2016 m. gruodžio 30 d. įsakymo Nr. T1-2097 „Dėl įgaliojimų surašyti administracinių nusižengimų protokolus suteikimo, d</text:span><text:span text:style-name="T504">uomenų suvedimo į Administracinių teisės pažeidimų registrą ir Administracinių nusižengimų bylų nagrinėjimo Valstybinėje akreditavimo sveikatos priežiūros veiklai tarnyboje taisyklių patvirtinimo“ pakeitimo</text:span></text:p>
      <text:p text:style-name="P505"/>
      <text:p text:style-name="P506"><text:span text:style-name="T507">2.</text:span></text:p>
      <text:p text:style-name="P508"><text:span text:style-name="T509">Valstybinė akreditavimo sveikatos priežiūros<text:s/></text:span><text:span text:style-name="T510">veiklai tarnyba prie Sveikatos apsaugos ministerijos, Įsakymas</text:span></text:p>
      <text:p text:style-name="P511"><text:span text:style-name="T512">Nr.<text:s/></text:span><text:a xlink:href="https://www.e-tar.lt/portal/legalAct.html?documentId=caa696e0024c11efbcbfb318996800a8" office:target-frame-name="_top" xlink:show="replace"><text:span text:style-name="T513">T1-147</text:span></text:a><text:span text:style-name="T514">, 2024-04-24, paskelbta TAR 2024-04-24, i. k. 2024-07484</text:span></text:p>
      <text:p text:style-name="P515"><text:span text:style-name="T516">Dėl Valstybinės akreditavimo</text:span><text:span text:style-name="T517"><text:s/>sveikatos priežiūros veiklai tarnybos prie Sveikatos apsaugos ministerijos direktoriaus 2016 m. gruodžio 30 d. įsakymo Nr. T1-2097 „Dėl Įgaliojimų surašyti administracinių nusižengimų protokolus suteikimo, duomenų suvedimo į Administracinių teisės pažeidi</text:span><text:span text:style-name="T518">mų registrą ir administracinių nusižengimų bylų nagrinėjimo Valstybinėje akreditavimo sveikatos priežiūros veiklai tarnyboje taisyklių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T123" style:parent-style-name="DefaultParagraphFont" style:family="text">
      <style:text-properties fo:font-size="11pt" style:font-size-asian="11pt" style:font-size-complex="11pt" fo:language="en" fo:country="US"/>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2"><text:span text:style-name="T123"><text:page-number text:fixed="false">5</text:page-number></text:span></text:p>
        <text:p text:style-name="P124"/>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orkutė</meta:initial-creator>
    <dc:creator>adlibuser</dc:creator>
    <meta:creation-date>2024-04-25T12:32:00Z</meta:creation-date>
    <dc:date>2024-04-25T12:32:00Z</dc:date>
    <meta:print-date>2014-09-03T10:13:00Z</meta:print-date>
    <meta:template xlink:href="Normal.dotm" xlink:type="simple"/>
    <meta:editing-cycles>2</meta:editing-cycles>
    <meta:editing-duration>PT0S</meta:editing-duration>
    <meta:document-statistic meta:page-count="3" meta:paragraph-count="136" meta:word-count="2994" meta:character-count="24745" meta:row-count="465" meta:non-whitespace-character-count="21887"/>
  </office:meta>
</office:document-meta>
</file>