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013in"/>
    </style:style>
    <style:style style:name="T17" style:parent-style-name="DefaultParagraphFont" style:family="text">
      <style:text-properties fo:font-size="9pt" style:font-size-asian="9pt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font-size="13pt" style:font-size-asian="13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5pt" style:font-size-asian="5pt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0" style:parent-style-name="Normal" style:family="paragraph">
      <style:paragraph-properties fo:text-align="justify" fo:line-height="115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1" style:parent-style-name="Normal" style:family="paragraph">
      <style:paragraph-properties fo:text-align="justify" fo:line-height="115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2.53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694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0.0694in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5in"/>
          <style:tab-stop style:type="left" style:position="1.147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letter-spacing="0.0694i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5in"/>
          <style:tab-stop style:type="left" style:position="1.147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letter-spacing="0.0694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5in"/>
          <style:tab-stop style:type="left" style:position="1.147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5in"/>
          <style:tab-stop style:type="left" style:position="1.147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5in"/>
          <style:tab-stop style:type="left" style:position="1.147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10-29</text:span></text:p>
      <text:p text:style-name="P11"/>
      <text:p text:style-name="P12"><text:span text:style-name="T13">Įsakymas paskelbtas: TAR 2020-05-13, i. k. 2020-10232</text:span></text:p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PRIENŲ RAJONO SAVIVALDYBĖS ADMINISTRACIJOS</text:span><text:span text:style-name="T21"><text:s/></text:span><text:span text:style-name="T22">DIREKTORIUS</text:span></text:p>
      <text:p text:style-name="P23"/>
      <text:p text:style-name="P24"/>
      <text:p text:style-name="P25">ĮSAKYMAS</text:p>
      <text:p text:style-name="P26">DĖL PRIENŲ RAJONO SAVIVALDYBĖS STRATEGINIO VEIKLOS PLANO PROGRAMŲ KOORDINATORIŲ PASKYRIMO</text:p>
      <text:p text:style-name="P27"/>
      <text:p text:style-name="P28">2020 m. gegužės 11 d. A3-419</text:p>
      <text:p text:style-name="P29">Prienai</text:p>
      <text:p text:style-name="P30"/>
      <text:p text:style-name="P31"/>
      <text:p text:style-name="P32"><text:span text:style-name="T33">Vadovaudamasis Lietuvos Respublikos vietos savivaldos įstatymo 29 straipsnio 8 dalies 2 punktu ir<text:s/></text:span><text:span text:style-name="T34">Strateginio planavimo Prienų rajono savivaldybėje organizavimo tvarkos aprašu, patvirtintu</text:span><text:span text:style-name="T35"><text:s/>Prienų rajono savivaldybės tarybos 2019</text:span><text:span text:style-name="T36"><text:s/>m. birželio 27 d. sprendimu Nr. T3-171 „Dėl Strateginio planavimo Prienų rajono savivaldybėje organizavimo tvarkos aprašo patvirtinimo“:</text:span></text:p>
      <text:p text:style-name="P37"><text:span text:style-name="T38">1</text:span><text:span text:style-name="T39">.<text:s/></text:span><text:span text:style-name="T40">Skiriu</text:span><text:span text:style-name="T41"><text:s text:c="2"/>Prienų rajono savivaldybės<text:s/></text:span><text:span text:style-name="T42">strateginio veiklos plano (toliau –<text:s/></text:span><text:span text:style-name="T43">SVP)<text:s/></text:span><text:span text:style-name="T44">programų koordinatoriais šiuos Savivaldybės administracijos struktūrinių padalinių vadovus:<text:s/></text:span></text:p>
      <text:p text:style-name="P45"><text:span text:style-name="T46">1.1</text:span><text:span text:style-name="T47">. Ugdymo kokybės ir mokymosi aplinkos užtikrinimo programa – Rimvydas Zailskas,<text:s/></text:span><text:span text:style-name="T48">Švietimo ir sporto<text:s/></text:span><text:span text:style-name="T49">skyriaus vedėjas;</text:span></text:p>
      <text:p text:style-name="P50"><text:span text:style-name="T51">1.2</text:span><text:span text:style-name="T52">. Socialinės paramos ir<text:s/></text:span><text:span text:style-name="T53">sveikatos apsaugos paslaugų kokybės gerinimo programa – Sandra Mekionienė, Socialinės paramos skyriaus vedėja;</text:span></text:p>
      <text:p text:style-name="P54">Papunkčio pakeitimai:</text:p>
      <text:p text:style-name="P55"><text:span text:style-name="T56">Nr.<text:s/></text:span><text:a xlink:href="https://www.e-tar.lt/portal/legalAct.html?documentId=cc2e4bf0569711edbc04912defe897d1" office:target-frame-name="_top" xlink:show="replace"><text:span text:style-name="T57">A3-976</text:span></text:a><text:span text:style-name="T58">, 2022-10-28, p</text:span><text:span text:style-name="T59">askelbta TAR 2022-10-28, i. k. 2022-21935</text:span></text:p>
      <text:p text:style-name="Normal"/>
      <text:p text:style-name="P60"><text:span text:style-name="T61">1.3</text:span><text:span text:style-name="T62">. Kultūros, sporto, jaunimo ir bendruomenės veiklos aktyvinimo programa – Rimantas Šiugždinis, Kultūros ir turizmo skyriaus vedėjas;</text:span></text:p>
      <text:p text:style-name="P63">Papunkčio pakeitimai:</text:p>
      <text:p text:style-name="P64"><text:span text:style-name="T65">Nr.<text:s/></text:span><text:a xlink:href="https://www.e-tar.lt/portal/legalAct.html?documentId=cc2e4bf0569711edbc04912defe897d1" office:target-frame-name="_top" xlink:show="replace"><text:span text:style-name="T66">A3-976</text:span></text:a><text:span text:style-name="T67">, 2022-10-28, paskelbta TAR 2022-10-28, i. k. 2022-21935</text:span></text:p>
      <text:p text:style-name="Normal"/>
      <text:p text:style-name="P68"><text:span text:style-name="T69">1.4</text:span><text:span text:style-name="T70">. Savivaldybės pagrindinių funkcijų vykdymo ir valdymo tobulinimo programa – Jūratė Mickevičienė, Bendrojo</text:span><text:span text:style-name="T71"><text:s/></text:span><text:span text:style-name="T72">skyriaus vedėja;</text:span></text:p>
      <text:p text:style-name="P73"><text:span text:style-name="T74">1.5</text:span><text:span text:style-name="T75">. A</text:span><text:span text:style-name="T76">plinkos apsaugos, verslo rėmimo ir kaimo plėtros programa – Aušra Tamošiūnienė,<text:s/></text:span><text:span text:style-name="T77">Žemės ūkio<text:s/></text:span><text:span text:style-name="T78">skyriaus vedėja;</text:span></text:p>
      <text:p text:style-name="P79"><text:span text:style-name="T80">1.6</text:span><text:span text:style-name="T81">. Viešosios infrastruktūros priežiūros ir plėtros programa <text:s/>– Tomas Žvirblys,<text:s/></text:span><text:span text:style-name="T82">Statybos ir ekonominės plėtros<text:s/></text:span><text:span text:style-name="T83">skyriaus vedėjas;</text:span></text:p>
      <text:p text:style-name="P84"><text:span text:style-name="T85">1.7</text:span><text:span text:style-name="T86">. Inves</text:span><text:span text:style-name="T87">ticijų programa – Vida Tumelienė, Investicijų skyriaus vedėja.</text:span></text:p>
      <text:p text:style-name="P88">Papunkčio pakeitimai:</text:p>
      <text:p text:style-name="P89"><text:span text:style-name="T90">Nr.<text:s/></text:span><text:a xlink:href="https://www.e-tar.lt/portal/legalAct.html?documentId=cc2e4bf0569711edbc04912defe897d1" office:target-frame-name="_top" xlink:show="replace"><text:span text:style-name="T91">A3-976</text:span></text:a><text:span text:style-name="T92">, 2022-10-28, paskelbta TAR 2022-10-28, i. k. 2022-21935</text:span></text:p>
      <text:p text:style-name="Normal"/>
      <text:p text:style-name="P93"><text:span text:style-name="T94">2</text:span><text:span text:style-name="T95">.<text:s/></text:span><text:span text:style-name="T96">Nurodau<text:s/></text:span><text:span text:style-name="T97">Savivaldybės administracijos Buhalterijos skyriaus vedėjai Ingridai Laurinaitienei ir Finansų skyriaus vedėjai Jurgitai Čerkauskienei užtikrinti, kad programų koordinatoriams būtų teikiama informacija susijusi su SVP programų įgyvendinimu.</text:span></text:p>
      <text:p text:style-name="P98"><text:span text:style-name="T99">3</text:span><text:span text:style-name="T100">.<text:s/></text:span><text:span text:style-name="T101">Pripažįstu</text:span><text:span text:style-name="T102"><text:s/>netekusiu galios Prienų rajono savivaldybės administracijos direktoriaus 2018 m. gruodžio 31 d. įsakymą Nr. A3-940 „Dėl Prienų rajono savivaldybės strateginio veiklos plano programų koordinatorių paskyrimo“ su visais pakeitimais ir papildymai</text:span><text:span text:style-name="T103">s.<text:s/></text:span></text:p>
      <text:p text:style-name="P104"><text:span text:style-name="T105">4</text:span><text:span text:style-name="T106">.<text:s/></text:span><text:span text:style-name="T107">Pavedu</text:span><text:span text:style-name="T108"><text:s/>Savivaldybės administracijos Bendrojo <text:s/>skyriaus vyriausiajai specialistei Dianai Martusevičienei:</text:span></text:p>
      <text:p text:style-name="P109"><text:span text:style-name="T110">4.1</text:span><text:span text:style-name="T111">. su šiuo įsakymu per Savivaldybės dokumentų valdymo sistemą supažindinti 1 ir 2 punktuose išvardytus Savivaldybės darbuotojus;</text:span></text:p>
      <text:p text:style-name="P112"><text:span text:style-name="T113">4.2</text:span><text:span text:style-name="T114">. šį įsakymą paskelbti Savivaldybės interneto svetainėje ir Teisės aktų registre.</text:span></text:p>
      <text:p text:style-name="P115"><text:span text:style-name="T116">Šis įsakymas per vieną mėnesį nuo jo įteikimo dienos gali būti skundžiamas Lietuvos Respublikos administracinių bylų teisenos įstatymo nustatyta tvarka Lietuvos Respublik</text:span><text:span text:style-name="T117">os administracinių ginčų komisijos Kauno apygardos skyriui (</text:span><text:span text:style-name="T118">Laisvės al. 36, Kaunas</text:span><text:span text:style-name="T119">) arba Regionų<text:s/></text:span><text:soft-page-break/><text:span text:style-name="T120">apygardos administraciniam teismui bet kuriuose teismo rūmuose (Šiaulių rūmai, Dvaro g. 80, Šiauliai; Panevėžio rūmai,</text:span><text:span text:style-name="T121"><text:s/></text:span><text:span text:style-name="T122">Respublikos g. 62, Panevėžys; Klaipėdos<text:s/></text:span><text:span text:style-name="T123">rūmai,</text:span><text:span text:style-name="T124"><text:s/></text:span><text:span text:style-name="T125">Galinio Pylimo g. 9, Klaipėda; Kauno rūmai,</text:span><text:span text:style-name="T126"><text:s/></text:span><text:span text:style-name="T127">A. Mickevičiaus g. 8A, Kaunas).</text:span></text:p>
      <text:p text:style-name="P128"/>
      <text:p text:style-name="P129"/>
      <text:p text:style-name="P130"/>
      <text:p text:style-name="P131"><text:span text:style-name="T132">Administracijos direktorė</text:span><text:span text:style-name="T133"><text:tab/></text:span><text:span text:style-name="T134"><text:tab/>Jūratė Zailskienė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Prienų rajono savivaldybės administracija, Įsakymas</text:span></text:p>
      <text:p text:style-name="P144"><text:span text:style-name="T145">Nr.<text:s/></text:span><text:a xlink:href="https://www.e-tar.lt/portal/legalAct.html?documentId=cc2e4bf0569711edbc04912defe897d1" office:target-frame-name="_top" xlink:show="replace"><text:span text:style-name="T146">A3-976</text:span></text:a><text:span text:style-name="T147">, 2022-10-28, paskelbta TAR 2022-10-28, i. k. 2022-21935</text:span></text:p>
      <text:p text:style-name="P148"><text:span text:style-name="T149">Dėl Prienų rajono savivaldybės administracijos direktoriaus 2020 m. gegužės 11 d. įsakymo Nr. A3-419 „Dėl Prienų rajono savivaldybės<text:s/></text:span><text:span text:style-name="T150">strateginio veiklos plano programų koordinatorių paskyr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Marius Alaburda</meta:initial-creator>
    <dc:creator>adlibuser</dc:creator>
    <meta:creation-date>2022-11-11T06:23:00Z</meta:creation-date>
    <dc:date>2022-11-11T06:23:00Z</dc:date>
    <meta:print-date>2020-05-12T12:36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525" meta:character-count="4090" meta:row-count="79" meta:non-whitespace-character-count="3598"/>
  </office:meta>
</office:document-meta>
</file>