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T32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fo:color="#FF0000" fo:font-size="11pt" style:font-size-asian="11pt" style:font-size-complex="11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FF0000" fo:font-size="11pt" style:font-size-asian="11pt" style:font-size-complex="11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T45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asian="Calibri" fo:letter-spacing="0.0416in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T95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T96" style:parent-style-name="DefaultParagraphFont" style:family="text">
      <style:text-properties fo:color="#212529" fo:font-size="11pt" style:font-size-asian="11pt" style:font-size-complex="11pt" fo:background-color="#FFFFFF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1pt"/>
    </style:style>
    <style:style style:name="T99" style:parent-style-name="DefaultParagraphFont" style:family="text">
      <style:text-properties style:font-weight-complex="bold" style:font-size-complex="11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>
        <style:tab-stops>
          <style:tab-stop style:type="left" style:position="3.425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3.425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3.425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3.42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P114" style:parent-style-name="Normal" style:family="paragraph">
      <style:paragraph-properties fo:text-align="end" fo:margin-left="4.2333in" fo:text-indent="-0.0986in">
        <style:tab-stops/>
      </style:paragraph-properties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10-25</text:span></text:p>
      <text:p text:style-name="P3"/>
      <text:p text:style-name="P4"><text:span text:style-name="T5">Sprendimas paskelbtas: TAR 2023-08-04, i. k. 2023-15805</text:span></text:p>
      <text:p text:style-name="P6"/>
      <text:p text:style-name="P7"/>
      <text:p text:style-name="P8"><draw:frame draw:z-index="0" draw:id="id0" draw:style-name="a0" draw:name="Object 1" text:anchor-type="as-char" svg:x="0in" svg:y="0in" svg:width="0.53125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VILNIAUS RAJONO SAVIVALDYBĖS TARYBA</text:p>
      <text:p text:style-name="P11"/>
      <text:p text:style-name="P12">SPRENDIMAS</text:p>
      <text:p text:style-name="P13"><text:span text:style-name="T14">DĖL<text:s/></text:span><text:span text:style-name="T15">IKIMOKYKLINIO UGDYMO GRUPĖS<text:s/></text:span><text:span text:style-name="T16">VILNIAUS R. ZUJŪNŲ GIMNAZIJ</text:span><text:span text:style-name="T17">OS ČEKONIŠKIŲ<text:s/></text:span><text:span text:style-name="T18">PAGRINDINIO UGDYMO SKYRIUJE STEIGIMO,</text:span></text:p>
      <text:p text:style-name="P19"><text:span text:style-name="T20">VILNIAUS R. ZUJŪNŲ GIMNAZIJ</text:span><text:span text:style-name="T21">O</text:span><text:span text:style-name="T22">S</text:span><text:span text:style-name="T23"><text:s/></text:span><text:span text:style-name="T24">NUOSTATŲ PATVIRTINIMO BEI PRITARIMO IKIMOKYKLINIO UGDYMO PROGRAMAI</text:span></text:p>
      <text:p text:style-name="P25"/>
      <text:p text:style-name="P26">2023 m. liepos 28 d. Nr. T3- 192</text:p>
      <text:p text:style-name="P27">Vilnius</text:p>
      <text:p text:style-name="P28"/>
      <text:p text:style-name="P29"><text:span text:style-name="T30">Vadovaudamasi Lietuvos Respublikos vietos savivaldos įstatymo 6 straipsnio 8 punktu, Lietuvos Respublikos švietimo įstatymo<text:s/></text:span><text:span text:style-name="T31">7 straipsnio 4 dalimi, 43 straipsnio 3 ir 4 dalimis, 44 straipsnio 4 dalimi, 58 straipsnio 1 dalies 3 punktu, Nuostatų, įstatų ar st</text:span><text:span text:style-name="T32">atutų įforminimo reikalavimais, patvirtintais Lietuvos Respublikos švietimo ir mokslo ministro 2011 m. birželio 29 d. įsakymu Nr. V-1164 „Dėl Nuostatų, įstatų ar statutų įforminimo reikalavimų patvirtinimo“,</text:span><text:span text:style-name="T33"><text:s/></text:span><text:span text:style-name="T34">Ikimokyklinio ugdymo programų kriterijų aprašo,<text:s/></text:span><text:span text:style-name="T35">patvirtinto Lietuvos Respublikos švietimo ir mokslo ministro 2005 m. balandžio 18 d. įsakymu Nr. ISAK-627<text:s/></text:span><text:span text:style-name="T36">„Dėl Ikimokyklinio ugdymo programų kriterijų aprašo“,</text:span><text:span text:style-name="T37"><text:s/></text:span><text:span text:style-name="T38">3<text:s/></text:span><text:span text:style-name="T39">punktu</text:span><text:span text:style-name="T40"><text:s/></text:span><text:span text:style-name="T41">ir</text:span><text:span text:style-name="T42"><text:s/></text:span><text:span text:style-name="T43">atsižvelgdama į<text:s/></text:span><text:span text:style-name="T44">Vilniaus rajono savivaldybės tarybos 2023 m. kovo 31 d. sprendimą Nr</text:span><text:span text:style-name="T45">. T3-74 „Dėl Vilniaus rajono savivaldybės bendrojo ugdymo mokyklų tinklo pertvarkos 2021-2025 metų bendrojo plano pakeitimo“,</text:span><text:span text:style-name="T46"><text:s/>Vilniaus rajono savivaldybės mero 2023 m. birželio 27 d. potvarkį Nr. M22-588 „Dėl Vilniaus r. Zujūnų gimnazijos ir Vilniaus r.<text:s/></text:span><text:soft-page-break/><text:span text:style-name="T47">Di</text:span><text:span text:style-name="T48">džiosios Riešės vaikų lopšelio-darželio nuostatų tvirtinimo“<text:s/></text:span><text:span text:style-name="T49">bei Vilniaus r. Zujūnų <text:s/>gimnazijos</text:span><text:span text:style-name="T50"><text:s/></text:span><text:span text:style-name="T51">direktoriaus 2023 m. gegužės 13 d. prašymą Nr. M8-84,</text:span><text:span text:style-name="T52"><text:s/></text:span><text:span text:style-name="T53">Vilniaus rajono savivaldybės taryba<text:s/></text:span><text:span text:style-name="T54">nusprendžia</text:span><text:span text:style-name="T55">:</text:span></text:p>
      <text:p text:style-name="P56"><text:span text:style-name="T57">1</text:span><text:span text:style-name="T58">.</text:span><text:span text:style-name="T59"><text:tab/></text:span><text:span text:style-name="T60">Nuo 2023 m. rugsėjo 1 d. Vilniaus r. Zujūnų <text:s/>gimna</text:span><text:span text:style-name="T61">zijos <text:s/>Čekoniškių pagrindinio ugdymo skyriuje steigti ikimokyklinio ugdymo grupę lietuvių ugdomąja kalba.</text:span></text:p>
      <text:p text:style-name="P62"><text:span text:style-name="T63">2.</text:span><text:span text:style-name="T64"><text:s/>Neteko galios nuo 2024-10-25</text:span></text:p>
      <text:p text:style-name="P65">Punkto naikinimas:</text:p>
      <text:p text:style-name="P66"><text:span text:style-name="T67">Nr.<text:s/></text:span><text:a xlink:href="https://www.e-tar.lt/portal/legalAct.html?documentId=81205a806c1c11efafbb8694c098bac5" office:target-frame-name="_top" xlink:show="replace"><text:span text:style-name="T68">T3-307</text:span></text:a><text:span text:style-name="T69">, 2024-08-30, paskelbta TAR 2024-09-06, i. k. 2024-15758</text:span></text:p>
      <text:p text:style-name="Normal"/>
      <text:p text:style-name="P70"><text:span text:style-name="T71">3</text:span><text:span text:style-name="T72">.</text:span><text:span text:style-name="T73"><text:tab/></text:span><text:span text:style-name="T74">Pritarti<text:s/></text:span><text:span text:style-name="T75">Vilniaus r.<text:s/></text:span><text:span text:style-name="T76">Zujūnų <text:s/></text:span><text:span text:style-name="T77">gimnazijos<text:s/></text:span><text:span text:style-name="T78">ikimokyklinio ugdymo programai (pridedama).</text:span></text:p>
      <text:p text:style-name="P79"><text:span text:style-name="T80">4</text:span><text:span text:style-name="T81">.</text:span><text:span text:style-name="T82"><text:tab/></text:span><text:span text:style-name="T83">Įgalioti<text:s/></text:span><text:span text:style-name="T84">Vilniaus r.<text:s/></text:span><text:span text:style-name="T85">Zujūnų <text:s/></text:span><text:span text:style-name="T86">gimnazijos<text:s/></text:span><text:span text:style-name="T87">direktorių pasirašyti ir įregistruoti<text:s/></text:span><text:span text:style-name="T88">patvirtintus jo vadovaujamos švietimo įstaigos nuostatus Juridinių asmenų registre bei atlikti kitus su tuo susijusius veiksmus teisės aktų nustatyta tvarka.</text:span></text:p>
      <text:p text:style-name="P89"><text:span text:style-name="T90">5</text:span><text:span text:style-name="T91">.</text:span><text:span text:style-name="T92"><text:tab/></text:span><text:span text:style-name="T93">Pripažinti netekusiu galios<text:s/></text:span><text:span text:style-name="T94">nuo 2 punkte patvirtintų nuostatų įregistravimo Juridinio asmen</text:span><text:span text:style-name="T95">ų registre dienos</text:span><text:span text:style-name="T96"><text:s/></text:span><text:span text:style-name="T97">Vilniaus rajono savivaldybės tarybos 2020 m. rugsėjo 25 d. sprendimą Nr. T3-290 „D</text:span><text:span text:style-name="T98">ėl Vilniaus r. Zujūnų gimnazijos, Vilniaus r. Sudervės Mariano Zdziechovskio pagrindinės mokyklos ir Vilniaus r. Buivydiškių pradinės mokyklos nuostatų patv</text:span><text:span text:style-name="T99">irtinimo“.</text:span></text:p>
      <text:p text:style-name="P100"><text:span text:style-name="T101">6</text:span><text:span text:style-name="T102">.</text:span><text:span text:style-name="T103"><text:tab/></text:span><text:span text:style-name="T104">Šį sprendimą teisės aktų nustatyta tvarka paskelbti Teisės aktų registre ir Savivaldybės tinklalapyje.</text:span></text:p>
      <text:p text:style-name="P105"/>
      <text:p text:style-name="P106"/>
      <text:p text:style-name="P107"/>
      <text:p text:style-name="P108"><text:span text:style-name="T109">Savivaldybės meras <text:s/></text:span><text:span text:style-name="T110"><text:tab/></text:span><text:span text:style-name="T111"><text:tab/></text:span><text:span text:style-name="T112"><text:tab/></text:span><text:span text:style-name="T113"><text:tab/>Robert Duchnevič</text:span></text:p>
      <text:p text:style-name="P114"/>
      <text:p text:style-name="P115"><text:span text:style-name="T116">Patvirtinta.</text:span><text:span text:style-name="T117"><text:s/>Neteko galios nuo 2024-10-25</text:span></text:p>
      <text:p text:style-name="P118">Priedo naikinimas:</text:p>
      <text:p text:style-name="P119"><text:span text:style-name="T120">Nr.<text:s/></text:span><text:a xlink:href="https://www.e-tar.lt/portal/legalAct.html?documentId=81205a806c1c11efafbb8694c098bac5" office:target-frame-name="_top" xlink:show="replace"><text:span text:style-name="T121">T3-307</text:span></text:a><text:span text:style-name="T122">, 2024-08-30, paskelbta TAR 2024-09-06, i. k. 2024-15758</text:span></text:p>
      <text:p text:style-name="Normal"/>
      <text:p text:style-name="Normal"/>
      <text:p text:style-name="Normal"/>
      <text:p text:style-name="Normal"/>
      <text:p text:style-name="P123">Priedų pakeitimai:</text:p>
      <text:p text:style-name="Normal"/>
      <text:p text:style-name="P124">Zujunu_ikimok_programa</text:p>
      <text:p text:style-name="P125">Neteko galios nuo: 2024-10-25</text:p>
      <text:p text:style-name="P126"><text:span text:style-name="T127">Nr.<text:s/></text:span><text:a xlink:href="https://www.e-tar.lt/portal/legalAct.html?documentId=81205a806c1c11efafbb8694c098bac5" office:target-frame-name="_top" xlink:show="replace"><text:span text:style-name="T128">T3-307</text:span></text:a><text:span text:style-name="T129">, 2024-08-30, paskelbta TAR 2024-09-06, i. k. 2024-15758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Vilniaus rajono savivaldybės taryba, Sprendimas</text:span></text:p>
      <text:p text:style-name="P139"><text:span text:style-name="T140">Nr.<text:s/></text:span><text:a xlink:href="https://www.e-tar.lt/portal/legalAct.html?documentId=81205a806c1c11efafbb8694c098bac5" office:target-frame-name="_top" xlink:show="replace"><text:span text:style-name="T141">T3-307</text:span></text:a><text:span text:style-name="T142">, 2024-08-30, paskelbta TAR 2024-09-06, i. k. 2024-15758</text:span></text:p>
      <text:p text:style-name="P143"><text:span text:style-name="T144">Dėl Vilniaus r. Zujūnų gimnazijos nuostatų patvirtin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 Stupak</meta:initial-creator>
    <dc:creator>adlibuser</dc:creator>
    <meta:creation-date>2024-10-28T08:41:00Z</meta:creation-date>
    <dc:date>2024-10-28T08:41:00Z</dc:date>
    <meta:print-date>2016-07-13T07:56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413" meta:character-count="3623" meta:row-count="98" meta:non-whitespace-character-count="3242"/>
  </office:meta>
</office:document-meta>
</file>