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7pt" style:font-size-asian="7pt" style:font-size-complex="7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style:font-size-complex="11pt"/>
    </style:style>
    <style:style style:name="T22" style:parent-style-name="DefaultParagraphFont" style:family="text">
      <style:text-properties fo:font-weight="bold" style:font-weight-asian="bold" style:font-weight-complex="bold" style:font-size-complex="11pt"/>
    </style:style>
    <style:style style:name="P23" style:parent-style-name="Normal" style:family="paragraph">
      <style:paragraph-properties fo:text-align="center" fo:line-height="107%"/>
      <style:text-properties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07%"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7%"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07%"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07%"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7%"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P68" style:parent-style-name="Normal" style:family="paragraph">
      <style:paragraph-properties fo:text-align="justify" fo:line-height="107%"/>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3.9236in" fo:text-indent="-0.2812in" style:page-number="1">
        <style:tab-stops/>
      </style:paragraph-properties>
    </style:style>
    <style:style style:name="T75" style:parent-style-name="DefaultParagraphFont" style:family="text">
      <style:text-properties style:font-style-complex="italic" fo:color="#000000" style:font-size-complex="12pt" style:language-asian="lt" style:country-asian="LT"/>
    </style:style>
    <style:style style:name="P76"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77"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78" style:parent-style-name="Normal" style:family="paragraph">
      <style:paragraph-properties fo:margin-left="3.9236in" fo:text-indent="-0.2812in">
        <style:tab-stops/>
      </style:paragraph-properties>
    </style:style>
    <style:style style:name="T79" style:parent-style-name="DefaultParagraphFont" style:family="text">
      <style:text-properties style:font-style-complex="italic"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5076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634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634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34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34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3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34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3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34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3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text-indent="0.5909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 style:parent-style-name="Normal" style:family="paragraph">
      <style:text-properties style:language-asian="lt" style:country-asian="LT"/>
    </style:style>
    <style:style style:name="P241" style:parent-style-name="Normal" style:family="paragraph">
      <style:paragraph-properties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size="13.5pt" style:font-size-asian="13.5pt" style:font-size-complex="13.5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1 iki 2024-03-05</text:span></text:p>
      <text:p text:style-name="P4"/>
      <text:p text:style-name="P5"><text:span text:style-name="T6">Įsakymas paskelbtas: TAR 2023-04-20, i. k. 2023-07657</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Normal"/>
      <text:p text:style-name="P16"><text:span text:style-name="T17">ĮSAKYMAS</text:span></text:p>
      <text:p text:style-name="P18"/>
      <text:p text:style-name="P19"/>
      <text:p text:style-name="P20"><text:span text:style-name="T21">DĖL PRADINIO, PAGRINDINIO IR VIDURINIO UGDYMO PROGRAMŲ APRAŠO<text:s/></text:span><text:span text:style-name="T22">PATVIRTINIMO</text:span></text:p>
      <text:p text:style-name="P23"/>
      <text:p text:style-name="P24"/>
      <text:h text:style-name="P25" text:outline-level="3">2023 m. <text:s/>balandžio 20 d. Nr. V-570</text:h>
      <text:p text:style-name="P26">Vilnius</text:p>
      <text:p text:style-name="P27"/>
      <text:p text:style-name="P28"/>
      <text:p text:style-name="P29"><text:span text:style-name="T30">Vadovaudamasi Lietuvos Respublikos švietimo įstatymo 9 straipsnio 2 dalimi, 10 straipsnio 3 dalimi, 11 straipsnio 3 dalimi:</text:span></text:p>
      <text:p text:style-name="P31"><text:span text:style-name="T32">1</text:span><text:span text:style-name="T33">. T v i r t i n u Pradinio, pagrindinio ir vidurinio ugdymo<text:s/></text:span><text:span text:style-name="T34">programų aprašą (pridedama).</text:span></text:p>
      <text:p text:style-name="P35"><text:span text:style-name="T36">2</text:span><text:span text:style-name="T37">. N u s t a t a u, kad:</text:span></text:p>
      <text:p text:style-name="P38"><text:span text:style-name="T39">2.1</text:span><text:span text:style-name="T40">. nuo 2023 m. rugsėjo 1 d. šio įsakymo 1 punktu patvirtintas Pradinio, pagrindinio ir vidurinio ugdymo programų aprašas taikomas<text:s/></text:span><text:span text:style-name="T41">klasėse, kuriose įgyvendinamos Pradinio,<text:s/></text:span><text:soft-page-break/><text:span text:style-name="T42">pagrindinio ir<text:s/></text:span><text:span text:style-name="T43">vidurinio ugdymo bendrosios programos,</text:span><text:span text:style-name="T44"><text:s/>patvirtintos Lietuvos Respublikos švietimo, mokslo ir sporto ministro 2022 m. rugpjūčio 24 d. įsakymu Nr. V-1269 „Dėl Priešmokyklinio, pradinio, pagrindinio ir vidurinio ugdymo bendrųjų programų patvirtinimo“</text:span><text:span text:style-name="T45">;</text:span><text:s/></text:p>
      <text:p text:style-name="P46">Papunkčio pakeitimai:</text:p>
      <text:p text:style-name="P47"><text:span text:style-name="T48">Nr.<text:s/></text:span><text:a xlink:href="https://www.e-tar.lt/portal/legalAct.html?documentId=9e64b86029e311ee9de9e7e0fd363afc" office:target-frame-name="_top" xlink:show="replace"><text:span text:style-name="T49">V-987</text:span></text:a><text:span text:style-name="T50">, 2023-07-24, paskelbta TAR 2023-07-24, i. k. 2023-14990</text:span></text:p>
      <text:p text:style-name="Normal"/>
      <text:p text:style-name="P51"><text:span text:style-name="T52">2.2</text:span><text:span text:style-name="T53">. nuo 2024 m. rugsėjo 1 d. visos mokyklos, vykdančios pradinio, pagr</text:span><text:span text:style-name="T54">indinio ir vidurinio ugdymo programas, vadovaujasi šio įsakymo 1 punktu patvirtintu Pradinio, pagrindinio ir vidurinio ugdymo programų aprašu.</text:span></text:p>
      <text:p text:style-name="P55"><text:span text:style-name="T56">3</text:span><text:span text:style-name="T57">. P r i p a ž į s t u netekusiu galios Lietuvos Respublikos švietimo ir mokslo ministro 2015 m. gruodžio 2</text:span><text:span text:style-name="T58">1 d. įsakymą Nr. V-1309 „Dėl Pradinio, pagrindinio ir vidurinio ugdymo programų aprašo patvirtinimo“ su visais pakeitimais ir papildymais.</text:span></text:p>
      <text:p text:style-name="P59"><text:span text:style-name="T60">4</text:span><text:span text:style-name="T61">. Šis įsakymas, išskyrus 3 punktą, įsigalioja 2023 m. rugsėjo 1 d.<text:s/></text:span></text:p>
      <text:p text:style-name="P62"><text:span text:style-name="T63">5</text:span><text:span text:style-name="T64">. Šio įsakymo 3 punktas įsigalioja 2024</text:span><text:span text:style-name="T65"><text:s/>m. rugsėjo 1 d.</text:span></text:p>
      <text:p text:style-name="P66"/>
      <text:p text:style-name="P67"/>
      <text:p text:style-name="P68"><text:span text:style-name="T69">Švietimo, mokslo ir sporto ministrė</text:span><text:span text:style-name="T70"><text:tab/></text:span><text:span text:style-name="T71"><text:tab/></text:span><text:span text:style-name="T72"><text:tab/>Jurgita Šiugždinienė<text:s/></text:span></text:p>
      <text:soft-page-break/>
      <text:p text:style-name="P73"><text:span text:style-name="T75">PATVIRTINTA</text:span></text:p>
      <text:p text:style-name="P76">Lietuvos Respublikos švietimo, mokslo ir<text:s/></text:p>
      <text:p text:style-name="P77">sporto ministro<text:s/></text:p>
      <text:p text:style-name="P78"><text:span text:style-name="T79">2023 m. balandžio 20 d. įsakymu Nr. V-570</text:span></text:p>
      <text:p text:style-name="P80"/>
      <text:p text:style-name="P81"/>
      <text:p text:style-name="P82"><text:span text:style-name="T83">PRADINIO, PAGRINDINIO IR VIDURINIO UGDYMO PROGRAMŲ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adinio, pagrindinio ir vidurinio ugdymo programų</text:span><text:span text:style-name="T94"><text:s/>aprašas (toliau – Aprašas) nustato pradinio, pagrindinio ir vidurinio ugdymo programų (toliau visos kartu – programos) sandarą ir numato pagrindinius programų įgyvendinimo bruožus.</text:span></text:p>
      <text:p text:style-name="P95"><text:span text:style-name="T96">2</text:span><text:span text:style-name="T97">. Programos vykdomos įgyvendinant Pradinio, pagrindinio ir vidurinio<text:s/></text:span><text:span text:style-name="T98">ugdymo bendrąsias programas, patvirtintas Lietuvos Respublikos švietimo, mokslo ir sporto ministro 2022 m. rugpjūčio 24 d. įsakymu Nr. V-1269 „Dėl Priešmokyklinio, pradinio, pagrindinio ir vidurinio ugdymo bendrųjų programų patvirtinimo“ (toliau – Bendrosi</text:span><text:span text:style-name="T99">os programos), kurios nustato mokinio ugdymo rezultatus, ugdomas kompetencijas, privalomą mokymosi turinį ir pasiekimų lygius.</text:span></text:p>
      <text:p text:style-name="P100"><text:span text:style-name="T101">3</text:span><text:span text:style-name="T102">. Apraše vartojamos sąvokos atitinka Lietuvos Respublikos švietimo įstatyme vartojamas sąvokas.</text:span></text:p>
      <text:p text:style-name="P103"/>
      <text:p text:style-name="P104"><text:span text:style-name="T105">II</text:span><text:span text:style-name="T106"><text:s/>SKYRIUS</text:span></text:p>
      <text:p text:style-name="P107"><text:span text:style-name="T108">PROGRAMŲ S</text:span><text:span text:style-name="T109">ANDARA</text:span></text:p>
      <text:p text:style-name="P110"/>
      <text:p text:style-name="P111"><text:span text:style-name="T112">4</text:span><text:span text:style-name="T113">. Programas sudarantys dalykai skirstomi į šias dalykų grupes:</text:span></text:p>
      <text:p text:style-name="P114"><text:span text:style-name="T115">4.1</text:span><text:span text:style-name="T116">. dorinio ugdymo;</text:span></text:p>
      <text:p text:style-name="P117"><text:span text:style-name="T118">4.2</text:span><text:span text:style-name="T119">. kalbinio ugdymo;</text:span></text:p>
      <text:p text:style-name="P120"><text:span text:style-name="T121">4.3</text:span><text:span text:style-name="T122">. visuomeninio ugdymo;</text:span></text:p>
      <text:p text:style-name="P123"><text:span text:style-name="T124">4.4</text:span><text:span text:style-name="T125">. matematinio, gamtamokslinio ir technologinio ugdymo;</text:span></text:p>
      <text:p text:style-name="P126"><text:span text:style-name="T127">4.5</text:span><text:span text:style-name="T128">. meninio ugdymo;</text:span></text:p>
      <text:p text:style-name="P129"><text:span text:style-name="T130">4.6</text:span><text:span text:style-name="T131">.<text:s/></text:span><text:span text:style-name="T132">fizinio ir sveikatos ugdymo.</text:span></text:p>
      <text:p text:style-name="P133"><text:span text:style-name="T134">5</text:span><text:span text:style-name="T135">. Pradinio ugdymo programą sudaro šios dalykų grupės ir dalykai:</text:span></text:p>
      <text:p text:style-name="P136"><text:span text:style-name="T137">5.1</text:span><text:span text:style-name="T138">. dorinio ugdymo: etika, tikyba;</text:span></text:p>
      <text:p text:style-name="P139"><text:span text:style-name="T140">5.2</text:span><text:span text:style-name="T141">. kalbinio ugdymo: lietuvių kalba ir literatūra, lietuvių kalba pagal kalbos mokėjimo lygius (A1–B2), jei moki</text:span><text:span text:style-name="T142">nys atvyko ar grįžo į Lietuvą, lietuvių gestų kalba, kai kurčiajam bendrojo ugdymo mokyklose, skirtose mokiniams, turintiems specialiųjų ugdymosi poreikių, sudaromos sąlygos mokytis gimtosios (gestų) kalbos, baltarusių tautinės mažumos gimtoji kalba ir lit</text:span><text:span text:style-name="T143">eratūra, lenkų tautinės mažumos gimtoji kalba ir literatūra, rusų tautinės mažumos gimtoji kalba ir literatūra, vokiečių tautinės mažumos gimtoji kalba ir literatūra, jei mokinys mokosi mokykloje, kurioje įteisintas tautinės mažumos kalbos mokymas arba mok</text:span><text:span text:style-name="T144">ymas tautinės mažumos kalba, pirmoji užsienio kalba (anglų, prancūzų, vokiečių);</text:span></text:p>
      <text:p text:style-name="P145"><text:span text:style-name="T146">5.3</text:span><text:span text:style-name="T147">. visuomeninio ugdymo: etninė kultūra, visuomeninis ugdymas;</text:span></text:p>
      <text:p text:style-name="P148"><text:span text:style-name="T149">5.4</text:span><text:span text:style-name="T150">. matematinio, gamtamokslinio ir technologinio ugdymo: matematika, informatika, gamtos mokslai, tech</text:span><text:span text:style-name="T151">nologijos;</text:span></text:p>
      <text:p text:style-name="P152"><text:span text:style-name="T153">5.5</text:span><text:span text:style-name="T154">. meninio ugdymo: dailė, muzika, teatras, šokis;</text:span></text:p>
      <text:p text:style-name="P155"><text:span text:style-name="T156">5.6</text:span><text:span text:style-name="T157">. fizinio ir sveikatos ugdymo: fizinis ugdymas, gyvenimo įgūdžiai.</text:span></text:p>
      <text:p text:style-name="P158"><text:span text:style-name="T159">6</text:span><text:span text:style-name="T160">. Pagrindinio ugdymo programą sudaro šios dalykų grupės ir dalykai:</text:span></text:p>
      <text:p text:style-name="P161"><text:span text:style-name="T162">6.1</text:span><text:span text:style-name="T163">. dorinio ugdymo: etika, tikyba;</text:span></text:p>
      <text:p text:style-name="P164"><text:span text:style-name="T165">6.2</text:span><text:span text:style-name="T166">. kalbinio ugdymo: lietuvių kalba ir literatūra, lietuvių kalba pagal kalbos mokėjimo lygius (A1–B2), jei mokinys atvyko ar grįžo į Lietuvą, lietuvių gestų kalba, kai kurčiajam bendrojo ugdymo mokyklose, skirtose mokiniams, turintiems specialiųjų ugdy</text:span><text:span text:style-name="T167">mosi poreikių, sudaromos sąlygos mokytis gimtosios (gestų) kalbos, baltarusių tautinės mažumos gimtoji kalba ir literatūra, lenkų tautinės mažumos gimtoji kalba ir literatūra, rusų tautinės mažumos gimtoji kalba ir literatūra, vokiečių tautinės mažumos gim</text:span><text:span text:style-name="T168">toji kalba ir literatūra, jei mokinys mokosi mokykloje, kurioje įteisintas tautinės mažumos kalbos mokymas arba mokymas tautinės mažumos kalba, pirmoji užsienio kalba (anglų, vokiečių, prancūzų), antroji užsienio kalba (anglų, prancūzų, vokiečių, ispanų, l</text:span><text:span text:style-name="T169">enkų, ukrainiečių, rusų);</text:span></text:p>
      <text:p text:style-name="P170"><text:span text:style-name="T171">6.3</text:span><text:span text:style-name="T172">. visuomeninio ugdymo: etninė kultūra, istorija, pilietiškumo pagrindai, geografija, ekonomika ir verslumas;</text:span></text:p>
      <text:p text:style-name="P173"><text:span text:style-name="T174">6.4</text:span><text:span text:style-name="T175">. matematinio, gamtamokslinio ir technologinio ugdymo: matematika, informatika, gamtos mokslai, biologija,<text:s/></text:span><text:span text:style-name="T176">chemija, fizika, technologijos;</text:span></text:p>
      <text:p text:style-name="P177"><text:span text:style-name="T178">6.5</text:span><text:span text:style-name="T179">. meninio ugdymo: dailė, muzika, teatras, šokis;</text:span></text:p>
      <text:p text:style-name="P180"><text:span text:style-name="T181">6.6</text:span><text:span text:style-name="T182">. fizinio ir sveikatos ugdymo: fizinis ugdymas, gyvenimo įgūdžiai.</text:span></text:p>
      <text:p text:style-name="P183"><text:span text:style-name="T184">7</text:span><text:span text:style-name="T185">. Mokinys, besimokantis pagal pagrindinio ugdymo programą, gali iš bet kurio dalyko<text:s/></text:span><text:span text:style-name="T186">pasirinkti rengti projektinį darbą.</text:span></text:p>
      <text:p text:style-name="P187"><text:span text:style-name="T188">8</text:span><text:span text:style-name="T189">. Mokiniui, besimokančiam pagal pagrindinio ugdymo programą, yra privaloma socialinė-pilietinė veikla.</text:span></text:p>
      <text:p text:style-name="P190"><text:span text:style-name="T191">9</text:span><text:span text:style-name="T192">. Pagrindinio ugdymo programa gali būti papildoma formaliojo profesinio mokymo programų moduliais, jų gali<text:s/></text:span><text:span text:style-name="T193">būti mokomasi vietoje technologijų dalyko.</text:span></text:p>
      <text:p text:style-name="P194"><text:span text:style-name="T195">10</text:span><text:span text:style-name="T196">. Vidurinio ugdymo programą sudaro šios dalykų grupės ir dalykai:</text:span></text:p>
      <text:p text:style-name="P197"><text:span text:style-name="T198">10.1</text:span><text:span text:style-name="T199">. dorinio ugdymo: etika, tikyba;</text:span></text:p>
      <text:p text:style-name="P200"><text:span text:style-name="T201">10.2</text:span><text:span text:style-name="T202">. kalbinio ugdymo: kalbinio ugdymo: lietuvių kalba ir literatūra, lietuvių kalba pagal kalbos<text:s/></text:span><text:span text:style-name="T203">mokėjimo lygius (A1–B2), jei mokinys atvyko ar grįžo į Lietuvą, lietuvių gestų kalba, kai kurčiajam bendrojo ugdymo mokyklose, skirtose mokiniams, turintiems specialiųjų ugdymosi poreikių, sudaromos sąlygos mokytis gimtosios (gestų) kalbos, baltarusių taut</text:span><text:span text:style-name="T204">inės mažumos gimtoji kalba ir literatūra, lenkų tautinės mažumos gimtoji kalba ir literatūra, rusų tautinės mažumos gimtoji kalba ir literatūra, vokiečių tautinės mažumos gimtoji kalba ir literatūra, jei mokinys mokosi mokykloje, kurioje įteisintas tautinė</text:span><text:span text:style-name="T205">s mažumos kalbos mokymas arba mokymas tautinės mažumos kalba, užsienio kalba (-os) B2 lygiu (anglų, prancūzų, vokiečių, kita laisvai pasirenkama);</text:span></text:p>
      <text:p text:style-name="P206"><text:span text:style-name="T207">10.3</text:span><text:span text:style-name="T208">. visuomeninio ugdymo: etninė kultūra, istorija, nacionalinis saugumas ir krašto gynyba, filosofija,<text:s/></text:span><text:span text:style-name="T209">teisė, psichologija, geografija, ekonomika ir verslumas, geografinės informacinės sistemos;</text:span></text:p>
      <text:p text:style-name="P210"><text:span text:style-name="T211">10.4</text:span><text:span text:style-name="T212">. matematinio, gamtamokslinio ir technologinio ugdymo: matematika, informatika, biologija, chemija, fizika, astronomija, inžinerinės technologijos;</text:span></text:p>
      <text:p text:style-name="P213"><text:span text:style-name="T214">10.5</text:span><text:span text:style-name="T215">. meninio ugdymo: dailė, muzika, teatras, šokis, medijų menas, menų istorija, taikomosios technologijos;</text:span></text:p>
      <text:p text:style-name="P216"><text:span text:style-name="T217">10.6</text:span><text:span text:style-name="T218">. fizinio ir sveikatos ugdymo: fizinis ugdymas.</text:span></text:p>
      <text:p text:style-name="P219"><text:span text:style-name="T220">11</text:span><text:span text:style-name="T221">. Mokinys, besimokantis pagal vidurinio ugdymo programą, gali pasirinkti iš bet kurio j</text:span><text:span text:style-name="T222">o individualaus ugdymo plano vidurinio ugdymo programos dalyko rengti brandos darbą.</text:span></text:p>
      <text:p text:style-name="P223"><text:span text:style-name="T224">12</text:span><text:span text:style-name="T225">. Mokiniui, besimokančiam pagal vidurinio ugdymo programą, yra privaloma socialinė-pilietinė veikla.</text:span></text:p>
      <text:p text:style-name="P226"><text:span text:style-name="T227">13</text:span><text:span text:style-name="T228">. Vidurinio ugdymo programoje mokiniams sudaromos turinio<text:s/></text:span><text:span text:style-name="T229">pasirinkimo galimybės: mokinys mokosi ne tik privalomųjų dalykų, bet turi pasirinkti privalomai pasirenkamų dalykų, taip pat gali pasirinkti laisvai pasirenkamų dalykų, modulių, formaliojo profesinio mokymo programų modulių. Laisvai pasirenkamų dalykų, išs</text:span><text:span text:style-name="T230">kyrus rečiau vartojamų užsienio kalbų, kurių mokykloje mokoma kaip laisvai pasirenkamo dalyko, programų rengimą inicijuoti gali fiziniai ar juridiniai asmenys, pateikę Nacionalinei švietimo agentūrai argumentuotą prašymą ir su laisvai pasirenkamo dalyko tu</text:span><text:span text:style-name="T231">riniu susijusios mokytojus vienijančios asociacijos rekomendaciją. Rečiau vartojamų užsienio kalbų, kurių mokykloje mokoma kaip laisvai pasirenkamo dalyko, bendrąsias programas rengia mokyklos pedagogai, vadovaudamiesi Bendraisiais Europos kalbų metmenimis</text:span><text:span text:style-name="T232">, ir jas tvirtina mokyklos direktorius.</text:span></text:p>
      <text:p text:style-name="P233"/>
      <text:p text:style-name="P234"><text:span text:style-name="T235">III</text:span><text:span text:style-name="T236"><text:s/>SKYRIUS</text:span></text:p>
      <text:p text:style-name="P237"><text:span text:style-name="T238">PROGRAMŲ ĮGYVENDINIMO BRUOŽAI</text:span></text:p>
      <text:p text:style-name="P239"/>
      <text:p text:style-name="P240"/>
      <text:p text:style-name="P241"><text:span text:style-name="T242">14</text:span><text:span text:style-name="T243">. Įgyvendinant programas, ugdomos šios mokinių kompetencijos:</text:span></text:p>
      <text:p text:style-name="P244"><text:span text:style-name="T245">14.1</text:span><text:span text:style-name="T246">. komunikavimo; <text:s/></text:span></text:p>
      <text:p text:style-name="P247"><text:span text:style-name="T248">14.2</text:span><text:span text:style-name="T249">. kultūrinė;</text:span></text:p>
      <text:p text:style-name="P250"><text:span text:style-name="T251">14.3</text:span><text:span text:style-name="T252">. kūrybiškumo;</text:span></text:p>
      <text:p text:style-name="P253"><text:span text:style-name="T254">14.4</text:span><text:span text:style-name="T255">. pažinimo;</text:span></text:p>
      <text:p text:style-name="P256"><text:span text:style-name="T257">14.5</text:span><text:span text:style-name="T258">.</text:span><text:span text:style-name="T259"><text:s/>pilietiškumo;</text:span></text:p>
      <text:p text:style-name="P260"><text:span text:style-name="T261">14.6</text:span><text:span text:style-name="T262">. skaitmeninė;</text:span></text:p>
      <text:p text:style-name="P263"><text:span text:style-name="T264">14.7</text:span><text:span text:style-name="T265">. socialinė, emocinė, sveikos gyvensenos.</text:span></text:p>
      <text:p text:style-name="P266"><text:span text:style-name="T267">15</text:span><text:span text:style-name="T268">. Kompetencijų ugdymo rezultatai, baigiant programas, yra numatyti Bendrosiose programose ir yra siejami su atitinkamais Lietuvos kvalifikacijų sandaros lygiais</text:span><text:span text:style-name="T269"><text:s/>– pradinio ugdymo programos rezultatai siejami su I kvalifikacijų lygiu, pagrindinio ugdymo programos rezultatai siejami su III kvalifikacijų lygiu, vidurinio ugdymo programos – su IV kvalifikacijų lygiu, kurie apibrėžti Lietuvos kvalifikacijų sandaros ap</text:span><text:span text:style-name="T270">raše, patvirtintame Lietuvos Respublikos Vyriausybės 2010 m. gegužės 4 d. nutarimu Nr. 535 „Dėl Lietuvos kvalifikacijų sandaros aprašo patvirtinimo“.</text:span></text:p>
      <text:p text:style-name="P271"><text:span text:style-name="T272">16</text:span><text:span text:style-name="T273">. Mokinys, besimokantis pagal pradinio ugdymo programą, mokosi Aprašo 5 punkte nurodytų dalykų iš vi</text:span><text:span text:style-name="T274">sų dalykų grupių, kurių mokymosi apimtis ir įgyvendinimo ypatumai yra nustatyti švietimo, mokslo ir sporto ministro tvirtinamuose Pradinio, pagrindinio ir vidurinio ugdymo programų bendruosiuose ugdymo planuose (toliau – Bendrieji ugdymo planai).</text:span></text:p>
      <text:p text:style-name="P275"><text:span text:style-name="T276">17</text:span><text:span text:style-name="T277">. M</text:span><text:span text:style-name="T278">okinys, besimokantis pagal pagrindinio ugdymo programą, mokosi Aprašo 6 punkte nurodytų dalykų iš visų dalykų grupių, kurių mokymosi apimtis ir įgyvendinimo ypatumai yra nustatyti Bendruosiuose ugdymo planuose.</text:span></text:p>
      <text:p text:style-name="P279"><text:span text:style-name="T280">18</text:span><text:span text:style-name="T281">. Mokinys, besimokantis pagal vidurinio</text:span><text:span text:style-name="T282"><text:s/>ugdymo programą:</text:span></text:p>
      <text:p text:style-name="P283"><text:span text:style-name="T284">18.1</text:span><text:span text:style-name="T285">. privalo mokytis:</text:span></text:p>
      <text:p text:style-name="P286"><text:span text:style-name="T287">18.1.1</text:span><text:span text:style-name="T288">. lietuvių kalbos ir literatūros, lietuvių kalbos pagal kalbos mokėjimo lygius (A1–B2), jei mokinys atvyko ar grįžo į Lietuvą;</text:span></text:p>
      <text:p text:style-name="P289"><text:span text:style-name="T290">18.1.2</text:span><text:span text:style-name="T291">. baltarusių tautinės mažumos gimtosios kalbos ir literatūros arba l</text:span><text:span text:style-name="T292">enkų tautinės mažumos gimtosios kalbos ir literatūros, arba rusų tautinės mažumos gimtosios kalbos ir literatūros, arba vokiečių tautinės mažumos gimtosios kalbos ir literatūros (jei mokinys mokosi mokykloje, kurioje įteisintas tautinės mažumos kalbos moky</text:span><text:span text:style-name="T293">mas arba mokymas tautinės mažumos kalba);</text:span></text:p>
      <text:p text:style-name="P294"><text:span text:style-name="T295">18.1.3</text:span><text:span text:style-name="T296">. matematikos;</text:span></text:p>
      <text:p text:style-name="P297"><text:span text:style-name="T298">18.1.4</text:span><text:span text:style-name="T299">. fizinio ugdymo;</text:span></text:p>
      <text:p text:style-name="P300"><text:span text:style-name="T301">18.2</text:span><text:span text:style-name="T302">. privalo mokytis bent vieno iš kiekvienos dalykų grupės pasirinkto dalyko:</text:span></text:p>
      <text:p text:style-name="P303"><text:span text:style-name="T304">18.2.1</text:span><text:span text:style-name="T305">. užsienio kalbos (-ų) B2 lygiu (anglų, prancūzų, vokiečių)<text:s/></text:span><text:span text:style-name="T306">(kalbinio ugdymo dalykų grupė);</text:span></text:p>
      <text:p text:style-name="P307"><text:span text:style-name="T308">18.2.2</text:span><text:span text:style-name="T309">. biologijos, chemijos, fizikos, informatikos, inžinerinių technologijų (matematinio, gamtamokslinio ir technologinio ugdymo dalykų grupė);</text:span></text:p>
      <text:p text:style-name="P310"><text:span text:style-name="T311">18.2.3</text:span><text:span text:style-name="T312">. istorijos, filosofijos, geografijos, ekonomikos ir verslumo (v</text:span><text:span text:style-name="T313">isuomeninio ugdymo dalykų grupė);</text:span></text:p>
      <text:p text:style-name="P314"><text:span text:style-name="T315">18.2.4</text:span><text:span text:style-name="T316">. etikos, tikybos (dorinio ugdymo dalykų grupė);</text:span></text:p>
      <text:p text:style-name="P317"><text:span text:style-name="T318">18.2.5</text:span><text:span text:style-name="T319">. dailės, muzikos, šokio, teatro, medijų meno, taikomųjų technologijų (meninio ugdymo dalykų grupė);</text:span></text:p>
      <text:p text:style-name="P320"><text:span text:style-name="T321">18.3</text:span><text:span text:style-name="T322">. gali pasirinkti mokytis:</text:span></text:p>
      <text:p text:style-name="P323"><text:span text:style-name="T324">18.3.1</text:span><text:span text:style-name="T325">. laisv</text:span><text:span text:style-name="T326">ai pasirenkamą dalyką (dalykų) (etninė kultūra, nacionalinis saugumas ir krašto gynyba, psichologija, teisė, menų istorija, geografinės informacinės sistemos, astronomija, užsienio kalba (tęsiama pagrindiniame ugdyme pradėta antroji užsienio kalba arba pra</text:span><text:span text:style-name="T327">dėta naujai mokytis laisvai pasirenkama));</text:span></text:p>
      <text:p text:style-name="P328"><text:span text:style-name="T329">18.3.2</text:span><text:span text:style-name="T330">. dalyko modulį (modulių);</text:span></text:p>
      <text:p text:style-name="P331"><text:span text:style-name="T332">18.3.3</text:span><text:span text:style-name="T333">. formaliojo profesinio mokymo programos modulį (modulių).</text:span></text:p>
      <text:p text:style-name="P334"><text:span text:style-name="T335">19</text:span><text:span text:style-name="T336">. Pagal vidurinio ugdymo programą besimokantis kurčiasis bendrojo ugdymo mokyklose, skirtose moki</text:span><text:span text:style-name="T337">niams, turintiems specialiųjų ugdymosi poreikių, privalomai mokosi gimtosios (gestų) kalbos.</text:span></text:p>
      <text:p text:style-name="P338"><text:span text:style-name="T339">20</text:span><text:span text:style-name="T340">. Vidurinio ugdymo programos dalykų mokymosi apimtis ir įgyvendinimo ypatumus nustato Bendrieji ugdymo planai.</text:span></text:p>
      <text:p text:style-name="P341"><text:span text:style-name="T342">21</text:span><text:span text:style-name="T343">. Pagrindinio ugdymo programos antroji d</text:span><text:span text:style-name="T344">alis ir vidurinio ugdymo programa gali būti įgyvendinamos kartu su formaliojo profesinio mokymo programa. Mokiniai, besimokantys pagal pagrindinio ugdymo programos antrąją dalį kartu su formaliojo profesinio mokymo programa, mokosi visų pagrindinio ugdymo<text:s/></text:span><text:span text:style-name="T345">programos dalykų, išskyrus technologijas. Mokiniai, besimokantys pagal vidurinio ugdymo programą kartu su formaliojo profesinio mokymo programa, privalomai mokosi Aprašo 18.1 papunktyje nurodytų dalykų, privalomai renkasi ne mažiau kaip po vieną dalyką iš<text:s/></text:span><text:span text:style-name="T346">ne mažiau kaip dviejų dalykų grupių, nurodytų Aprašo 18.2.1–18.2.3 papunkčiuose, taip pat jie gali pasirinkti mokytis Aprašo 18.2.4, 18.2.5, 18.3.1 ir 18.3.2 papunkčiuose nurodytų dalykų ar modulių.</text:span></text:p>
      <text:p text:style-name="P347"><text:span text:style-name="T348">22</text:span><text:span text:style-name="T349">. Specializuoto ugdymo krypties programas (pradinio</text:span><text:span text:style-name="T350">, pagrindinio ir vidurinio ugdymo kartu su dailės, meniniu, muzikos, sporto, inžineriniu ar kitu ugdymu programas) sudaro programų dalykai, programas papildantys su specializuotu ugdymu susiję mokinio privalomai ir laisvai pasirenkami dalykai. Mokyklos ugd</text:span><text:span text:style-name="T351">ymo plane ne daugiau kaip 30 procentų pradinio ir pagrindinio ugdymo programų dalykams Bendruosiuose ugdymo planuose numatyto mokytis laiko gali būti perskirstoma pradinio ir pagrindinio ugdymo programą papildantiems su specializuotu ugdymu susijusiems pri</text:span><text:span text:style-name="T352">valomiems ir mokinio pasirenkamiems dalykams mokytis. Mokiniams, besimokantiems pagal specializuoto ugdymo krypties programas (pradinio ir pagrindinio ugdymo kartu su dailės, meniniu, muzikos, sporto, inžinieriniu ar kitu ugdymu programas), meninio ugdymo,</text:span><text:span text:style-name="T353"><text:s/>fizinio ugdymo ir technologijų dalykai gali būti keičiami specializuoto ugdymo krypties programos dailės, meninio, muzikos, inžinerinio, sporto ar kito ugdymo dalies dalykais. Mokiniai, besimokantys pagal specializuoto ugdymo krypties programas (vidurinio</text:span><text:span text:style-name="T354"><text:s/>ugdymo kartu su dailės, meniniu, muzikos, sporto, inžineriniu ar kitu ugdymu programas), privalomai mokosi Aprašo 18.1 papunktyje nurodytų dalykų,</text:span><text:span text:style-name="T355"><text:s text:c="2"/></text:span><text:span text:style-name="T356">privalomai renkasi ne mažiau kaip po vieną dalyką iš ne mažiau kaip dviejų dalykų grupių, nurodytų Aprašo 1</text:span><text:span text:style-name="T357">8.2.1–18.2.3 papunkčiuose, taip pat jie gali pasirinkti mokytis Aprašo 18.2.4, 18.2.5, 18.3.1 ir 18.3.2 papunkčiuose nurodytų dalykų ar modulių. Mokiniams, besimokantiems pagal specializuoto ugdymo krypties programas (vidurinio ugdymo kartu su dailės, meni</text:span><text:span text:style-name="T358">niu, muzikos, sporto, inžinieriniu ar kitu ugdymu programas), meninio ugdymo, fizinio ugdymo ir technologijų dalykai gali būti keičiami specializuoto ugdymo krypties programos dailės, meninio, muzikos, sporto, inžinerinio ar kito ugdymo dalies dalykais.</text:span></text:p>
      <text:p text:style-name="P359">Punkto pakeitimai:</text:p>
      <text:p text:style-name="P360"><text:span text:style-name="T361">Nr.<text:s/></text:span><text:a xlink:href="https://www.e-tar.lt/portal/legalAct.html?documentId=9e64b86029e311ee9de9e7e0fd363afc" office:target-frame-name="_top" xlink:show="replace"><text:span text:style-name="T362">V-987</text:span></text:a><text:span text:style-name="T363">, 2023-07-24, paskelbta TAR 2023-07-24, i. k. 2023-14990</text:span></text:p>
      <text:p text:style-name="Normal"/>
      <text:p text:style-name="P364"><text:span text:style-name="T365">23</text:span><text:span text:style-name="T366">. Mokiniai, besimokantys pagal suaugusiųjų pradinio ir pagrindinio<text:s/></text:span><text:span text:style-name="T367">ugdymo programas, mokosi visų pradinio ir pagrindinio ugdymo dalykų, išskyrus technologijas, fizinį ugdymą ir meninio ugdymo dalykų grupės dalykus. Mokiniai, besimokantys pagal suaugusiųjų vidurinio ugdymo programą, privalomai mokosi Aprašo 18.1.1.–18.1.3<text:s/></text:span><text:span text:style-name="T368">papunkčiuose nurodytų dalykų, privalomai renkasi ne mažiau kaip po vieną dalyką iš ne mažiau kaip dviejų dalykų grupių, nurodytų Aprašo 18.2.1–18.2.3 papunkčiuose, taip pat jie gali pasirinkti mokytis Aprašo 18.2.4, 18.2.5, 18.3.1 ir 18.3.2 papunkčiuose nu</text:span><text:span text:style-name="T369">rodytų dalykų ar modulių. Mokiniams, besimokantiems pagal suaugusiųjų pradinio, pagrindinio ir vidurio ugdymo programas, socialinė-pilietinė veikla nėra privaloma.</text:span></text:p>
      <text:p text:style-name="P370"><text:span text:style-name="T371">24</text:span><text:span text:style-name="T372">. Specialiųjų ugdymosi poreikių turintiems mokiniams mokytojai, atsižvelgdami į Pedago</text:span><text:span text:style-name="T373">ginės psichologinės tarnybos rekomendacijas, pritaiko Bendrąsias programas pagal jų gebėjimus ir galias. Prireikus programas individualizuoja, rengdami Pradinio ugdymo individualizuotą programą, Pagrindinio ugdymo individualizuotą programą, Socialinių įgūd</text:span><text:span text:style-name="T374">žių ugdymo programą.</text:span></text:p>
      <text:p text:style-name="P375"><text:span text:style-name="T376">25</text:span><text:span text:style-name="T377">. Mokiniams, besimokantiems pagal vidurinio ugdymo programą, privalomas minimalus pamokų skaičius per savaitę – 25 pamokos arba 1 750 pamokų vidurinio ugdymo programoje, galimas mokytis maksimalus pamokų skaičius per savaitę – 35</text:span><text:span text:style-name="T378"><text:s/>pamokos arba 2 450 pamokų vidurinio ugdymo programoje; mokinys turi mokytis ne mažiau kaip 8 dalykų.</text:span></text:p>
      <text:p text:style-name="P379"><text:span text:style-name="T380">26</text:span><text:span text:style-name="T381">. Mokiniams, besimokantiems pagal vidurinio ugdymo programą kartu su formaliojo profesinio mokymo programa, pagal specializuoto ugdymo krypties<text:s/></text:span><text:span text:style-name="T382">programas (vidurinio ugdymo kartu su dailės, meninio, muzikos, sporto, inžineriniu ar kitu ugdymu programas) arba pagal suaugusiųjų vidurinio ugdymo programą, privalomas minimalus pamokų skaičius per savaitę – 17 pamokų arba 1 190 pamokų vidurinio ugdymo p</text:span><text:span text:style-name="T383">rogramoje, maksimalus pamokų skaičius per savaitę – 35 pamokos arba 2 450 pamokų vidurinio ugdymo programoje; mokinys turi mokytis ne mažiau kaip 5 vidurinio ugdymo programos dalykų.</text:span></text:p>
      <text:p text:style-name="P384"><text:span text:style-name="T385">27</text:span><text:span text:style-name="T386">. Įgyvendinant programas:</text:span></text:p>
      <text:p text:style-name="P387"><text:span text:style-name="T388">27.1</text:span><text:span text:style-name="T389">. ugdymas organizuojamas vadovaujan</text:span><text:span text:style-name="T390">tis Bendraisiais ugdymo planais;</text:span></text:p>
      <text:p text:style-name="P391"><text:span text:style-name="T392">27.2</text:span><text:span text:style-name="T393">. užtikrinamas ugdymo tęstinumas, kai pereinant iš pradinio ugdymo programos į pagrindinio ugdymo programą, iš pagrindinio ugdymo programos į vidurinio ugdymo programą remiamasi mokinio ankstesne patirtimi ir kompet</text:span><text:span text:style-name="T394">encijos ugdomos užtikrinant mokymosi turinio dermę bei ugdymo organizavimo nuoseklumą, pereinant nuo integruotų prie atskirų dalykų mokymosi ir, atvirkščiai, skatinant tarpdiscipliniškumą ir praktinį teorinių žinių įprasminimą bei savarankiškumo ir atsakom</text:span><text:span text:style-name="T395">ybės už savo mokymąsi didinimą;</text:span></text:p>
      <text:p text:style-name="P396"><text:span text:style-name="T397">27.3</text:span><text:span text:style-name="T398">. sukuriamos galimybės visiems mokiniams dalyvauti ugdymo procese ir šalinamos kliūtys, sukuriančios atskirtį; sukuriamos galimybės kiekvienam mokiniui ugdytis, plėtoti savo galias ir gebėjimus, gauti reikiamą pagalb</text:span><text:span text:style-name="T399">ą, patirti sėkmę mokantis, socialinėje, kultūrinėje ir (ar) kitose veiklose ir būti nediskriminuojamam dėl ugdymosi poreikių įvairovės ir (ar) švietimo pagalbos reikmės;</text:span></text:p>
      <text:p text:style-name="P400"><text:span text:style-name="T401">27.4</text:span><text:span text:style-name="T402">. remiamasi mokinio individualios pažangos stebėjimu, kai anksti nustatomi mok</text:span><text:span text:style-name="T403">inių mokymosi ypatumai, o esant sunkumams laiku suteikiama tikslinė švietimo pagalba. Pradinio ugdymo programos 4 klasėje ir pagrindinio ugdymo programos 8 klasėje besimokantys mokiniai dalyvauja nacionaliniuose mokinių pasiekimų patikrinimuose (toliau – N</text:span><text:span text:style-name="T404">MPP). NMPP rezultatai pasitelkiami tolesniam mokymui(si) tobulinti ir negali būti naudojami mokinių pasiekimams įvertinti už numatytą mokymosi periodą, mokiniams ar mokyklai ranguoti, mokiniams skirstyti į klases (grupes); baigiant pagrindinio ugdymo progr</text:span><text:span text:style-name="T405">amą mokinių pasiekimai tikrinami dalyvaujant pagrindinio ugdymo pasiekimų patikrinimuose, o baigiant vidurinio ugdymo programą – laikant valstybinius brandos egzaminus, rengiant brandos darbą.</text:span></text:p>
      <text:p text:style-name="P406"><text:span text:style-name="T407">28</text:span><text:span text:style-name="T408">. Mokiniui, baigusiam pradinio, pagrindinio ar vidurini</text:span><text:span text:style-name="T409">o ugdymo programą ar jos dalį ir (ar) įgijusiam pradinį, pagrindinį ar vidurinį išsilavinimą, yra išduodamas mokymosi pasiekimus įteisinantis dokumentas.</text:span></text:p>
      <text:p text:style-name="P410"/>
      <text:p text:style-name="P411"/>
      <text:p text:style-name="P412"><text:span text:style-name="T413">______________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švietimo, mokslo ir<text:s/></text:span><text:span text:style-name="T423">sporto ministerija, Įsakymas</text:span></text:p>
      <text:p text:style-name="P424"><text:span text:style-name="T425">Nr.<text:s/></text:span><text:a xlink:href="https://www.e-tar.lt/portal/legalAct.html?documentId=9e64b86029e311ee9de9e7e0fd363afc" office:target-frame-name="_top" xlink:show="replace"><text:span text:style-name="T426">V-987</text:span></text:a><text:span text:style-name="T427">, 2023-07-24, paskelbta TAR 2023-07-24, i. k. 2023-14990</text:span></text:p>
      <text:p text:style-name="P428"><text:span text:style-name="T429">Dėl švietimo, mokslo ir sporto ministro 2023 m. balandžio 20 d.</text:span><text:span text:style-name="T430"><text:s/>įsakymo Nr. V-570 „Dėl Pradinio, pagrindinio ir vidurinio ugdymo programų aprašo patvirtinimo “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4-03-06T07:08:00Z</meta:creation-date>
    <dc:date>2024-03-06T07:08: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89" meta:word-count="2456" meta:character-count="19170" meta:row-count="650" meta:non-whitespace-character-count="16903"/>
  </office:meta>
</office:document-meta>
</file>