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P86" style:parent-style-name="Normal" style:family="paragraph">
      <style:paragraph-properties fo:widows="0" fo:orphans="0" fo:text-align="center" fo:line-height="150%"/>
    </style:style>
    <style:style style:name="T87" style:parent-style-name="DefaultParagraphFont" style:family="text">
      <style:text-properties fo:font-weight="bold" style:font-weight-asian="bold" style:font-weight-complex="bold" fo:letter-spacing="0.0013in" style:font-size-complex="12pt" style:language-asian="lt" style:country-asian="LT"/>
    </style:style>
    <style:style style:name="T88" style:parent-style-name="DefaultParagraphFont" style:family="text">
      <style:text-properties fo:font-weight="bold" style:font-weight-asian="bold" style:font-weight-complex="bold" fo:letter-spacing="0.0013in" style:font-size-complex="12pt" style:language-asian="lt" style:country-asian="L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style:font-weight-complex="bold" fo:letter-spacing="0.0013in" style:font-size-complex="12pt" style:language-asian="lt" style:country-asian="LT"/>
    </style:style>
    <style:style style:name="P91" style:parent-style-name="Normal" style:family="paragraph">
      <style:paragraph-properties fo:widows="0" fo:orphans="0" fo:text-align="justify" fo:line-height="150%" fo:text-indent="0.5in"/>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center" fo:line-height="150%" fo:text-indent="0.5in"/>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fo:line-height="150%"/>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justify" fo:line-height="150%" fo:text-indent="0.5in"/>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vertical-align="baseline"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line-height="150%" fo:text-indent="0.5in"/>
    </style:style>
    <style:style style:name="P376" style:parent-style-name="Normal" style:family="paragraph">
      <style:paragraph-properties fo:widows="0" fo:orphans="0" fo:text-align="justify" fo:line-height="150%" fo:margin-left="1.3784in" fo:text-indent="-0.8784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style:style>
    <style:style style:name="P722" style:parent-style-name="Normal" style:family="paragraph">
      <style:paragraph-properties fo:widows="0" fo:orphans="0"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widows="0" fo:orphans="0"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widows="0" fo:orphans="0" fo:text-align="center" fo:line-height="150%"/>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P764" style:parent-style-name="Normal" style:family="paragraph">
      <style:paragraph-properties fo:line-height="150%"/>
      <style:text-properties fo:font-style="italic" style:font-style-asian="italic" style:font-size-complex="12pt"/>
    </style:style>
    <style:style style:name="P765" style:parent-style-name="Normal" style:family="paragraph">
      <style:paragraph-properties fo:line-height="150%"/>
      <style:text-properties fo:font-style="italic" style:font-style-asian="italic" style:font-size-complex="12pt"/>
    </style:style>
    <style:style style:name="P766" style:parent-style-name="Normal" style:family="paragraph">
      <style:paragraph-properties fo:line-height="150%"/>
    </style:style>
    <style:style style:name="P767" style:parent-style-name="Normal" style:family="paragraph">
      <style:paragraph-properties>
        <style:tab-stops>
          <style:tab-stop style:type="right" style:position="6.4972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style>
    <style:style style:name="P769"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70" style:parent-style-name="Normal" style:family="paragraph">
      <style:paragraph-properties fo:widows="0" fo:orphans="0" fo:margin-left="3.9375in">
        <style:tab-stops/>
      </style:paragraph-properties>
      <style:text-properties style:font-size-complex="12pt" style:language-asian="lt" style:country-asian="LT"/>
    </style:style>
    <style:style style:name="P771" style:parent-style-name="Normal" style:family="paragraph">
      <style:paragraph-properties fo:widows="0" fo:orphans="0" fo:margin-left="3.9375in">
        <style:tab-stops/>
      </style:paragraph-properties>
      <style:text-properties style:font-size-complex="12pt" style:language-asian="lt" style:country-asian="LT"/>
    </style:style>
    <style:style style:name="P772" style:parent-style-name="Normal" style:family="paragraph">
      <style:paragraph-properties fo:widows="0" fo:orphans="0" fo:margin-left="3.93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line-height="150%"/>
      <style:text-properties style:font-size-complex="12pt" style:language-asian="lt" style:country-asian="LT"/>
    </style:style>
    <style:style style:name="P776" style:parent-style-name="Normal" style:family="paragraph">
      <style:paragraph-properties fo:widows="0" fo:orphans="0"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widows="0" fo:orphans="0"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fo:text-transform="uppercase" style:font-size-complex="12pt" style:language-asian="lt" style:country-asian="LT"/>
    </style:style>
    <style:style style:name="T78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85" style:parent-style-name="Normal" style:family="paragraph">
      <style:paragraph-properties fo:widows="0" fo:orphans="0" fo:margin-right="-0.0006in" fo:text-indent="2.9534in"/>
      <style:text-properties style:font-size-complex="12pt" style:language-asian="lt" style:country-asian="LT"/>
    </style:style>
    <style:style style:name="TableColumn787" style:family="table-column">
      <style:table-column-properties style:column-width="0.4805in"/>
    </style:style>
    <style:style style:name="TableColumn788" style:family="table-column">
      <style:table-column-properties style:column-width="2.2763in"/>
    </style:style>
    <style:style style:name="TableColumn789" style:family="table-column">
      <style:table-column-properties style:column-width="0.8819in"/>
    </style:style>
    <style:style style:name="TableColumn790" style:family="table-column">
      <style:table-column-properties style:column-width="2.5597in"/>
    </style:style>
    <style:style style:name="Table786" style:family="table">
      <style:table-properties style:width="6.1986in" fo:margin-left="0in" table:align="left"/>
    </style:style>
    <style:style style:name="TableRow791" style:family="table-row">
      <style:table-row-properties style:min-row-height="0.404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weight-complex="bold"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style:font-weight-complex="bold"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style:font-weight-complex="bold"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weight-complex="bold" style:font-size-complex="12pt" style:language-asian="lt" style:country-asian="LT"/>
    </style:style>
    <style:style style:name="TableRow800" style:family="table-row">
      <style:table-row-properties style:min-row-height="0.25in"/>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widows="0" fo:orphans="0" fo:text-align="center"/>
      <style:text-properties style:font-size-complex="12pt" style:language-asian="lt" style:country-asian="LT"/>
    </style:style>
    <style:style style:name="TableRow809" style:family="table-row">
      <style:table-row-properties style:min-row-height="0.25in"/>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widows="0" fo:orphans="0" fo:text-align="center"/>
      <style:text-properties style:font-size-complex="12pt" style:language-asian="lt" style:country-asian="LT"/>
    </style:style>
    <style:style style:name="TableRow818" style:family="table-row">
      <style:table-row-properties style:min-row-height="0.4312in"/>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widows="0" fo:orphans="0" fo:text-align="center"/>
      <style:text-properties style:font-size-complex="12pt" style:language-asian="lt" style:country-asian="LT"/>
    </style:style>
    <style:style style:name="TableRow829" style:family="table-row">
      <style:table-row-properties style:min-row-height="0.4333in"/>
    </style:style>
    <style:style style:name="P830" style:parent-style-name="Normal" style:family="paragraph">
      <style:paragraph-properties fo:widows="0" fo:orphans="0" fo:text-align="center"/>
      <style:text-properties style:font-size-complex="12pt" style:language-asian="lt" style:country-asian="LT"/>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2486in"/>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widows="0" fo:orphans="0" fo:text-align="center"/>
      <style:text-properties style:font-size-complex="12pt" style:language-asian="lt" style:country-asian="LT"/>
    </style:style>
    <style:style style:name="TableRow845" style:family="table-row">
      <style:table-row-properties style:min-row-height="0.2541in"/>
    </style:style>
    <style:style style:name="P846" style:parent-style-name="Normal" style:family="paragraph">
      <style:paragraph-properties fo:widows="0" fo:orphans="0" fo:text-align="center"/>
      <style:text-properties style:font-size-complex="12pt" style:language-asian="lt" style:country-asian="LT"/>
    </style:style>
    <style:style style:name="P847" style:parent-style-name="Normal" style:family="paragraph">
      <style:paragraph-properties fo:widows="0" fo:orphans="0"/>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language-asian="lt" style:country-asian="L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widows="0" fo:orphans="0" fo:text-align="center"/>
      <style:text-properties style:font-size-complex="12pt" style:language-asian="lt" style:country-asian="LT"/>
    </style:style>
    <style:style style:name="TableRow852" style:family="table-row">
      <style:table-row-properties style:min-row-height="0.25in"/>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fo:widows="0" fo:orphans="0"/>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text-properties style:font-size-complex="12pt" style:language-asian="lt" style:country-asian="L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widows="0" fo:orphans="0" fo:text-align="center"/>
      <style:text-properties style:font-size-complex="12pt" style:language-asian="lt" style:country-asian="LT"/>
    </style:style>
    <style:style style:name="TableRow861" style:family="table-row">
      <style:table-row-properties style:min-row-height="0.2479in"/>
    </style:style>
    <style:style style:name="P862" style:parent-style-name="Normal" style:family="paragraph">
      <style:paragraph-properties fo:widows="0" fo:orphans="0" fo:text-align="center"/>
      <style:text-properties style:font-size-complex="12pt" style:language-asian="lt" style:country-asian="LT"/>
    </style:style>
    <style:style style:name="P863" style:parent-style-name="Normal" style:family="paragraph">
      <style:paragraph-properties fo:widows="0" fo:orphans="0"/>
      <style:text-properties style:font-size-complex="12pt" style:language-asian="lt" style:country-asian="LT"/>
    </style:style>
    <style:style style:name="TableCell8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ext-properties style:font-size-complex="12pt" style:language-asian="lt" style:country-asian="LT"/>
    </style:style>
    <style:style style:name="TableCell86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widows="0" fo:orphans="0" fo:text-align="center"/>
      <style:text-properties style:font-size-complex="12pt" style:language-asian="lt" style:country-asian="LT"/>
    </style:style>
    <style:style style:name="TableRow868" style:family="table-row">
      <style:table-row-properties style:min-row-height="0.2118in"/>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widows="0" fo:orphans="0"/>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style:line-height-at-least="0.25in" fo:text-indent="2.5597in"/>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85" style:parent-style-name="Normal" style:family="paragraph">
      <style:paragraph-properties fo:widows="0" fo:orphans="0" fo:margin-left="3.9375in">
        <style:tab-stops/>
      </style:paragraph-properties>
      <style:text-properties style:font-size-complex="12pt" style:language-asian="lt" style:country-asian="LT"/>
    </style:style>
    <style:style style:name="P886" style:parent-style-name="Normal" style:family="paragraph">
      <style:paragraph-properties fo:widows="0" fo:orphans="0" fo:margin-left="3.93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style:text-properties style:font-size-complex="12pt" style:language-asian="lt" style:country-asian="LT"/>
    </style:style>
    <style:style style:name="P890" style:parent-style-name="Normal" style:family="paragraph">
      <style:paragraph-properties fo:widows="0" fo:orphans="0"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95" style:parent-style-name="Normal" style:family="paragraph">
      <style:paragraph-properties fo:widows="0" fo:orphans="0" fo:text-align="center" fo:line-height="150%"/>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widows="0" fo:orphans="0" fo:text-align="center" fo:line-height="150%"/>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widows="0" fo:orphans="0" fo:text-align="justify"/>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widows="0" fo:orphans="0" fo:text-align="justify" fo:line-height="150%" fo:text-indent="0.5in"/>
      <style:text-properties style:font-weight-complex="bold" style:font-size-complex="12pt"/>
    </style:style>
    <style:style style:name="P90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908" style:family="table-column">
      <style:table-column-properties style:column-width="1.1777in" style:use-optimal-column-width="false"/>
    </style:style>
    <style:style style:name="TableColumn909" style:family="table-column">
      <style:table-column-properties style:column-width="0.6895in" style:use-optimal-column-width="false"/>
    </style:style>
    <style:style style:name="TableColumn910" style:family="table-column">
      <style:table-column-properties style:column-width="0.7875in" style:use-optimal-column-width="false"/>
    </style:style>
    <style:style style:name="TableColumn911" style:family="table-column">
      <style:table-column-properties style:column-width="0.7875in" style:use-optimal-column-width="false"/>
    </style:style>
    <style:style style:name="TableColumn912" style:family="table-column">
      <style:table-column-properties style:column-width="0.7875in" style:use-optimal-column-width="false"/>
    </style:style>
    <style:style style:name="TableColumn913" style:family="table-column">
      <style:table-column-properties style:column-width="0.7875in" style:use-optimal-column-width="false"/>
    </style:style>
    <style:style style:name="TableColumn914" style:family="table-column">
      <style:table-column-properties style:column-width="0.7875in" style:use-optimal-column-width="false"/>
    </style:style>
    <style:style style:name="TableColumn915" style:family="table-column">
      <style:table-column-properties style:column-width="0.6888in" style:use-optimal-column-width="false"/>
    </style:style>
    <style:style style:name="Table907" style:family="table">
      <style:table-properties style:width="6.4937in" fo:margin-left="0in" table:align="left"/>
    </style:style>
    <style:style style:name="TableRow916" style:family="table-row">
      <style:table-row-properties style:min-row-height="0.1909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margin-right="0.0263in"/>
    </style:style>
    <style:style style:name="T919" style:parent-style-name="DefaultParagraphFont" style:family="text">
      <style:text-properties style:font-weight-complex="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fo:margin-right="0.0263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language-asian="lt" style:country-asian="LT"/>
    </style:style>
    <style:style style:name="TableRow925" style:family="table-row">
      <style:table-row-properties style:min-row-height="0.1909in" style:use-optimal-row-height="false"/>
    </style:style>
    <style:style style:name="P926" style:parent-style-name="Normal" style:family="paragraph">
      <style:paragraph-properties fo:widows="0" fo:orphans="0" fo:margin-right="0.0263in"/>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style:font-weight-complex="bold" style:font-size-complex="12pt"/>
    </style:style>
    <style:style style:name="TableRow930" style:family="table-row">
      <style:table-row-properties style:min-row-height="0.7784in" style:use-optimal-row-height="false"/>
    </style:style>
    <style:style style:name="P931" style:parent-style-name="Normal" style:family="paragraph">
      <style:paragraph-properties fo:widows="0" fo:orphans="0" fo:margin-right="0.0263in"/>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fo:margin-right="0.0263in"/>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fo:margin-right="0.0263in"/>
    </style:style>
    <style:style style:name="T937" style:parent-style-name="DefaultParagraphFont" style:family="text">
      <style:text-properties style:font-weight-complex="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fo:margin-right="0.0263in"/>
    </style:style>
    <style:style style:name="T943" style:parent-style-name="DefaultParagraphFont" style:family="text">
      <style:text-properties style:font-weight-complex="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margin-right="0.0263in"/>
    </style:style>
    <style:style style:name="T946" style:parent-style-name="DefaultParagraphFont" style:family="text">
      <style:text-properties style:font-weight-complex="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fo:margin-right="0.0263in" fo:text-indent="-0.0326in"/>
    </style:style>
    <style:style style:name="T949" style:parent-style-name="DefaultParagraphFont" style:family="text">
      <style:text-properties style:font-weight-complex="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fo:margin-right="0.0263in" fo:text-indent="-0.0722in"/>
    </style:style>
    <style:style style:name="T952" style:parent-style-name="DefaultParagraphFont" style:family="text">
      <style:text-properties style:font-weight-complex="bold" style:font-size-complex="12pt"/>
    </style:style>
    <style:style style:name="TableRow953" style:family="table-row">
      <style:table-row-properties style:min-row-height="0.2215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fo:margin-right="0.0263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ableRow958" style:family="table-row">
      <style:table-row-properties style:min-row-height="0.213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margin-right="0.0263in"/>
    </style:style>
    <style:style style:name="T961" style:parent-style-name="DefaultParagraphFont" style:family="text">
      <style:text-properties style:font-weight-complex="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fo:margin-right="0.0263in"/>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fo:margin-right="0.0263in"/>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fo:margin-right="0.0263in"/>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fo:margin-right="0.0263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fo:margin-right="0.0263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fo:margin-right="0.0263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fo:margin-right="0.0263in"/>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2638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fo:margin-right="0.0263in"/>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margin-right="0.0263in"/>
    </style:style>
    <style:style style:name="T989" style:parent-style-name="DefaultParagraphFont" style:family="text">
      <style:text-properties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fo:margin-right="0.0263in"/>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fo:margin-left="-0.0763in" fo:margin-right="0.0263in">
        <style:tab-stops/>
      </style:paragraph-properties>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fo:margin-right="0.0263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fo:margin-right="0.0263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fo:margin-right="0.0263in"/>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fo:margin-right="0.0263in"/>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fo:margin-right="0.0263in"/>
    </style:style>
    <style:style style:name="T1010" style:parent-style-name="DefaultParagraphFont" style:family="text">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margin-right="0.0263in"/>
    </style:style>
    <style:style style:name="T1014" style:parent-style-name="DefaultParagraphFont" style:family="text">
      <style:text-properties style:font-weight-complex="bold"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fo:margin-right="0.0263in" fo:text-indent="0.043in"/>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fo:margin-right="0.0263in"/>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fo:margin-right="0.0263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fo:margin-right="0.0263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right="0.0263in"/>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fo:margin-right="0.0263in"/>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fo:margin-right="0.0263in"/>
    </style:style>
    <style:style style:name="T1034" style:parent-style-name="DefaultParagraphFont" style:family="text">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margin-right="0.0263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margin-right="0.0263in" fo:text-indent="0.043in"/>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margin-right="0.0263in" fo:text-indent="0.043in"/>
      <style:text-properties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fo:margin-right="0.0263in"/>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fo:margin-right="0.0263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fo:margin-right="0.0263in"/>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fo:margin-right="0.0263in"/>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fo:margin-right="0.0263in"/>
    </style:style>
    <style:style style:name="T1058" style:parent-style-name="DefaultParagraphFont" style:family="text">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margin-right="0.0263in"/>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margin-right="0.0263in" fo:text-indent="0.043in"/>
      <style:text-properties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margin-right="0.0263in" fo:text-indent="0.043in"/>
      <style:text-properties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fo:margin-right="0.0263in"/>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fo:margin-right="0.0263in"/>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fo:margin-right="0.0263in"/>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fo:margin-right="0.0263in"/>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fo:margin-right="0.0263in" fo:text-indent="-0.0722i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olumn1166" style:family="table-column">
      <style:table-column-properties style:column-width="1.9666in"/>
    </style:style>
    <style:style style:name="TableColumn1167" style:family="table-column">
      <style:table-column-properties style:column-width="1.8708in"/>
    </style:style>
    <style:style style:name="TableColumn1168" style:family="table-column">
      <style:table-column-properties style:column-width="1.4763in"/>
    </style:style>
    <style:style style:name="TableColumn1169" style:family="table-column">
      <style:table-column-properties style:column-width="1.1812in"/>
    </style:style>
    <style:style style:name="Table1165" style:family="table">
      <style:table-properties style:width="6.4951in" fo:margin-left="0in" table:align="left"/>
    </style:style>
    <style:style style:name="TableRow1170" style:family="table-row">
      <style:table-row-properties/>
    </style:style>
    <style:style style:name="TableCell1171" style:family="table-cell">
      <style:table-cell-properties fo:border="0.0034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size-complex="12pt" style:language-asian="lt" style:country-asian="LT"/>
    </style:style>
    <style:style style:name="TableCell1173" style:family="table-cell">
      <style:table-cell-properties fo:border="0.0034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0.0034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text-properties style:font-size-complex="12pt" style:language-asian="lt" style:country-asian="LT"/>
    </style:style>
    <style:style style:name="TableCell1177" style:family="table-cell">
      <style:table-cell-properties fo:border="0.0034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style>
    <style:style style:name="TableCell118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widows="0" fo:orphans="0"/>
      <style:text-properties style:font-size-complex="12pt" style:language-asian="lt" style:country-asian="LT"/>
    </style:style>
    <style:style style:name="P1182" style:parent-style-name="Normal" style:family="paragraph">
      <style:paragraph-properties fo:widows="0" fo:orphans="0"/>
      <style:text-properties style:font-size-complex="12pt" style:language-asian="lt" style:country-asian="LT"/>
    </style:style>
    <style:style style:name="P1183" style:parent-style-name="Normal" style:family="paragraph">
      <style:paragraph-properties fo:widows="0" fo:orphans="0"/>
      <style:text-properties style:font-size-complex="12pt" style:language-asian="lt" style:country-asian="LT"/>
    </style:style>
    <style:style style:name="P1184" style:parent-style-name="Normal" style:family="paragraph">
      <style:paragraph-properties fo:widows="0" fo:orphans="0"/>
      <style:text-properties style:font-size-complex="12pt" style:language-asian="lt" style:country-asian="LT"/>
    </style:style>
    <style:style style:name="P1185" style:parent-style-name="Normal" style:family="paragraph">
      <style:paragraph-properties fo:widows="0" fo:orphans="0"/>
      <style:text-properties style:font-size-complex="12pt" style:language-asian="lt" style:country-asian="LT"/>
    </style:style>
    <style:style style:name="TableCell11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ext-properties style:font-size-complex="12pt" style:language-asian="lt" style:country-asian="LT"/>
    </style:style>
    <style:style style:name="TableCell119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line-height-at-least="0.2638in"/>
    </style:style>
    <style:style style:name="P1212" style:parent-style-name="Normal" style:family="paragraph">
      <style:paragraph-properties fo:widows="0" fo:orphans="0" fo:text-align="center" style:line-height-at-least="0.2638in"/>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widows="0" fo:orphans="0" fo:text-align="center" style:line-height-at-least="0.2638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widows="0" fo:orphans="0" fo:text-align="center" style:line-height-at-least="0.2638in"/>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224" style:family="table-column">
      <style:table-column-properties style:column-width="1.4083in" style:use-optimal-column-width="false"/>
    </style:style>
    <style:style style:name="TableColumn1225" style:family="table-column">
      <style:table-column-properties style:column-width="0.7541in" style:use-optimal-column-width="false"/>
    </style:style>
    <style:style style:name="TableColumn1226" style:family="table-column">
      <style:table-column-properties style:column-width="0.6888in" style:use-optimal-column-width="false"/>
    </style:style>
    <style:style style:name="TableColumn1227" style:family="table-column">
      <style:table-column-properties style:column-width="0.6888in" style:use-optimal-column-width="false"/>
    </style:style>
    <style:style style:name="TableColumn1228" style:family="table-column">
      <style:table-column-properties style:column-width="0.7875in" style:use-optimal-column-width="false"/>
    </style:style>
    <style:style style:name="TableColumn1229" style:family="table-column">
      <style:table-column-properties style:column-width="0.7875in" style:use-optimal-column-width="false"/>
    </style:style>
    <style:style style:name="TableColumn1230" style:family="table-column">
      <style:table-column-properties style:column-width="0.6895in" style:use-optimal-column-width="false"/>
    </style:style>
    <style:style style:name="TableColumn1231" style:family="table-column">
      <style:table-column-properties style:column-width="0.6888in" style:use-optimal-column-width="false"/>
    </style:style>
    <style:style style:name="Table1223" style:family="table">
      <style:table-properties style:width="6.4937in" fo:margin-left="0in" table:align="left"/>
    </style:style>
    <style:style style:name="TableRow1232" style:family="table-row">
      <style:table-row-properties style:min-row-height="0.1909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margin-right="0.0263in"/>
    </style:style>
    <style:style style:name="T1235" style:parent-style-name="DefaultParagraphFont" style:family="text">
      <style:text-properties style:font-weight-complex="bold" style:font-size-complex="12pt"/>
    </style:style>
    <style:style style:name="P1236" style:parent-style-name="Normal" style:family="paragraph">
      <style:paragraph-properties fo:widows="0" fo:orphans="0"/>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fo:margin-right="0.0263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language-asian="lt" style:country-asian="LT"/>
    </style:style>
    <style:style style:name="TableRow1242" style:family="table-row">
      <style:table-row-properties style:min-row-height="0.1909in" style:use-optimal-row-height="false"/>
    </style:style>
    <style:style style:name="P1243" style:parent-style-name="Normal" style:family="paragraph">
      <style:paragraph-properties fo:widows="0" fo:orphans="0" fo:margin-right="0.0263in"/>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fo:margin-right="0.0263in"/>
    </style:style>
    <style:style style:name="T1246" style:parent-style-name="DefaultParagraphFont" style:family="text">
      <style:text-properties style:font-weight-complex="bold" style:font-size-complex="12pt"/>
    </style:style>
    <style:style style:name="TableRow1247" style:family="table-row">
      <style:table-row-properties style:min-row-height="0.7784in" style:use-optimal-row-height="false"/>
    </style:style>
    <style:style style:name="P1248" style:parent-style-name="Normal" style:family="paragraph">
      <style:paragraph-properties fo:widows="0" fo:orphans="0" fo:margin-right="0.0263in"/>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style>
    <style:style style:name="T1251" style:parent-style-name="DefaultParagraphFont" style:family="text">
      <style:text-properties style:font-weight-complex="bold"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style:font-weight-complex="bold"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style:font-weight-complex="bold" style:font-size-complex="12pt"/>
    </style:style>
    <style:style style:name="TableRow1270" style:family="table-row">
      <style:table-row-properties style:min-row-height="0.2215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fo:margin-right="0.0263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ableRow1275" style:family="table-row">
      <style:table-row-properties style:min-row-height="0.2131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fo:margin-right="0.0263in"/>
    </style:style>
    <style:style style:name="T1278" style:parent-style-name="DefaultParagraphFont" style:family="text">
      <style:text-properties style:font-weight-complex="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fo:margin-right="0.0263in"/>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fo:margin-right="0.0263in"/>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fo:margin-right="0.0263in"/>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fo:margin-right="0.0263in"/>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fo:margin-right="0.0263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fo:margin-right="0.0263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fo:margin-right="0.0263in"/>
    </style:style>
    <style:style style:name="T1299" style:parent-style-name="DefaultParagraphFont" style:family="text">
      <style:text-properties style:font-size-complex="12pt" style:language-asian="lt" style:country-asian="LT"/>
    </style:style>
    <style:style style:name="TableRow1300" style:family="table-row">
      <style:table-row-properties style:min-row-height="0.2638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fo:margin-right="0.0263in"/>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margin-right="0.0263in"/>
    </style:style>
    <style:style style:name="T1306" style:parent-style-name="DefaultParagraphFont" style:family="text">
      <style:text-properties style:font-weight-complex="bold"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fo:margin-right="0.0263in"/>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fo:margin-left="-0.0763in" fo:margin-right="0.0263in">
        <style:tab-stops/>
      </style:paragraph-properties>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fo:margin-right="0.0263in"/>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fo:margin-right="0.0263in"/>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fo:margin-right="0.0263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fo:margin-right="0.0263in"/>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fo:margin-right="0.0263in"/>
    </style:style>
    <style:style style:name="T1327" style:parent-style-name="DefaultParagraphFont" style:family="text">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margin-right="0.0263in"/>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fo:margin-right="0.0263in" fo:text-indent="0.043in"/>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fo:margin-right="0.0263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fo:margin-right="0.0263in"/>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fo:margin-right="0.0263in"/>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fo:margin-right="0.0263in"/>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fo:margin-right="0.0263in"/>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fo:margin-right="0.0263in"/>
    </style:style>
    <style:style style:name="T1351" style:parent-style-name="DefaultParagraphFont" style:family="text">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margin-right="0.0263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margin-right="0.0263in" fo:text-indent="0.043in"/>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margin-right="0.0263in" fo:text-indent="0.043in"/>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fo:margin-right="0.0263in"/>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fo:margin-right="0.0263in"/>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fo:margin-right="0.0263in"/>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fo:margin-right="0.0263in"/>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fo:margin-right="0.0263in"/>
    </style:style>
    <style:style style:name="T1375" style:parent-style-name="DefaultParagraphFont" style:family="text">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margin-right="0.0263in"/>
    </style:style>
    <style:style style:name="T1379" style:parent-style-name="DefaultParagraphFont" style:family="text">
      <style:text-properties style:font-weight-complex="bold"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fo:margin-right="0.0263in" fo:text-indent="0.043in"/>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fo:margin-right="0.0263in" fo:text-indent="0.043in"/>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fo:margin-right="0.0263in"/>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fo:margin-right="0.0263in"/>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fo:margin-right="0.0263in"/>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fo:margin-right="0.0263in"/>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fo:margin-right="0.0263in" fo:text-indent="-0.0722in"/>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center" style:line-height-at-least="0.2638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widows="0" fo:orphans="0" fo:text-align="center" style:line-height-at-least="0.2638in"/>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1509" style:family="table-column">
      <style:table-column-properties style:column-width="1.1777in" style:use-optimal-column-width="false"/>
    </style:style>
    <style:style style:name="TableColumn1510" style:family="table-column">
      <style:table-column-properties style:column-width="0.6895in" style:use-optimal-column-width="false"/>
    </style:style>
    <style:style style:name="TableColumn1511" style:family="table-column">
      <style:table-column-properties style:column-width="0.8854in" style:use-optimal-column-width="false"/>
    </style:style>
    <style:style style:name="TableColumn1512" style:family="table-column">
      <style:table-column-properties style:column-width="0.7875in" style:use-optimal-column-width="false"/>
    </style:style>
    <style:style style:name="TableColumn1513" style:family="table-column">
      <style:table-column-properties style:column-width="0.7875in" style:use-optimal-column-width="false"/>
    </style:style>
    <style:style style:name="TableColumn1514" style:family="table-column">
      <style:table-column-properties style:column-width="0.7875in" style:use-optimal-column-width="false"/>
    </style:style>
    <style:style style:name="TableColumn1515" style:family="table-column">
      <style:table-column-properties style:column-width="0.6895in" style:use-optimal-column-width="false"/>
    </style:style>
    <style:style style:name="TableColumn1516" style:family="table-column">
      <style:table-column-properties style:column-width="0.6888in" style:use-optimal-column-width="false"/>
    </style:style>
    <style:style style:name="Table1508" style:family="table">
      <style:table-properties style:width="6.4937in" fo:margin-left="0in" table:align="left"/>
    </style:style>
    <style:style style:name="TableRow1517" style:family="table-row">
      <style:table-row-properties style:min-row-height="0.1909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style:font-weight-complex="bold" style:font-size-complex="12pt"/>
    </style:style>
    <style:style style:name="P1521" style:parent-style-name="Normal" style:family="paragraph">
      <style:paragraph-properties fo:widows="0" fo:orphans="0"/>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language-asian="lt" style:country-asian="LT"/>
    </style:style>
    <style:style style:name="TableRow1528" style:family="table-row">
      <style:table-row-properties style:min-row-height="0.1909in" style:use-optimal-row-height="false"/>
    </style:style>
    <style:style style:name="P1529" style:parent-style-name="Normal" style:family="paragraph">
      <style:paragraph-properties fo:widows="0" fo:orphans="0"/>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style:font-weight-complex="bold" style:font-size-complex="12pt"/>
    </style:style>
    <style:style style:name="TableRow1533" style:family="table-row">
      <style:table-row-properties style:min-row-height="0.7784in" style:use-optimal-row-height="false"/>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style>
    <style:style style:name="T1540" style:parent-style-name="DefaultParagraphFont" style:family="text">
      <style:text-properties style:font-weight-complex="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style>
    <style:style style:name="T1546" style:parent-style-name="DefaultParagraphFont" style:family="text">
      <style:text-properties style:font-weight-complex="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style>
    <style:style style:name="T1549" style:parent-style-name="DefaultParagraphFont" style:family="text">
      <style:text-properties style:font-weight-complex="bold"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style>
    <style:style style:name="T1552" style:parent-style-name="DefaultParagraphFont" style:family="text">
      <style:text-properties style:font-weight-complex="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font-weight-complex="bold" style:font-size-complex="12pt"/>
    </style:style>
    <style:style style:name="TableRow1556" style:family="table-row">
      <style:table-row-properties style:min-row-height="0.2215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fo:margin-right="0.0263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ableRow1561" style:family="table-row">
      <style:table-row-properties style:min-row-height="0.2131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margin-right="0.0263in"/>
    </style:style>
    <style:style style:name="T1564" style:parent-style-name="DefaultParagraphFont" style:family="text">
      <style:text-properties style:font-weight-complex="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fo:margin-right="0.0263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fo:margin-right="0.0263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fo:margin-right="0.0263in"/>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fo:margin-right="0.0263in"/>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fo:margin-right="0.0263in"/>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fo:margin-right="0.0263in"/>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fo:margin-right="0.0263in"/>
    </style:style>
    <style:style style:name="T1585" style:parent-style-name="DefaultParagraphFont" style:family="text">
      <style:text-properties style:font-size-complex="12pt" style:language-asian="lt" style:country-asian="LT"/>
    </style:style>
    <style:style style:name="TableRow1586" style:family="table-row">
      <style:table-row-properties style:min-row-height="0.2638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fo:margin-right="0.0263in"/>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margin-right="0.0263in"/>
    </style:style>
    <style:style style:name="T1592" style:parent-style-name="DefaultParagraphFont" style:family="text">
      <style:text-properties style:font-weight-complex="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fo:margin-right="0.0263in"/>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fo:margin-left="-0.0763in" fo:margin-right="0.0263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fo:margin-right="0.0263in"/>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fo:margin-right="0.0263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fo:margin-right="0.0263in"/>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fo:margin-right="0.0263in"/>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fo:margin-right="0.0263in"/>
    </style:style>
    <style:style style:name="T1613" style:parent-style-name="DefaultParagraphFont" style:family="text">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margin-right="0.0263in"/>
    </style:style>
    <style:style style:name="T1617" style:parent-style-name="DefaultParagraphFont" style:family="text">
      <style:text-properties style:font-weight-complex="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fo:margin-right="0.0263in" fo:text-indent="0.043in"/>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fo:margin-right="0.0263in"/>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fo:margin-right="0.0263in"/>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fo:margin-right="0.0263in"/>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fo:margin-right="0.0263in"/>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fo:margin-right="0.0263in"/>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fo:margin-right="0.0263in"/>
    </style:style>
    <style:style style:name="T1637" style:parent-style-name="DefaultParagraphFont" style:family="text">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margin-right="0.0263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margin-right="0.0263in" fo:text-indent="0.043in"/>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margin-right="0.0263in" fo:text-indent="0.043in"/>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fo:margin-right="0.0263in"/>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fo:margin-right="0.0263in"/>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fo:margin-right="0.0263in"/>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fo:margin-right="0.0263in"/>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fo:margin-right="0.0263in"/>
    </style:style>
    <style:style style:name="T1661" style:parent-style-name="DefaultParagraphFont" style:family="text">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margin-right="0.0263in"/>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margin-right="0.0263in" fo:text-indent="0.043in"/>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margin-right="0.0263in" fo:text-indent="0.043in"/>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fo:margin-right="0.0263in"/>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fo:margin-right="0.0263in"/>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fo:margin-right="0.0263in"/>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fo:margin-right="0.0263in"/>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fo:margin-right="0.0263in" fo:text-indent="-0.0722in"/>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center" fo:line-height="150%"/>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widows="0" fo:orphans="0" fo:text-align="center" fo:line-height="150%"/>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widows="0" fo:orphans="0" fo:text-align="center" fo:line-height="150%" fo:text-indent="0.5in"/>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indent="3.15in"/>
      <style:text-properties style:font-size-complex="12pt" style:language-asian="lt" style:country-asian="LT"/>
    </style:style>
    <style:style style:name="TableColumn1771" style:family="table-column">
      <style:table-column-properties style:column-width="1.477in" style:use-optimal-column-width="false"/>
    </style:style>
    <style:style style:name="TableColumn1772" style:family="table-column">
      <style:table-column-properties style:column-width="0.4951in" style:use-optimal-column-width="false"/>
    </style:style>
    <style:style style:name="TableColumn1773" style:family="table-column">
      <style:table-column-properties style:column-width="0.2923in" style:use-optimal-column-width="false"/>
    </style:style>
    <style:style style:name="TableColumn1774" style:family="table-column">
      <style:table-column-properties style:column-width="0.6888in" style:use-optimal-column-width="false"/>
    </style:style>
    <style:style style:name="TableColumn1775" style:family="table-column">
      <style:table-column-properties style:column-width="0.7875in" style:use-optimal-column-width="false"/>
    </style:style>
    <style:style style:name="TableColumn1776" style:family="table-column">
      <style:table-column-properties style:column-width="0.7875in" style:use-optimal-column-width="false"/>
    </style:style>
    <style:style style:name="TableColumn1777" style:family="table-column">
      <style:table-column-properties style:column-width="0.6888in" style:use-optimal-column-width="false"/>
    </style:style>
    <style:style style:name="TableColumn1778" style:family="table-column">
      <style:table-column-properties style:column-width="0.6888in" style:use-optimal-column-width="false"/>
    </style:style>
    <style:style style:name="TableColumn1779" style:family="table-column">
      <style:table-column-properties style:column-width="0.6895in" style:use-optimal-column-width="false"/>
    </style:style>
    <style:style style:name="Table1770" style:family="table">
      <style:table-properties style:width="6.5958in" fo:margin-left="-0.0034in" table:align="left"/>
    </style:style>
    <style:style style:name="TableRow1780" style:family="table-row">
      <style:table-row-properties style:min-row-height="0.1909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style:font-size-complex="12pt"/>
    </style:style>
    <style:style style:name="P1783" style:parent-style-name="Normal" style:family="paragraph">
      <style:paragraph-properties fo:widows="0" fo:orphans="0" fo:text-align="center"/>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language-asian="lt" style:country-asian="LT"/>
    </style:style>
    <style:style style:name="TableRow1788" style:family="table-row">
      <style:table-row-properties style:min-row-height="0.1909in" style:use-optimal-row-height="false"/>
    </style:style>
    <style:style style:name="P1789" style:parent-style-name="Normal" style:family="paragraph">
      <style:paragraph-properties fo:widows="0" fo:orphans="0"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style:font-size-complex="12pt"/>
    </style:style>
    <style:style style:name="TableRow1792" style:family="table-row">
      <style:table-row-properties style:min-row-height="0.7784in" style:use-optimal-row-height="false"/>
    </style:style>
    <style:style style:name="P1793" style:parent-style-name="Normal" style:family="paragraph">
      <style:paragraph-properties fo:widows="0" fo:orphans="0" fo:text-align="center"/>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text-properties style:font-size-complex="12pt"/>
    </style:style>
    <style:style style:name="TableRow1808" style:family="table-row">
      <style:table-row-properties style:min-row-height="0.2215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fo:margin-right="0.0263in"/>
      <style:text-properties style:font-size-complex="12pt"/>
    </style:style>
    <style:style style:name="TableRow1811" style:family="table-row">
      <style:table-row-properties style:min-row-height="0.2131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margin-right="0.026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fo:margin-right="0.0263in"/>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fo:margin-right="0.0263in"/>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fo:margin-right="0.0263in"/>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fo:margin-right="0.0263in"/>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fo:margin-right="0.0263in"/>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fo:margin-right="0.0263in"/>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fo:margin-right="0.0263in"/>
    </style:style>
    <style:style style:name="T1836" style:parent-style-name="DefaultParagraphFont" style:family="text">
      <style:text-properties style:font-size-complex="12pt" style:language-asian="lt" style:country-asian="LT"/>
    </style:style>
    <style:style style:name="TableRow1837" style:family="table-row">
      <style:table-row-properties style:min-row-height="0.2638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fo:margin-right="0.0263in"/>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margin-right="0.0263in"/>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fo:margin-right="0.0263in"/>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fo:margin-left="-0.0763in" fo:margin-right="0.0263in">
        <style:tab-stops/>
      </style:paragraph-properties>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fo:margin-right="0.0263in"/>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fo:margin-right="0.0263in"/>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fo:margin-right="0.0263in"/>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fo:margin-right="0.0263in"/>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fo:margin-right="0.0263in"/>
    </style:style>
    <style:style style:name="T1863" style:parent-style-name="DefaultParagraphFont" style:family="text">
      <style:text-properties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margin-right="0.0263in"/>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fo:margin-right="0.0263in" fo:text-indent="0.043in"/>
      <style:text-properties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fo:margin-right="0.0263in"/>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fo:margin-right="0.0263in"/>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fo:margin-right="0.0263in"/>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fo:margin-right="0.0263in"/>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fo:margin-right="0.0263in"/>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fo:margin-right="0.0263in"/>
    </style:style>
    <style:style style:name="T1886" style:parent-style-name="DefaultParagraphFont" style:family="text">
      <style:text-properties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margin-right="0.0263in"/>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margin-right="0.0263in" fo:text-indent="0.043in"/>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margin-right="0.0263in" fo:text-indent="0.043in"/>
      <style:text-properties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fo:margin-right="0.0263in"/>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fo:margin-right="0.0263in"/>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fo:margin-right="0.0263in"/>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fo:margin-right="0.0263in"/>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fo:margin-right="0.0263in"/>
    </style:style>
    <style:style style:name="T1908" style:parent-style-name="DefaultParagraphFont" style:family="text">
      <style:text-properties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margin-right="0.0263in"/>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margin-right="0.0263in" fo:text-indent="0.043in"/>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margin-right="0.0263in" fo:text-indent="0.043in"/>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fo:margin-right="0.0263in"/>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fo:margin-right="0.0263in"/>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fo:margin-right="0.0263in"/>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fo:margin-right="0.0263in"/>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fo:margin-right="0.0263in" fo:text-indent="-0.0777in"/>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fo:font-size="5pt" style:font-size-asian="5pt" style:font-size-complex="5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widows="0" fo:orphans="0" fo:line-height="150%" fo:text-indent="0.5in"/>
    </style:style>
    <style:style style:name="P2098" style:parent-style-name="Normal" style:family="paragraph">
      <style:paragraph-properties fo:widows="0" fo:orphans="0" fo:text-align="center" fo:line-height="150%"/>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widows="0" fo:orphans="0" fo:text-align="center" fo:line-height="150%"/>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3.15in"/>
      <style:text-properties style:font-size-complex="12pt" style:language-asian="lt" style:country-asian="LT"/>
    </style:style>
    <style:style style:name="TableColumn2110" style:family="table-column">
      <style:table-column-properties style:column-width="1.477in" style:use-optimal-column-width="false"/>
    </style:style>
    <style:style style:name="TableColumn2111" style:family="table-column">
      <style:table-column-properties style:column-width="0.6888in" style:use-optimal-column-width="false"/>
    </style:style>
    <style:style style:name="TableColumn2112" style:family="table-column">
      <style:table-column-properties style:column-width="0.7875in" style:use-optimal-column-width="false"/>
    </style:style>
    <style:style style:name="TableColumn2113" style:family="table-column">
      <style:table-column-properties style:column-width="0.6888in" style:use-optimal-column-width="false"/>
    </style:style>
    <style:style style:name="TableColumn2114" style:family="table-column">
      <style:table-column-properties style:column-width="0.7875in" style:use-optimal-column-width="false"/>
    </style:style>
    <style:style style:name="TableColumn2115" style:family="table-column">
      <style:table-column-properties style:column-width="0.6888in" style:use-optimal-column-width="false"/>
    </style:style>
    <style:style style:name="TableColumn2116" style:family="table-column">
      <style:table-column-properties style:column-width="0.6895in" style:use-optimal-column-width="false"/>
    </style:style>
    <style:style style:name="TableColumn2117" style:family="table-column">
      <style:table-column-properties style:column-width="0.6888in" style:use-optimal-column-width="false"/>
    </style:style>
    <style:style style:name="Table2109" style:family="table">
      <style:table-properties style:width="6.4972in" fo:margin-left="-0.0034in" table:align="left"/>
    </style:style>
    <style:style style:name="TableRow2118" style:family="table-row">
      <style:table-row-properties style:min-row-height="0.1909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text-properties style:font-size-complex="12pt"/>
    </style:style>
    <style:style style:name="P2121" style:parent-style-name="Normal" style:family="paragraph">
      <style:paragraph-properties fo:widows="0" fo:orphans="0" fo:text-align="center"/>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language-asian="lt" style:country-asian="LT"/>
    </style:style>
    <style:style style:name="TableRow2126" style:family="table-row">
      <style:table-row-properties style:min-row-height="0.1909in" style:use-optimal-row-height="false"/>
    </style:style>
    <style:style style:name="P2127" style:parent-style-name="Normal" style:family="paragraph">
      <style:paragraph-properties fo:widows="0" fo:orphans="0" fo:text-align="center"/>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ext-properties style:font-size-complex="12pt"/>
    </style:style>
    <style:style style:name="TableRow2130" style:family="table-row">
      <style:table-row-properties style:min-row-height="0.7784in" style:use-optimal-row-height="false"/>
    </style:style>
    <style:style style:name="P2131" style:parent-style-name="Normal" style:family="paragraph">
      <style:paragraph-properties fo:widows="0" fo:orphans="0" fo:text-align="center"/>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fo:text-indent="-0.0777in"/>
      <style:text-properties style:font-size-complex="12pt"/>
    </style:style>
    <style:style style:name="TableRow2146" style:family="table-row">
      <style:table-row-properties style:min-row-height="0.2215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fo:margin-right="0.0263in"/>
      <style:text-properties style:font-size-complex="12pt"/>
    </style:style>
    <style:style style:name="TableRow2149" style:family="table-row">
      <style:table-row-properties style:min-row-height="0.2131in"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margin-right="0.0263in"/>
      <style:text-properties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fo:margin-right="0.0263in"/>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fo:margin-right="0.0263in"/>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fo:margin-right="0.0263in"/>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fo:margin-right="0.0263in"/>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fo:margin-right="0.0263in"/>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fo:margin-right="0.0263in"/>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fo:margin-right="0.0263in"/>
    </style:style>
    <style:style style:name="T2172" style:parent-style-name="DefaultParagraphFont" style:family="text">
      <style:text-properties style:font-size-complex="12pt" style:language-asian="lt" style:country-asian="LT"/>
    </style:style>
    <style:style style:name="TableRow2173" style:family="table-row">
      <style:table-row-properties style:min-row-height="0.2638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fo:margin-right="0.0263in"/>
      <style:text-properties style:font-size-complex="12pt"/>
    </style:style>
    <style:style style:name="TableRow2176" style:family="table-row">
      <style:table-row-properties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margin-right="0.0263in"/>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fo:margin-right="0.0263in"/>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fo:margin-left="-0.0763in" fo:margin-right="0.0263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fo:margin-right="0.0263in"/>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fo:margin-right="0.0263in"/>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fo:margin-right="0.0263in"/>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fo:margin-right="0.0263in"/>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fo:margin-right="0.0263in"/>
    </style:style>
    <style:style style:name="T2200" style:parent-style-name="DefaultParagraphFont" style:family="text">
      <style:text-properties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fo:margin-right="0.0263in"/>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fo:margin-right="0.0263in" fo:text-indent="0.043in"/>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fo:margin-right="0.0263in"/>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fo:margin-right="0.0263in"/>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fo:margin-right="0.0263in"/>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center" fo:margin-right="0.0263in"/>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fo:margin-right="0.0263in"/>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fo:margin-right="0.0263in"/>
    </style:style>
    <style:style style:name="T2224" style:parent-style-name="DefaultParagraphFont" style:family="text">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margin-right="0.0263in"/>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fo:margin-right="0.0263in" fo:text-indent="0.043in"/>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margin-right="0.0263in" fo:text-indent="0.043in"/>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fo:margin-right="0.0263in"/>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fo:margin-right="0.0263in"/>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widows="0" fo:orphans="0" fo:text-align="center" fo:margin-right="0.0263in"/>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fo:margin-right="0.0263in"/>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fo:margin-right="0.0263in"/>
    </style:style>
    <style:style style:name="T2247" style:parent-style-name="DefaultParagraphFont" style:family="text">
      <style:text-properties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margin-right="0.026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fo:margin-right="0.0263in" fo:text-indent="0.043in"/>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margin-right="0.0263in" fo:text-indent="0.043in"/>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fo:margin-right="0.0263in"/>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center" fo:margin-right="0.0263in"/>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fo:margin-right="0.0263in"/>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fo:margin-right="0.0263in"/>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fo:margin-right="0.0263in" fo:text-indent="-0.0722in"/>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line-height="150%" fo:text-indent="0.5in"/>
      <style:text-properties fo:font-size="5pt" style:font-size-asian="5pt" style:font-size-complex="5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text-position="super 66.6%"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341" style:parent-style-name="Normal" style:family="paragraph">
      <style:paragraph-properties fo:widows="0" fo:orphans="0" fo:text-align="center" fo:line-height="150%"/>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widows="0" fo:orphans="0" fo:text-align="center" fo:line-height="150%"/>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widows="0" fo:orphans="0" fo:text-align="center" fo:line-height="150%" fo:text-indent="0.5in"/>
      <style:text-properties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2352" style:parent-style-name="Normal" style:family="paragraph">
      <style:text-properties fo:font-size="5pt" style:font-size-asian="5pt" style:font-size-complex="5pt"/>
    </style:style>
    <style:style style:name="TableColumn2354" style:family="table-column">
      <style:table-column-properties style:column-width="2.7527in" style:use-optimal-column-width="false"/>
    </style:style>
    <style:style style:name="TableColumn2355" style:family="table-column">
      <style:table-column-properties style:column-width="0.8861in" style:use-optimal-column-width="false"/>
    </style:style>
    <style:style style:name="TableColumn2356" style:family="table-column">
      <style:table-column-properties style:column-width="0.9847in" style:use-optimal-column-width="false"/>
    </style:style>
    <style:style style:name="TableColumn2357" style:family="table-column">
      <style:table-column-properties style:column-width="0.9833in" style:use-optimal-column-width="false"/>
    </style:style>
    <style:style style:name="TableColumn2358" style:family="table-column">
      <style:table-column-properties style:column-width="0.8868in" style:use-optimal-column-width="false"/>
    </style:style>
    <style:style style:name="Table2353" style:family="table">
      <style:table-properties style:width="6.4937in" fo:margin-left="0in" table:align="left"/>
    </style:style>
    <style:style style:name="TableRow2359" style:family="table-row">
      <style:table-row-properties style:min-row-height="0.1986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language-asian="lt" style:country-asian="LT"/>
    </style:style>
    <style:style style:name="TableRow2366" style:family="table-row">
      <style:table-row-properties style:min-row-height="0.2083in" style:use-optimal-row-height="false"/>
    </style:style>
    <style:style style:name="P2367" style:parent-style-name="Normal" style:family="paragraph">
      <style:paragraph-properties fo:widows="0" fo:orphans="0"/>
      <style:text-properties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text-properties style:font-size-complex="12pt" style:language-asian="lt" style:country-asian="LT"/>
    </style:style>
    <style:style style:name="TableRow2370" style:family="table-row">
      <style:table-row-properties style:min-row-height="0.1888in" style:use-optimal-row-height="false"/>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ext-properties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ext-properties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text-properties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ext-properties style:font-size-complex="12pt" style:language-asian="lt" style:country-asian="LT"/>
    </style:style>
    <style:style style:name="TableRow2380" style:family="table-row">
      <style:table-row-properties style:min-row-height="0.2083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size-complex="12pt" style:language-asian="lt" style:country-asian="LT"/>
    </style:style>
    <style:style style:name="TableRow2383" style:family="table-row">
      <style:table-row-properties style:min-row-height="0.4479in" style:use-optimal-row-height="false"/>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2034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text-properties style:font-weight-complex="bold" style:font-size-complex="12pt" style:language-asian="lt" style:country-asian="LT"/>
    </style:style>
    <style:style style:name="TableRow2403" style:family="table-row">
      <style:table-row-properties style:min-row-height="0.152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style:text-properties style:font-weight-complex="bold"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style:text-properties style:font-weight-complex="bold"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style:text-properties style:font-weight-complex="bold" style:font-size-complex="12pt" style:language-asian="lt" style:country-asian="LT"/>
    </style:style>
    <style:style style:name="TableRow2412" style:family="table-row">
      <style:table-row-properties style:min-row-height="0.2083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text-properties style:font-weight-complex="bold" style:font-size-complex="12pt" style:language-asian="lt" style:country-asian="LT"/>
    </style:style>
    <style:style style:name="TableRow2415" style:family="table-row">
      <style:table-row-properties style:min-row-height="0.4118in" style:use-optimal-row-height="false"/>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fo:text-align="center"/>
    </style:style>
    <style:style style:name="T2428" style:parent-style-name="DefaultParagraphFont" style:family="text">
      <style:text-properties style:font-size-complex="12pt" style:language-asian="lt" style:country-asian="LT"/>
    </style:style>
    <style:style style:name="TableRow2429" style:family="table-row">
      <style:table-row-properties style:min-row-height="0.3152in" style:use-optimal-row-height="false"/>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widows="0" fo:orphans="0"/>
      <style:text-properties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style>
    <style:style style:name="T2440" style:parent-style-name="DefaultParagraphFont" style:family="text">
      <style:text-properties style:font-size-complex="12pt" style:language-asian="lt" style:country-asian="LT"/>
    </style:style>
    <style:style style:name="TableRow2441" style:family="table-row">
      <style:table-row-properties style:min-row-height="0.3895in" style:use-optimal-row-height="false"/>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T2452" style:parent-style-name="DefaultParagraphFont" style:family="text">
      <style:text-properties style:font-size-complex="12pt" style:language-asian="lt" style:country-asian="LT"/>
    </style:style>
    <style:style style:name="TableRow2453" style:family="table-row">
      <style:table-row-properties style:min-row-height="0.3937in" style:use-optimal-row-height="false"/>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fo:text-align="center" fo:text-indent="-0.077in"/>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fo:font-size="5pt" style:font-size-asian="5pt" style:font-size-complex="5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center" fo:line-height="150%"/>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widows="0" fo:orphans="0" fo:text-align="center" fo:line-height="150%"/>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widows="0" fo:orphans="0" fo:text-align="center" fo:text-indent="0.5in"/>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546" style:family="table-column">
      <style:table-column-properties style:column-width="1.9937in"/>
    </style:style>
    <style:style style:name="TableColumn2547" style:family="table-column">
      <style:table-column-properties style:column-width="4.5in"/>
    </style:style>
    <style:style style:name="Table2545" style:family="table">
      <style:table-properties style:width="6.4937in" fo:margin-left="0in" table:align="left"/>
    </style:style>
    <style:style style:name="TableRow2548" style:family="table-row">
      <style:table-row-properties style:min-row-height="0.3083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language-asian="lt" style:country-asian="LT"/>
    </style:style>
    <style:style style:name="TableRow2555" style:family="table-row">
      <style:table-row-properties style:min-row-height="0.2083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center"/>
      <style:text-properties style:font-weight-complex="bold" style:font-size-complex="12pt" style:language-asian="lt" style:country-asian="LT"/>
    </style:style>
    <style:style style:name="TableRow2560" style:family="table-row">
      <style:table-row-properties style:min-row-height="0.2083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style:text-properties style:font-weight-complex="bold" style:font-size-complex="12pt" style:language-asian="lt" style:country-asian="LT"/>
    </style:style>
    <style:style style:name="TableRow2565" style:family="table-row">
      <style:table-row-properties style:min-row-height="0.2083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style:text-properties style:font-weight-complex="bold" style:font-size-complex="12pt" style:language-asian="lt" style:country-asian="LT"/>
    </style:style>
    <style:style style:name="P2570" style:parent-style-name="Normal" style:family="paragraph">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P2606" style:parent-style-name="Normal" style:family="paragraph">
      <style:paragraph-properties fo:widows="0" fo:orphans="0" fo:text-align="center" fo:line-height="150%"/>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P2609" style:parent-style-name="Normal" style:family="paragraph">
      <style:paragraph-properties fo:widows="0" fo:orphans="0" fo:text-align="center" fo:line-height="150%"/>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618" style:family="table-column">
      <style:table-column-properties style:column-width="1.6in"/>
    </style:style>
    <style:style style:name="TableColumn2619" style:family="table-column">
      <style:table-column-properties style:column-width="1.5465in"/>
    </style:style>
    <style:style style:name="TableColumn2620" style:family="table-column">
      <style:table-column-properties style:column-width="1.9687in"/>
    </style:style>
    <style:style style:name="TableColumn2621" style:family="table-column">
      <style:table-column-properties style:column-width="1.3784in"/>
    </style:style>
    <style:style style:name="Table2617" style:family="table">
      <style:table-properties style:width="6.4937in" fo:margin-left="0in" table:align="left"/>
    </style:style>
    <style:style style:name="TableRow2622" style:family="table-row">
      <style:table-row-properties style:min-row-height="0.2152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fo:margin-right="0.1666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language-asian="lt" style:country-asian="LT"/>
    </style:style>
    <style:style style:name="TableRow2629" style:family="table-row">
      <style:table-row-properties style:min-row-height="0.2152in"/>
    </style:style>
    <style:style style:name="P2630" style:parent-style-name="Normal" style:family="paragraph">
      <style:paragraph-properties fo:widows="0" fo:orphans="0" fo:text-align="center" fo:margin-right="0.1666in"/>
      <style:text-properties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fo:margin-right="0.1666in"/>
      <style:text-properties style:font-size-complex="12pt" style:language-asian="lt" style:country-asian="LT"/>
    </style:style>
    <style:style style:name="TableRow2633" style:family="table-row">
      <style:table-row-properties style:min-row-height="0.2013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fo:text-align="center" fo:margin-right="0.1666in"/>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fo:margin-right="0.1666in"/>
      <style:text-properties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fo:margin-right="0.1666in"/>
      <style:text-properties style:font-size-complex="12pt" style:language-asian="lt" style:country-asian="LT"/>
    </style:style>
    <style:style style:name="TableRow2641" style:family="table-row">
      <style:table-row-properties style:min-row-height="0.2812in"/>
    </style:style>
    <style:style style:name="P2642" style:parent-style-name="Normal" style:family="paragraph">
      <style:paragraph-properties fo:widows="0" fo:orphans="0"/>
      <style:text-properties style:font-size-complex="12pt" style:language-asian="lt" style:country-asian="LT"/>
    </style:style>
    <style:style style:name="P2643" style:parent-style-name="Normal" style:family="paragraph">
      <style:paragraph-properties fo:widows="0" fo:orphans="0"/>
      <style:text-properties style:font-size-complex="12pt" style:language-asian="lt" style:country-asian="LT"/>
    </style:style>
    <style:style style:name="P2644" style:parent-style-name="Normal" style:family="paragraph">
      <style:paragraph-properties fo:widows="0" fo:orphans="0"/>
      <style:text-properties style:font-size-complex="12pt" style:language-asian="lt" style:country-asian="LT"/>
    </style:style>
    <style:style style:name="P2645" style:parent-style-name="Normal" style:family="paragraph">
      <style:paragraph-properties fo:widows="0" fo:orphans="0"/>
      <style:text-properties style:font-size-complex="12pt" style:language-asian="lt" style:country-asian="LT"/>
    </style:style>
    <style:style style:name="TableRow2646" style:family="table-row">
      <style:table-row-properties style:min-row-height="0.2013in"/>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widows="0" fo:orphans="0" fo:margin-right="0.1666in"/>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widows="0" fo:orphans="0" fo:text-align="center"/>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widows="0" fo:orphans="0" fo:text-align="center"/>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P2656" style:parent-style-name="Normal" style:family="paragraph">
      <style:paragraph-properties fo:widows="0" fo:orphans="0" fo:text-align="center"/>
    </style:style>
    <style:style style:name="T2657" style:parent-style-name="DefaultParagraphFont" style:family="text">
      <style:text-properties style:font-size-complex="12pt" style:language-asian="lt" style:country-asian="LT"/>
    </style:style>
    <style:style style:name="TableRow2658" style:family="table-row">
      <style:table-row-properties style:min-row-height="0.2013in"/>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paragraph-properties fo:widows="0" fo:orphans="0" fo:margin-right="0.1666in"/>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widows="0" fo:orphans="0"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paragraph-properties fo:widows="0" fo:orphans="0" fo:text-align="center"/>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widows="0" fo:orphans="0" fo:text-align="center"/>
    </style:style>
    <style:style style:name="T2669" style:parent-style-name="DefaultParagraphFont" style:family="text">
      <style:text-properties style:font-size-complex="12pt" style:language-asian="lt" style:country-asian="LT"/>
    </style:style>
    <style:style style:name="TableRow2670" style:family="table-row">
      <style:table-row-properties style:min-row-height="0.2152in"/>
    </style:style>
    <style:style style:name="TableCell2671" style:family="table-cell">
      <style:table-cell-properties fo:border="0.0069in solid #000000" style:writing-mode="lr-tb" style:vertical-align="bottom" fo:padding-top="0in" fo:padding-left="0.075in" fo:padding-bottom="0in" fo:padding-right="0.075in" fo:wrap-option="no-wrap"/>
    </style:style>
    <style:style style:name="P2672" style:parent-style-name="Normal" style:family="paragraph">
      <style:paragraph-properties fo:widows="0" fo:orphans="0" fo:margin-right="0.1666in"/>
      <style:text-properties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paragraph-properties fo:widows="0" fo:orphans="0" fo:text-align="center"/>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P2677" style:parent-style-name="Normal" style:family="paragraph">
      <style:paragraph-properties fo:widows="0" fo:orphans="0" fo:text-align="center"/>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widows="0" fo:orphans="0" fo:text-align="center"/>
    </style:style>
    <style:style style:name="T2681" style:parent-style-name="DefaultParagraphFont" style:family="text">
      <style:text-properties style:font-size-complex="12pt" style:language-asian="lt" style:country-asian="LT"/>
    </style:style>
    <style:style style:name="TableRow2682" style:family="table-row">
      <style:table-row-properties style:min-row-height="0.2152in"/>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fo:widows="0" fo:orphans="0" fo:margin-right="0.1666in"/>
      <style:text-properties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paragraph-properties fo:widows="0" fo:orphans="0" fo:text-align="center"/>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widows="0" fo:orphans="0" fo:text-align="center"/>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Normal" style:family="paragraph">
      <style:paragraph-properties fo:widows="0" fo:orphans="0" fo:text-align="center"/>
    </style:style>
    <style:style style:name="T2693" style:parent-style-name="DefaultParagraphFont" style:family="text">
      <style:text-properties style:font-size-complex="12pt" style:language-asian="lt" style:country-asian="LT"/>
    </style:style>
    <style:style style:name="TableRow2694" style:family="table-row">
      <style:table-row-properties style:min-row-height="0.2152in"/>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fo:widows="0" fo:orphans="0" fo:margin-right="0.1666in"/>
      <style:text-properties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paragraph-properties fo:widows="0" fo:orphans="0" fo:text-align="center"/>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widows="0" fo:orphans="0" fo:text-align="center"/>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widows="0" fo:orphans="0" fo:text-align="center"/>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fo:font-size="5pt" style:font-size-asian="5pt" style:font-size-complex="5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2718" style:family="table-column">
      <style:table-column-properties style:column-width="1.752in"/>
    </style:style>
    <style:style style:name="TableColumn2719" style:family="table-column">
      <style:table-column-properties style:column-width="1.3979in"/>
    </style:style>
    <style:style style:name="TableColumn2720" style:family="table-column">
      <style:table-column-properties style:column-width="1.9687in"/>
    </style:style>
    <style:style style:name="TableColumn2721" style:family="table-column">
      <style:table-column-properties style:column-width="1.3784in"/>
    </style:style>
    <style:style style:name="Table2717" style:family="table">
      <style:table-properties style:width="6.4972in" fo:margin-left="-0.0034in" table:align="left"/>
    </style:style>
    <style:style style:name="TableRow2722" style:family="table-row">
      <style:table-row-properties style:min-row-height="0.2041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fo:text-align="center" fo:line-height="107%"/>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center" fo:line-height="107%"/>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language-asian="lt" style:country-asian="LT"/>
    </style:style>
    <style:style style:name="TableRow2729" style:family="table-row">
      <style:table-row-properties style:min-row-height="0.1583in"/>
    </style:style>
    <style:style style:name="P2730" style:parent-style-name="Normal" style:family="paragraph">
      <style:paragraph-properties fo:widows="0" fo:orphans="0" fo:line-height="107%"/>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center" fo:line-height="107%"/>
      <style:text-properties style:font-size-complex="12pt" style:language-asian="lt" style:country-asian="LT"/>
    </style:style>
    <style:style style:name="TableRow2733" style:family="table-row">
      <style:table-row-properties style:min-row-height="0.2715in"/>
    </style:style>
    <style:style style:name="P2734" style:parent-style-name="Normal" style:family="paragraph">
      <style:paragraph-properties fo:widows="0" fo:orphans="0" fo:line-height="107%"/>
      <style:text-properties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fo:text-align="center" fo:line-height="107%"/>
      <style:text-properties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fo:line-height="107%"/>
      <style:text-properties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fo:line-height="107%"/>
      <style:text-properties style:font-size-complex="12pt" style:language-asian="lt" style:country-asian="LT"/>
    </style:style>
    <style:style style:name="TableRow2741" style:family="table-row">
      <style:table-row-properties style:min-row-height="0.225i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line-height="107%"/>
      <style:text-properties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fo:line-height="107%"/>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fo:text-align="center" fo:line-height="107%"/>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fo:text-align="center" fo:line-height="107%"/>
    </style:style>
    <style:style style:name="T2752" style:parent-style-name="DefaultParagraphFont" style:family="text">
      <style:text-properties style:font-size-complex="12pt" style:language-asian="lt" style:country-asian="LT"/>
    </style:style>
    <style:style style:name="TableRow2753" style:family="table-row">
      <style:table-row-properties style:min-row-height="0.225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line-height="107%"/>
      <style:text-properties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fo:line-height="107%"/>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fo:text-align="center" fo:line-height="107%" fo:text-indent="-0.0847in"/>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fo:line-height="107%"/>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fo:font-size="5pt" style:font-size-asian="5pt" style:font-size-complex="5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line-height="150%" fo:text-indent="0.5in"/>
    </style:style>
    <style:style style:name="P2820" style:parent-style-name="Normal" style:family="paragraph">
      <style:paragraph-properties fo:widows="0" fo:orphans="0" fo:text-align="center" fo:line-height="150%"/>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widows="0" fo:orphans="0" fo:text-align="center" fo:line-height="150%"/>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widows="0" fo:orphans="0" fo:text-align="center" fo:line-height="150%" fo:text-indent="0.5in"/>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832" style:family="table-column">
      <style:table-column-properties style:column-width="2.1055in"/>
    </style:style>
    <style:style style:name="TableColumn2833" style:family="table-column">
      <style:table-column-properties style:column-width="4.2895in"/>
    </style:style>
    <style:style style:name="Table2831" style:family="table">
      <style:table-properties style:width="6.3951in" fo:margin-left="0in" table:align="left"/>
    </style:style>
    <style:style style:name="TableRow2834" style:family="table-row">
      <style:table-row-properties style:min-row-height="0.2083i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fo:text-align="center" fo:line-height="107%"/>
      <style:text-properties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fo:line-height="107%"/>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language-asian="lt" style:country-asian="LT"/>
    </style:style>
    <style:style style:name="TableRow2841" style:family="table-row">
      <style:table-row-properties style:min-row-height="0.2083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line-height="107%"/>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fo:line-height="107%"/>
    </style:style>
    <style:style style:name="T2846" style:parent-style-name="DefaultParagraphFont" style:family="text">
      <style:text-properties style:font-size-complex="12pt" style:language-asian="lt" style:country-asian="LT"/>
    </style:style>
    <style:style style:name="TableRow2847" style:family="table-row">
      <style:table-row-properties style:min-row-height="0.2083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line-height="107%"/>
      <style:text-properties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fo:text-align="center" fo:line-height="107%"/>
    </style:style>
    <style:style style:name="T2852" style:parent-style-name="DefaultParagraphFont" style:family="text">
      <style:text-properties style:font-size-complex="12pt" style:language-asian="lt" style:country-asian="LT"/>
    </style:style>
    <style:style style:name="TableRow2853" style:family="table-row">
      <style:table-row-properties style:min-row-height="0.2083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line-height="107%"/>
      <style:text-properties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fo:text-align="center" fo:line-height="107%"/>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fo:font-size="5pt" style:font-size-asian="5pt" style:font-size-complex="5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text-indent="0.5in"/>
    </style:style>
    <style:style style:name="P2904" style:parent-style-name="Normal" style:family="paragraph">
      <style:paragraph-properties fo:widows="0" fo:orphans="0" fo:text-align="center" style:line-height-at-least="0.2777in"/>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widows="0" fo:orphans="0" fo:text-align="center" style:line-height-at-least="0.2777in"/>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widows="0" fo:orphans="0" fo:text-align="center" fo:text-indent="0.5in"/>
      <style:text-properties style:font-weight-complex="bold"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widows="0" fo:orphans="0" fo:text-indent="3.15in"/>
      <style:text-properties style:font-weight-complex="bold" style:font-size-complex="12pt" style:language-asian="lt" style:country-asian="LT"/>
    </style:style>
    <style:style style:name="TableColumn2916" style:family="table-column">
      <style:table-column-properties style:column-width="1.6222in"/>
    </style:style>
    <style:style style:name="TableColumn2917" style:family="table-column">
      <style:table-column-properties style:column-width="1.7291in"/>
    </style:style>
    <style:style style:name="TableColumn2918" style:family="table-column">
      <style:table-column-properties style:column-width="1.5694in"/>
    </style:style>
    <style:style style:name="TableColumn2919" style:family="table-column">
      <style:table-column-properties style:column-width="1.4763in"/>
    </style:style>
    <style:style style:name="Table2915" style:family="table">
      <style:table-properties style:width="6.3972in" fo:margin-left="-0.002in" table:align="left"/>
    </style:style>
    <style:style style:name="TableRow2920" style:family="table-row">
      <style:table-row-properties style:min-row-height="0.0138in" fo:keep-together="alway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weight-complex="bold"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weight-complex="bold" style:font-size-complex="12pt" style:language-asian="lt" style:country-asian="LT"/>
    </style:style>
    <style:style style:name="P2925" style:parent-style-name="Normal" style:family="paragraph">
      <style:paragraph-properties fo:widows="0" fo:orphans="0" fo:text-align="center"/>
      <style:text-properties style:font-weight-complex="bold"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ableRow2931" style:family="table-row">
      <style:table-row-properties style:min-row-height="0.0138in" fo:keep-together="always"/>
    </style:style>
    <style:style style:name="P2932" style:parent-style-name="Normal" style:family="paragraph">
      <style:paragraph-properties fo:widows="0" fo:orphans="0"/>
      <style:text-properties style:font-weight-complex="bold" style:font-size-complex="12pt" style:language-asian="lt" style:country-asian="LT"/>
    </style:style>
    <style:style style:name="P2933" style:parent-style-name="Normal" style:family="paragraph">
      <style:paragraph-properties fo:widows="0" fo:orphans="0"/>
      <style:text-properties style:font-weight-complex="bold"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fo:text-align="center"/>
      <style:text-properties style:font-weight-complex="bold"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fo:text-align="center"/>
      <style:text-properties style:font-weight-complex="bold" style:font-size-complex="12pt" style:language-asian="lt" style:country-asian="LT"/>
    </style:style>
    <style:style style:name="TableRow2938" style:family="table-row">
      <style:table-row-properties style:min-row-height="0.0138in" fo:keep-together="alway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weight-complex="bold"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widows="0" fo:orphans="0" fo:text-align="center"/>
      <style:text-properties style:font-weight-complex="bold"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fo:text-align="center"/>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fo:text-align="center"/>
      <style:text-properties style:font-size-complex="12pt" style:language-asian="lt" style:country-asian="LT"/>
    </style:style>
    <style:style style:name="TableRow2947" style:family="table-row">
      <style:table-row-properties style:min-row-height="0.0138in" fo:keep-together="always"/>
    </style:style>
    <style:style style:name="P2948" style:parent-style-name="Normal" style:family="paragraph">
      <style:paragraph-properties fo:widows="0" fo:orphans="0"/>
      <style:text-properties style:font-weight-complex="bold"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center"/>
      <style:text-properties style:font-weight-complex="bold"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widows="0" fo:orphans="0" fo:text-align="center"/>
      <style:text-properties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widows="0" fo:orphans="0" fo:text-align="center"/>
      <style:text-properties style:font-size-complex="12pt" style:language-asian="lt" style:country-asian="LT"/>
    </style:style>
    <style:style style:name="TableRow2955" style:family="table-row">
      <style:table-row-properties style:min-row-height="0.0138in" fo:keep-together="always"/>
    </style:style>
    <style:style style:name="P2956" style:parent-style-name="Normal" style:family="paragraph">
      <style:paragraph-properties fo:widows="0" fo:orphans="0"/>
      <style:text-properties style:font-weight-complex="bold"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widows="0" fo:orphans="0" fo:text-align="center"/>
      <style:text-properties style:font-weight-complex="bold"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fo:text-align="center"/>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fo:text-align="center"/>
      <style:text-properties style:font-size-complex="12pt" style:language-asian="lt" style:country-asian="LT"/>
    </style:style>
    <style:style style:name="TableRow2963" style:family="table-row">
      <style:table-row-properties style:min-row-height="0.0138in" fo:keep-together="always"/>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widows="0" fo:orphans="0" fo:text-align="center"/>
      <style:text-properties style:font-weight-complex="bold"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fo:text-align="center"/>
      <style:text-properties style:font-weight-complex="bold"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text-properties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text-properties style:font-size-complex="12pt" style:language-asian="lt" style:country-asian="LT"/>
    </style:style>
    <style:style style:name="TableRow2972" style:family="table-row">
      <style:table-row-properties style:min-row-height="0.0138in" fo:keep-together="always"/>
    </style:style>
    <style:style style:name="P2973" style:parent-style-name="Normal" style:family="paragraph">
      <style:paragraph-properties fo:widows="0" fo:orphans="0"/>
      <style:text-properties style:font-weight-complex="bold"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fo:text-align="center"/>
      <style:text-properties style:font-weight-complex="bold"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fo:text-align="center"/>
      <style:text-properties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text-properties style:font-size-complex="12pt" style:language-asian="lt" style:country-asian="LT"/>
    </style:style>
    <style:style style:name="TableRow2980" style:family="table-row">
      <style:table-row-properties style:min-row-height="0.0138in" fo:keep-together="always"/>
    </style:style>
    <style:style style:name="P2981" style:parent-style-name="Normal" style:family="paragraph">
      <style:paragraph-properties fo:widows="0" fo:orphans="0"/>
      <style:text-properties style:font-weight-complex="bold"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widows="0" fo:orphans="0" fo:text-align="center"/>
      <style:text-properties style:font-weight-complex="bold"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text-properties style:font-size-complex="12pt" style:language-asian="lt" style:country-asian="LT"/>
    </style:style>
    <style:style style:name="TableRow2988" style:family="table-row">
      <style:table-row-properties style:min-row-height="0.0138in" fo:keep-together="alway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widows="0" fo:orphans="0" fo:text-align="center"/>
      <style:text-properties style:font-weight-complex="bold"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weight-complex="bold"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fo:text-align="center"/>
      <style:text-properties style:font-size-complex="12pt" style:language-asian="lt" style:country-asian="LT"/>
    </style:style>
    <style:style style:name="TableRow2997" style:family="table-row">
      <style:table-row-properties style:min-row-height="0.0138in" fo:keep-together="always"/>
    </style:style>
    <style:style style:name="P2998" style:parent-style-name="Normal" style:family="paragraph">
      <style:paragraph-properties fo:widows="0" fo:orphans="0"/>
      <style:text-properties style:font-weight-complex="bold"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widows="0" fo:orphans="0" fo:text-align="center"/>
      <style:text-properties style:font-weight-complex="bold"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size-complex="12pt" style:language-asian="lt" style:country-asian="LT"/>
    </style:style>
    <style:style style:name="TableRow3005" style:family="table-row">
      <style:table-row-properties style:min-row-height="0.0138in" fo:keep-together="always"/>
    </style:style>
    <style:style style:name="P3006" style:parent-style-name="Normal" style:family="paragraph">
      <style:paragraph-properties fo:widows="0" fo:orphans="0"/>
      <style:text-properties style:font-weight-complex="bold"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text-properties style:font-weight-complex="bold"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text-properties style:font-size-complex="12pt" style:language-asian="lt" style:country-asian="LT"/>
    </style:style>
    <style:style style:name="P3013" style:parent-style-name="Normal" style:family="paragraph">
      <style:text-properties fo:font-size="5pt" style:font-size-asian="5pt" style:font-size-complex="5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paragraph-properties fo:widows="0" fo:orphans="0" fo:text-indent="3.15in">
        <style:tab-stops>
          <style:tab-stop style:type="left" style:position="5.1187in"/>
        </style:tab-stops>
      </style:paragraph-properties>
    </style:style>
    <style:style style:name="T3024" style:parent-style-name="DefaultParagraphFont" style:family="text">
      <style:text-properties style:font-size-complex="12pt" style:language-asian="lt" style:country-asian="LT"/>
    </style:style>
    <style:style style:name="TableColumn3026" style:family="table-column">
      <style:table-column-properties style:column-width="1.1541in"/>
    </style:style>
    <style:style style:name="TableColumn3027" style:family="table-column">
      <style:table-column-properties style:column-width="0.8444in"/>
    </style:style>
    <style:style style:name="TableColumn3028" style:family="table-column">
      <style:table-column-properties style:column-width="0.9173in"/>
    </style:style>
    <style:style style:name="TableColumn3029" style:family="table-column">
      <style:table-column-properties style:column-width="0.9194in"/>
    </style:style>
    <style:style style:name="TableColumn3030" style:family="table-column">
      <style:table-column-properties style:column-width="0.7868in"/>
    </style:style>
    <style:style style:name="TableColumn3031" style:family="table-column">
      <style:table-column-properties style:column-width="0.9847in"/>
    </style:style>
    <style:style style:name="TableColumn3032" style:family="table-column">
      <style:table-column-properties style:column-width="0.7881in"/>
    </style:style>
    <style:style style:name="Table3025" style:family="table">
      <style:table-properties style:width="6.3951in" fo:margin-left="0in" table:align="left"/>
    </style:style>
    <style:style style:name="TableRow3033" style:family="table-row">
      <style:table-row-properties style:min-row-height="0.0138in"/>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fo:text-align="center"/>
      <style:text-properties style:font-weight-complex="bold" style:font-size-complex="12pt" style:language-asian="lt" style:country-asian="LT"/>
    </style:style>
    <style:style style:name="TableRow3038" style:family="table-row">
      <style:table-row-properties style:min-row-height="0.0138in"/>
    </style:style>
    <style:style style:name="P3039" style:parent-style-name="Normal" style:family="paragraph">
      <style:paragraph-properties fo:widows="0" fo:orphans="0"/>
      <style:text-properties style:font-weight-complex="bold"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fo:text-align="center"/>
      <style:text-properties style:font-weight-complex="bold"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text-align="center"/>
      <style:text-properties style:font-weight-complex="bold" style:font-size-complex="12pt" style:language-asian="lt" style:country-asian="LT"/>
    </style:style>
    <style:style style:name="TableRow3044" style:family="table-row">
      <style:table-row-properties style:min-row-height="0.0138in"/>
    </style:style>
    <style:style style:name="P3045" style:parent-style-name="Normal" style:family="paragraph">
      <style:paragraph-properties fo:widows="0" fo:orphans="0"/>
      <style:text-properties style:font-weight-complex="bold"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widows="0" fo:orphans="0" fo:text-align="center"/>
      <style:text-properties style:font-weight-complex="bold"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text-align="center"/>
      <style:text-properties style:font-weight-complex="bold" style:font-size-complex="12pt" style:language-asian="lt" style:country-asian="LT"/>
    </style:style>
    <style:style style:name="TableRow3050" style:family="table-row">
      <style:table-row-properties style:min-row-height="0.0138in"/>
    </style:style>
    <style:style style:name="P3051" style:parent-style-name="Normal" style:family="paragraph">
      <style:paragraph-properties fo:widows="0" fo:orphans="0"/>
      <style:text-properties style:font-weight-complex="bold"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fo:text-align="center"/>
      <style:text-properties style:font-weight-complex="bold"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fo:text-align="center"/>
      <style:text-properties style:font-weight-complex="bold"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fo:text-align="center"/>
      <style:text-properties style:font-weight-complex="bold"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widows="0" fo:orphans="0" fo:text-align="center"/>
      <style:text-properties style:font-weight-complex="bold"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fo:text-align="center"/>
      <style:text-properties style:font-weight-complex="bold"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widows="0" fo:orphans="0" fo:text-align="center"/>
      <style:text-properties style:font-weight-complex="bold" style:font-size-complex="12pt" style:language-asian="lt" style:country-asian="LT"/>
    </style:style>
    <style:style style:name="TableRow3064" style:family="table-row">
      <style:table-row-properties style:min-row-height="0.0138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style:text-properties style:font-weight-complex="bold"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widows="0" fo:orphans="0" fo:text-align="center"/>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widows="0" fo:orphans="0" fo:text-align="center"/>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widows="0" fo:orphans="0" fo:text-align="center"/>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widows="0" fo:orphans="0"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fo:text-align="center" fo:margin-left="-0.0756in" fo:margin-right="0.0229in" fo:text-indent="-0.0006in">
        <style:tab-stops/>
      </style:paragraph-properties>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widows="0" fo:orphans="0" fo:text-align="center"/>
    </style:style>
    <style:style style:name="T3084" style:parent-style-name="DefaultParagraphFont" style:family="text">
      <style:text-properties style:font-size-complex="12pt" style:language-asian="lt" style:country-asian="LT"/>
    </style:style>
    <style:style style:name="TableRow3085" style:family="table-row">
      <style:table-row-properties style:min-row-height="0.0138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center"/>
      <style:text-properties style:font-weight-complex="bold"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widows="0" fo:orphans="0" fo:text-align="center"/>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fo:text-align="center"/>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widows="0" fo:orphans="0" fo:text-align="center" fo:margin-right="0.0229in" fo:text-indent="-0.0756in"/>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3105" style:parent-style-name="DefaultParagraphFont" style:family="text">
      <style:text-properties style:font-size-complex="12pt" style:language-asian="lt" style:country-asian="LT"/>
    </style:style>
    <style:style style:name="TableRow3106" style:family="table-row">
      <style:table-row-properties style:min-row-height="0.0138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text-properties style:font-weight-complex="bold"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fo:text-align="center"/>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fo:text-align="center"/>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fo:text-align="center" fo:text-indent="-0.0756in"/>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fo:text-align="center" fo:text-indent="-0.0756in"/>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center" fo:line-height="150%"/>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widows="0" fo:orphans="0"/>
    </style:style>
  </office:automatic-styles>
  <office:body>
    <office:text text:use-soft-page-breaks="true">
      <text:p text:style-name="P1"><text:span text:style-name="T2">Suvestinė redakcija nuo 2025-01-01 iki 2025-08-31</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veiklos vertinimą, skatinimą, materialines pašalpas, taip pat įstatymų pagrindais sudarytų<text:s/></text:span><text:soft-page-break/><text:span text:style-name="T35">komisijų (grupių, tarybų, Teisėjų garbės teismo, darbo arbitražo, Lietuvos<text:s/></text:span><text:span text:style-name="T36">mokslo tarybos valdybos ir ekspertų komitetų), finansuojamų iš valstybės ir savivaldybių biudžetų, (toliau kartu – komisijos) pirmininkų, pirmininkų pavaduotojų ir narių (toliau – komisijų nariai) atlygį už darbą.</text:span></text:p>
      <text:p text:style-name="P37">Straipsnio dalies pakeitimai:</text:p>
      <text:p text:style-name="P38"><text:span text:style-name="T39">Nr.<text:s/></text:span><text:a xlink:href="https://www.e-tar.lt/portal/legalAct.html?documentId=cdbf9210c13b11ef88c08519262548c4" office:target-frame-name="_top" xlink:show="replace"><text:span text:style-name="T40">XV-82</text:span></text:a><text:span text:style-name="T41">, 2024-12-19, paskelbta TAR 2024-12-23, i. k. 2024-23077</text:span></text:p>
      <text:p text:style-name="Normal"/>
      <text:p text:style-name="P42"><text:span text:style-name="T43">2</text:span><text:span text:style-name="T44">. Šis įstatymas netaikomas:</text:span></text:p>
      <text:p text:style-name="P45"><text:span text:style-name="T46">1</text:span><text:span text:style-name="T47">) valstybinių mokslinių tyrimų institutų, veikiančių kaip biudžetin</text:span><text:span text:style-name="T48">ės įstaigos, vadovams, vadovo pavaduotojams, moksliniams sekretoriams, mokslo darbuotojams ir kitiems tyrėjams;</text:span></text:p>
      <text:p text:style-name="P49"><text:span text:style-name="T50">2</text:span><text:span text:style-name="T51">)</text:span><text:span text:style-name="T52"><text:s/>Lietuvos Respublikos diplomatinių atstovybių, konsulinių įstaigų, atstovybių prie tarptautinių organizacijų, specialiųjų misijų darbuotoj</text:span><text:span text:style-name="T53">ams;</text:span></text:p>
      <text:p text:style-name="P54"><text:span text:style-name="T55">3</text:span><text:span text:style-name="T56">) asmenims, su kuriais Lietuvos Respublikos užsienio reikalų ministerija sudaro delegavimo sutartis pagal</text:span><text:span text:style-name="T57"><text:s/>Lietuvos Respublikos asmenų delegavimo į tarptautines ir Europos Sąjungos institucijas ar užsienio valstybių institucijas įstatymą;</text:span></text:p>
      <text:p text:style-name="P58"><text:span text:style-name="T59">4</text:span><text:span text:style-name="T60">) v</text:span><text:span text:style-name="T61">ystomojo bendradarbiavimo projektuose dalyvaujantiems darbuotojams;</text:span></text:p>
      <text:p text:style-name="P62"><text:span text:style-name="T63">5</text:span><text:span text:style-name="T64">) pagal biudžetinės įstaigos sudarytas bendradarbiavimo sutartis su tarptautinėmis ar Europos Sąjungos teisės aktais įsteigtomis institucijomis veikloje dalyvaujantiems darbuotojams;</text:span></text:p>
      <text:p text:style-name="P65"><text:span text:style-name="T66">6</text:span><text:span text:style-name="T67">) gydytojams rezidentams, gydytojams odontologams rezidentams ir veterinarijos<text:s/></text:span><text:soft-page-break/><text:span text:style-name="T68">gydytojams rezidentams;</text:span></text:p>
      <text:p text:style-name="P69"><text:span text:style-name="T70">7</text:span><text:span text:style-name="T71">) komisijų nariams – valstybės tarnautojams, teisėjams, prokurorams, kitiems valstybės pareigūnams, taip pat kitiems komisijų nariams, jeigu<text:s/></text:span><text:span text:style-name="T72">ko</text:span><text:span text:style-name="T73">misijų veiklą reglamentuojančiuose</text:span><text:span text:style-name="T74"><text:s/>įstatymuose nenurodyta, kad jų darbas apmokamas šio įstatymo nustatyta tvarka;</text:span></text:p>
      <text:p text:style-name="P75"><text:span text:style-name="T76">8</text:span><text:span text:style-name="T77">) Valstybės kontrolės darbuotojams;</text:span></text:p>
      <text:p text:style-name="P78"><text:span text:style-name="T79">9</text:span><text:span text:style-name="T80">) Lietuvos banko tarnautojams.</text:span></text:p>
      <text:p text:style-name="P81"><text:span text:style-name="T82">3</text:span><text:span text:style-name="T83">. Šio įstatymo II ir III skyriai netaikomi komisijų<text:s/></text:span><text:span text:style-name="T84">nariams.</text:span></text:p>
      <text:p text:style-name="P85"/>
      <text:p text:style-name="P86"><text:span text:style-name="T87">II</text:span><text:span text:style-name="T88"><text:s/>SKYRIUS</text:span></text:p>
      <text:p text:style-name="P89"><text:span text:style-name="T90">DARBUOTOJŲ PAREIGYBĖS</text:span></text:p>
      <text:p text:style-name="P91"/>
      <text:p text:style-name="P92"><text:span text:style-name="T93">2</text:span><text:span text:style-name="T94"><text:s/>straipsnis.<text:s/></text:span><text:span text:style-name="T95">Pareigybių lygiai</text:span></text:p>
      <text:p text:style-name="P96"><text:span text:style-name="T97">Biudžetinių įstaigų darbuotojų pareigybės yra keturių lygių:</text:span></text:p>
      <text:p text:style-name="P98"><text:span text:style-name="T99">1</text:span><text:span text:style-name="T100">) A lygio – pareigybės, kurioms būtinas ne žemesnis kaip aukštasis išsilavinimas:</text:span></text:p>
      <text:p text:style-name="P101"><text:span text:style-name="T102">a</text:span><text:span text:style-name="T103">) A1 lygio – pareigybės, kurioms būtinas ne žemesnis kaip aukštasis universitetinis išsilavinimas su magistro kvalifikaciniu laipsniu ar<text:s/></text:span><text:span text:style-name="T104">jam lygiaverte aukštojo mokslo kvalifikacija</text:span><text:span text:style-name="T105">;</text:span></text:p>
      <text:p text:style-name="P106"><text:span text:style-name="T107">b</text:span><text:span text:style-name="T108">) A2 lygio – pareigybės, kurioms būtinas ne žemesnis kaip aukštasis<text:s/></text:span><text:span text:style-name="T109">universitetinis išsilavinimas su bakalauro kvalifikaciniu laipsniu ar<text:s/></text:span><text:span text:style-name="T110">jam lygiaverte aukštojo mokslo kvalifikacija</text:span><text:span text:style-name="T111"><text:s/>arba aukštasis koleginis išsilavinimas su profesinio bakalauro kvalifikaciniu laipsniu ar<text:s/></text:span><text:span text:style-name="T112">jam lygiaverte aukštojo mokslo kvalifikacija</text:span><text:span text:style-name="T113">;</text:span></text:p>
      <text:p text:style-name="P114"><text:span text:style-name="T115">2</text:span><text:span text:style-name="T116">) B lygio – pareigybės, kurioms būtinas ne žemesnis kaip aukštesnysis išsilavinimas, įgytas iki 2009 metų, ar specialusis vidurinis išsilavinimas, įgytas iki 1995 metų;</text:span></text:p>
      <text:p text:style-name="P117"><text:span text:style-name="T118">3</text:span><text:span text:style-name="T119">) C lygio – pareigybės, kurioms būtinas ne žemesnis kaip vidurinis išsilavinimas</text:span><text:span text:style-name="T120"><text:s/>ir (ar) įgyta profesinė kvalifikacija;</text:span></text:p>
      <text:p text:style-name="P121"><text:span text:style-name="T122">4</text:span><text:span text:style-name="T123">) D lygio – pareigybės, kurioms netaikomi išsilavinimo ar profesinės kvalifikacijos reikalavimai.</text:span></text:p>
      <text:p text:style-name="P124"/>
      <text:p text:style-name="Normal"/>
      <text:p text:style-name="P125"><text:span text:style-name="T126">3</text:span><text:span text:style-name="T127"><text:s/>straipsnis.<text:s/></text:span><text:span text:style-name="T128">Pareigybių grupės</text:span></text:p>
      <text:p text:style-name="P129"><text:span text:style-name="T130">Biudžetinių įstaigų darbuotojų pareigybės skirstomos į šias grupes:</text:span></text:p>
      <text:p text:style-name="P131"><text:span text:style-name="T132">1</text:span><text:span text:style-name="T133">) biudžetinių įstaigų vadovai ir jų pavaduotojai, kurių pareigybės priskiriamos A (A1 ar A2) lygiui;</text:span></text:p>
      <text:p text:style-name="P134"><text:span text:style-name="T135">2</text:span><text:span text:style-name="T136">) struktūrinių padalinių vadovai, jų pavaduotojai, kiti pavaldžių darbuotojų turintys ar vadovaujantiems darbuotojams prilyginti specialistai (planu</text:span><text:span text:style-name="T137">ojantys, organizuojantys, koordinuojantys ir kontroliuojantys kitų asmenų atliekamą darbą ir jam vadovaujantys; planuojantys, organizuojantys, koordinuojantys ir kontroliuojantys finansinę, administracinę, su žmogiškaisiais ištekliais, planavimu susijusią<text:s/></text:span><text:span text:style-name="T138">veiklą ir jai vadovaujantys), kurių pareigybės priskiriamos A<text:s/></text:span><text:span text:style-name="T139">(A1 ar A2)<text:s/></text:span><text:span text:style-name="T140">arba B lygiui, atsižvelgiant į būtiną išsilavinimą toms pareigoms eiti;</text:span></text:p>
      <text:p text:style-name="P141"><text:span text:style-name="T142">3</text:span><text:span text:style-name="T143">) specialistai, kurių pareigybės priskiriamos A (A1 ar A2) arba B lygiui, atsižvelgiant į būtiną išsilavin</text:span><text:span text:style-name="T144">imą toms pareigoms eiti. Mokytojų,</text:span><text:span text:style-name="T145"><text:s/></text:span><text:span text:style-name="T146">baleto artistų ir šokėjų, taip pat kilnojamųjų kultūros vertybių restauratorių pareigybės priskiriamos specialistų A2 lygio pareigybių grupei;</text:span></text:p>
      <text:p text:style-name="P147"><text:span text:style-name="T148">4</text:span><text:span text:style-name="T149">) kvalifikuoti darbuotojai, kurių pareigybės priskiriamos C lygiui;</text:span></text:p>
      <text:p text:style-name="P150"><text:span text:style-name="T151">5</text:span><text:span text:style-name="T152">) darbuotojai, kurių pareigybės priskiriamos D lygiui (toliau – darbininkai).</text:span></text:p>
      <text:p text:style-name="P153"/>
      <text:p text:style-name="P154"><text:span text:style-name="T155">4</text:span><text:span text:style-name="T156"><text:s/>straipsnis.</text:span><text:span text:style-name="T157"><text:s/></text:span><text:span text:style-name="T158">Biudžetinių įstaigų pareigybių sąrašas ir pareigybių aprašymai</text:span></text:p>
      <text:p text:style-name="P159"><text:span text:style-name="T160">1</text:span><text:span text:style-name="T161">. Biudžetinės įstaigos pareigybių skaičių ir pareigybių sąrašą,<text:s/></text:span><text:span text:style-name="T162">naudodamasis ekonomikos</text:span><text:span text:style-name="T163"><text:s/>ir inovacijų ministro patvirtintu Lietuvos profesijų klasifikatoriaus kodu<text:s/></text:span><text:span text:style-name="T164">ir pritaikydamas profesijos pavadinimą konkrečiai pareigybei įvardyti</text:span><text:span text:style-name="T165">,</text:span><text:span text:style-name="T166"><text:s/>nustato biudžetinės įstaigos vadovas, konsultuodamasis su darbuotojų atstovais.</text:span></text:p>
      <text:p text:style-name="P167"><text:span text:style-name="T168">2</text:span><text:span text:style-name="T169">. Mokytojų, dirbančių pa</text:span><text:span text:style-name="T170">gal bendrojo ugdymo, profesinio mokymo ir neformaliojo švietimo programas (išskyrus ikimokyklinio ir priešmokyklinio ugdymo programas), pareigybių skaičius biudžetinės įstaigos pareigybių sąraše nustatomas, atsižvelgiant į:</text:span></text:p>
      <text:p text:style-name="P171"><text:span text:style-name="T172">1</text:span><text:span text:style-name="T173">) biudžetinės įstaigos pagal<text:s/></text:span><text:span text:style-name="T174">atitinkamas ugdymo programas dirbančių mokytojų kontaktinių valandų skaičių per mokslo metus, kuris nustatomas:</text:span></text:p>
      <text:p text:style-name="P175"><text:span text:style-name="T176">a</text:span><text:span text:style-name="T177">) jeigu mokiniai ugdomi pagal bendrojo ugdymo programas, – pagal sąlyginių klasių (grupių) skaičių ir dydį, kurie nustatomi pagal Lietuvos Re</text:span><text:span text:style-name="T178">spublikos Vyriausybės nustatytą mokymo lėšų apskaičiavimo, paskirstymo ir panaudojimo tvarkos aprašą (toliau – Mokymo lėšų apskaičiavimo, paskirstymo ir panaudojimo tvarkos aprašas), taip pat pagal biudžetinės įstaigos savininko teises ir pareigas įgyvendi</text:span><text:span text:style-name="T179">nančios institucijos papildomai finansuojamą klasių (grupių) skaičių;</text:span></text:p>
      <text:p text:style-name="P180"><text:span text:style-name="T181">b</text:span><text:span text:style-name="T182">) jeigu mokiniai ugdomi pagal profesinio mokymo ir neformaliojo švietimo programas (išskyrus ikimokyklinio ir priešmokyklinio ugdymo programas), – pagal klasių (grupių) skaičių ir d</text:span><text:span text:style-name="T183">ydį, kuriuos nustato biudžetinės įstaigos savininko teises ir pareigas įgyvendinanti institucija;</text:span></text:p>
      <text:p text:style-name="P184"><text:span text:style-name="T185">2</text:span><text:span text:style-name="T186">) vidutinį kontaktinių valandų, tenkančių per mokslo metus vienai pareigybei, skaičių, kuris nustatomas:</text:span></text:p>
      <text:p text:style-name="P187"><text:span text:style-name="T188">a</text:span><text:span text:style-name="T189">) jeigu mokiniai ugdomi pagal bendrojo<text:s/></text:span><text:span text:style-name="T190">ugdymo programas, – pagal Mokymo lėšų apskaičiavimo, paskirstymo ir panaudojimo tvarkos apraše nustatytas vidutinių kontaktinių valandų, tenkančių per mokslo metus vienai pareigybei, normas pagal sąlyginį klasės (grupės) dydį;</text:span></text:p>
      <text:p text:style-name="P191"><text:span text:style-name="T192">b</text:span><text:span text:style-name="T193">) jeigu mokiniai ugdomi<text:s/></text:span><text:span text:style-name="T194">pagal profesinio mokymo ir neformaliojo švietimo programas (išskyrus ikimokyklinio ir priešmokyklinio ugdymo programas), – pagal biudžetinės įstaigos savininko teises ir pareigas įgyvendinančios institucijos nustatytas vidutinių kontaktinių valandų, tenkan</text:span><text:span text:style-name="T195">čių per mokslo metus vienai pareigybei, normas, kurios negali būti didesnės kaip 888 kontaktinės valandos.</text:span></text:p>
      <text:p text:style-name="P196"><text:span text:style-name="T197">3</text:span><text:span text:style-name="T198">. Biudžetinės įstaigos vadovas ar jo įgaliotas asmuo tvirtina biudžetinės įstaigos pareigybių sąraše esančių pareigybių aprašymus, o<text:s/></text:span><text:span text:style-name="T199">biudžetinės įstaigos vadovo pareigybės aprašymą tvirtina į pareigas priimanti savininko teises ir pareigas įgyvendinanti institucija ar jos įgaliotas asmuo. Socialinės apsaugos ir darbo ministras tvirtina biudžetinių įstaigų darbuotojų, išskyrus mokytojus,</text:span><text:span text:style-name="T200"><text:s/>pareigybių aprašymo metodiką. Mokytojų pareigybių aprašymo metodiką tvirtina švietimo, mokslo ir sporto ministras.</text:span></text:p>
      <text:p text:style-name="P201"><text:span text:style-name="T202">4</text:span><text:span text:style-name="T203">. Biudžetinės įstaigos darbuotojo pareigybės aprašyme nurodoma:</text:span></text:p>
      <text:p text:style-name="P204"><text:span text:style-name="T205">1</text:span><text:span text:style-name="T206">) pareigybės grupė;</text:span></text:p>
      <text:p text:style-name="P207"><text:span text:style-name="T208">2</text:span><text:span text:style-name="T209">) pareigybės pavadinimas;</text:span></text:p>
      <text:p text:style-name="P210"><text:span text:style-name="T211">3</text:span><text:span text:style-name="T212">) konkretus<text:s/></text:span><text:span text:style-name="T213">pareigybės lygis;</text:span></text:p>
      <text:p text:style-name="P214"><text:span text:style-name="T215">4</text:span><text:span text:style-name="T216">) specialieji reikalavimai, keliami šias pareigas einančiam darbuotojui (išsilavinimas, darbo patirtis, profesinė kvalifikacija<text:s/></text:span><text:span text:style-name="T217">ar kiti specialieji reikalavimai</text:span><text:span text:style-name="T218">);</text:span></text:p>
      <text:p text:style-name="P219"><text:span text:style-name="T220">5</text:span><text:span text:style-name="T221">) pareigybei priskirtos funkcijos.</text:span></text:p>
      <text:p text:style-name="P222"/>
      <text:p text:style-name="P223"><text:span text:style-name="T224">III</text:span><text:span text:style-name="T225"><text:s/>SKYRIUS</text:span></text:p>
      <text:p text:style-name="P226"><text:span text:style-name="T227">DARBO U</text:span><text:span text:style-name="T228">ŽMOKESTIS, DARBUOTOJŲ VERTINIMAS IR SKATINIMAS BEI MATERIALINĖS PAŠALPOS</text:span></text:p>
      <text:p text:style-name="P229"/>
      <text:p text:style-name="P230"><text:span text:style-name="T231">5</text:span><text:span text:style-name="T232"><text:s/>straipsnis.<text:s/></text:span><text:span text:style-name="T233">Darbo užmokestis ir darbo apmokėjimo sistema</text:span></text:p>
      <text:p text:style-name="P234"><text:span text:style-name="T235">1</text:span><text:span text:style-name="T236">. Biudžetinių įstaigų darbuotojų darbo užmokestį sudaro:</text:span></text:p>
      <text:p text:style-name="P237"><text:span text:style-name="T238">1</text:span><text:span text:style-name="T239">) pareiginė alga;</text:span></text:p>
      <text:p text:style-name="P240"><text:span text:style-name="T241">2</text:span><text:span text:style-name="T242">) priemokos;</text:span></text:p>
      <text:p text:style-name="P243"><text:span text:style-name="T244">3</text:span><text:span text:style-name="T245">) piniginė iš</text:span><text:span text:style-name="T246">moka<text:s/></text:span><text:span text:style-name="T247">už atliktą darbą, mokama pagal darbo teisės normas ar darbovietėje taikomą darbo apmokėjimo sistemą</text:span><text:span text:style-name="T248">;</text:span></text:p>
      <text:p text:style-name="P249"><text:span text:style-name="T250">4</text:span><text:span text:style-name="T251">) mokėjimas už darbą poilsio ir švenčių dienomis, nakties ir viršvalandinį darbą ar</text:span><text:span text:style-name="T252"><text:s/>darbą, kai yra nukrypimų nuo normalių darbo sąlygų,</text:span><text:span text:style-name="T253"><text:s/>budėjimą;</text:span></text:p>
      <text:p text:style-name="P254"><text:span text:style-name="T255">5</text:span><text:span text:style-name="T256">) kintamoji dalis, jeigu ji numatyta darbo apmokėjimo sistemoje ir skiriama darbuotojui šio įstatymo ir darbo apmokėjimo sistemos nustatyta tvarka, atsižvelgiant į jo veiklos vertinimą, taip pat kitais darbo apmokėjimo sistemoje numatytais atvejais.</text:span><text:s/></text:p>
      <text:p text:style-name="P257">Straipsnio punkto pakeitimai:</text:p>
      <text:p text:style-name="P258"><text:span text:style-name="T259">Nr.<text:s/></text:span><text:a xlink:href="https://www.e-tar.lt/portal/legalAct.html?documentId=633cebd03aa011efbdaea558de59136c" office:target-frame-name="_top" xlink:show="replace"><text:span text:style-name="T260">XIV-2836</text:span></text:a><text:span text:style-name="T261">, 2024-06-25, paskelbta TAR 2024-07-05, i. k. 2024-12631</text:span></text:p>
      <text:p text:style-name="P262"><text:span text:style-name="T263">Nr.<text:s/></text:span><text:a xlink:href="https://www.e-tar.lt/portal/legalAct.html?documentId=cdbf9210c13b11ef88c08519262548c4" office:target-frame-name="_top" xlink:show="replace"><text:span text:style-name="T264">XV-82</text:span></text:a><text:span text:style-name="T265">, 2024-12-19, paskelbta TAR 2024-12-23, i. k. 2024-23077</text:span></text:p>
      <text:p text:style-name="Normal"/>
      <text:p text:style-name="P266"><text:span text:style-name="T267">2</text:span><text:span text:style-name="T268">. Už darbą poilsio ir švenčių dienomis, nakties ir viršvalandinį darbą ar darbą, kai yra n</text:span><text:span text:style-name="T269">ukrypimų nuo normalių darbo sąlygų, biudžetinių įstaigų darbuotojams mokama Lietuvos Respublikos darbo kodekso 144 straipsnio 1–5 ir 7 dalyse nustatyta tvarka.<text:s/></text:span><text:span text:style-name="T270">Už budėjimą darbuotojui mokama Darbo kodekso nustatyta tvarka.</text:span></text:p>
      <text:p text:style-name="P271"><text:span text:style-name="T272">3</text:span><text:span text:style-name="T273">. Kintamoji dalis gali siekt</text:span><text:span text:style-name="T274">i iki 40 procentų pareiginės algos, o nacionalinių ir valstybinių kultūros ir meno įstaigų darbuotojams, kurie viešo spektaklio, koncerto ar kito renginio metu atlieka profesionaliojo scenos meno kūrinius ir kurių pareigybių sąrašą tvirtina kultūros minist</text:span><text:span text:style-name="T275">ras, (toliau – nacionalinių ir valstybinių kultūros ir meno įstaigų atlikėjai) – iki 160 procentų pareiginės algos.</text:span></text:p>
      <text:p text:style-name="P276">Straipsnio dalies pakeitimai:</text:p>
      <text:p text:style-name="P277"><text:span text:style-name="T278">Nr.<text:s/></text:span><text:a xlink:href="https://www.e-tar.lt/portal/legalAct.html?documentId=cdbf9210c13b11ef88c08519262548c4" office:target-frame-name="_top" xlink:show="replace"><text:span text:style-name="T279">XV-82</text:span></text:a><text:span text:style-name="T280">, 2</text:span><text:span text:style-name="T281">024-12-19, paskelbta TAR 2024-12-23, i. k. 2024-23077</text:span></text:p>
      <text:p text:style-name="Normal"/>
      <text:p text:style-name="P282"><text:span text:style-name="T283">4</text:span><text:span text:style-name="T284">. Kolektyvinėje sutartyje gali būti numatytos palankesnės apmokėjimo už darbą poilsio ir švenčių dienomis, nakties ir viršvalandinį darbą bei budėjimą sąlygos.</text:span></text:p>
      <text:p text:style-name="P285"><text:span text:style-name="T286">5</text:span><text:span text:style-name="T287">. Darbo apmokėjimo sistema nust</text:span><text:span text:style-name="T288">atoma kolektyvinėje sutartyje. Jeigu nėra tai nustatančios kolektyvinės sutarties, darbo apmokėjimo sistemą privalo nustatyti ir padaryti ją prieinamą susipažinti visiems darbuotojams biudžetinės įstaigos vadovas. Darbo apmokėjimo sistema nustatoma atsižve</text:span><text:span text:style-name="T289">lgiant į Vyriausybės tvirtinamas<text:s/></text:span><text:span text:style-name="T290">darbo apmokėjimo sistemos nustatymo</text:span><text:span text:style-name="T291"><text:s/></text:span><text:span text:style-name="T292">rekomendacijas. Darbo apmokėjimo sistemoje, atsižvelgiant į šio įstatymo ir Darbo kodekso nuostatas, detalizuojami biudžetinės įstaigos pareigybių sąraše esančių pareigybių pareiginės alg</text:span><text:span text:style-name="T293">os koeficiento, viršijančio šio įstatymo 1 priede nustatytą minimalų pareiginės algos koeficientą, dydžio nustatymo kriterijai (darbo patirtis, išsilavinimas, veiklos sudėtingumas, atsakomybės ir savarankiškumo lygis, papildomų įgūdžių ar žinių, svarbių ei</text:span><text:span text:style-name="T294">namoms pareigoms, turėjimas, darbo sąlygos ar kiti kriterijai) ir, atsižvelgiant į juos, nustatomi didžiausi pareiginės algos koeficientų dydžiai, konkrečių pareigybių pareiginės algos koeficientų intervalai, taip pat priemokų dydžiai ir jų skyrimo tvarka,</text:span><text:span text:style-name="T295"><text:s/>kintamosios dalies dydžiai ir jos skyrimo tvarka (jeigu tokia darbo užmokesčio sudedamoji dalis yra numatyta), piniginių išmokų dydžiai, skyrimo atvejai (už atliktą darbą ar siekiant paskatinti) ir tvarka. Savininko teises ir pareigas įgyvendinanti instit</text:span><text:span text:style-name="T296">ucija nustato savo valdymo sričiai priskirtų biudžetinių įstaigų vadovų darbo apmokėjimo sistemą; joje detalizuojami biudžetinės įstaigos vadovo pareiginės algos koeficiento nustatymo kriterijai (biudžetinės įstaigos veiklos pobūdis, jos dydis, jos veiklos</text:span><text:span text:style-name="T297"><text:s/>ir sprendimų galiojimo ribos ar kiti kriterijai) ir, atsižvelgiant į juos, nustatomi pareiginės algos koeficientų dydžiai ar jų intervalai, taip pat priemokų dydžiai ir jų skyrimo tvarka, kintamosios dalies dydžiai ir skyrimo tvarka (jeigu tokia darbo užm</text:span><text:span text:style-name="T298">okesčio sudedamoji dalis yra numatyta), piniginių išmokų dydžiai, skyrimo atvejai (už atliktą darbą ar siekiant paskatinti) ir tvarka. Prieš biudžetinės įstaigos vadovui nustatant ar keičiant darbo apmokėjimo sistemą, Darbo kodekso nustatyta tvarka turi bū</text:span><text:span text:style-name="T299">ti atliktos informavimo ir konsultavimo procedūros.</text:span></text:p>
      <text:p text:style-name="P300"/>
      <text:p text:style-name="P301"><text:span text:style-name="T302">6</text:span><text:span text:style-name="T303"><text:s/>straipsnis.<text:s/></text:span><text:span text:style-name="T304">Pareiginė alga</text:span></text:p>
      <text:p text:style-name="P305"><text:span text:style-name="T306">1</text:span><text:span text:style-name="T307">. Biudžetinių įstaigų darbuotojų, išskyrus biudžetinių įstaigų vadovus, mokyklų vadovų pavaduotojus ugdymui, švietimo pagalbos įstaigų vadovų pavaduotojus, kurių darbas laikomas pedagoginiu, mokyklų ugdymą organizuojančių skyrių vedėjus, švietimo pagalbos<text:s/></text:span><text:span text:style-name="T308">įstaigų skyrių vedėjus, kurių darbas laikomas pedagoginiu, mokytojus (išskyrus<text:s/></text:span><text:span text:style-name="T309">aukšto meistriškumo sporto<text:s/></text:span><text:span text:style-name="T310">trenerius (toliau – treneriai)), taip pat specialiuosius pedagogus, logopedus, surdopedagogus, tiflopedagogus, judesio korekcijos specialistus, karjer</text:span><text:span text:style-name="T311">os specialistus, psichologų asistentus, psichologus, socialinius pedagogus, auklėtojus, koncertmeisterius, akompaniatorius (toliau – pagalbos mokiniui specialistai), pareiginė alga nustatoma iš darbo apmokėjimo sistemoje pareigybei nustatyto pareiginės alg</text:span><text:span text:style-name="T312">os koeficientų intervalo, kurio minimalūs pareiginės algos koeficientų dydžiai negali būti mažesni negu šio įstatymo 1 priede nustatyti koeficientų dydžiai ir mažesni negu 1,1 Vyriausybės patvirtintos minimaliosios mėnesinės algos (toliau – MMA), išskyrus<text:s/></text:span><text:span text:style-name="T313">darbininkus. Biudžetinių įstaigų vadovų, išskyrus mokyklų vadovus ir švietimo pagalbos įstaigų vadovus, pareiginė alga nustatoma iš šio įstatymo 1 priede nustatyto pareigybės pareiginės algos koeficientų intervalo, atsižvelgiant į savininko teises ir parei</text:span><text:span text:style-name="T314">gas įgyvendinančios institucijos nustatytoje savo valdymo sričiai priskirtų biudžetinių įstaigų vadovų darbo apmokėjimo sistemoje numatytus pareiginės algos nustatymo kriterijus. Biudžetinės įstaigos darbuotojo pareiginės algos maksimalaus koeficiento dydi</text:span><text:span text:style-name="T315">s negali viršyti biudžetinės įstaigos vadovo pareiginės algos maksimalaus koeficiento dydžio, nustatyto šio įstatymo 1 priede arba kituose įstatymuose, išskyrus šio straipsnio 6 dalyje nustatytus atvejus.</text:span></text:p>
      <text:p text:style-name="P316">Straipsnio dalies pakeitimai:</text:p>
      <text:p text:style-name="P317"><text:span text:style-name="T318">Nr.<text:s/></text:span><text:a xlink:href="https://www.e-tar.lt/portal/legalAct.html?documentId=633cebd03aa011efbdaea558de59136c" office:target-frame-name="_top" xlink:show="replace"><text:span text:style-name="T319">XIV-2836</text:span></text:a><text:span text:style-name="T320">, 2024-06-25, paskelbta TAR 2024-07-05, i. k. 2024-12631</text:span></text:p>
      <text:p text:style-name="P321"><text:span text:style-name="T322">Nr.<text:s/></text:span><text:a xlink:href="https://www.e-tar.lt/portal/legalAct.html?documentId=c58219603aa411efbdaea558de59136c" office:target-frame-name="_top" xlink:show="replace"><text:span text:style-name="T323">XIV-2865</text:span></text:a><text:span text:style-name="T324">, 2024-06-27, paskelbta TAR 2024-07-05, i. k. 2024-12650</text:span></text:p>
      <text:p text:style-name="Normal"/>
      <text:p text:style-name="P325"><text:span text:style-name="T326">2</text:span><text:span text:style-name="T327">. Pareiginės algos koeficiento vienetas yra Lietuvos Respublikos pareiginės algos (atlyginimo) bazinio dydžio nustatymo ir asignavimų darbo užmokesčiui perskaičiavimo įstatyme nustatytas pareig</text:span><text:span text:style-name="T328">inės algos (atlyginimo) bazinis dydis. Pareiginė alga apskaičiuojama pareiginės algos koeficientą dauginant iš pareiginės algos (atlyginimo) bazinio dydžio.</text:span></text:p>
      <text:p text:style-name="P329"><text:span text:style-name="T330">3</text:span><text:span text:style-name="T331">.<text:s/></text:span><text:span text:style-name="T332">Darbininkų pareiginė alga<text:s/></text:span><text:span text:style-name="T333">negali būti mažesnė negu MMA</text:span><text:span text:style-name="T334">.</text:span></text:p>
      <text:p text:style-name="P335"><text:span text:style-name="T336">4</text:span><text:span text:style-name="T337">. A1 lygio pareigybių pareiginė</text:span><text:span text:style-name="T338">s algos koeficientai darbo apmokėjimo sistemoje didinami 20 procentų, palyginti su to paties lygmens (pakopos) pareigybėmis, kurių pagal pareigybės aprašymą priskirtoms funkcijoms atlikti magistro kvalifikacinio laipsnio nereikalaujama (išskyrus biudžetini</text:span><text:span text:style-name="T339">ų įstaigų vadovus).</text:span></text:p>
      <text:p text:style-name="P340">Straipsnio dalies pakeitimai:</text:p>
      <text:p text:style-name="P341"><text:span text:style-name="T342">Nr.<text:s/></text:span><text:a xlink:href="https://www.e-tar.lt/portal/legalAct.html?documentId=cdbf9210c13b11ef88c08519262548c4" office:target-frame-name="_top" xlink:show="replace"><text:span text:style-name="T343">XV-82</text:span></text:a><text:span text:style-name="T344">, 2024-12-19, paskelbta TAR 2024-12-23, i. k. 2024-23077</text:span></text:p>
      <text:p text:style-name="Normal"/>
      <text:p text:style-name="P345"><text:span text:style-name="T346">5</text:span><text:span text:style-name="T347">.<text:s/></text:span><text:span text:style-name="T348">Socialinių paslaugų srities<text:s/></text:span><text:span text:style-name="T349">darbuotojų šio įstatymo 1 priede nustatyti minimalūs pareiginės algos koeficientai didinami 21 procentu.</text:span></text:p>
      <text:p text:style-name="P350"><text:span text:style-name="T351">6</text:span><text:span text:style-name="T352">. Nustatant pareiginės algos koeficientą, papildomai įvertinamas nacionalinių, valstybinių ir savivaldybių kultūros ir meno įstaigų aukščiausio pr</text:span><text:span text:style-name="T353">ofesinio meninio lygio kultūros ir meno darbuotojų nacionaliniu ir tarptautiniu mastu įgytas pripažinimas, Vyriausybės ar jos įgaliotos institucijos nustatytas tam tikrų profesijų atstovų trūkumas Lietuvos Respublikos darbo rinkoje, trenerių ir socialinių<text:s/></text:span><text:span text:style-name="T354">paslaugų srities darbuotojų aukšta kvalifikacinė kategorija, nustatyta pagal tam tikrai darbuotojų grupei keliamus kvalifikacinius reikalavimus. Šiais atvejais biudžetinės įstaigos darbuotojui pagal įstaigos darbo apmokėjimo sistemą nustatytas pareiginės a</text:span><text:span text:style-name="T355">lgos koeficientas gali būti didinamas iki 100 procentų. Trenerio pareiginės algos koeficientas didinamas atsižvelgiant į jo turimą galiojančią kvalifikacinę kategoriją: jeigu trenerio kvalifikacinė kategorija pirma, jo pareiginės algos koeficientas didinam</text:span><text:span text:style-name="T356">as 45 procentais, jeigu antra, – 55 procentais, jeigu trečia, – 65 procentais, jeigu ketvirta, – 75 procentais, jeigu penkta, – 90 procentų, jeigu šešta, – 100 procentų. Treneriams, neturintiems kvalifikacinės kategorijos, pareiginės algos koeficientai gal</text:span><text:span text:style-name="T357">i būti didinami iki 40 procentų. Socialinių paslaugų srities darbuotojo pareiginės algos koeficientas didinamas atsižvelgiant į jo turimą galiojančią kvalifikacinę kategoriją: jeigu socialinių paslaugų srities darbuotojo kvalifikacinė kategorija pirma (žem</text:span><text:span text:style-name="T358">iausia), jo pareiginės algos koeficientas didinamas 15 procentų, jeigu antra (aukštesnė), – 20 procentų, jeigu trečia (aukščiausia), – 30 procentų. Socialinių paslaugų srities darbuotojams, neturintiems kvalifikacinės kategorijos, pareiginės algos koeficie</text:span><text:span text:style-name="T359">ntai gali būti didinami iki 10 procentų.</text:span></text:p>
      <text:p text:style-name="P360"><text:span text:style-name="T361">7</text:span><text:span text:style-name="T362">. Biudžetinės įstaigos darbuotojo pareiginės algos koeficientą pagal darbo apmokėjimo sistemoje numatytus kriterijus ir koeficientų dydžius nustato darbuotoją į pareigas priimantis asmuo.</text:span></text:p>
      <text:p text:style-name="P363"><text:span text:style-name="T364">8</text:span><text:span text:style-name="T365">. Biudžetinės įst</text:span><text:span text:style-name="T366">aigos darbuotojo pareiginė alga, nustatyta pagal šio įstatymo nuostatas ir biudžetinės įstaigos darbo apmokėjimo sistemą, sulygstama darbo sutartyje. Pareiginės algos koeficientas, išskyrus šio įstatymo 7 straipsnyje nurodytus darbuotojus, keičiamas<text:s/></text:span><text:span text:style-name="T367">(nusta</text:span><text:span text:style-name="T368">tomas iš naujo)</text:span><text:span text:style-name="T369"><text:s/>darbo apmokėjimo sistemoje numatytais atvejais. Šio įstatymo 7 straipsnyje nurodytų darbuotojų pareiginės algos koeficientas turi būti<text:s/></text:span><text:span text:style-name="T370">keičiamas (</text:span><text:span text:style-name="T371">nustatomas iš naujo</text:span><text:span text:style-name="T372">)</text:span><text:span text:style-name="T373">, pasikeitus darbuotojo pareiginės algos koeficiento nustatymo kriterijams</text:span><text:span text:style-name="T374">, nurodytiems šio įstatymo 2 priede ir (arba) darbo apmokėjimo sistemoje.</text:span></text:p>
      <text:p text:style-name="P375"/>
      <text:p text:style-name="P376"><text:span text:style-name="T377">7</text:span><text:span text:style-name="T378"><text:s/>straipsnis.<text:s/></text:span><text:span text:style-name="T379">Mokytojų (išskyrus trenerius), pagalbos mokiniui specialistų, mokyklų vadovų, jų pavaduotojų ugdymui, ugdymą organizuojančių skyrių vedėjų, švietimo pagalbos įst</text:span><text:span text:style-name="T380">aigų vadovų, jų pavaduotojų ir skyrių vedėjų, kurių darbas laikomas pedagoginiu, pareiginė alga ir darbo krūvio sandara</text:span></text:p>
      <text:p text:style-name="P381"><text:span text:style-name="T382">1</text:span><text:span text:style-name="T383">. Mokytojų (išskyrus trenerius) ir pagalbos mokiniui specialistų<text:s/></text:span><text:span text:style-name="T384">pareiginės algos koeficientai nustatomi<text:s/></text:span><text:span text:style-name="T385">pagal šio įstatymo 2 pried</text:span><text:span text:style-name="T386">ą, atsižvelgiant į pedagoginio darbo stažą, kvalifikacinę kategoriją ir veiklos sudėtingumą.</text:span></text:p>
      <text:p text:style-name="P387"><text:span text:style-name="T388">2</text:span><text:span text:style-name="T389">. Mokyklų vadovų, jų pavaduotojų ugdymui<text:s/></text:span><text:span text:style-name="T390">pareiginės algos koeficientai nustatomi<text:s/></text:span><text:span text:style-name="T391">pagal šio įstatymo 2 priedą, atsižvelgiant į mokykloje ugdomų mokinių skaičių</text:span><text:span text:style-name="T392">, pedagoginio darbo stažą ir veiklos sudėtingumą.</text:span></text:p>
      <text:p text:style-name="P393"><text:span text:style-name="T394">3</text:span><text:span text:style-name="T395">. Švietimo pagalbos įstaigų vadovų, jų pavaduotojų, kurių darbas laikomas pedagoginiu,<text:s/></text:span><text:span text:style-name="T396">pareiginės algos koeficientai nustatomi<text:s/></text:span><text:span text:style-name="T397">pagal šio įstatymo 2 priedą, atsižvelgiant į biudžetinės įstaigos pareigyb</text:span><text:span text:style-name="T398">ių sąraše nustatytą pareigybių skaičių, vadovaujamo darbo patirtį, kuri apskaičiuojama sumuojant laikotarpius, kai buvo vadovaujama įmonėms, įstaigoms, organizacijoms ir (ar) jų padaliniams, ir kitus darbo apmokėjimo sistemoje nustatytus kriterijus.</text:span></text:p>
      <text:p text:style-name="P399"><text:span text:style-name="T400">4</text:span><text:span text:style-name="T401">.</text:span><text:span text:style-name="T402"><text:s/>Mokyklų ugdymą organizuojančių skyrių vedėjų<text:s/></text:span><text:span text:style-name="T403">pareiginės algos koeficientai nustatomi<text:s/></text:span><text:span text:style-name="T404">pagal šio įstatymo 2 priedą, atsižvelgiant į pedagoginio darbo stažą ir veiklos sudėtingumą.</text:span></text:p>
      <text:p text:style-name="P405"><text:span text:style-name="T406">5</text:span><text:span text:style-name="T407">. Švietimo pagalbos įstaigų skyrių vedėjų, kurių darbas laikomas pedagog</text:span><text:span text:style-name="T408">iniu,<text:s/></text:span><text:span text:style-name="T409">pareiginės algos koeficientai nustatomi</text:span><text:span text:style-name="T410"><text:s/>pagal šio įstatymo 2 priedą, atsižvelgiant į pareigybės lygį, vadovaujamo darbo patirtį, kuri apskaičiuojama sumuojant laikotarpius, kai buvo vadovaujama įmonėms, įstaigoms ir organizacijoms ir (ar) jų padalini</text:span><text:span text:style-name="T411">ams, profesinio darbo patirtį, kuri apskaičiuojama sumuojant laikotarpius, kai buvo dirbamas darbas, analogiškas pareigybės aprašyme nustatytam tam tikros profesijos ar specialybės darbui, arba atliekamos funkcijos, analogiškos pareigybės aprašyme nustatyt</text:span><text:span text:style-name="T412">oms funkcijoms, kitus darbo apmokėjimo sistemoje nustatytus kriterijus.</text:span></text:p>
      <text:p text:style-name="P413"><text:span text:style-name="T414">6</text:span><text:span text:style-name="T415">. Mokytojų (išskyrus trenerius), pagalbos mokiniui specialistų kvalifikacinės kategorijos, atsižvelgiant į mokytojų (išskyrus trenerius), pagalbos mokiniui specialistų išsilavinim</text:span><text:span text:style-name="T416">ą ir jų turimų kompetencijų, reikalingų profesinei veiklai, visumą, nustatomos švietimo, mokslo ir sporto ministro nustatyta tvarka. Mokytojams (išskyrus trenerius) ir pagalbos mokiniui specialistams, įgijusiems vidurinį išsilavinimą, mokytojams (išskyrus<text:s/></text:span><text:span text:style-name="T417">trenerius) ir pagalbos mokiniui specialistams, baigusiems profesinio mokymo programą, įgijusiems vidurinį išsilavinimą ir kvalifikaciją, gali būti suteikiamos atitinkamai mokytojo, vyresniojo mokytojo, pagalbos mokiniui specialisto ar vyresniojo pagalbos m</text:span><text:span text:style-name="T418">okiniui specialisto kvalifikacinės kategorijos. Mokytojams (išskyrus trenerius) ir pagalbos mokiniui specialistams, įgijusiems aukštąjį (aukštesnįjį, įgytą iki 2009 metų, ar specialųjį vidurinį, įgytą iki 1995 metų) išsilavinimą, gali būti suteikiamos atit</text:span><text:span text:style-name="T419">inkamai mokytojo, vyresniojo mokytojo, mokytojo metodininko, mokytojo eksperto ar pagalbos mokiniui specialisto, vyresniojo pagalbos mokiniui specialisto, pagalbos mokiniui specialisto metodininko, pagalbos mokiniui specialisto eksperto kvalifikacinės kate</text:span><text:span text:style-name="T420">gorijos. Mokytojams (išskyrus trenerius) ir pagalbos mokiniui specialistams, įgijusiems aukštąjį (aukštesnįjį, įgytą iki 2009 metų, ar specialųjį vidurinį, įgytą iki 1995 metų) išsilavinimą ir pedagogo kvalifikaciją, iš karto suteikiama mokytojo ar pagalbo</text:span><text:span text:style-name="T421">s mokiniui specialisto kvalifikacinė kategorija.</text:span></text:p>
      <text:p text:style-name="P422"><text:span text:style-name="T423">7</text:span><text:span text:style-name="T424">. Pareigybių, kurias atliekant darbas laikomas pedagoginiu ir įskaitomas į pedagoginio darbo stažą, sąrašą tvirtina švietimo, mokslo ir sporto ministras.</text:span></text:p>
      <text:p text:style-name="P425"><text:span text:style-name="T426">8</text:span><text:span text:style-name="T427">. Mokytojų (išskyrus trenerius) ir pagalbos</text:span><text:span text:style-name="T428"><text:s/>mokiniui specialistų darbo krūvio sandara (darbo pareigų paskirstymas pagal laiką) pateikiama šio įstatymo 2 priede.</text:span></text:p>
      <text:p text:style-name="P429"/>
      <text:p text:style-name="P430"><text:span text:style-name="T431">8</text:span><text:span text:style-name="T432"><text:s/>straipsnis.<text:s/></text:span><text:span text:style-name="T433">Priemokos</text:span></text:p>
      <text:p text:style-name="P434"><text:span text:style-name="T435">1</text:span><text:span text:style-name="T436">. Biudžetinės įstaigos darbuotojui gali būti skiriamos šios priemokos:</text:span></text:p>
      <text:p text:style-name="P437"><text:span text:style-name="T438">1</text:span><text:span text:style-name="T439">) už pavadavimą, kai raštu p</text:span><text:span text:style-name="T440">avedama laikinai atlikti kito darbuotojo pareigybei nustatytas funkcijas;</text:span></text:p>
      <text:p text:style-name="P441"><text:span text:style-name="T442">2</text:span><text:span text:style-name="T443">) už papildomų raštu suformuluotų užduočių atlikimą, kai dėl to viršijamas įprastas darbo krūvis arba kai atliekamos pareigybės aprašyme nenustatytos funkcijos;</text:span></text:p>
      <text:p text:style-name="P444"><text:span text:style-name="T445">3</text:span><text:span text:style-name="T446">) už įprast</text:span><text:span text:style-name="T447">ą darbo krūvį viršijančią veiklą, kai yra padidėjęs darbų mastas, atliekant pareigybės aprašyme nustatytas funkcijas, bet neviršijama nustatyta darbo laiko trukmė.</text:span></text:p>
      <text:p text:style-name="P448"><text:span text:style-name="T449">2</text:span><text:span text:style-name="T450">.<text:s/></text:span><text:span text:style-name="T451">Kiekviena priemoka, nurodyta šio straipsnio 1 dalyje, negali būti mažesnė kaip 10 p</text:span><text:span text:style-name="T452">rocentų pareiginės algos, o jų suma negali viršyti 80 procentų pareiginės algos</text:span><text:span text:style-name="T453">. Šios dalies nuostatos netaikomos mokytojams ir pagalbos mokiniui specialistams.</text:span></text:p>
      <text:p text:style-name="P454">Straipsnio dalies pakeitimai:</text:p>
      <text:p text:style-name="P455"><text:span text:style-name="T456">Nr.<text:s/></text:span><text:a xlink:href="https://www.e-tar.lt/portal/legalAct.html?documentId=cdbf9210c13b11ef88c08519262548c4" office:target-frame-name="_top" xlink:show="replace"><text:span text:style-name="T457">XV-82</text:span></text:a><text:span text:style-name="T458">, 2024-12-19, paskelbta TAR 2024-12-23, i. k. 2024-23077</text:span></text:p>
      <text:p text:style-name="Normal"/>
      <text:p text:style-name="P459"><text:span text:style-name="T460">3</text:span><text:span text:style-name="T461">. Priemokos dydį nustato darbuotoją į pareigas priimantis asmuo.</text:span></text:p>
      <text:p text:style-name="P462"/>
      <text:p text:style-name="P463"><text:span text:style-name="T464">9</text:span><text:span text:style-name="T465"><text:s/>straipsnis.<text:s/></text:span><text:span text:style-name="T466">Biudžetinių įstaigų darbuotojų veiklos vertinimas</text:span></text:p>
      <text:p text:style-name="P467"><text:span text:style-name="T468">1</text:span><text:span text:style-name="T469">. Vertinama biudžetinių įstaigų vadovų ir darbuotojų,<text:s/></text:span><text:span text:style-name="T470">išskyrus mokytojus, pagalbos mokiniui specialistus ir darbininkus, praėjusių kalendorinių metų (nacionalinių ir valstybinių kultūros ir meno įstaig</text:span><text:span text:style-name="T471">ų atlikėjų – mėnesio (mėnesių)) veikla</text:span><text:span text:style-name="T472">.</text:span></text:p>
      <text:p text:style-name="P473"><text:span text:style-name="T474">2</text:span><text:span text:style-name="T475">. Nacionalinių ir valstybinių kultūros ir meno įstaigų atlikėjų, socialinių paslaugų srities darbuotojų, sveikatos priežiūros specialistų,</text:span><text:span text:style-name="T476"><text:s/></text:span><text:span text:style-name="T477">švietimo įstaigų vadovų, jų pavaduotojų ugdymui, ugdymą organizuojančių<text:s/></text:span><text:span text:style-name="T478">skyrių vedėjų praėjusių kalendorinių metų (nacionalinių ir valstybinių kultūros ir meno įstaigų atlikėjų – mėnesio (mėnesių)) veikla vertinama vadovaujantis atitinkamai kultūros ministro, socialinės apsaugos ir darbo ministro, sveikatos apsaugos ministro,<text:s/></text:span><text:span text:style-name="T479">švietimo, mokslo ir sporto ministro tvirtinamu atitinkamos srities nacionalinių ir valstybinių kultūros ir meno įstaigų atlikėjų, socialinių paslaugų srities darbuotojų, sveikatos priežiūros specialistų ar švietimo įstaigų vadovų, jų pavaduotojų ugdymui, u</text:span><text:span text:style-name="T480">gdymą organizuojančių skyrių vedėjų veiklos vertinimo tvarkos aprašu. Kitų biudžetinių įstaigų darbuotojų praėjusių kalendorinių metų veikla vertinama vadovaujantis Vyriausybės ar jos įgaliotos institucijos tvirtinamu biudžetinių įstaigų darbuotojų veiklos</text:span><text:span text:style-name="T481"><text:s/>vertinimo tvarkos aprašu.</text:span></text:p>
      <text:p text:style-name="P482"><text:span text:style-name="T483">3</text:span><text:span text:style-name="T484">. Biudžetinės įstaigos vadovo, išskyrus švietimo įstaigos vadovą, veiklos vertinimo tikslas – nustatyta tvarka įvertinti jo kompetenciją (įgūdžius, žinias, gebėjimus) ir pasiektus veiklos rezultatus.<text:s/></text:span><text:span text:style-name="T485">Švietimo įstaigos vadovo</text:span><text:span text:style-name="T486"><text:s/>veiklos vertinimo tikslas – įvertinti pasiektus švietimo įstaigos vadovo veiklos rezultatus pagal nustatytas veiklos vertinimo užduotis ir jų įgyvendinimo rodiklius, švietimo įstaigos vadovo gebėjimus atlikti pareigybės aprašyme nustatytas funkcijas ir nu</text:span><text:span text:style-name="T487">matyti galimybes veiklą tobulinti.</text:span></text:p>
      <text:p text:style-name="P488"><text:span text:style-name="T489">4</text:span><text:span text:style-name="T490">. Biudžetinės įstaigos darbuotojų,</text:span><text:span text:style-name="T491"><text:s/>išskyrus<text:s/></text:span><text:span text:style-name="T492">biudžetinės įstaigos vadovą</text:span><text:span text:style-name="T493">,</text:span><text:span text:style-name="T494"><text:s/>veiklos vertinimo tikslas – nustatyta tvarka įvertinti jų kompetenciją (įgūdžius, žinias, gebėjimus) ir pasiektus veiklos rezultatus.</text:span></text:p>
      <text:p text:style-name="P495"><text:span text:style-name="T496">5</text:span><text:span text:style-name="T497">. Bi</text:span><text:span text:style-name="T498">udžetinės įstaigos darbuotojo (taip pat ir biudžetinės įstaigos vadovo) veikla vertinama, jeigu jis ne trumpiau kaip 6 mėnesius per kalendorinius metus, kurių veikla vertinama, eina darbuotojo pareigas toje biudžetinėje įstaigoje, kurioje yra vertinama jo<text:s/></text:span><text:span text:style-name="T499">veikla.</text:span></text:p>
      <text:p text:style-name="P500"><text:span text:style-name="T501">6</text:span><text:span text:style-name="T502">. Biudžetinės įstaigos vadovo veiklą vertina jį į pareigas priimantis asmuo ar jo įgaliotas asmuo. Mokyklos vadovo veikla vertinama, dalyvaujant mokyklos taryboms, švietimo pagalbos įstaigos vadovo veikla vertinama, dalyvaujant švietimo pagalb</text:span><text:span text:style-name="T503">os įstaigų savivaldos institucijoms, jeigu jos yra (jeigu švietimo pagalbos įstaigose savivaldos institucijų nėra, – darbuotojų atstovams).</text:span><text:span text:style-name="T504"><text:s/></text:span><text:span text:style-name="T505">Biudžetinės įstaigos darbuotojų veiklą vertina tiesioginiai jų vadovai. Vertinami biudžetinės įstaigos vadovai ir da</text:span><text:span text:style-name="T506">rbuotojai turi teisę kviesti biudžetinės įstaigos darbuotojų atstovą dalyvauti tiesioginiam vadovui (biudžetinių įstaigų vadovas – jį į pareigas priimantį asmenį</text:span><text:span text:style-name="T507">, jeigu biudžetinės įstaigos vadovo veiklą vertino jį į pareigas priimančio asmens įgaliotas as</text:span><text:span text:style-name="T508">muo</text:span><text:span text:style-name="T509">) vertinant jų veiklą.</text:span></text:p>
      <text:p text:style-name="P510"><text:span text:style-name="T511">7</text:span><text:span text:style-name="T512">. Biudžetinės įstaigos vadovą į pareigas priimantis asmuo ar jo įgaliotas asmuo, tiesioginis biudžetinės įstaigos darbuotojo vadovas (toliau – tiesioginis vadovas) darbuotojo veiklą gali įvertinti taip:</text:span></text:p>
      <text:p text:style-name="P513"><text:span text:style-name="T514">1</text:span><text:span text:style-name="T515">) viršijanti lūkesč</text:span><text:span text:style-name="T516">ius;</text:span></text:p>
      <text:p text:style-name="P517"><text:span text:style-name="T518">2</text:span><text:span text:style-name="T519">) atitinkanti lūkesčius;</text:span></text:p>
      <text:p text:style-name="P520"><text:span text:style-name="T521">3</text:span><text:span text:style-name="T522">) iš dalies atitinkanti lūkesčius;</text:span></text:p>
      <text:p text:style-name="P523"><text:span text:style-name="T524">4</text:span><text:span text:style-name="T525">) neatitinkanti lūkesčių.</text:span></text:p>
      <text:p text:style-name="P526"><text:span text:style-name="T527">8</text:span><text:span text:style-name="T528">. Jeigu biudžetinės įstaigos darbuotojo veikla įvertinama kaip atitinkanti lūkesčius, teisinė jo padėtis nesikeičia ir biudžetinės įstaigos<text:s/></text:span><text:span text:style-name="T529">darbuotojo veiklos vertinimas baigiamas, išskyrus atvejus, kai darbuotojas nesutinka su tiesioginio vadovo pateiktu veiklos vertinimu. Taip pat kolektyvinėje sutartyje arba vietiniuose norminiuose teisės aktuose gali būti numatyta galimybė taikyti šio įsta</text:span><text:span text:style-name="T530">tymo 10 straipsnio 2 dalies 6 ir 7 punktuose nustatytas skatinimo priemones.</text:span></text:p>
      <text:p text:style-name="P531"><text:span text:style-name="T532">9</text:span><text:span text:style-name="T533">. Jeigu biudžetinės įstaigos darbuotojo (išskyrus biudžetinės įstaigos vadovą) veikla įvertinama kaip viršijanti lūkesčius, tiesioginio vadovo rašytiniu motyvuotu pasiūlymu b</text:span><text:span text:style-name="T534">iudžetinės įstaigos darbuotoją į pareigas priimančio asmens sprendimu, o jeigu biudžetinės įstaigos vadovo veikla įvertinama kaip viršijanti lūkesčius, biudžetinės įstaigos vadovą į pareigas priimančio asmens įgalioto asmens (jeigu biudžetinės įstaigos vad</text:span><text:span text:style-name="T535">ovo veiklos vertinimą buvo įgaliotas atlikti kitas asmuo) rašytiniu motyvuotu pasiūlymu biudžetinės įstaigos vadovą į pareigas priimančio asmens sprendimu (pasirinktinai vienas iš šios dalies 1–3</text:span><text:span text:style-name="T536"><text:s/></text:span><text:span text:style-name="T537">punktuose nustatytų atvejų ir papildomai gali būti taikomos<text:s/></text:span><text:span text:style-name="T538">šios dalies 4 punkte nustatytos priemonės):</text:span></text:p>
      <text:p text:style-name="P539"><text:span text:style-name="T540">1</text:span><text:span text:style-name="T541">) biudžetinės įstaigos vadovui ar darbuotojui, atsižvelgiant į darbo apmokėjimo sistemos nuostatas, gali būti nustatomas didesnis pareiginės algos koeficientas, taikant ne mažiau kaip 0,06 didesnį pareiginės a</text:span><text:span text:style-name="T542">lgos koeficientą, tačiau ne didesnį, negu nustatytas tos pareigybės didžiausias pareiginės algos koeficientas, o<text:s/></text:span><text:span text:style-name="T543">mokyklos vadovui, jo pavaduotojui ugdymui, mokyklos ugdymą organizuojančio skyriaus vedėjui, švietimo pagalbos įstaigos vadovui, jo pavaduotoju</text:span><text:span text:style-name="T544">i ir švietimo pagalbos įstaigos skyriaus vedėjui, kurių darbas laikomas pedagoginiu,</text:span><text:span text:style-name="T545"><text:s/>gali būti nustatomas didesnis pareiginės algos koeficientas, taikant ne mažiau kaip 0,06 didesnį pareiginės algos koeficientą, tačiau padidintas pareiginės algos koeficien</text:span><text:span text:style-name="T546">tas negali viršyti šio įstatymo 2 priede nustatyto pareiginės algos koeficiento, padauginto iš 1,4, arba</text:span></text:p>
      <text:p text:style-name="P547"><text:span text:style-name="T548">2</text:span><text:span text:style-name="T549">) biudžetinės įstaigos vadovui ar darbuotojui gali būti taikomos šio įstatymo 10 straipsnio 2 dalyje nustatytos skatinimo priemonės, arba</text:span></text:p>
      <text:p text:style-name="P550"><text:span text:style-name="T551">3</text:span><text:span text:style-name="T552">) b</text:span><text:span text:style-name="T553">iudžetinės įstaigos darbuotojas (išskyrus biudžetinės įstaigos vadovą) gali būti perkeliamas į toje pačioje biudžetinėje įstaigoje esančias aukštesnes biudžetinės įstaigos darbuotojo pareigas, kurios įstaigos darbo apmokėjimo sistemoje priskirtos aukštesni</text:span><text:span text:style-name="T554">am pareigybių lygmeniui (pakopai), jeigu jis atitinka šiai pareigybei keliamus reikalavimus ir jeigu toks perkėlimas neprieštarauja Lietuvos Respublikos viešųjų ir privačių interesų derinimo įstatymo 23 straipsniui (biudžetinės įstaigos darbuotojas gali bū</text:span><text:span text:style-name="T555">ti perkeliamas į pareigas, dėl kurių turi būti rengiamas konkursas, tik jeigu tai atitinka Vyriausybės tvirtinamame pareigybių, dėl kurių rengiamas konkursas, sąraše nurodytas sąlygas), arba</text:span><text:s/></text:p>
      <text:p text:style-name="P556">Straipsnio punkto pakeitimai:</text:p>
      <text:p text:style-name="P557"><text:span text:style-name="T558">Nr.<text:s/></text:span><text:a xlink:href="https://www.e-tar.lt/portal/legalAct.html?documentId=cdbf9210c13b11ef88c08519262548c4" office:target-frame-name="_top" xlink:show="replace"><text:span text:style-name="T559">XV-82</text:span></text:a><text:span text:style-name="T560">, 2024-12-19, paskelbta TAR 2024-12-23, i. k. 2024-23077</text:span></text:p>
      <text:p text:style-name="Normal"/>
      <text:p text:style-name="P561"><text:span text:style-name="T562">4</text:span><text:span text:style-name="T563">) biudžetinės įstaigos vadovui ar darbuotojui gali būti taikomos kitos biudžetinėje įstaigoje nustatytos skatinimo priem</text:span><text:span text:style-name="T564">onės.</text:span></text:p>
      <text:p text:style-name="P565"><text:span text:style-name="T566">10</text:span><text:span text:style-name="T567">. Jeigu biudžetinės įstaigos vadovo ar darbuotojo veikla įvertinama kaip iš dalies atitinkanti lūkesčius, jo teisinė padėtis nesikeičia, tačiau biudžetinės įstaigos vadovui ar darbuotojui gali būti nustatomas kvalifikacijos tobulinimas.</text:span></text:p>
      <text:p text:style-name="P568"><text:span text:style-name="T569">11</text:span><text:span text:style-name="T570">. Kai biudžetinės įstaigos darbuotojo (išskyrus biudžetinės įstaigos vadovą) veikla įvertinama kaip neatitinkanti lūkesčių, tiesioginio vadovo rašytiniu motyvuotu pasiūlymu biudžetinės įstaigos darbuotoją į pareigas priimančio asmens sprendimu, o jeigu bi</text:span><text:span text:style-name="T571">udžetinės įstaigos vadovo veikla įvertinama kaip neatitinkanti lūkesčių, biudžetinės įstaigos vadovą į pareigas priimančio asmens įgalioto asmens (jeigu biudžetinės įstaigos vadovo veiklos vertinimą buvo įgaliotas atlikti kitas asmuo) rašytiniu motyvuotu p</text:span><text:span text:style-name="T572">asiūlymu biudžetinės įstaigos vadovą į pareigas priimančio asmens sprendimu:</text:span></text:p>
      <text:p text:style-name="P573"><text:span text:style-name="T574">1</text:span><text:span text:style-name="T575">) biudžetinės įstaigos vadovui ar darbuotojui, atsižvelgiant į darbo apmokėjimo sistemos nuostatas, gali būti nustatomas mažesnis pareiginės algos koeficientas, taikant ne maži</text:span><text:span text:style-name="T576">au kaip 0,06 ir ne daugiau kaip 0,18 mažesnį pareiginės algos koeficientą, tačiau ne mažesnį, negu nustatytas tos pareigybės minimalus pareiginės algos koeficientas, o<text:s/></text:span><text:span text:style-name="T577">mokyklos vadovui, jo pavaduotojui ugdymui, mokyklos ugdymą organizuojančio skyriaus vedė</text:span><text:span text:style-name="T578">jui, švietimo pagalbos įstaigos vadovui, jo pavaduotojui ir švietimo pagalbos įstaigos skyriaus vedėjui, kurių darbas laikomas pedagoginiu,</text:span><text:span text:style-name="T579"><text:s/>taikant 0,1 mažesnį pareiginės algos koeficientą, arba</text:span></text:p>
      <text:p text:style-name="P580"><text:span text:style-name="T581">2</text:span><text:span text:style-name="T582">) biudžetinės įstaigos vadovas ar darbuotojas gali būti<text:s/></text:span><text:span text:style-name="T583">perkeliamas į toje pačioje biudžetinėje įstaigoje esančias žemesnes pareigas, kurios įstaigos darbo apmokėjimo sistemoje priskirtos žemesniam pareigybių lygmeniui (pakopai), jeigu tai neprieštarauja Viešųjų ir privačių interesų derinimo įstatymo 23 straips</text:span><text:span text:style-name="T584">niui (biudžetinės įstaigos darbuotojas gali būti perkeliamas į pareigas, dėl kurių turi būti rengiamas konkursas, tik jeigu tai atitinka Vyriausybės tvirtinamame pareigybių, dėl kurių rengiamas konkursas, sąraše nurodytas sąlygas), arba</text:span><text:s/></text:p>
      <text:p text:style-name="P585">Straipsnio punkto<text:s/>pakeitimai:</text:p>
      <text:p text:style-name="P586"><text:span text:style-name="T587">Nr.<text:s/></text:span><text:a xlink:href="https://www.e-tar.lt/portal/legalAct.html?documentId=cdbf9210c13b11ef88c08519262548c4" office:target-frame-name="_top" xlink:show="replace"><text:span text:style-name="T588">XV-82</text:span></text:a><text:span text:style-name="T589">, 2024-12-19, paskelbta TAR 2024-12-23, i. k. 2024-23077</text:span></text:p>
      <text:p text:style-name="Normal"/>
      <text:p text:style-name="P590"><text:span text:style-name="T591">3</text:span><text:span text:style-name="T592">) gali būti sudaromas ne trumpesnės negu 2 mėnesių ir ne ilgesnės negu 6 m</text:span><text:span text:style-name="T593">ėnesių trukmės biudžetinės įstaigos vadovo ar darbuotojo veiklos gerinimo planas. Jeigu, pasibaigus biudžetinės įstaigos darbuotojo veiklos gerinimo plano terminui, biudžetinės įstaigos darbuotojo veikla neeilinio vertinimo metu įvertinama kaip neatitinkan</text:span><text:span text:style-name="T594">ti lūkesčių, biudžetinės įstaigos darbuotojas gali būti atleidžiamas iš pareigų.</text:span></text:p>
      <text:p text:style-name="P595"><text:span text:style-name="T596">12</text:span><text:span text:style-name="T597">. Neeilinis biudžetinės įstaigos darbuotojo veiklos vertinimas šio straipsnio 13 dalyje nustatyta tvarka atliekamas biudžetinės įstaigos vadovą ar darbuotoją į pareiga</text:span><text:span text:style-name="T598">s priimančio asmens sprendimu šiais atvejais:</text:span></text:p>
      <text:p text:style-name="P599"><text:span text:style-name="T600">1</text:span><text:span text:style-name="T601">) tiesioginio vadovo rašytiniu motyvuotu pasiūlymu, susijusiu su biudžetinės įstaigos darbuotojo veiklos rezultatais;</text:span></text:p>
      <text:p text:style-name="P602"><text:span text:style-name="T603">2</text:span><text:span text:style-name="T604">) biudžetinės įstaigos darbuotojo prašymu nustatyti jam didesnį pareiginės algos koe</text:span><text:span text:style-name="T605">ficientą;</text:span></text:p>
      <text:p text:style-name="P606"><text:span text:style-name="T607">3</text:span><text:span text:style-name="T608">) biudžetinės įstaigos darbuotojo prašymu perkelti jį į toje pačioje biudžetinėje įstaigoje esančias aukštesnes (išskyrus biudžetinės įstaigos vadovo ar jo pavaduotojo) pareigas, kurios įstaigos darbo apmokėjimo sistemoje priskirtos aukštesn</text:span><text:span text:style-name="T609">iam pareigybių lygmeniui (pakopai);</text:span></text:p>
      <text:p text:style-name="P610">Straipsnio punkto pakeitimai:</text:p>
      <text:p text:style-name="P611"><text:span text:style-name="T612">Nr.<text:s/></text:span><text:a xlink:href="https://www.e-tar.lt/portal/legalAct.html?documentId=cdbf9210c13b11ef88c08519262548c4" office:target-frame-name="_top" xlink:show="replace"><text:span text:style-name="T613">XV-82</text:span></text:a><text:span text:style-name="T614">, 2024-12-19, paskelbta TAR 2024-12-23, i. k. 2024-23077</text:span></text:p>
      <text:p text:style-name="Normal"/>
      <text:p text:style-name="P615"><text:span text:style-name="T616">4</text:span><text:span text:style-name="T617">) jeigu biudžetinės<text:s/></text:span><text:span text:style-name="T618">įstaigos darbuotojo veikla buvo įvertinta kaip neatitinkanti lūkesčių ir buvo sudarytas jo veiklos gerinimo planas.</text:span></text:p>
      <text:p text:style-name="P619"><text:span text:style-name="T620">13</text:span><text:span text:style-name="T621">. Neeilinis biudžetinės įstaigos darbuotojo veiklos vertinimas gali būti atliekamas šio straipsnio 12 dalyje nustatytais atvejais ne</text:span><text:span text:style-name="T622"><text:s/>dažniau kaip vieną kartą per kalendorinius metus, jeigu nuo biudžetinės įstaigos darbuotojo eilinio veiklos vertinimo praėjo ne mažiau kaip 6 mėnesiai, išskyrus atvejus, kai yra nustatytas trumpesnės trukmės biudžetinės įstaigos darbuotojo veiklos gerinim</text:span><text:span text:style-name="T623">o planas arba kai biudžetinės įstaigos darbuotojas ne trumpiau kaip 6 mėnesius per kalendorinius metus ėjo pareigas toje biudžetinėje įstaigoje, kurioje vertinama jo veikla, arba kai vertinama<text:s/></text:span><text:span text:style-name="T624">nacionalinių ir valstybinių kultūros ir meno įstaigų atlikėjų<text:s/></text:span><text:span text:style-name="T625">veikla</text:span><text:span text:style-name="T626">.</text:span></text:p>
      <text:p text:style-name="P627"><text:span text:style-name="T628">14</text:span><text:span text:style-name="T629">. Biudžetinės įstaigos darbuotojas, nesutinkantis su tiesioginio vadovo pateiktu veiklos vertinimu, turi teisę kreiptis į biudžetinės įstaigos darbuotoją į pareigas priimantį asmenį prašydamas įvertinti, ar veiklos vertinimas objektyvus ir pa</text:span><text:span text:style-name="T630">grįstas. Jeigu biudžetinės įstaigos darbuotoją į pareigas priimantis asmuo padaro išvadą, kad biudžetinės įstaigos darbuotojo veikla įvertinta neobjektyviai ir nemotyvuotai, biudžetinės įstaigos darbuotojo tiesioginis vadovas atlieka pakartotinį biudžetinė</text:span><text:span text:style-name="T631">s įstaigos darbuotojo veiklos vertinimą. Biudžetinės įstaigos darbuotoją į pareigas priimančio asmens išvada dėl biudžetinės įstaigos darbuotojo veiklos vertinimo objektyvumo ir pagrįstumo gali būti<text:s/></text:span><text:span text:style-name="T632">skundžiama darbo ginčų nagrinėjimo tvarka</text:span><text:span text:style-name="T633">.</text:span></text:p>
      <text:p text:style-name="P634"><text:span text:style-name="T635">15</text:span><text:span text:style-name="T636">. Biudže</text:span><text:span text:style-name="T637">tinių įstaigų darbuotojų veiklos vertinimo tvarkos ypatumai taip pat gali būti nustatyti kolektyvinėse sutartyse arba darbo apmokėjimo sistemose.</text:span></text:p>
      <text:p text:style-name="P638"/>
      <text:p text:style-name="P639"><text:span text:style-name="T640">10</text:span><text:span text:style-name="T641"><text:s/>straipsnis.<text:s/></text:span><text:span text:style-name="T642">Skatinimas</text:span></text:p>
      <text:p text:style-name="P643"><text:span text:style-name="T644">1</text:span><text:span text:style-name="T645">. Už nepriekaištingą pareigų atlikimą biudžetinės įstaigos darbuotoją jį</text:span><text:span text:style-name="T646"><text:s/>į pareigas priimantis asmuo gali skatinti šio įstatymo ir kitų teisės aktų nustatyta tvarka.</text:span></text:p>
      <text:p text:style-name="P647"><text:span text:style-name="T648">2</text:span><text:span text:style-name="T649">. Biudžetinės įstaigos darbuotojai gali būti skatinami šiomis skatinimo priemonėmis:</text:span></text:p>
      <text:p text:style-name="P650"><text:span text:style-name="T651">1</text:span><text:span text:style-name="T652">) padėka;</text:span></text:p>
      <text:p text:style-name="P653"><text:span text:style-name="T654">2</text:span><text:span text:style-name="T655">) iki 2 pareiginių algų dydžio pinigine išmoka už asme</text:span><text:span text:style-name="T656">ninį išskirtinį indėlį įgyvendinant biudžetinei įstaigai nustatytus tikslus arba už pasiektus rezultatus ir įgyvendintus uždavinius (tačiau ne dažniau kaip du kartus per kalendorinius metus);</text:span></text:p>
      <text:p text:style-name="P657"><text:span text:style-name="T658">3</text:span><text:span text:style-name="T659">) suteikiant iki 5 mokamų papildomų poilsio dienų (tačiau<text:s/></text:span><text:span text:style-name="T660">ne daugiau kaip 10 mokamų papildomų poilsio dienų per metus) arba atitinkamai sutrumpinant darbo laiką;</text:span></text:p>
      <text:p text:style-name="P661"><text:span text:style-name="T662">4</text:span><text:span text:style-name="T663">) vienkartine pinigine išmoka Vyriausybės nustatyta tvarka;</text:span></text:p>
      <text:p text:style-name="P664"><text:span text:style-name="T665">5</text:span><text:span text:style-name="T666">) finansuojant kvalifikacijos tobulinimą ne didesne kaip biudžetinės įstaigos darb</text:span><text:span text:style-name="T667">uotojo vienos pareiginės algos dydžio suma per metus;</text:span></text:p>
      <text:p text:style-name="P668"><text:span text:style-name="T669">6</text:span><text:span text:style-name="T670">) kintamąja dalimi, jeigu ji numatyta darbo apmokėjimo sistemoje;</text:span></text:p>
      <text:p text:style-name="P671"><text:span text:style-name="T672">7</text:span><text:span text:style-name="T673">)<text:s/></text:span><text:span text:style-name="T674">kitomis skatinimo priemonėmis, numatytomis</text:span><text:span text:style-name="T675"><text:s/>k</text:span><text:span text:style-name="T676">olektyvinėje sutartyje arba vietiniuose norminiuose teisės aktuose.</text:span></text:p>
      <text:p text:style-name="P677"><text:span text:style-name="T678">3</text:span><text:span text:style-name="T679">. Pri</text:span><text:span text:style-name="T680">e šio straipsnio 2 dalies 2–7 punktuose nustatytų skatinimo priemonių papildomai gali būti skiriama padėka.</text:span></text:p>
      <text:p text:style-name="P681"><text:span text:style-name="T682">4</text:span><text:span text:style-name="T683">. Biudžetinės įstaigos darbuotojai,<text:s/></text:span><text:span text:style-name="T684">jeigu buvo nustatyta, kad per paskutinius 6 mėnesius jie padarė darbo pareigų pažeidimą</text:span><text:span text:style-name="T685">, gali būti neskatin</text:span><text:span text:style-name="T686">ami, išskyrus atvejį, kai darbuotojo veikla įvertinama kaip viršijanti lūkesčius, o<text:s/></text:span><text:span text:style-name="T687">Viešųjų ir privačių interesų derinimo įstatymo 23 straipsnyje nustatytais atvejais – neskatinami</text:span><text:span text:style-name="T688">.</text:span></text:p>
      <text:p text:style-name="P689"/>
      <text:p text:style-name="P690"><text:span text:style-name="T691">11</text:span><text:span text:style-name="T692"><text:s/>straipsnis.<text:s/></text:span><text:span text:style-name="T693">Materialinės pašalpos</text:span></text:p>
      <text:p text:style-name="P694"><text:span text:style-name="T695">1</text:span><text:span text:style-name="T696">. Biudžetinės įstaigos<text:s/></text:span><text:span text:style-name="T697">darbuotojams, kurių materialinė būklė tapo sunki</text:span><text:span text:style-name="T698"><text:s/>dėl jų pačių ligos,<text:s/></text:span><text:span text:style-name="T699">artimųjų giminaičių, sutuoktinio,<text:s/></text:span><text:span text:style-name="T700">partnerio (kai partnerystė įregistruota įstatymų nustatyta tvarka),<text:s/></text:span><text:span text:style-name="T701">sugyventinio, jo tėvų, vaikų (įvaikių), brolių (įbrolių) ir seserų (įseserių),</text:span><text:span text:style-name="T702"><text:s/></text:span><text:span text:style-name="T703">taip p</text:span><text:span text:style-name="T704">at išlaikytinių, kurių globėjais ar rūpintojais įstatymų nustatyta tvarka yra paskirti<text:s/></text:span><text:span text:style-name="T705">biudžetinės įstaigos<text:s/></text:span><text:span text:style-name="T706">darbuotojai, ligos ar mirties, stichinės nelaimės ar turto netekimo,<text:s/></text:span><text:span text:style-name="T707">gali būti skiriama iki 5 MMA dydžio materialinė pašalpa, jeigu yra pateikti šių</text:span><text:span text:style-name="T708"><text:s/>darbuotojų rašytiniai prašymai ir atitinkamą aplinkybę patvirtinantys dokumentai.</text:span></text:p>
      <text:p text:style-name="P709"><text:span text:style-name="T710">2</text:span><text:span text:style-name="T711">. Mirus biudžetinės įstaigos darbuotojui, jo šeimos nariams (sutuoktiniui, vaikams (įvaikiams), motinai (įmotei), tėvui (įtėviui), senelei, seneliui, kitiems giminaičia</text:span><text:span text:style-name="T712">ms, kurie su mirusiuoju turėjo artimą ryšį ir (ar) gyveno kartu) iš biudžetinei įstaigai skirtų lėšų gali būti išmokama iki 5 MMA dydžio materialinė pašalpa, jeigu yra pateiktas jo šeimos nario rašytinis prašymas ir mirties faktą patvirtinantys dokumentai.</text:span></text:p>
      <text:p text:style-name="P713"><text:span text:style-name="T714">3</text:span><text:span text:style-name="T715">. Materialinę pašalpą biudžetinės įstaigos darbuotojams, išskyrus biudžetinės įstaigos vadovą, skiria biudžetinės įstaigos darbuotoją<text:s/></text:span><text:span text:style-name="T716">į pareigas priimantis asmuo</text:span><text:span text:style-name="T717"><text:s/>iš biudžetinei įstaigai skirtų lėšų. Biudžetinės įstaigos vadovui materialinę pašalpą sk</text:span><text:span text:style-name="T718">iria jį<text:s/></text:span><text:span text:style-name="T719">į pareigas priimantis asmuo</text:span><text:span text:style-name="T720"><text:s/>iš biudžetinės įstaigos vadovo vadovaujamai biudžetinei įstaigai skirtų lėšų.</text:span></text:p>
      <text:p text:style-name="P721"/>
      <text:p text:style-name="P722"><text:span text:style-name="T723">IV</text:span><text:span text:style-name="T724"><text:s/>SKYRIUS</text:span></text:p>
      <text:p text:style-name="P725"><text:span text:style-name="T726">KOMISIJOS NARIO ATLYGIS UŽ DARBĄ</text:span></text:p>
      <text:p text:style-name="P727"/>
      <text:p text:style-name="P728"><text:span text:style-name="T729">12</text:span><text:span text:style-name="T730"><text:s/>straipsnis.<text:s/></text:span><text:span text:style-name="T731">Komisijos nario atlygio dydžiai ir jų nustatymas</text:span></text:p>
      <text:p text:style-name="P732"><text:span text:style-name="T733">1</text:span><text:span text:style-name="T734">. Komisijos nar</text:span><text:span text:style-name="T735">io atlygio už darbą komisijoje dydis nustatomas už vieną komisijos posėdyje dirbtą valandą ir diferencijuojamas pagal komisijos veiklos pobūdį:</text:span></text:p>
      <text:p text:style-name="P736"><text:span text:style-name="T737">1</text:span><text:span text:style-name="T738">) jeigu komisija priima sprendimus, kuriuos vykdyti privalo<text:s/></text:span><text:span text:style-name="T739">valstybės ir savivaldybių institucijos ir įstaigo</text:span><text:span text:style-name="T740">s, kiti juridiniai ar (ir) fiziniai asmenys</text:span><text:span text:style-name="T741"><text:s/>ir kuriuos pakeisti arba panaikinti gali tik pati komisija arba teismas, komisijos nariui nustatomas 0,005–0,011 pareiginės algos (atlyginimo) bazinio dydžio atlygis;</text:span></text:p>
      <text:p text:style-name="P742"><text:span text:style-name="T743">2</text:span><text:span text:style-name="T744">) jeigu komisija priima rekomendacinio p</text:span><text:span text:style-name="T745">obūdžio sprendimus (teikia išvadas, pasiūlymus), komisijos nariui nustatomas 0,004–0,01 pareiginės algos</text:span><text:span text:style-name="T746"><text:s/></text:span><text:span text:style-name="T747">(atlyginimo) bazinio dydžio atlygis.</text:span></text:p>
      <text:p text:style-name="P748"><text:span text:style-name="T749">2</text:span><text:span text:style-name="T750">. Už pasirengimą komisijos posėdyje nagrinėti vieną paraišką, pareiškimą, prašymą ar skundą, eksperto išvad</text:span><text:span text:style-name="T751">os parengimą mokamas 0,008–0,04 pareiginės algos</text:span><text:span text:style-name="T752"><text:s/></text:span><text:span text:style-name="T753">(atlyginimo) bazinio dydžio atlygis.</text:span></text:p>
      <text:p text:style-name="P754"><text:span text:style-name="T755">3</text:span><text:span text:style-name="T756">. Komisijos pirmininkui (o jeigu jo nėra, komisijos pirmininko pavaduotojui) už darbą komisijos posėdyje (už kiekvieną komisijos posėdį) papildomai mokama 30<text:s/></text:span><text:span text:style-name="T757">procentų faktiškai apskaičiuoto atlygio.</text:span></text:p>
      <text:p text:style-name="P758"><text:span text:style-name="T759">4</text:span><text:span text:style-name="T760">. Vyriausybė ar jos įgaliota institucija, atsižvelgdama į komisijos veiklos pobūdį, nustato konkretų komisijos narių atlygio dydį ir jo mokėjimo tvarką.</text:span></text:p>
      <text:p text:style-name="P761"><text:span text:style-name="T762">Skelbiu šį Lietuvos Respublikos Seimo priimtą įstat</text:span><text:span text:style-name="T763">ymą.</text:span></text:p>
      <text:p text:style-name="P764"/>
      <text:p text:style-name="P765"/>
      <text:p text:style-name="P766"/>
      <text:p text:style-name="P767">Respublikos Prezidentė<text:tab/>Dalia Grybauskaitė</text:p>
      <text:p text:style-name="P768"/>
      <text:p text:style-name="Normal"/>
      <text:p text:style-name="P769">Lietuvos Respublikos</text:p>
      <text:p text:style-name="P770">biudžetinių įstaigų darbuotojų darbo</text:p>
      <text:p text:style-name="P771">apmokėjimo ir komisijų narių atlygio už darbą įstatymo</text:p>
      <text:p text:style-name="P772"><text:span text:style-name="T773">1</text:span><text:span text:style-name="T774"><text:s/>priedas</text:span></text:p>
      <text:p text:style-name="P775"/>
      <text:p text:style-name="P776"><text:span text:style-name="T777">BIUDŽETINIŲ ĮSTAIGŲ VADOVŲ PAREIGINĖS ALGOS<text:s/></text:span><text:span text:style-name="T778">KOEFICIENTAI</text:span></text:p>
      <text:p text:style-name="P779"><text:span text:style-name="T780">IR DARBUOTOJŲ<text:s/></text:span><text:span text:style-name="T781">minimalūs</text:span><text:span text:style-name="T782"><text:s/></text:span><text:span text:style-name="T783">PAREIGINĖS ALGOS KOEFICIENTAI</text:span></text:p>
      <text:p text:style-name="P784"/>
      <text:p text:style-name="P785">(pareiginės algos (atlyginimo) baziniais dydžiais)</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Pareigybė</text:p>
          </table:table-cell>
          <table:table-cell table:style-name="TableCell796">
            <text:p text:style-name="P797">Pareigybės lygis</text:p>
          </table:table-cell>
          <table:table-cell table:style-name="TableCell798">
            <text:p text:style-name="P799">Biudžetinių įstaigų vadovų pareiginės algos koeficientai ir darbuotojų minimalūs pareiginės algos koeficientai</text:p>
          </table:table-cell>
        </table:table-row>
        <table:table-row table:style-name="TableRow800">
          <table:table-cell table:style-name="TableCell801">
            <text:p text:style-name="P802">1.</text:p>
          </table:table-cell>
          <table:table-cell table:style-name="TableCell803">
            <text:p text:style-name="P804">Biudžetinės įstaigos vadovas</text:p>
          </table:table-cell>
          <table:table-cell table:style-name="TableCell805">
            <text:p text:style-name="P806"/>
          </table:table-cell>
          <table:table-cell table:style-name="TableCell807">
            <text:p text:style-name="P808">1,29–3,98</text:p>
          </table:table-cell>
        </table:table-row>
        <table:table-row table:style-name="TableRow809">
          <table:table-cell table:style-name="TableCell810">
            <text:p text:style-name="P811">2.</text:p>
          </table:table-cell>
          <table:table-cell table:style-name="TableCell812">
            <text:p text:style-name="P813">Biudžetinės įstaigos vadovo pavaduotojas</text:p>
          </table:table-cell>
          <table:table-cell table:style-name="TableCell814">
            <text:p text:style-name="P815"/>
          </table:table-cell>
          <table:table-cell table:style-name="TableCell816">
            <text:p text:style-name="P817">1,04</text:p>
          </table:table-cell>
        </table:table-row>
        <table:table-row table:style-name="TableRow818">
          <table:table-cell table:style-name="TableCell819" table:number-rows-spanned="2">
            <text:p text:style-name="P820">3.</text:p>
          </table:table-cell>
          <table:table-cell table:style-name="TableCell821" table:number-rows-spanned="2">
            <text:p text:style-name="P822"><text:span text:style-name="T823">Struktūrinio padalinio vadovas (ar<text:s/></text:span><text:span text:style-name="T824">kiti specialistai, turintys pavaldžių darbuotojų ar prilyginti vadovaujantiems darbuotojams)</text:span></text:p>
          </table:table-cell>
          <table:table-cell table:style-name="TableCell825">
            <text:p text:style-name="P826">A</text:p>
          </table:table-cell>
          <table:table-cell table:style-name="TableCell827">
            <text:p text:style-name="P828">0,88</text:p>
          </table:table-cell>
        </table:table-row>
        <table:table-row table:style-name="TableRow829">
          <table:covered-table-cell>
            <text:p text:style-name="P830"/>
          </table:covered-table-cell>
          <table:covered-table-cell>
            <text:p text:style-name="P831"/>
          </table:covered-table-cell>
          <table:table-cell table:style-name="TableCell832">
            <text:p text:style-name="P833">B</text:p>
          </table:table-cell>
          <table:table-cell table:style-name="TableCell834">
            <text:p text:style-name="P835">0,83</text:p>
          </table:table-cell>
        </table:table-row>
        <table:table-row table:style-name="TableRow836">
          <table:table-cell table:style-name="TableCell837" table:number-rows-spanned="2">
            <text:p text:style-name="P838">4.</text:p>
          </table:table-cell>
          <table:table-cell table:style-name="TableCell839" table:number-rows-spanned="2">
            <text:p text:style-name="P840">Struktūrinio padalinio vadovo pavaduotojas</text:p>
          </table:table-cell>
          <table:table-cell table:style-name="TableCell841">
            <text:p text:style-name="P842">A</text:p>
          </table:table-cell>
          <table:table-cell table:style-name="TableCell843">
            <text:p text:style-name="P844">0,83</text:p>
          </table:table-cell>
        </table:table-row>
        <table:table-row table:style-name="TableRow845">
          <table:covered-table-cell>
            <text:p text:style-name="P846"/>
          </table:covered-table-cell>
          <table:covered-table-cell>
            <text:p text:style-name="P847"/>
          </table:covered-table-cell>
          <table:table-cell table:style-name="TableCell848">
            <text:p text:style-name="P849">B</text:p>
          </table:table-cell>
          <table:table-cell table:style-name="TableCell850">
            <text:p text:style-name="P851">0,72</text:p>
          </table:table-cell>
        </table:table-row>
        <table:table-row table:style-name="TableRow852">
          <table:table-cell table:style-name="TableCell853" table:number-rows-spanned="2">
            <text:p text:style-name="P854">5.</text:p>
          </table:table-cell>
          <table:table-cell table:style-name="TableCell855" table:number-rows-spanned="2">
            <text:p text:style-name="P856">Specialistas</text:p>
          </table:table-cell>
          <table:table-cell table:style-name="TableCell857">
            <text:p text:style-name="P858">A</text:p>
          </table:table-cell>
          <table:table-cell table:style-name="TableCell859">
            <text:p text:style-name="P860">0,7</text:p>
          </table:table-cell>
        </table:table-row>
        <table:table-row table:style-name="TableRow861">
          <table:covered-table-cell>
            <text:p text:style-name="P862"/>
          </table:covered-table-cell>
          <table:covered-table-cell>
            <text:p text:style-name="P863"/>
          </table:covered-table-cell>
          <table:table-cell table:style-name="TableCell864">
            <text:p text:style-name="P865">B</text:p>
          </table:table-cell>
          <table:table-cell table:style-name="TableCell866">
            <text:p text:style-name="P867">0,67</text:p>
          </table:table-cell>
        </table:table-row>
        <table:table-row table:style-name="TableRow868">
          <table:table-cell table:style-name="TableCell869">
            <text:p text:style-name="P870">6.</text:p>
          </table:table-cell>
          <table:table-cell table:style-name="TableCell871">
            <text:p text:style-name="P872">Kvalifikuotas darbuotojas</text:p>
          </table:table-cell>
          <table:table-cell table:style-name="TableCell873">
            <text:p text:style-name="P874">C</text:p>
          </table:table-cell>
          <table:table-cell table:style-name="TableCell875">
            <text:p text:style-name="P876">0,64</text:p>
          </table:table-cell>
        </table:table-row>
      </table:table>
      <text:p text:style-name="Normal"/>
      <text:p text:style-name="P877"><text:span text:style-name="T878">____________________</text:span></text:p>
      <text:p text:style-name="P879">Priedo pakeitimai:</text:p>
      <text:p text:style-name="P880"><text:span text:style-name="T881">Nr.<text:s/></text:span><text:a xlink:href="https://www.e-tar.lt/portal/legalAct.html?documentId=cdbf9210c13b11ef88c08519262548c4" office:target-frame-name="_top" xlink:show="replace"><text:span text:style-name="T882">XV-82</text:span></text:a><text:span text:style-name="T883">, 2024-12-19, paskelbta TAR 2024-12-23, i. k. 2024-23077</text:span></text:p>
      <text:p text:style-name="Normal"/>
      <text:p text:style-name="P884">Lietuvos Respublikos<text:s/></text:p>
      <text:p text:style-name="P885">biudžetinių įstaigų darbuotojų darbo<text:s/>apmokėjimo ir komisijų narių atlygio už darbą įstatymo</text:p>
      <text:p text:style-name="P886"><text:span text:style-name="T887">2</text:span><text:span text:style-name="T888"><text:s/>priedas</text:span></text:p>
      <text:p text:style-name="P889"/>
      <text:p text:style-name="P890"><text:span text:style-name="T891">MOKYTOJŲ (IŠSKYRUS TRENERIUS), PAGALBOS MOKINIUI SPECIALISTŲ, MOKYKLŲ VADOVŲ, JŲ PAVADUOTOJŲ UGDYMUI, UGDYMĄ ORGANIZUOJANČIŲ SKYRIŲ VEDĖJŲ, ŠVIETIMO PAGALBOS ĮSTAIGŲ VADOVŲ, JŲ PAVADUOTOJŲ</text:span><text:span text:style-name="T892"><text:s/>IR SKYRIŲ VEDĖJŲ, KURIŲ DARBAS LAIKOMAS PEDAGOGINIU, PAREIGINĖS ALGOS KOEFICIENTAI IR MOKYTOJŲ (IŠSKYRUS TRENERIUS), PAGALBOS MOKINIUI SPECIALISTŲ (SPECIALIŲJŲ PEDAGOGŲ, LOGOPEDŲ, SURDOPEDAGOGŲ, TIFLOPEDAGOGŲ, JUDESIO KOREKCIJOS SPECIALISTŲ, KARJEROS SPEC</text:span><text:span text:style-name="T893">IALISTŲ, PSICHOLOGŲ ASISTENTŲ, PSICHOLOGŲ, SOCIALINIŲ PEDAGOGŲ, AUKLĖTOJŲ, KONCERTMEISTERIŲ, AKOMPANIATORIŲ) DARBO KRŪVIO SANDARA</text:span></text:p>
      <text:p text:style-name="P894"/>
      <text:p text:style-name="P895"><text:span text:style-name="T896">I</text:span><text:span text:style-name="T897"><text:s/>SKYRIUS</text:span></text:p>
      <text:p text:style-name="P898"><text:span text:style-name="T899">MOKYTOJŲ, DIRBANČIŲ PAGAL BENDROJO UGDYMO, PROFESINIO MOKYMO IR NEFORMALIOJO ŠVIETIMO PROGRAMAS (IŠSKYRUS IKIMO</text:span><text:span text:style-name="T900">KYKLINIO IR PRIEŠMOKYKLINIO UGDYMO PROGRAMAS), PAREIGINĖS ALGOS KOEFICIENTAI IR DARBO KRŪVIO SANDARA</text:span></text:p>
      <text:p text:style-name="P901"/>
      <text:p text:style-name="P902"><text:span text:style-name="T903">1</text:span><text:span text:style-name="T904">. Šiame skyriuje nurodytų darbuotojų pareiginės algos koeficientai:</text:span></text:p>
      <text:p text:style-name="P905"/>
      <text:p text:style-name="P906">(pareiginės algos (atlyginimo) baziniais dydžiais)</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able:number-rows-spanned="3">
              <text:p text:style-name="P918"><text:span text:style-name="T919">Kvalifikacinė kategorija</text:span></text:p>
            </table:table-cell>
            <table:table-cell table:style-name="TableCell920" table:number-columns-spanned="7">
              <text:p text:style-name="P921"><text:span text:style-name="T922">Pare</text:span><text:span text:style-name="T923">iginės algos<text:s/></text:span><text:span text:style-name="T924">koeficientai</text:span></text:p>
            </table: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7">
              <text:p text:style-name="P928"><text:span text:style-name="T929">Pedagoginio darbo stažas (metais)</text:span></text:p>
            </table: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iki 2</text:span></text:p>
            </table:table-cell>
            <table:table-cell table:style-name="TableCell935">
              <text:p text:style-name="P936"><text:span text:style-name="T937">nuo daugiau kaip 2 iki 5</text:span></text:p>
            </table:table-cell>
            <table:table-cell table:style-name="TableCell938">
              <text:p text:style-name="P939"><text:span text:style-name="T940">nuo daugiau kaip 5 iki 10</text:span></text:p>
            </table:table-cell>
            <table:table-cell table:style-name="TableCell941">
              <text:p text:style-name="P942"><text:span text:style-name="T943">nuo daugiau kaip 10 iki 15</text:span></text:p>
            </table:table-cell>
            <table:table-cell table:style-name="TableCell944">
              <text:p text:style-name="P945"><text:span text:style-name="T946">nuo daugiau kaip 15 iki 20</text:span></text:p>
            </table:table-cell>
            <table:table-cell table:style-name="TableCell947">
              <text:p text:style-name="P948"><text:span text:style-name="T949">nuo daugiau kaip 20 iki 25</text:span></text:p>
            </table:table-cell>
            <table:table-cell table:style-name="TableCell950">
              <text:p text:style-name="P951"><text:span text:style-name="T952">daugiau kaip 25</text:span></text:p>
            </table:table-cell>
          </table:table-row>
        </table:table-header-rows>
        <table:table-row table:style-name="TableRow953">
          <table:table-cell table:style-name="TableCell954" table:number-columns-spanned="8">
            <text:p text:style-name="P955"><text:span text:style-name="T956">Nesuteiktos kvalifikacinės<text:s/></text:span><text:span text:style-name="T957">kategorijos</text:span></text:p>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text:span text:style-name="T961">Mokytojas</text:span></text:p>
          </table:table-cell>
          <table:table-cell table:style-name="TableCell962">
            <text:p text:style-name="P963"><text:span text:style-name="T964">1,0223</text:span></text:p>
          </table:table-cell>
          <table:table-cell table:style-name="TableCell965">
            <text:p text:style-name="P966"><text:span text:style-name="T967">1,0261</text:span></text:p>
          </table:table-cell>
          <table:table-cell table:style-name="TableCell968">
            <text:p text:style-name="P969"><text:span text:style-name="T970">1,0349</text:span></text:p>
          </table:table-cell>
          <table:table-cell table:style-name="TableCell971">
            <text:p text:style-name="P972"><text:span text:style-name="T973">1,0538</text:span></text:p>
          </table:table-cell>
          <table:table-cell table:style-name="TableCell974">
            <text:p text:style-name="P975"><text:span text:style-name="T976">1,0866</text:span></text:p>
          </table:table-cell>
          <table:table-cell table:style-name="TableCell977">
            <text:p text:style-name="P978"><text:span text:style-name="T979">1,0903</text:span></text:p>
          </table:table-cell>
          <table:table-cell table:style-name="TableCell980">
            <text:p text:style-name="P981"><text:span text:style-name="T982">1,0967</text:span></text:p>
          </table:table-cell>
        </table:table-row>
        <table:table-row table:style-name="TableRow983">
          <table:table-cell table:style-name="TableCell984" table:number-columns-spanned="8">
            <text:p text:style-name="P985">Suteiktos kvalifikacinės kategorijos</text:p>
          </table: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text:span text:style-name="T989">Mokytojas</text:span></text:p>
          </table:table-cell>
          <table:table-cell table:style-name="TableCell990">
            <text:p text:style-name="P991"><text:span text:style-name="T992">1,0979</text:span></text:p>
          </table:table-cell>
          <table:table-cell table:style-name="TableCell993">
            <text:p text:style-name="P994"><text:span text:style-name="T995">1,1006</text:span></text:p>
          </table:table-cell>
          <table:table-cell table:style-name="TableCell996">
            <text:p text:style-name="P997"><text:span text:style-name="T998">1,1018</text:span></text:p>
          </table:table-cell>
          <table:table-cell table:style-name="TableCell999">
            <text:p text:style-name="P1000"><text:span text:style-name="T1001">1,1080</text:span></text:p>
          </table:table-cell>
          <table:table-cell table:style-name="TableCell1002">
            <text:p text:style-name="P1003"><text:span text:style-name="T1004">1,1106</text:span></text:p>
          </table:table-cell>
          <table:table-cell table:style-name="TableCell1005">
            <text:p text:style-name="P1006"><text:span text:style-name="T1007">1,1143</text:span></text:p>
          </table:table-cell>
          <table:table-cell table:style-name="TableCell1008">
            <text:p text:style-name="P1009"><text:span text:style-name="T1010">1,1231</text:span></text:p>
          </table:table-cell>
        </table:table-row>
        <table:table-row table:style-name="TableRow1011">
          <table:table-cell table:style-name="TableCell1012">
            <text:p text:style-name="P1013"><text:span text:style-name="T1014">Vyresnysis mokytojas</text:span></text:p>
          </table:table-cell>
          <table:table-cell table:style-name="TableCell1015">
            <text:p text:style-name="P1016"/>
          </table:table-cell>
          <table:table-cell table:style-name="TableCell1017">
            <text:p text:style-name="P1018"><text:span text:style-name="T1019">1,1244</text:span></text:p>
          </table:table-cell>
          <table:table-cell table:style-name="TableCell1020">
            <text:p text:style-name="P1021"><text:span text:style-name="T1022">1,1282</text:span></text:p>
          </table:table-cell>
          <table:table-cell table:style-name="TableCell1023">
            <text:p text:style-name="P1024"><text:span text:style-name="T1025">1,1333</text:span></text:p>
          </table:table-cell>
          <table:table-cell table:style-name="TableCell1026">
            <text:p text:style-name="P1027"><text:span text:style-name="T1028">1,1787</text:span></text:p>
          </table:table-cell>
          <table:table-cell table:style-name="TableCell1029">
            <text:p text:style-name="P1030"><text:span text:style-name="T1031">1,1849</text:span></text:p>
          </table:table-cell>
          <table:table-cell table:style-name="TableCell1032">
            <text:p text:style-name="P1033"><text:span text:style-name="T1034">1,1899</text:span></text:p>
          </table:table-cell>
        </table:table-row>
        <table:table-row table:style-name="TableRow1035">
          <table:table-cell table:style-name="TableCell1036">
            <text:p text:style-name="P1037"><text:span text:style-name="T1038">Mokytojas<text:s/></text:span><text:span text:style-name="T1039">metodininkas</text:span></text:p>
          </table:table-cell>
          <table:table-cell table:style-name="TableCell1040">
            <text:p text:style-name="P1041"/>
          </table:table-cell>
          <table:table-cell table:style-name="TableCell1042">
            <text:p text:style-name="P1043"/>
          </table:table-cell>
          <table:table-cell table:style-name="TableCell1044">
            <text:p text:style-name="P1045"><text:span text:style-name="T1046">1,2013</text:span></text:p>
          </table:table-cell>
          <table:table-cell table:style-name="TableCell1047">
            <text:p text:style-name="P1048"><text:span text:style-name="T1049">1,2228</text:span></text:p>
          </table:table-cell>
          <table:table-cell table:style-name="TableCell1050">
            <text:p text:style-name="P1051"><text:span text:style-name="T1052">1,2618</text:span></text:p>
          </table:table-cell>
          <table:table-cell table:style-name="TableCell1053">
            <text:p text:style-name="P1054"><text:span text:style-name="T1055">1,2669</text:span></text:p>
          </table:table-cell>
          <table:table-cell table:style-name="TableCell1056">
            <text:p text:style-name="P1057"><text:span text:style-name="T1058">1,2757</text:span></text:p>
          </table:table-cell>
        </table:table-row>
        <table:table-row table:style-name="TableRow1059">
          <table:table-cell table:style-name="TableCell1060">
            <text:p text:style-name="P1061"><text:span text:style-name="T1062">Mokytojas ekspertas</text:span></text:p>
          </table:table-cell>
          <table:table-cell table:style-name="TableCell1063">
            <text:p text:style-name="P1064"/>
          </table:table-cell>
          <table:table-cell table:style-name="TableCell1065">
            <text:p text:style-name="P1066"/>
          </table:table-cell>
          <table:table-cell table:style-name="TableCell1067">
            <text:p text:style-name="P1068"><text:span text:style-name="T1069">1,3652</text:span></text:p>
          </table:table-cell>
          <table:table-cell table:style-name="TableCell1070">
            <text:p text:style-name="P1071"><text:span text:style-name="T1072">1,3879</text:span></text:p>
          </table:table-cell>
          <table:table-cell table:style-name="TableCell1073">
            <text:p text:style-name="P1074"><text:span text:style-name="T1075">1,4232</text:span></text:p>
          </table:table-cell>
          <table:table-cell table:style-name="TableCell1076">
            <text:p text:style-name="P1077"><text:span text:style-name="T1078">1,4295</text:span></text:p>
          </table:table-cell>
          <table:table-cell table:style-name="TableCell1079">
            <text:p text:style-name="P1080"><text:span text:style-name="T1081">1,4358</text:span></text:p>
          </table:table-cell>
        </table:table-row>
      </table:table>
      <text:p text:style-name="P1082"/>
      <text:p text:style-name="P1083">Punkto pakeitimai:</text:p>
      <text:p text:style-name="P1084"><text:span text:style-name="T1085">Nr.<text:s/></text:span><text:a xlink:href="https://www.e-tar.lt/portal/legalAct.html?documentId=17780ec0a54311eea5a28c81c82193a8" office:target-frame-name="_top" xlink:show="replace"><text:span text:style-name="T1086">XIV-2341</text:span></text:a><text:span text:style-name="T1087">, 2023-12-14,<text:s/></text:span><text:span text:style-name="T1088">paskelbta TAR 2023-12-28, i. k. 2023-25599</text:span></text:p>
      <text:p text:style-name="Normal"/>
      <text:p text:style-name="P1089"><text:span text:style-name="T1090">2</text:span><text:span text:style-name="T1091">. Pareiginės algos koeficientai dėl veiklos sudėtingumo mokytojams:</text:span></text:p>
      <text:p text:style-name="P1092"><text:span text:style-name="T1093">2.1</text:span><text:span text:style-name="T1094">. didinami 1–15 procentų:</text:span></text:p>
      <text:p text:style-name="P1095"><text:span text:style-name="T1096">2.1.1</text:span><text:span text:style-name="T1097">. dirbantiems bendrojo ugdymo mokyklose, išskyrus šio priedo 2.1.2 ir 2.1.3 papunkčiuose nurodytas<text:s/></text:span><text:span text:style-name="T1098">mokyklas, įstaigose, vykdančiose profesinio mokymo, neformaliojo švietimo programas (išskyrus ikimokyklinio ir priešmokyklinio ugdymo programas), kurių klasėje (grupėje) ugdomas vienas ar daugiau mokinių, dėl įgimtų ar įgytų sutrikimų turinčių vidutinių, d</text:span><text:span text:style-name="T1099">idelių ar labai didelių specialiųjų ugdymosi poreikių;</text:span></text:p>
      <text:p text:style-name="P1100"><text:span text:style-name="T1101">2.1.2</text:span><text:span text:style-name="T1102">. dirbantiems bendrojo ugdymo mokyklose (klasėse), skirtose mokiniams, dėl įgimtų ar įgytų sutrikimų turintiems didelių ar labai didelių specialiųjų ugdymosi poreikių, pagal bendrojo ugdymo ir</text:span><text:span text:style-name="T1103"><text:s/>neformaliojo švietimo programas (išskyrus ikimokyklinio ir priešmokyklinio ugdymo programas);</text:span></text:p>
      <text:p text:style-name="P1104"><text:span text:style-name="T1105">2.1.3</text:span><text:span text:style-name="T1106">. dirbantiems bendrojo ugdymo mokyklose (klasėse), skirtose mokiniams, dėl nepalankių aplinkos veiksnių turintiems specialiųjų ugdymosi poreikių, pagal<text:s/></text:span><text:span text:style-name="T1107">bendrojo ugdymo ir neformaliojo švietimo programas (išskyrus ikimokyklinio ir priešmokyklinio ugdymo programas);</text:span></text:p>
      <text:p text:style-name="P1108"><text:span text:style-name="T1109">2.1.4</text:span><text:span text:style-name="T1110">. dirbantiems profesinio mokymo įstaigose (skyriuose, grupėse, klasėse), skirtose mokiniams, turintiems specialiųjų ugdymosi poreikių,</text:span><text:span text:style-name="T1111"><text:s/>pagal bendrojo ugdymo, profesinio mokymo ir neformaliojo švietimo programas (išskyrus ikimokyklinio ir priešmokyklinio ugdymo programas);</text:span></text:p>
      <text:p text:style-name="P1112"><text:span text:style-name="T1113">2.1.5</text:span><text:span text:style-name="T1114">. dirbantiems socialinės globos įstaigose, skirtose vaikams;</text:span></text:p>
      <text:p text:style-name="P1115"><text:span text:style-name="T1116">2.1.6</text:span><text:span text:style-name="T1117">. mokantiems mokinį, kuriam dėl ligos<text:s/></text:span><text:span text:style-name="T1118">ar patologinės būklės skirtas mokymas namuose;</text:span></text:p>
      <text:p text:style-name="P1119"><text:span text:style-name="T1120">2.1.7</text:span><text:span text:style-name="T1121">. mokantiems pagal tarptautinio bakalaureato programas;</text:span></text:p>
      <text:p text:style-name="P1122"><text:span text:style-name="T1123">2.1.8</text:span><text:span text:style-name="T1124">. mokantiems vieną ar daugiau užsieniečių arba Lietuvos Respublikos piliečių, atvykusių gyventi į Lietuvos Respubliką, nemokančių valst</text:span><text:span text:style-name="T1125">ybinės kalbos, dvejus metus nuo mokinio mokymosi pradžios Lietuvos Respublikoje pagal bendrojo ugdymo ir profesinio mokymo programas;</text:span></text:p>
      <text:p text:style-name="P1126"><text:span text:style-name="T1127">2.1.9</text:span><text:span text:style-name="T1128">. mokantiems dalykus lietuvių kalba bendrojo ugdymo mokyklų, kuriose įteisintas mokymas tautinės mažumos kalba, I</text:span><text:span text:style-name="T1129">II ir IV gimnazijų klasėse;</text:span></text:p>
      <text:p text:style-name="P1130"><text:span text:style-name="T1131">2.1.10</text:span><text:span text:style-name="T1132">. dirbantiems pradinėse klasėse Elektrėnų, Šalčininkų rajono, Širvintų rajono, Švenčionių rajono, Trakų rajono, Vilniaus miesto, Vilniaus rajono ir Visagino savivaldybių teritorijose esančiose bendrojo ugdymo mokyklose</text:span><text:span text:style-name="T1133">, kuriose įteisintas mokymas lietuvių kalba (jeigu klasėje mokosi 10 ar daugiau mokinių ir iš jų ne mažiau kaip 50 procentų nemoka valstybinės kalbos);</text:span></text:p>
      <text:p text:style-name="P1134"><text:span text:style-name="T1135">2.2</text:span><text:span text:style-name="T1136">. gali būti didinami iki 20 procentų pagal kitus biudžetinės įstaigos darbo apmokėjimo sistemoj</text:span><text:span text:style-name="T1137">e nustatytus kriterijus.</text:span></text:p>
      <text:p text:style-name="P1138"><text:span text:style-name="T1139">3</text:span><text:span text:style-name="T1140">. Jeigu mokytojo, dirbančio pagal bendrojo ugdymo, profesinio mokymo ir neformaliojo švietimo programas (išskyrus ikimokyklinio ir priešmokyklinio ugdymo programas), veikla atitinka du ar daugiau šio priedo 2 punkte nustatyt</text:span><text:span text:style-name="T1141">ų kriterijų, jo pareiginės algos koeficientas didinamas ne daugiau kaip 25 procentais. Pareiginės algos koeficientų didinimo dėl veiklos sudėtingumo kriterijai, nurodyti šio priedo 2 punkte, atsižvelgiant į veiklos sudėtingumo mastą, detalizuojami biudžeti</text:span><text:span text:style-name="T1142">nės įstaigos darbo apmokėjimo sistemoje.</text:span></text:p>
      <text:p text:style-name="P1143"><text:span text:style-name="T1144">4</text:span><text:span text:style-name="T1145">. Mokytojų, dirbančių pagal bendrojo ugdymo, profesinio mokymo ir neformaliojo švietimo programas (išskyrus ikimokyklinio ir priešmokyklinio ugdymo programas), darbo laikas per savaitę yra 36 valandos.</text:span></text:p>
      <text:p text:style-name="P1146"><text:span text:style-name="T1147">5</text:span><text:span text:style-name="T1148">.<text:s/></text:span><text:span text:style-name="T1149">Mokytojų, dirbančių pagal bendrojo ugdymo, profesinio mokymo ir neformaliojo švietimo programas (išskyrus ikimokyklinio ir priešmokyklinio ugdymo programas), darbo laiką sudaro:</text:span></text:p>
      <text:p text:style-name="P1150"><text:span text:style-name="T1151">5.1</text:span><text:span text:style-name="T1152">. kontaktinės valandos, skiriamos bendrojo ugdymo srities (dalyko), profe</text:span><text:span text:style-name="T1153">sinio mokymo, formalųjį švietimą papildančio ugdymo programoms įgyvendinti pagal ugdymo (mokymo) planuose numatytas valandas, neformaliojo švietimo programoms (išskyrus ikimokyklinio, priešmokyklinio ir formalųjį švietimą papildančio ugdymo programas) – pa</text:span><text:span text:style-name="T1154">gal programoje numatytas valandas, ir valandos ugdomajai veiklai planuoti, pasiruošti pamokoms, mokinių mokymosi pasiekimams vertinti, vadovauti klasei (grupei);</text:span></text:p>
      <text:p text:style-name="P1155"><text:span text:style-name="T1156">5.2</text:span><text:span text:style-name="T1157">. valandos, susijusios su profesiniu tobulėjimu ir veikla mokyklos bendruomenėje.</text:span></text:p>
      <text:p text:style-name="P1158"><text:span text:style-name="T1159">6</text:span><text:span text:style-name="T1160">. Veiklų, susijusių su profesiniu tobulėjimu, aprašą tvirtina švietimo, mokslo ir sporto ministras, atsižvelgdamas į socialinių partnerių ir pedagogų rengimo centrų pasiūlymus. Veiklų mokyklos bendruomenėje aprašą tvirtina švietimo, mokslo ir sporto mini</text:span><text:span text:style-name="T1161">stras, atsižvelgdamas į socialinių partnerių pasiūlymus.</text:span></text:p>
      <text:p text:style-name="P1162"><text:span text:style-name="T1163">7</text:span><text:span text:style-name="T1164">. Mokytojo, dirbančio pagal bendrojo ugdymo, profesinio mokymo ir neformaliojo švietimo programas (išskyrus ikimokyklinio ir priešmokyklinio ugdymo programas), valandų skaičius per mokslo metus:</text:span></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Pareigybė</text:p>
          </table:table-cell>
          <table:table-cell table:style-name="TableCell1173">
            <text:p text:style-name="P1174">Kontaktinės valandos ir valandos ugdomajai veiklai planuoti, pasiruošti pamokoms, mokinių mokymosi pasiekimams vertinti, vadovauti klasei (grupei)</text:p>
          </table:table-cell>
          <table:table-cell table:style-name="TableCell1175">
            <text:p text:style-name="P1176">Valandos, susijusios su profesiniu tobulėjimu ir veikla mokyklos bendruomenėje</text:p>
          </table:table-cell>
          <table:table-cell table:style-name="TableCell1177">
            <text:p text:style-name="P1178">Iš viso</text:p>
          </table:table-cell>
        </table:table-row>
        <table:table-row table:style-name="TableRow1179">
          <table:table-cell table:style-name="TableCell1180">
            <text:p text:style-name="P1181">Mokytojas<text:s/>(pedagoginis darbo stažas iki 2 metų) Mokytojas</text:p>
            <text:p text:style-name="P1182">Vyresnysis mokytojas</text:p>
            <text:p text:style-name="P1183">Mokytojas metodininkas</text:p>
            <text:p text:style-name="P1184">Mokytojas ekspertas</text:p>
            <text:p text:style-name="P1185">(pedagoginis darbo stažas nuo 2 metų)</text:p>
          </table:table-cell>
          <table:table-cell table:style-name="TableCell1186">
            <text:p text:style-name="P1187">1 010–1 410</text:p>
          </table:table-cell>
          <table:table-cell table:style-name="TableCell1188">
            <text:p text:style-name="P1189">102–502</text:p>
          </table:table-cell>
          <table:table-cell table:style-name="TableCell1190">
            <text:p text:style-name="P1191">1 512</text:p>
          </table:table-cell>
        </table:table-row>
      </table:table>
      <text:p text:style-name="P1192"/>
      <text:p text:style-name="P1193"><text:span text:style-name="T1194">8</text:span><text:span text:style-name="T1195">. Mokytojui, dirbančiam pagal bendrojo ugdymo programas, per metus<text:s/></text:span><text:span text:style-name="T1196">skiriama ne daugiau kaip 888 kontaktinės valandos privalomiems dalykams pagal bendruosius ugdymo planus, kuriuos tvirtina švietimo, mokslo ir sporto ministras, mokyti; šiuo atveju ne mažiau kaip 355 valandos skiriamos ugdomajai veiklai planuoti, pasiruošti</text:span><text:span text:style-name="T1197"><text:s/>pamokoms, mokinių mokymosi pasiekimams vertinti; ne mažiau kaip 152 valandos gali būti skiriamos vadovauti klasei (grupei).</text:span></text:p>
      <text:p text:style-name="P1198"><text:span text:style-name="T1199">9</text:span><text:span text:style-name="T1200">. Mokytojui (jeigu jo pedagoginis darbo stažas iki 2 metų), dirbančiam pagal bendrojo ugdymo programas, per metus skiriama ne<text:s/></text:span><text:span text:style-name="T1201">daugiau kaip 756 kontaktinės valandos, o dirbančiam pagal profesinio mokymo ir neformaliojo švietimo programas (išskyrus ikimokyklinio ir priešmokyklinio ugdymo programas) – ne daugiau kaip 924 kontaktinės valandos.</text:span></text:p>
      <text:p text:style-name="P1202"><text:span text:style-name="T1203">10</text:span><text:span text:style-name="T1204">. Mokytojų, dirbančių pagal bendro</text:span><text:span text:style-name="T1205">jo ugdymo, profesinio mokymo ir neformaliojo švietimo programas (išskyrus ikimokyklinio ir priešmokyklinio ugdymo programas), darbo laiko grafiko sudarymo bendrąsias nuostatas tvirtina švietimo, mokslo ir sporto ministras, suderinęs su socialinės apsaugos<text:s/></text:span><text:span text:style-name="T1206">ir darbo ministru.</text:span></text:p>
      <text:p text:style-name="P1207"><text:span text:style-name="T1208">11</text:span><text:span text:style-name="T1209">. Mokytojo, dirbančio pagal bendrojo ugdymo, profesinio mokymo ir neformaliojo švietimo programas (išskyrus ikimokyklinio ir priešmokyklinio ugdymo programas), darbo krūvio sandarą pagal dalykus, ugdymo ar mokymo sritis nustato biu</text:span><text:span text:style-name="T1210">džetinės įstaigos vadovas pagal šio priedo 7 punkte nustatytas valandas švietimo, mokslo ir sporto ministro nustatyta tvarka.</text:span></text:p>
      <text:p text:style-name="P1211"/>
      <text:p text:style-name="P1212"><text:span text:style-name="T1213">II</text:span><text:span text:style-name="T1214"><text:s/>SKYRIUS</text:span></text:p>
      <text:p text:style-name="P1215"><text:span text:style-name="T1216">MOKYTOJŲ, DIRBANČIŲ PAGAL IKIMOKYKLINIO UGDYMO PROGRAMĄ, IR MENINIO UGDYMO MOKYTOJŲ, DIRBANČIŲ PAGAL IKIMOKYKLIN</text:span><text:span text:style-name="T1217">IO IR (ARBA) PRIEŠMOKYKLINIO UGDYMO PROGRAMAS, PAREIGINĖS ALGOS KOEFICIENTAI IR DARBO KRŪVIO SANDARA</text:span></text:p>
      <text:p text:style-name="P1218"/>
      <text:p text:style-name="P1219"><text:span text:style-name="T1220">12</text:span><text:span text:style-name="T1221">. Šiame skyriuje nurodytų darbuotojų pareiginės algos koeficientai:</text:span></text:p>
      <text:p text:style-name="P1222">(pareiginės algos (atlyginimo) baziniais dydžiais)</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3">
            <text:p text:style-name="P1234"><text:span text:style-name="T1235">Kvalifikacinė<text:s/></text:span></text:p>
            <text:p text:style-name="P1236"><text:span text:style-name="T1237">kategorija<text:s/></text:span></text:p>
          </table:table-cell>
          <table:table-cell table:style-name="TableCell1238" table:number-columns-spanned="7">
            <text:p text:style-name="P1239"><text:span text:style-name="T1240">Pareiginės algos<text:s/></text:span><text:span text:style-name="T1241">koeficientai</text:span></text:p>
          </table: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7">
            <text:p text:style-name="P1245"><text:span text:style-name="T1246">Pedagoginio darbo stažas (metais)</text:span></text:p>
          </table: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ext:p text:style-name="P1250"><text:span text:style-name="T1251">iki 2</text:span></text:p>
          </table:table-cell>
          <table:table-cell table:style-name="TableCell1252">
            <text:p text:style-name="P1253"><text:span text:style-name="T1254">nuo daugiau kaip 2 iki 5</text:span></text:p>
          </table:table-cell>
          <table:table-cell table:style-name="TableCell1255">
            <text:p text:style-name="P1256"><text:span text:style-name="T1257">nuo daugiau kaip 5 iki 10</text:span></text:p>
          </table:table-cell>
          <table:table-cell table:style-name="TableCell1258">
            <text:p text:style-name="P1259"><text:span text:style-name="T1260">nuo daugiau kaip 10 iki 15</text:span></text:p>
          </table:table-cell>
          <table:table-cell table:style-name="TableCell1261">
            <text:p text:style-name="P1262"><text:span text:style-name="T1263">nuo daugiau kaip 15 iki 20</text:span></text:p>
          </table:table-cell>
          <table:table-cell table:style-name="TableCell1264">
            <text:p text:style-name="P1265"><text:span text:style-name="T1266">nuo daugiau kaip 20 iki 25</text:span></text:p>
          </table:table-cell>
          <table:table-cell table:style-name="TableCell1267">
            <text:p text:style-name="P1268"><text:span text:style-name="T1269">daugiau kaip 25</text:span></text:p>
          </table:table-cell>
        </table:table-row>
        <table:table-row table:style-name="TableRow1270">
          <table:table-cell table:style-name="TableCell1271" table:number-columns-spanned="8">
            <text:p text:style-name="P1272"><text:span text:style-name="T1273">Nesuteiktos kvalifikacinės<text:s/></text:span><text:span text:style-name="T1274">kategorijos</text:span></text:p>
          </table: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text:span text:style-name="T1278">Mokytojas</text:span></text:p>
          </table:table-cell>
          <table:table-cell table:style-name="TableCell1279">
            <text:p text:style-name="P1280"><text:span text:style-name="T1281">1,0223</text:span></text:p>
          </table:table-cell>
          <table:table-cell table:style-name="TableCell1282">
            <text:p text:style-name="P1283"><text:span text:style-name="T1284">1,0261</text:span></text:p>
          </table:table-cell>
          <table:table-cell table:style-name="TableCell1285">
            <text:p text:style-name="P1286"><text:span text:style-name="T1287">1,0349</text:span></text:p>
          </table:table-cell>
          <table:table-cell table:style-name="TableCell1288">
            <text:p text:style-name="P1289"><text:span text:style-name="T1290">1,0538</text:span></text:p>
          </table:table-cell>
          <table:table-cell table:style-name="TableCell1291">
            <text:p text:style-name="P1292"><text:span text:style-name="T1293">1,0866</text:span></text:p>
          </table:table-cell>
          <table:table-cell table:style-name="TableCell1294">
            <text:p text:style-name="P1295"><text:span text:style-name="T1296">1,0903</text:span></text:p>
          </table:table-cell>
          <table:table-cell table:style-name="TableCell1297">
            <text:p text:style-name="P1298"><text:span text:style-name="T1299">1,0967</text:span></text:p>
          </table:table-cell>
        </table:table-row>
        <table:table-row table:style-name="TableRow1300">
          <table:table-cell table:style-name="TableCell1301" table:number-columns-spanned="8">
            <text:p text:style-name="P1302">Suteiktos kvalifikacinės kategorijos</text:p>
          </table: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text:span text:style-name="T1306">Mokytojas</text:span></text:p>
          </table:table-cell>
          <table:table-cell table:style-name="TableCell1307">
            <text:p text:style-name="P1308"><text:span text:style-name="T1309">1,0979</text:span></text:p>
          </table:table-cell>
          <table:table-cell table:style-name="TableCell1310">
            <text:p text:style-name="P1311"><text:span text:style-name="T1312">1,1006</text:span></text:p>
          </table:table-cell>
          <table:table-cell table:style-name="TableCell1313">
            <text:p text:style-name="P1314"><text:span text:style-name="T1315">1,1018</text:span></text:p>
          </table:table-cell>
          <table:table-cell table:style-name="TableCell1316">
            <text:p text:style-name="P1317"><text:span text:style-name="T1318">1,1080</text:span></text:p>
          </table:table-cell>
          <table:table-cell table:style-name="TableCell1319">
            <text:p text:style-name="P1320"><text:span text:style-name="T1321">1,1106</text:span></text:p>
          </table:table-cell>
          <table:table-cell table:style-name="TableCell1322">
            <text:p text:style-name="P1323"><text:span text:style-name="T1324">1,1143</text:span></text:p>
          </table:table-cell>
          <table:table-cell table:style-name="TableCell1325">
            <text:p text:style-name="P1326"><text:span text:style-name="T1327">1,1231</text:span></text:p>
          </table:table-cell>
        </table:table-row>
        <table:table-row table:style-name="TableRow1328">
          <table:table-cell table:style-name="TableCell1329">
            <text:p text:style-name="P1330"><text:span text:style-name="T1331">Vyresnysis mokytojas</text:span></text:p>
          </table:table-cell>
          <table:table-cell table:style-name="TableCell1332">
            <text:p text:style-name="P1333"/>
          </table:table-cell>
          <table:table-cell table:style-name="TableCell1334">
            <text:p text:style-name="P1335"><text:span text:style-name="T1336">1,1244</text:span></text:p>
          </table:table-cell>
          <table:table-cell table:style-name="TableCell1337">
            <text:p text:style-name="P1338"><text:span text:style-name="T1339">1,1282</text:span></text:p>
          </table:table-cell>
          <table:table-cell table:style-name="TableCell1340">
            <text:p text:style-name="P1341"><text:span text:style-name="T1342">1,1333</text:span></text:p>
          </table:table-cell>
          <table:table-cell table:style-name="TableCell1343">
            <text:p text:style-name="P1344"><text:span text:style-name="T1345">1,1787</text:span></text:p>
          </table:table-cell>
          <table:table-cell table:style-name="TableCell1346">
            <text:p text:style-name="P1347"><text:span text:style-name="T1348">1,1849</text:span></text:p>
          </table:table-cell>
          <table:table-cell table:style-name="TableCell1349">
            <text:p text:style-name="P1350"><text:span text:style-name="T1351">1,1899</text:span></text:p>
          </table:table-cell>
        </table:table-row>
        <table:table-row table:style-name="TableRow1352">
          <table:table-cell table:style-name="TableCell1353">
            <text:p text:style-name="P1354"><text:span text:style-name="T1355">Mokytojas<text:s/></text:span><text:span text:style-name="T1356">metodininkas</text:span></text:p>
          </table:table-cell>
          <table:table-cell table:style-name="TableCell1357">
            <text:p text:style-name="P1358"/>
          </table:table-cell>
          <table:table-cell table:style-name="TableCell1359">
            <text:p text:style-name="P1360"/>
          </table:table-cell>
          <table:table-cell table:style-name="TableCell1361">
            <text:p text:style-name="P1362"><text:span text:style-name="T1363">1,2013</text:span></text:p>
          </table:table-cell>
          <table:table-cell table:style-name="TableCell1364">
            <text:p text:style-name="P1365"><text:span text:style-name="T1366">1,2228</text:span></text:p>
          </table:table-cell>
          <table:table-cell table:style-name="TableCell1367">
            <text:p text:style-name="P1368"><text:span text:style-name="T1369">1,2618</text:span></text:p>
          </table:table-cell>
          <table:table-cell table:style-name="TableCell1370">
            <text:p text:style-name="P1371"><text:span text:style-name="T1372">1,2669</text:span></text:p>
          </table:table-cell>
          <table:table-cell table:style-name="TableCell1373">
            <text:p text:style-name="P1374"><text:span text:style-name="T1375">1,2757</text:span></text:p>
          </table:table-cell>
        </table:table-row>
        <table:table-row table:style-name="TableRow1376">
          <table:table-cell table:style-name="TableCell1377">
            <text:p text:style-name="P1378"><text:span text:style-name="T1379">Mokytojas ekspertas</text:span></text:p>
          </table:table-cell>
          <table:table-cell table:style-name="TableCell1380">
            <text:p text:style-name="P1381"/>
          </table:table-cell>
          <table:table-cell table:style-name="TableCell1382">
            <text:p text:style-name="P1383"/>
          </table:table-cell>
          <table:table-cell table:style-name="TableCell1384">
            <text:p text:style-name="P1385"><text:span text:style-name="T1386">1,3652</text:span></text:p>
          </table:table-cell>
          <table:table-cell table:style-name="TableCell1387">
            <text:p text:style-name="P1388"><text:span text:style-name="T1389">1,3879</text:span></text:p>
          </table:table-cell>
          <table:table-cell table:style-name="TableCell1390">
            <text:p text:style-name="P1391"><text:span text:style-name="T1392">1,4232</text:span></text:p>
          </table:table-cell>
          <table:table-cell table:style-name="TableCell1393">
            <text:p text:style-name="P1394"><text:span text:style-name="T1395">1,4295</text:span></text:p>
          </table:table-cell>
          <table:table-cell table:style-name="TableCell1396">
            <text:p text:style-name="P1397"><text:span text:style-name="T1398">1,4358</text:span></text:p>
          </table:table-cell>
        </table:table-row>
      </table:table>
      <text:p text:style-name="P1399"/>
      <text:p text:style-name="P1400">Punkto pakeitimai:</text:p>
      <text:p text:style-name="P1401"><text:span text:style-name="T1402">Nr.<text:s/></text:span><text:a xlink:href="https://www.e-tar.lt/portal/legalAct.html?documentId=17780ec0a54311eea5a28c81c82193a8" office:target-frame-name="_top" xlink:show="replace"><text:span text:style-name="T1403">XIV-2341</text:span></text:a><text:span text:style-name="T1404">, 2023-12-14,<text:s/></text:span><text:span text:style-name="T1405">paskelbta TAR 2023-12-28, i. k. 2023-25599</text:span></text:p>
      <text:p text:style-name="Normal"/>
      <text:p text:style-name="P1406"><text:span text:style-name="T1407">13</text:span><text:span text:style-name="T1408">. Pareiginės algos koeficientai dėl veiklos sudėtingumo:</text:span></text:p>
      <text:p text:style-name="P1409"><text:span text:style-name="T1410">13.1</text:span><text:span text:style-name="T1411">. didinami 5–10 procentų mokytojams, dirbantiems pagal ikimokyklinio ugdymo programą, ir meninio ugdymo mokytojams, dirbantiems pagal ikimokykl</text:span><text:span text:style-name="T1412">inio ir (arba) priešmokyklinio ugdymo programas:</text:span></text:p>
      <text:p text:style-name="P1413"><text:span text:style-name="T1414">13.1.1</text:span><text:span text:style-name="T1415">. jeigu grupėje ugdomi 2 ar daugiau mokinių, dėl įgimtų ar įgytų sutrikimų turinčių vidutinių specialiųjų ugdymosi poreikių, ir (arba) 1–3 mokiniai, dėl įgimtų ar įgytų sutrikimų turintys didelių ar<text:s/></text:span><text:span text:style-name="T1416">labai didelių specialiųjų ugdymosi poreikių;</text:span></text:p>
      <text:p text:style-name="P1417"><text:span text:style-name="T1418">13.1.2</text:span><text:span text:style-name="T1419">. jeigu grupėje ugdomas vienas ar daugiau užsieniečių arba Lietuvos Respublikos piliečių, atvykusių gyventi į Lietuvos Respubliką, nemokančių valstybinės kalbos, dvejus metus nuo mokinio (mokinių) moky</text:span><text:span text:style-name="T1420">mosi pradžios Lietuvos Respublikoje;</text:span></text:p>
      <text:p text:style-name="P1421"><text:span text:style-name="T1422">13.2</text:span><text:span text:style-name="T1423">. didinami 5–20 procentų mokytojams, dirbantiems pagal ikimokyklinio ugdymo programą:</text:span></text:p>
      <text:p text:style-name="P1424"><text:span text:style-name="T1425">13.2.1</text:span><text:span text:style-name="T1426">. ikimokyklinio ugdymo mokyklose (ikimokyklinio ugdymo grupėse), skirtose mokiniams, dėl įgimtų ar įgytų sutrikimų<text:s/></text:span><text:span text:style-name="T1427">turintiems didelių ar labai didelių specialiųjų ugdymosi poreikių;</text:span></text:p>
      <text:p text:style-name="P1428"><text:span text:style-name="T1429">13.2.2</text:span><text:span text:style-name="T1430">. jeigu grupėje ugdomi 4 ar daugiau mokinių, dėl įgimtų ar įgytų sutrikimų turinčių didelių ar labai didelių specialiųjų ugdymosi poreikių;</text:span></text:p>
      <text:p text:style-name="P1431"><text:span text:style-name="T1432">13.2.3</text:span><text:span text:style-name="T1433">. sutrikusio vystymosi kūdiki</text:span><text:span text:style-name="T1434">ų namuose;</text:span></text:p>
      <text:p text:style-name="P1435"><text:span text:style-name="T1436">13.2.4</text:span><text:span text:style-name="T1437">. socialinės globos įstaigose, skirtose vaikams;</text:span></text:p>
      <text:p text:style-name="P1438"><text:span text:style-name="T1439">13.3</text:span><text:span text:style-name="T1440">. didinami 5–20 procentų meninio ugdymo mokytojams, dirbantiems pagal ikimokyklinio ir (arba) priešmokyklinio ugdymo programas:</text:span></text:p>
      <text:p text:style-name="P1441"><text:span text:style-name="T1442">13.3.1</text:span><text:span text:style-name="T1443">. ikimokyklinio ugdymo mokyklose (ikimok</text:span><text:span text:style-name="T1444">yklinio arba priešmokyklinio ugdymo grupėse), skirtose mokiniams, dėl įgimtų ar įgytų sutrikimų turintiems didelių ar labai didelių specialiųjų ugdymosi poreikių;</text:span></text:p>
      <text:p text:style-name="P1445"><text:span text:style-name="T1446">13.3.2</text:span><text:span text:style-name="T1447">. jeigu grupėje ugdomi 4 ar daugiau mokinių, dėl įgimtų ar įgytų sutrikimų turinčių</text:span><text:span text:style-name="T1448"><text:s/>didelių ar labai didelių specialiųjų ugdymosi poreikių;</text:span></text:p>
      <text:p text:style-name="P1449"><text:span text:style-name="T1450">13.3.3</text:span><text:span text:style-name="T1451">. sanatorijų mokyklose (priešmokyklinio ugdymo grupėse);</text:span></text:p>
      <text:p text:style-name="P1452"><text:span text:style-name="T1453">13.3.4</text:span><text:span text:style-name="T1454">. sutrikusio vystymosi kūdikių namuose;</text:span></text:p>
      <text:p text:style-name="P1455"><text:span text:style-name="T1456">13.3.5</text:span><text:span text:style-name="T1457">. socialinės globos įstaigose, skirtose vaikams;</text:span></text:p>
      <text:p text:style-name="P1458"><text:span text:style-name="T1459">13.4</text:span><text:span text:style-name="T1460">. gali būti d</text:span><text:span text:style-name="T1461">idinami iki 20 procentų mokytojams, dirbantiems pagal ikimokyklinio ugdymo programą, ir meninio ugdymo mokytojams, dirbantiems pagal ikimokyklinio ir (arba) priešmokyklinio ugdymo programas, pagal kitus biudžetinės įstaigos darbo apmokėjimo sistemoje nusta</text:span><text:span text:style-name="T1462">tytus kriterijus.</text:span></text:p>
      <text:p text:style-name="P1463"><text:span text:style-name="T1464">14</text:span><text:span text:style-name="T1465">. Jeigu mokytojo, dirbančio pagal ikimokyklinio ugdymo programą, ir meninio ugdymo mokytojų, dirbančių pagal ikimokyklinio ir (arba) priešmokyklinio ugdymo programas, veikla atitinka du ar daugiau šio priedo 13 punkte nustatytų kr</text:span><text:span text:style-name="T1466">iterijų, jų pareiginės algos koeficientas didinamas ne daugiau kaip 25 procentais. Pareiginės algos koeficientų didinimo dėl veiklos sudėtingumo kriterijai, nurodyti šio priedo 13 punkte, atsižvelgiant į veiklos sudėtingumo mastą, detalizuojami biudžetinės</text:span><text:span text:style-name="T1467"><text:s/>įstaigos darbo apmokėjimo sistemoje.</text:span></text:p>
      <text:p text:style-name="P1468"><text:span text:style-name="T1469">15</text:span><text:span text:style-name="T1470">. Mokytojų, dirbančių pagal ikimokyklinio ugdymo programą, išskyrus mokytojus, nurodytus šio priedo 16 punkte, darbo laikas per savaitę yra 36 valandos, iš jų 30 valandų skiriama tiesioginiam darbui su mokiniais,</text:span><text:span text:style-name="T1471"><text:s/>6 valandos – netiesioginiam darbui su mokiniais (darbams planuoti, dokumentams, susijusiems su ugdymu, rengti, bendradarbiauti su mokytojais, tėvais (globėjais) ugdymo klausimais ir kt.).</text:span><text:s/></text:p>
      <text:p text:style-name="P1472">Punkto pakeitimai:</text:p>
      <text:p text:style-name="P1473"><text:span text:style-name="T1474">Nr.<text:s/></text:span><text:a xlink:href="https://www.e-tar.lt/portal/legalAct.html?documentId=17780ec0a54311eea5a28c81c82193a8" office:target-frame-name="_top" xlink:show="replace"><text:span text:style-name="T1475">XIV-2341</text:span></text:a><text:span text:style-name="T1476">, 2023-12-14, paskelbta TAR 2023-12-28, i. k. 2023-25599</text:span></text:p>
      <text:p text:style-name="Normal"/>
      <text:p text:style-name="P1477"><text:span text:style-name="T1478">16</text:span><text:span text:style-name="T1479">. Mokytojų, dirbančių pagal ikimokyklinio ugdymo programą mokyklose (ikimokyklinio ugdymo grupėse), skirtose mokiniams, dėl<text:s/></text:span><text:span text:style-name="T1480">įgimtų ar įgytų sutrikimų turintiems didelių ar labai didelių specialiųjų ugdymosi poreikių, sanatorijų mokyklose (ikimokyklinio ugdymo grupėse), sutrikusio vystymosi kūdikių namuose, darbo laikas per savaitę yra 36 valandos, iš jų 24 valandos skiriamos ti</text:span><text:span text:style-name="T1481">esioginiam darbui su mokiniais, 12 valandų – netiesioginiam darbui su mokiniais (darbams planuoti, dokumentams, susijusiems su ugdymu, rengti, bendradarbiauti su mokytojais, tėvais (globėjais) ugdymo klausimais ir kt.).</text:span><text:s/></text:p>
      <text:p text:style-name="P1482">Punkto pakeitimai:</text:p>
      <text:p text:style-name="P1483"><text:span text:style-name="T1484">Nr.<text:s/></text:span><text:a xlink:href="https://www.e-tar.lt/portal/legalAct.html?documentId=17780ec0a54311eea5a28c81c82193a8" office:target-frame-name="_top" xlink:show="replace"><text:span text:style-name="T1485">XIV-2341</text:span></text:a><text:span text:style-name="T1486">, 2023-12-14, paskelbta TAR 2023-12-28, i. k. 2023-25599</text:span></text:p>
      <text:p text:style-name="Normal"/>
      <text:p text:style-name="P1487"><text:span text:style-name="T1488">17</text:span><text:span text:style-name="T1489">. Meninio ugdymo mokytojų, dirbančių pagal ikimokyklinio ir (arba) priešmokyklinio ugdymo<text:s/></text:span><text:span text:style-name="T1490">programas, darbo laikas per savaitę yra 36 valandos, iš jų 24 valandos skiriamos tiesioginiam darbui su mokiniais, 12 valandų – netiesioginiam darbui su mokiniais (darbams planuoti, dokumentams, susijusiems su ugdymu, rengti, bendradarbiauti su mokytojais,</text:span><text:span text:style-name="T1491"><text:s/>tėvais (globėjais) ugdymo klausimais ir kt.).</text:span><text:s/></text:p>
      <text:p text:style-name="P1492">Punkto pakeitimai:</text:p>
      <text:p text:style-name="P1493"><text:span text:style-name="T1494">Nr.<text:s/></text:span><text:a xlink:href="https://www.e-tar.lt/portal/legalAct.html?documentId=17780ec0a54311eea5a28c81c82193a8" office:target-frame-name="_top" xlink:show="replace"><text:span text:style-name="T1495">XIV-2341</text:span></text:a><text:span text:style-name="T1496">, 2023-12-14, paskelbta TAR 2023-12-28, i. k. 2023-25599</text:span></text:p>
      <text:p text:style-name="Normal"/>
      <text:p text:style-name="P1497"><text:span text:style-name="T1498">III</text:span><text:span text:style-name="T1499"><text:s/>SKYRIUS</text:span></text:p>
      <text:p text:style-name="P1500"><text:span text:style-name="T1501">MOK</text:span><text:span text:style-name="T1502">YTOJŲ, DIRBANČIŲ PAGAL PRIEŠMOKYKLINIO UGDYMO PROGRAMĄ, PAREIGINĖS ALGOS KOEFICIENTAI IR DARBO KRŪVIO SANDARA</text:span></text:p>
      <text:p text:style-name="P1503"/>
      <text:p text:style-name="P1504"><text:span text:style-name="T1505">18</text:span><text:span text:style-name="T1506">. Šiame skyriuje nurodytų darbuotojų pareiginės algos koeficientai:</text:span></text:p>
      <text:p text:style-name="P1507">(pareiginės algos (atlyginimo) baziniais dydžiais)</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3">
              <text:p text:style-name="P1519"><text:span text:style-name="T1520">Kvalifikacinė<text:s/></text:span></text:p>
              <text:p text:style-name="P1521"><text:span text:style-name="T1522">kateg</text:span><text:span text:style-name="T1523">orija<text:s/></text:span></text:p>
            </table:table-cell>
            <table:table-cell table:style-name="TableCell1524" table:number-columns-spanned="7">
              <text:p text:style-name="P1525"><text:span text:style-name="T1526">Pareiginės algos<text:s/></text:span><text:span text:style-name="T1527">koeficientai</text:span></text:p>
            </table:table-cell>
            <table:covered-table-cell/>
            <table:covered-table-cell/>
            <table:covered-table-cell/>
            <table:covered-table-cell/>
            <table:covered-table-cell/>
            <table:covered-table-cell/>
          </table:table-row>
          <table:table-row table:style-name="TableRow1528">
            <table:covered-table-cell>
              <text:p text:style-name="P1529"/>
            </table:covered-table-cell>
            <table:table-cell table:style-name="TableCell1530" table:number-columns-spanned="7">
              <text:p text:style-name="P1531"><text:span text:style-name="T1532">Pedagoginio darbo stažas (metais)</text:span></text:p>
            </table:table-cell>
            <table:covered-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ext:p text:style-name="P1536"><text:span text:style-name="T1537">iki 2</text:span></text:p>
            </table:table-cell>
            <table:table-cell table:style-name="TableCell1538">
              <text:p text:style-name="P1539"><text:span text:style-name="T1540">nuo daugiau kaip 2 iki 5</text:span></text:p>
            </table:table-cell>
            <table:table-cell table:style-name="TableCell1541">
              <text:p text:style-name="P1542"><text:span text:style-name="T1543">nuo daugiau kaip 5 iki 10</text:span></text:p>
            </table:table-cell>
            <table:table-cell table:style-name="TableCell1544">
              <text:p text:style-name="P1545"><text:span text:style-name="T1546">nuo daugiau kaip 10 iki 15</text:span></text:p>
            </table:table-cell>
            <table:table-cell table:style-name="TableCell1547">
              <text:p text:style-name="P1548"><text:span text:style-name="T1549">nuo daugiau kaip 15 iki 20</text:span></text:p>
            </table:table-cell>
            <table:table-cell table:style-name="TableCell1550">
              <text:p text:style-name="P1551"><text:span text:style-name="T1552">nuo daugiau kaip 20 iki 25</text:span></text:p>
            </table:table-cell>
            <table:table-cell table:style-name="TableCell1553">
              <text:p text:style-name="P1554"><text:span text:style-name="T1555">daugiau kaip 25</text:span></text:p>
            </table:table-cell>
          </table:table-row>
        </table:table-header-rows>
        <table:table-row table:style-name="TableRow1556">
          <table:table-cell table:style-name="TableCell1557" table:number-columns-spanned="8">
            <text:p text:style-name="P1558"><text:span text:style-name="T1559">Nesuteiktos kvalifikacinės</text:span><text:span text:style-name="T1560"><text:s/>kategorijos</text:span></text:p>
          </table: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text:span text:style-name="T1564">Mokytojas</text:span></text:p>
          </table:table-cell>
          <table:table-cell table:style-name="TableCell1565">
            <text:p text:style-name="P1566"><text:span text:style-name="T1567">1,0223</text:span></text:p>
          </table:table-cell>
          <table:table-cell table:style-name="TableCell1568">
            <text:p text:style-name="P1569"><text:span text:style-name="T1570">1,0261</text:span></text:p>
          </table:table-cell>
          <table:table-cell table:style-name="TableCell1571">
            <text:p text:style-name="P1572"><text:span text:style-name="T1573">1,0349</text:span></text:p>
          </table:table-cell>
          <table:table-cell table:style-name="TableCell1574">
            <text:p text:style-name="P1575"><text:span text:style-name="T1576">1,0538</text:span></text:p>
          </table:table-cell>
          <table:table-cell table:style-name="TableCell1577">
            <text:p text:style-name="P1578"><text:span text:style-name="T1579">1,0866</text:span></text:p>
          </table:table-cell>
          <table:table-cell table:style-name="TableCell1580">
            <text:p text:style-name="P1581"><text:span text:style-name="T1582">1,0903</text:span></text:p>
          </table:table-cell>
          <table:table-cell table:style-name="TableCell1583">
            <text:p text:style-name="P1584"><text:span text:style-name="T1585">1,0967</text:span></text:p>
          </table:table-cell>
        </table:table-row>
        <table:table-row table:style-name="TableRow1586">
          <table:table-cell table:style-name="TableCell1587" table:number-columns-spanned="8">
            <text:p text:style-name="P1588">Suteiktos kvalifikacinės kategorijos</text:p>
          </table: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text:span text:style-name="T1592">Mokytojas</text:span></text:p>
          </table:table-cell>
          <table:table-cell table:style-name="TableCell1593">
            <text:p text:style-name="P1594"><text:span text:style-name="T1595">1,0979</text:span></text:p>
          </table:table-cell>
          <table:table-cell table:style-name="TableCell1596">
            <text:p text:style-name="P1597"><text:span text:style-name="T1598">1,1006</text:span></text:p>
          </table:table-cell>
          <table:table-cell table:style-name="TableCell1599">
            <text:p text:style-name="P1600"><text:span text:style-name="T1601">1,1018</text:span></text:p>
          </table:table-cell>
          <table:table-cell table:style-name="TableCell1602">
            <text:p text:style-name="P1603"><text:span text:style-name="T1604">1,1080</text:span></text:p>
          </table:table-cell>
          <table:table-cell table:style-name="TableCell1605">
            <text:p text:style-name="P1606"><text:span text:style-name="T1607">1,1106</text:span></text:p>
          </table:table-cell>
          <table:table-cell table:style-name="TableCell1608">
            <text:p text:style-name="P1609"><text:span text:style-name="T1610">1,1143</text:span></text:p>
          </table:table-cell>
          <table:table-cell table:style-name="TableCell1611">
            <text:p text:style-name="P1612"><text:span text:style-name="T1613">1,1231</text:span></text:p>
          </table:table-cell>
        </table:table-row>
        <table:table-row table:style-name="TableRow1614">
          <table:table-cell table:style-name="TableCell1615">
            <text:p text:style-name="P1616"><text:span text:style-name="T1617">Vyresnysis mokytojas</text:span></text:p>
          </table:table-cell>
          <table:table-cell table:style-name="TableCell1618">
            <text:p text:style-name="P1619"/>
          </table:table-cell>
          <table:table-cell table:style-name="TableCell1620">
            <text:p text:style-name="P1621"><text:span text:style-name="T1622">1,1244</text:span></text:p>
          </table:table-cell>
          <table:table-cell table:style-name="TableCell1623">
            <text:p text:style-name="P1624"><text:span text:style-name="T1625">1,1282</text:span></text:p>
          </table:table-cell>
          <table:table-cell table:style-name="TableCell1626">
            <text:p text:style-name="P1627"><text:span text:style-name="T1628">1,1333</text:span></text:p>
          </table:table-cell>
          <table:table-cell table:style-name="TableCell1629">
            <text:p text:style-name="P1630"><text:span text:style-name="T1631">1,1787</text:span></text:p>
          </table:table-cell>
          <table:table-cell table:style-name="TableCell1632">
            <text:p text:style-name="P1633"><text:span text:style-name="T1634">1,1849</text:span></text:p>
          </table:table-cell>
          <table:table-cell table:style-name="TableCell1635">
            <text:p text:style-name="P1636"><text:span text:style-name="T1637">1,1899</text:span></text:p>
          </table:table-cell>
        </table:table-row>
        <table:table-row table:style-name="TableRow1638">
          <table:table-cell table:style-name="TableCell1639">
            <text:p text:style-name="P1640"><text:span text:style-name="T1641">Mokytojas<text:s/></text:span><text:span text:style-name="T1642">metodininkas</text:span></text:p>
          </table:table-cell>
          <table:table-cell table:style-name="TableCell1643">
            <text:p text:style-name="P1644"/>
          </table:table-cell>
          <table:table-cell table:style-name="TableCell1645">
            <text:p text:style-name="P1646"/>
          </table:table-cell>
          <table:table-cell table:style-name="TableCell1647">
            <text:p text:style-name="P1648"><text:span text:style-name="T1649">1,2013</text:span></text:p>
          </table:table-cell>
          <table:table-cell table:style-name="TableCell1650">
            <text:p text:style-name="P1651"><text:span text:style-name="T1652">1,2228</text:span></text:p>
          </table:table-cell>
          <table:table-cell table:style-name="TableCell1653">
            <text:p text:style-name="P1654"><text:span text:style-name="T1655">1,2618</text:span></text:p>
          </table:table-cell>
          <table:table-cell table:style-name="TableCell1656">
            <text:p text:style-name="P1657"><text:span text:style-name="T1658">1,2669</text:span></text:p>
          </table:table-cell>
          <table:table-cell table:style-name="TableCell1659">
            <text:p text:style-name="P1660"><text:span text:style-name="T1661">1,2757</text:span></text:p>
          </table:table-cell>
        </table:table-row>
        <table:table-row table:style-name="TableRow1662">
          <table:table-cell table:style-name="TableCell1663">
            <text:p text:style-name="P1664"><text:span text:style-name="T1665">Mokytojas ekspertas</text:span></text:p>
          </table:table-cell>
          <table:table-cell table:style-name="TableCell1666">
            <text:p text:style-name="P1667"/>
          </table:table-cell>
          <table:table-cell table:style-name="TableCell1668">
            <text:p text:style-name="P1669"/>
          </table:table-cell>
          <table:table-cell table:style-name="TableCell1670">
            <text:p text:style-name="P1671"><text:span text:style-name="T1672">1,3652</text:span></text:p>
          </table:table-cell>
          <table:table-cell table:style-name="TableCell1673">
            <text:p text:style-name="P1674"><text:span text:style-name="T1675">1,3879</text:span></text:p>
          </table:table-cell>
          <table:table-cell table:style-name="TableCell1676">
            <text:p text:style-name="P1677"><text:span text:style-name="T1678">1,4232</text:span></text:p>
          </table:table-cell>
          <table:table-cell table:style-name="TableCell1679">
            <text:p text:style-name="P1680"><text:span text:style-name="T1681">1,4295</text:span></text:p>
          </table:table-cell>
          <table:table-cell table:style-name="TableCell1682">
            <text:p text:style-name="P1683"><text:span text:style-name="T1684">1,4358</text:span></text:p>
          </table:table-cell>
        </table:table-row>
      </table:table>
      <text:p text:style-name="P1685"/>
      <text:p text:style-name="P1686">Punkto pakeitimai:</text:p>
      <text:p text:style-name="P1687"><text:span text:style-name="T1688">Nr.<text:s/></text:span><text:a xlink:href="https://www.e-tar.lt/portal/legalAct.html?documentId=17780ec0a54311eea5a28c81c82193a8" office:target-frame-name="_top" xlink:show="replace"><text:span text:style-name="T1689">XIV-2341</text:span></text:a><text:span text:style-name="T1690">, 2023-12-14,<text:s/></text:span><text:span text:style-name="T1691">paskelbta TAR 2023-12-28, i. k. 2023-25599</text:span></text:p>
      <text:p text:style-name="Normal"/>
      <text:p text:style-name="P1692"><text:span text:style-name="T1693">19</text:span><text:span text:style-name="T1694">. Pareiginės algos koeficientai dėl veiklos sudėtingumo mokytojams, dirbantiems pagal priešmokyklinio ugdymo programą:</text:span></text:p>
      <text:p text:style-name="P1695"><text:span text:style-name="T1696">19.1</text:span><text:span text:style-name="T1697">. didinami 5–10 procentų:</text:span></text:p>
      <text:p text:style-name="P1698"><text:span text:style-name="T1699">19.1.1</text:span><text:span text:style-name="T1700">. grupėje ugdantiems 2 ar daugiau mokinių, dėl<text:s/></text:span><text:span text:style-name="T1701">įgimtų ar įgytų sutrikimų turinčių vidutinių specialiųjų ugdymosi poreikių, ir (arba) 1–3 mokinius, turinčius didelių ar labai didelių specialiųjų ugdymosi poreikių;</text:span></text:p>
      <text:p text:style-name="P1702"><text:span text:style-name="T1703">19.1.2</text:span><text:span text:style-name="T1704">. ugdantiems vieną ar daugiau užsieniečių arba Lietuvos Respublikos piliečių, at</text:span><text:span text:style-name="T1705">vykusių gyventi į Lietuvos Respubliką, nemokančių valstybinės kalbos, dvejus metus nuo mokinio mokymosi pradžios Lietuvos Respublikoje;</text:span></text:p>
      <text:p text:style-name="P1706"><text:span text:style-name="T1707">19.2</text:span><text:span text:style-name="T1708">. didinami 5–20 procentų:</text:span></text:p>
      <text:p text:style-name="P1709"><text:span text:style-name="T1710">19.2.1</text:span><text:span text:style-name="T1711">. dirbantiems ikimokyklinio ugdymo mokyklose ar priešmokyklinio ugdymo grupė</text:span><text:span text:style-name="T1712">se, skirtose mokiniams, dėl įgimtų ar įgytų sutrikimų turintiems didelių ar labai didelių specialiųjų ugdymosi poreikių;</text:span></text:p>
      <text:p text:style-name="P1713"><text:span text:style-name="T1714">19.2.2</text:span><text:span text:style-name="T1715">. dirbantiems sanatorijų mokyklose (priešmokyklinio ugdymo grupėse);</text:span></text:p>
      <text:p text:style-name="P1716"><text:span text:style-name="T1717">19.2.3</text:span><text:span text:style-name="T1718">. dirbantiems socialinės globos įstaigose, ski</text:span><text:span text:style-name="T1719">rtose vaikams;</text:span></text:p>
      <text:p text:style-name="P1720"><text:span text:style-name="T1721">19.2.4</text:span><text:span text:style-name="T1722">. dirbantiems sutrikusio vystymosi kūdikių namuose;</text:span></text:p>
      <text:p text:style-name="P1723"><text:span text:style-name="T1724">19.2.5</text:span><text:span text:style-name="T1725">. mokantiems mokinius, kuriems dėl ligos ar patologinės būklės skirtas mokymas namuose;</text:span></text:p>
      <text:p text:style-name="P1726"><text:span text:style-name="T1727">19.2.6</text:span><text:span text:style-name="T1728">. grupėje ugdantiems 4 ar daugiau mokinių, dėl įgimtų ar įgytų<text:s/></text:span><text:span text:style-name="T1729">sutrikimų turinčių didelių ar labai didelių specialiųjų ugdymosi poreikių;</text:span></text:p>
      <text:p text:style-name="P1730"><text:span text:style-name="T1731">19.3</text:span><text:span text:style-name="T1732">. gali būti didinami iki 20 procentų pagal kitus biudžetinės įstaigos darbo apmokėjimo sistemoje nustatytus kriterijus.</text:span></text:p>
      <text:p text:style-name="P1733"><text:span text:style-name="T1734">20</text:span><text:span text:style-name="T1735">. Jeigu mokytojo, dirbančio pagal priešmoky</text:span><text:span text:style-name="T1736">klinio ugdymo programą, veikla atitinka du ar daugiau šio priedo 19 punkte nustatytų kriterijų, jo pareiginės algos koeficientas didinamas ne daugiau kaip 25 procentais. Pareiginės algos koeficientų didinimo dėl veiklos sudėtingumo kriterijai, nurodyti šio</text:span><text:span text:style-name="T1737"><text:s/>priedo 19 punkte, atsižvelgiant į veiklos sudėtingumo apimtį, detalizuojami biudžetinės įstaigos darbo apmokėjimo sistemoje.</text:span></text:p>
      <text:p text:style-name="P1738"><text:span text:style-name="T1739">21</text:span><text:span text:style-name="T1740">. Mokytojų, dirbančių pagal priešmokyklinio ugdymo programą, išskyrus mokytojus, nurodytus šio priedo 22 punkte, darbo laika</text:span><text:span text:style-name="T1741">s per savaitę yra 36 valandos, iš jų 30 valandų skiriama tiesioginiam darbui su mokiniais, 6 valandos – netiesioginiam darbui su mokiniais (darbams planuoti, dokumentams, susijusiems su ugdymu, rengti, bendradarbiauti su mokytojais, tėvais (globėjais) ugdy</text:span><text:span text:style-name="T1742">mo klausimais ir kt.).</text:span><text:s/></text:p>
      <text:p text:style-name="P1743">Punkto pakeitimai:</text:p>
      <text:p text:style-name="P1744"><text:span text:style-name="T1745">Nr.<text:s/></text:span><text:a xlink:href="https://www.e-tar.lt/portal/legalAct.html?documentId=17780ec0a54311eea5a28c81c82193a8" office:target-frame-name="_top" xlink:show="replace"><text:span text:style-name="T1746">XIV-2341</text:span></text:a><text:span text:style-name="T1747">, 2023-12-14, paskelbta TAR 2023-12-28, i. k. 2023-25599</text:span></text:p>
      <text:p text:style-name="Normal"/>
      <text:p text:style-name="P1748"><text:span text:style-name="T1749">22</text:span><text:span text:style-name="T1750">. Mokytojų, dirbančių pagal priešmokykl</text:span><text:span text:style-name="T1751">inio ugdymo programą mokyklose (priešmokyklinio ugdymo grupėse), skirtose mokiniams, dėl įgimtų ar įgytų sutrikimų turintiems didelių ar labai didelių specialiųjų ugdymosi poreikių, sanatorijų mokyklose (priešmokyklinio ugdymo grupėse), sutrikusio vystymos</text:span><text:span text:style-name="T1752">i kūdikių namuose, darbo laikas per savaitę yra 36 valandos, iš jų 24 valandos skiriamos tiesioginiam darbui su mokiniais, 12 valandų – netiesioginiam darbui su mokiniais (darbams planuoti, dokumentams, susijusiems su ugdymu, rengti, bendradarbiauti su mok</text:span><text:span text:style-name="T1753">ytojais, tėvais (globėjais, rūpintojais) ugdymo klausimais ir kt.).</text:span><text:s/></text:p>
      <text:p text:style-name="P1754">Punkto pakeitimai:</text:p>
      <text:p text:style-name="P1755"><text:span text:style-name="T1756">Nr.<text:s/></text:span><text:a xlink:href="https://www.e-tar.lt/portal/legalAct.html?documentId=17780ec0a54311eea5a28c81c82193a8" office:target-frame-name="_top" xlink:show="replace"><text:span text:style-name="T1757">XIV-2341</text:span></text:a><text:span text:style-name="T1758">, 2023-12-14, paskelbta TAR 2023-12-28, i. k. 2023-25599</text:span></text:p>
      <text:p text:style-name="Normal"/>
      <text:p text:style-name="P1759"><text:span text:style-name="T1760">IV</text:span><text:span text:style-name="T1761"><text:s/>SKYRIUS</text:span></text:p>
      <text:p text:style-name="P1762"><text:span text:style-name="T1763">SPECIALIŲJŲ PEDAGOGŲ, LOGOPEDŲ, SURDOPEDAGOGŲ, TIFLOPEDAGOGŲ, IŠSKYRUS DIRBANČIUS ŠVIETIMO PAGALBOS ĮSTAIGOSE, JUDESIO KOREKCIJOS SPECIALISTŲ, KARJEROS SPECIALISTŲ PAREIGINIŲ ALGŲ KOEFICIENTAI IR DARBO KRŪVIO SANDARA</text:span></text:p>
      <text:p text:style-name="P1764"/>
      <text:p text:style-name="P1765"><text:span text:style-name="T1766">23</text:span><text:span text:style-name="T1767">. Šiame<text:s/></text:span><text:span text:style-name="T1768">skyriuje nurodytų darbuotojų pareiginės algos koeficientai:</text:span></text:p>
      <text:p text:style-name="P1769">(pareiginės algos (atlyginimo) baziniais dydžiais)</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3">
            <text:p text:style-name="P1782">Kvalifikacinė</text:p>
            <text:p text:style-name="P1783">kategorija</text:p>
          </table:table-cell>
          <table:table-cell table:style-name="TableCell1784" table:number-columns-spanned="8">
            <text:p text:style-name="P1785"><text:span text:style-name="T1786">Pareiginės algos<text:s/></text:span><text:span text:style-name="T1787">koeficientai</text:span></text:p>
          </table:table-cell>
          <table:covered-table-cell/>
          <table:covered-table-cell/>
          <table:covered-table-cell/>
          <table:covered-table-cell/>
          <table:covered-table-cell/>
          <table:covered-table-cell/>
          <table:covered-table-cell/>
        </table:table-row>
        <table:table-row table:style-name="TableRow1788">
          <table:covered-table-cell>
            <text:p text:style-name="P1789"/>
          </table:covered-table-cell>
          <table:table-cell table:style-name="TableCell1790" table:number-columns-spanned="8">
            <text:p text:style-name="P1791">Pedagoginio darbo stažas (metais)</text:p>
          </table:table-cell>
          <table:covered-table-cell/>
          <table:covered-table-cell/>
          <table:covered-table-cell/>
          <table:covered-table-cell/>
          <table:covered-table-cell/>
          <table:covered-table-cell/>
          <table:covered-table-cell/>
        </table:table-row>
        <table:table-row table:style-name="TableRow1792">
          <table:covered-table-cell>
            <text:p text:style-name="P1793"/>
          </table:covered-table-cell>
          <table:table-cell table:style-name="TableCell1794">
            <text:p text:style-name="P1795">iki 2</text:p>
          </table:table-cell>
          <table:table-cell table:style-name="TableCell1796" table:number-columns-spanned="2">
            <text:p text:style-name="P1797">nuo daugiau kaip 2 iki 5</text:p>
          </table:table-cell>
          <table:covered-table-cell/>
          <table:table-cell table:style-name="TableCell1798">
            <text:p text:style-name="P1799">nuo daugiau kaip 5<text:s/>iki 10</text:p>
          </table:table-cell>
          <table:table-cell table:style-name="TableCell1800">
            <text:p text:style-name="P1801">nuo daugiau kaip 10 iki 15</text:p>
          </table:table-cell>
          <table:table-cell table:style-name="TableCell1802">
            <text:p text:style-name="P1803">nuo daugiau kaip 15 iki 20</text:p>
          </table:table-cell>
          <table:table-cell table:style-name="TableCell1804">
            <text:p text:style-name="P1805">nuo daugiau kaip 20 iki 25</text:p>
          </table:table-cell>
          <table:table-cell table:style-name="TableCell1806">
            <text:p text:style-name="P1807">daugiau kaip 25</text:p>
          </table:table-cell>
        </table:table-row>
        <table:table-row table:style-name="TableRow1808">
          <table:table-cell table:style-name="TableCell1809" table:number-columns-spanned="9">
            <text:p text:style-name="P1810">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text:span text:style-name="T1814">Specialusis pedagogas, logopedas, surdopedagogas, tiflopedagogas, judesio korekcijos specialistas, karjeros<text:s/></text:span><text:span text:style-name="T1815">specialistas</text:span></text:p>
          </table:table-cell>
          <table:table-cell table:style-name="TableCell1816" table:number-columns-spanned="2">
            <text:p text:style-name="P1817"><text:span text:style-name="T1818">1,0223</text:span></text:p>
          </table:table-cell>
          <table:covered-table-cell/>
          <table:table-cell table:style-name="TableCell1819">
            <text:p text:style-name="P1820"><text:span text:style-name="T1821">1,0261</text:span></text:p>
          </table:table-cell>
          <table:table-cell table:style-name="TableCell1822">
            <text:p text:style-name="P1823"><text:span text:style-name="T1824">1,0349</text:span></text:p>
          </table:table-cell>
          <table:table-cell table:style-name="TableCell1825">
            <text:p text:style-name="P1826"><text:span text:style-name="T1827">1,0538</text:span></text:p>
          </table:table-cell>
          <table:table-cell table:style-name="TableCell1828">
            <text:p text:style-name="P1829"><text:span text:style-name="T1830">1,0866</text:span></text:p>
          </table:table-cell>
          <table:table-cell table:style-name="TableCell1831">
            <text:p text:style-name="P1832"><text:span text:style-name="T1833">1,0903</text:span></text:p>
          </table:table-cell>
          <table:table-cell table:style-name="TableCell1834">
            <text:p text:style-name="P1835"><text:span text:style-name="T1836">1,0967</text:span></text:p>
          </table:table-cell>
        </table:table-row>
        <table:table-row table:style-name="TableRow1837">
          <table:table-cell table:style-name="TableCell1838" table:number-columns-spanned="9">
            <text:p text:style-name="P1839">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Specialusis pedagogas, logopedas, surdopedagogas, tiflopedagogas</text:p>
          </table:table-cell>
          <table:table-cell table:style-name="TableCell1843" table:number-columns-spanned="2">
            <text:p text:style-name="P1844"><text:span text:style-name="T1845">1,0979</text:span></text:p>
          </table:table-cell>
          <table:covered-table-cell/>
          <table:table-cell table:style-name="TableCell1846">
            <text:p text:style-name="P1847"><text:span text:style-name="T1848">1,1006</text:span></text:p>
          </table:table-cell>
          <table:table-cell table:style-name="TableCell1849">
            <text:p text:style-name="P1850"><text:span text:style-name="T1851">1,1018</text:span></text:p>
          </table:table-cell>
          <table:table-cell table:style-name="TableCell1852">
            <text:p text:style-name="P1853"><text:span text:style-name="T1854">1,1080</text:span></text:p>
          </table:table-cell>
          <table:table-cell table:style-name="TableCell1855">
            <text:p text:style-name="P1856"><text:span text:style-name="T1857">1,1106</text:span></text:p>
          </table:table-cell>
          <table:table-cell table:style-name="TableCell1858">
            <text:p text:style-name="P1859"><text:span text:style-name="T1860">1,1143</text:span></text:p>
          </table:table-cell>
          <table:table-cell table:style-name="TableCell1861">
            <text:p text:style-name="P1862"><text:span text:style-name="T1863">1,1231</text:span></text:p>
          </table:table-cell>
        </table:table-row>
        <table:table-row table:style-name="TableRow1864">
          <table:table-cell table:style-name="TableCell1865">
            <text:p text:style-name="P1866">Vyresnysis specialusis pedagogas,<text:s/>vyresnysis logopedas, vyresnysis surdopedagogas, vyresnysis tiflopedagogas</text:p>
          </table:table-cell>
          <table:table-cell table:style-name="TableCell1867" table:number-columns-spanned="2">
            <text:p text:style-name="P1868"/>
          </table:table-cell>
          <table:covered-table-cell/>
          <table:table-cell table:style-name="TableCell1869">
            <text:p text:style-name="P1870"><text:span text:style-name="T1871">1,1244</text:span></text:p>
          </table:table-cell>
          <table:table-cell table:style-name="TableCell1872">
            <text:p text:style-name="P1873"><text:span text:style-name="T1874">1,1282</text:span></text:p>
          </table:table-cell>
          <table:table-cell table:style-name="TableCell1875">
            <text:p text:style-name="P1876"><text:span text:style-name="T1877">1,1333</text:span></text:p>
          </table:table-cell>
          <table:table-cell table:style-name="TableCell1878">
            <text:p text:style-name="P1879"><text:span text:style-name="T1880">1,1787</text:span></text:p>
          </table:table-cell>
          <table:table-cell table:style-name="TableCell1881">
            <text:p text:style-name="P1882"><text:span text:style-name="T1883">1,1849</text:span></text:p>
          </table:table-cell>
          <table:table-cell table:style-name="TableCell1884">
            <text:p text:style-name="P1885"><text:span text:style-name="T1886">1,1899</text:span></text:p>
          </table:table-cell>
        </table:table-row>
        <table:table-row table:style-name="TableRow1887">
          <table:table-cell table:style-name="TableCell1888">
            <text:p text:style-name="P1889">Specialusis pedagogas metodininkas, logopedas metodininkas, surdopedagogas metodininkas, tiflopedagogas metodininkas</text:p>
          </table: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text:span text:style-name="T1896">1,2013</text:span></text:p>
          </table:table-cell>
          <table:table-cell table:style-name="TableCell1897">
            <text:p text:style-name="P1898"><text:span text:style-name="T1899">1,2228</text:span></text:p>
          </table:table-cell>
          <table:table-cell table:style-name="TableCell1900">
            <text:p text:style-name="P1901"><text:span text:style-name="T1902">1,2618</text:span></text:p>
          </table:table-cell>
          <table:table-cell table:style-name="TableCell1903">
            <text:p text:style-name="P1904"><text:span text:style-name="T1905">1,2669</text:span></text:p>
          </table:table-cell>
          <table:table-cell table:style-name="TableCell1906">
            <text:p text:style-name="P1907"><text:span text:style-name="T1908">1,2757</text:span></text:p>
          </table:table-cell>
        </table:table-row>
        <table:table-row table:style-name="TableRow1909">
          <table:table-cell table:style-name="TableCell1910">
            <text:p text:style-name="P1911">Specialusis pedagogas ekspertas, logopedas ekspertas, surdopedagogas ekspertas, tiflopedagogas ekspertas</text:p>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text:span text:style-name="T1918">1,3652</text:span></text:p>
          </table:table-cell>
          <table:table-cell table:style-name="TableCell1919">
            <text:p text:style-name="P1920"><text:span text:style-name="T1921">1,3879</text:span></text:p>
          </table:table-cell>
          <table:table-cell table:style-name="TableCell1922">
            <text:p text:style-name="P1923"><text:span text:style-name="T1924">1,4232</text:span></text:p>
          </table:table-cell>
          <table:table-cell table:style-name="TableCell1925">
            <text:p text:style-name="P1926"><text:span text:style-name="T1927">1,4295</text:span></text:p>
          </table:table-cell>
          <table:table-cell table:style-name="TableCell1928">
            <text:p text:style-name="P1929"><text:span text:style-name="T1930">1,4358</text:span></text:p>
          </table:table-cell>
        </table:table-row>
      </table:table>
      <text:p text:style-name="P1931"/>
      <text:p text:style-name="P1932">Punkto pakeitimai:</text:p>
      <text:p text:style-name="P1933"><text:span text:style-name="T1934">Nr.<text:s/></text:span><text:a xlink:href="https://www.e-tar.lt/portal/legalAct.html?documentId=17780ec0a54311eea5a28c81c82193a8" office:target-frame-name="_top" xlink:show="replace"><text:span text:style-name="T1935">XIV-2341</text:span></text:a><text:span text:style-name="T1936">, 2023-12-14, paskelbta TAR 2023-12-28, i. k. 2023-25599</text:span></text:p>
      <text:p text:style-name="Normal"/>
      <text:p text:style-name="P1937"><text:span text:style-name="T1938">24</text:span><text:span text:style-name="T1939">. Judesio korekcijos specialistams</text:span><text:span text:style-name="T1940">,</text:span><text:span text:style-name="T1941"><text:s/></text:span><text:span text:style-name="T1942">karjeros</text:span><text:span text:style-name="T1943"><text:s/></text:span><text:span text:style-name="T1944">specialistams</text:span><text:span text:style-name="T1945">, kuriems įskaitytos kvalifika</text:span><text:span text:style-name="T1946">cinės kategorijos švietimo, mokslo ir sporto ministro nustatyta tvarka, pareiginės algos koeficientai nustatomi taikant pareiginės algos koeficientus, nurodytus šio priedo 23 punkte nustatytą atitinkamą kvalifikacinę kategoriją įgijusiems darbuotojams.</text:span></text:p>
      <text:p text:style-name="P1947"><text:span text:style-name="T1948">2</text:span><text:span text:style-name="T1949">5</text:span><text:span text:style-name="T1950">.<text:s/></text:span><text:span text:style-name="T1951">Pareiginės algos koeficientai dėl veiklos sudėtingumo specialiesiems pedagogams, logopedams, surdopedagogams</text:span><text:span text:style-name="T1952">,</text:span><text:span text:style-name="T1953"><text:s/>tiflopedagogams</text:span><text:span text:style-name="T1954">, judesio korekcijos specialistams<text:s/></text:span><text:span text:style-name="T1955">ir karjeros</text:span><text:span text:style-name="T1956"><text:s/></text:span><text:span text:style-name="T1957">specialistams:</text:span></text:p>
      <text:p text:style-name="P1958"><text:span text:style-name="T1959">25.1</text:span><text:span text:style-name="T1960">. didinami 1–15 procentų dirbantiems bendrojo ugdymo<text:s/></text:span><text:span text:style-name="T1961">mokyklose ir įstaigose, vykdančiose profesinio mokymo, neformaliojo švietimo programas, išskyrus nurodytas šio priedo 25.2.1 ir 25.2.2 papunkčiuose, su vienu ar daugiau mokinių, dėl įgimtų ar įgytų sutrikimų turinčių didelių ar labai didelių specialiųjų ug</text:span><text:span text:style-name="T1962">dymosi poreikių;</text:span></text:p>
      <text:p text:style-name="P1963"><text:span text:style-name="T1964">25.2</text:span><text:span text:style-name="T1965">.<text:s/></text:span><text:span text:style-name="T1966">didinami<text:s/></text:span><text:span text:style-name="T1967">5–20 procentų</text:span><text:span text:style-name="T1968">:</text:span></text:p>
      <text:p text:style-name="P1969"><text:span text:style-name="T1970">25.2.1</text:span><text:span text:style-name="T1971">.<text:s/></text:span><text:span text:style-name="T1972">dirbantiems mokyklose, skirtose mokiniams, dėl įgimtų ar įgytų sutrikimų turintiems didelių ar labai didelių specialiųjų ugdymosi poreikių;</text:span></text:p>
      <text:p text:style-name="P1973"><text:span text:style-name="T1974">25.2.2</text:span><text:span text:style-name="T1975">.<text:s/></text:span><text:span text:style-name="T1976">dirbantiems mokyklose, skirtose mokiniams,<text:s/></text:span><text:span text:style-name="T1977">dėl nepalankių aplinkos veiksnių turintiems specialiųjų ugdymosi poreikių;</text:span></text:p>
      <text:p text:style-name="P1978"><text:span text:style-name="T1979">25.2.3</text:span><text:span text:style-name="T1980">.</text:span><text:span text:style-name="T1981"><text:s/>dirbantiems socialinės globos įstaigose, skirtose vaikams;</text:span></text:p>
      <text:p text:style-name="P1982"><text:span text:style-name="T1983">25.2.4</text:span><text:span text:style-name="T1984">.<text:s/></text:span><text:span text:style-name="T1985">dirbantiems sutrikusio vystymosi kūdikių namuose;</text:span></text:p>
      <text:p text:style-name="P1986"><text:span text:style-name="T1987">25.2.5</text:span><text:span text:style-name="T1988">.<text:s/></text:span><text:span text:style-name="T1989">teikiantiems specialiąją pedagoginę<text:s/></text:span><text:span text:style-name="T1990">pagalbą mokiniams, kuriems dėl ligos ar patologinės būklės skirtas mokymas namuose;</text:span></text:p>
      <text:p text:style-name="P1991"><text:span text:style-name="T1992">25.3</text:span><text:span text:style-name="T1993">.<text:s/></text:span><text:span text:style-name="T1994">didinami 15–25 procentais, kai jie teikia specialiąją pedagoginę pagalbą ikimokyklinio amžiaus vaikams, mokyklinio amžiaus vaikams, apakusiems suaugusiesiems jų</text:span><text:span text:style-name="T1995"><text:s/>namuose ar (ir) ikimokyklinio ugdymo mokyklose, bendrojo ugdymo mokyklose, esančiose kitose gyvenamosiose vietovėse negu jų darbovietė;</text:span></text:p>
      <text:p text:style-name="P1996"><text:span text:style-name="T1997">25.4</text:span><text:span text:style-name="T1998">.<text:s/></text:span><text:span text:style-name="T1999">gali būti didinami iki 20 procentų pagal kitus biudžetinės įstaigos darbo apmokėjimo sistemoje nustatytus kri</text:span><text:span text:style-name="T2000">terijus.</text:span></text:p>
      <text:p text:style-name="P2001"><text:span text:style-name="T2002">26</text:span><text:span text:style-name="T2003">.<text:s/></text:span><text:span text:style-name="T2004">Jeigu specialiojo pedagogo, logopedo, surdopedagogo, tiflopedagogo</text:span><text:span text:style-name="T2005">, judesio korekcijos specialisto</text:span><text:span text:style-name="T2006">,</text:span><text:span text:style-name="T2007"><text:s/></text:span><text:span text:style-name="T2008">karjeros</text:span><text:span text:style-name="T2009"><text:s/></text:span><text:span text:style-name="T2010">specialisto veikla atitinka du ar daugiau šio priedo<text:s/></text:span><text:span text:style-name="T2011">25<text:s/></text:span><text:span text:style-name="T2012">punkte nustatytų kriterijų, jų pareiginės algos koeficientas didinamas n</text:span><text:span text:style-name="T2013">e daugiau kaip 25 procentais. Pareiginės algos koeficientų didinimo dėl veiklos sudėtingumo kriterijai, nurodyti šio priedo<text:s/></text:span><text:span text:style-name="T2014">25 </text:span><text:span text:style-name="T2015">punkte, atsižvelgiant į veiklos sudėtingumo mastą, detalizuojami biudžetinės įstaigos darbo apmokėjimo sistemoje.</text:span></text:p>
      <text:p text:style-name="P2016"><text:span text:style-name="T2017">27</text:span><text:span text:style-name="T2018">. Darbo l</text:span><text:span text:style-name="T2019">aikas per savaitę:</text:span></text:p>
      <text:p text:style-name="P2020"><text:span text:style-name="T2021">27.1</text:span><text:span text:style-name="T2022">. specialiųjų<text:s/></text:span><text:span text:style-name="T2023">pedagogų, logopedų, surdopedagogų ir tiflopedagogų, dirbančių mokyklose, socialinės globos įstaigose, skirtose vaikams, sutrikusio vystymosi kūdikių namuose su ikimokyklinio ir priešmokyklinio amžiaus vaikais,<text:s/></text:span><text:span text:style-name="T2024">–<text:s/></text:span><text:span text:style-name="T2025">36 va</text:span><text:span text:style-name="T2026">landos, iš jų 22 valandos skiriamos tiesioginiam darbui su vaikais, mokiniais (vaikų, mokinių specialiesiems ugdymosi poreikiams įvertinti, specialiosioms pratyboms vesti), 14 valandų</text:span><text:span text:style-name="T2027"><text:s/></text:span><text:span text:style-name="T2028">– netiesioginiam darbui su<text:s/></text:span><text:span text:style-name="T2029">vaikais,</text:span><text:span text:style-name="T2030"><text:s/>mokiniais</text:span><text:span text:style-name="T2031"><text:s/></text:span><text:span text:style-name="T2032">(</text:span><text:span text:style-name="T2033">veikloms<text:s/></text:span><text:span text:style-name="T2034">planuoti<text:s/></text:span><text:span text:style-name="T2035">ir joms<text:s/></text:span><text:span text:style-name="T2036">pasirengti, dokumentams rengti</text:span><text:span text:style-name="T2037">,</text:span><text:span text:style-name="T2038"><text:s/></text:span><text:span text:style-name="T2039">bendradarbiauti su mokytojais,<text:s/></text:span><text:span text:style-name="T2040">kitais ugdymo procese dalyvaujančiais asmenimis, vaikų, mokinių<text:s/></text:span><text:span text:style-name="T2041">tėvais (globėjais, rūpintojais) ugdymo ir (ar) švietimo pagalbos klausimais</text:span><text:span text:style-name="T2042"><text:s/></text:span><text:span text:style-name="T2043">ir<text:s/></text:span><text:span text:style-name="T2044">kt.</text:span><text:span text:style-name="T2045">);</text:span></text:p>
      <text:p text:style-name="P2046"><text:span text:style-name="T2047">27.2</text:span><text:span text:style-name="T2048">. specialiųjų</text:span><text:span text:style-name="T2049"><text:s/>pedagogų, logo</text:span><text:span text:style-name="T2050">pedų, surdopedagogų ir tiflopedagogų, dirbančių mokyklose, socialinės globos įstaigose, skirtose vaikams, su mokyklinio amžiaus vaikais,<text:s/></text:span><text:span text:style-name="T2051">–<text:s/></text:span><text:span text:style-name="T2052">36 valandos, iš jų 18 valandų skiriama tiesioginiam darbui su vaikais, mokiniais (vaikų, mokinių specialiesiems ugdym</text:span><text:span text:style-name="T2053">osi poreikiams įvertinti, specialiosioms pratyboms vesti),<text:s/></text:span><text:span text:style-name="T2054">18 valandų</text:span><text:span text:style-name="T2055"><text:s/>– netiesioginiam darbui su<text:s/></text:span><text:span text:style-name="T2056">vaikais,</text:span><text:span text:style-name="T2057"><text:s/>mokiniais</text:span><text:span text:style-name="T2058"><text:s/></text:span><text:span text:style-name="T2059">(</text:span><text:span text:style-name="T2060">veikloms<text:s/></text:span><text:span text:style-name="T2061">planuoti<text:s/></text:span><text:span text:style-name="T2062">ir joms<text:s/></text:span><text:span text:style-name="T2063">pasirengti, dokumentams rengti</text:span><text:span text:style-name="T2064">,<text:s/></text:span><text:span text:style-name="T2065">bendradarbiauti su mokytojais,<text:s/></text:span><text:span text:style-name="T2066">kitais ugdymo procese dalyvaujančiais asmenimis, v</text:span><text:span text:style-name="T2067">aikų, mokinių<text:s/></text:span><text:span text:style-name="T2068">tėvais (globėjais, rūpintojais) ugdymo ir (ar) švietimo pagalbos klausimais</text:span><text:span text:style-name="T2069"><text:s/></text:span><text:span text:style-name="T2070">ir<text:s/></text:span><text:span text:style-name="T2071">kt.</text:span><text:span text:style-name="T2072">);</text:span><text:s/></text:p>
      <text:p text:style-name="P2073">Papunkčio pakeitimai:</text:p>
      <text:p text:style-name="P2074"><text:span text:style-name="T2075">Nr.<text:s/></text:span><text:a xlink:href="https://www.e-tar.lt/portal/legalAct.html?documentId=17780ec0a54311eea5a28c81c82193a8" office:target-frame-name="_top" xlink:show="replace"><text:span text:style-name="T2076">XIV-2341</text:span></text:a><text:span text:style-name="T2077">, 2023-12-14, paskelbta<text:s/></text:span><text:span text:style-name="T2078">TAR 2023-12-28, i. k. 2023-25599</text:span></text:p>
      <text:p text:style-name="Normal"/>
      <text:p text:style-name="P2079"><text:span text:style-name="T2080">27.3</text:span><text:span text:style-name="T2081">. judesio korekcijos specialistų, dirbančių mokyklose, – 36 valandos, iš jų 24 valandos skiriamos tiesioginiam darbui su mokiniais (judesio ir padėties korekcijos pratyboms vesti), 12 valandų – netiesioginiam darbu</text:span><text:span text:style-name="T2082">i su mokiniais (</text:span><text:span text:style-name="T2083">veikloms planuoti ir joms pasirengti,</text:span><text:span text:style-name="T2084"><text:s/>dokumentams rengti</text:span><text:span text:style-name="T2085">,<text:s/></text:span><text:span text:style-name="T2086">bendradarbiauti su mokytojais,<text:s/></text:span><text:span text:style-name="T2087">kitais ugdymo procese dalyvaujančiais asmenimis, mokinių<text:s/></text:span><text:span text:style-name="T2088">tėvais (globėjais, rūpintojais) ugdymo ir (ar) švietimo pagalbos klausimais</text:span><text:span text:style-name="T2089"><text:s/></text:span><text:span text:style-name="T2090">ir kt.).</text:span></text:p>
      <text:p text:style-name="P2091"><text:span text:style-name="T2092">27.4</text:span><text:span text:style-name="T2093">.</text:span><text:span text:style-name="T2094"><text:s/>karjeros specialistų, dirbančių švietimo įstaigose, – 36 valandos. Ne daugiau kaip 60 procentų šių darbuotojų darbo laiko skiriama tiesioginiam darbui su mokiniais teikiant ugdymo karjerai, profesinio informavimo ir profesinio konsultavimo paslaugas, o ki</text:span><text:span text:style-name="T2095">ta darbo laiko dalis skiriama netiesioginiam darbui su mokiniais (veikloms planuoti ir joms pasirengti, dokumentams rengti, bendradarbiauti su mokytojais, mokinių tėvais (globėjais, rūpintojais), kitais asmenimis ugdymo karjerai, profesinio informavimo ir<text:s/></text:span><text:span text:style-name="T2096">profesinio konsultavimo klausimais ir kt.).</text:span></text:p>
      <text:p text:style-name="P2097"/>
      <text:p text:style-name="P2098"><text:span text:style-name="T2099">V</text:span><text:span text:style-name="T2100"><text:s/>SKYRIUS</text:span></text:p>
      <text:p text:style-name="P2101"><text:span text:style-name="T2102">PSICHOLOGŲ ASISTENTŲ, PSICHOLOGŲ, SOCIALINIŲ PEDAGOGŲ IR ŠVIETIMO PAGALBOS ĮSTAIGOSE DIRBANČIŲ SPECIALIŲJŲ PEDAGOGŲ, LOGOPEDŲ, SURDOPEDAGOGŲ IR TIFLOPEDAGOGŲ PAREIGINIŲ ALGŲ KOEFICIENTAI IR DAR</text:span><text:span text:style-name="T2103">BO KRŪVIO SANDARA</text:span></text:p>
      <text:p text:style-name="P2104"/>
      <text:p text:style-name="P2105"><text:span text:style-name="T2106">28</text:span><text:span text:style-name="T2107">. Šiame skyriuje nurodytų darbuotojų pareiginės algos koeficientai:</text:span></text:p>
      <text:p text:style-name="P2108">(pareiginės algos (atlyginimo) baziniais dydžiais)</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header-rows>
          <table:table-row table:style-name="TableRow2118">
            <table:table-cell table:style-name="TableCell2119" table:number-rows-spanned="3">
              <text:p text:style-name="P2120">Kvalifikacinė</text:p>
              <text:p text:style-name="P2121">kategorija</text:p>
            </table:table-cell>
            <table:table-cell table:style-name="TableCell2122" table:number-columns-spanned="7">
              <text:p text:style-name="P2123"><text:span text:style-name="T2124">Pareiginės algos<text:s/></text:span><text:span text:style-name="T2125">koeficientai</text:span></text:p>
            </table:table-cell>
            <table:covered-table-cell/>
            <table:covered-table-cell/>
            <table:covered-table-cell/>
            <table:covered-table-cell/>
            <table:covered-table-cell/>
            <table:covered-table-cell/>
          </table:table-row>
          <table:table-row table:style-name="TableRow2126">
            <table:covered-table-cell>
              <text:p text:style-name="P2127"/>
            </table:covered-table-cell>
            <table:table-cell table:style-name="TableCell2128" table:number-columns-spanned="7">
              <text:p text:style-name="P2129">Pedagoginio darbo stažas (metais)</text:p>
            </table:table-cell>
            <table:covered-table-cell/>
            <table:covered-table-cell/>
            <table:covered-table-cell/>
            <table:covered-table-cell/>
            <table:covered-table-cell/>
            <table:covered-table-cell/>
          </table:table-row>
          <table:table-row table:style-name="TableRow2130">
            <table:covered-table-cell>
              <text:p text:style-name="P2131"/>
            </table:covered-table-cell>
            <table:table-cell table:style-name="TableCell2132">
              <text:p text:style-name="P2133">iki 2</text:p>
            </table:table-cell>
            <table:table-cell table:style-name="TableCell2134">
              <text:p text:style-name="P2135">nuo daugiau<text:s/>kaip 2 iki 5</text:p>
            </table:table-cell>
            <table:table-cell table:style-name="TableCell2136">
              <text:p text:style-name="P2137">nuo daugiau kaip 5 iki 10</text:p>
            </table:table-cell>
            <table:table-cell table:style-name="TableCell2138">
              <text:p text:style-name="P2139">nuo daugiau kaip 10 iki 15</text:p>
            </table:table-cell>
            <table:table-cell table:style-name="TableCell2140">
              <text:p text:style-name="P2141">nuo daugiau kaip 15 iki 20</text:p>
            </table:table-cell>
            <table:table-cell table:style-name="TableCell2142">
              <text:p text:style-name="P2143">nuo daugiau kaip 20 iki 25</text:p>
            </table:table-cell>
            <table:table-cell table:style-name="TableCell2144">
              <text:p text:style-name="P2145">daugiau kaip 25</text:p>
            </table:table-cell>
          </table:table-row>
        </table:table-header-rows>
        <table:table-row table:style-name="TableRow2146">
          <table:table-cell table:style-name="TableCell2147" table:number-columns-spanned="8">
            <text:p text:style-name="P2148">Nesuteiktos kvalifikacinės kategorijos</text:p>
          </table:table-cell>
          <table:covered-table-cell/>
          <table:covered-table-cell/>
          <table:covered-table-cell/>
          <table:covered-table-cell/>
          <table:covered-table-cell/>
          <table:covered-table-cell/>
          <table:covered-table-cell/>
        </table:table-row>
        <table:table-row table:style-name="TableRow2149">
          <table:table-cell table:style-name="TableCell2150">
            <text:p text:style-name="P2151">Psichologo asistentas, specialusis pedagogas, logopedas, surdopedagogas,<text:s/>tiflopedagogas, socialinis pedagogas</text:p>
          </table:table-cell>
          <table:table-cell table:style-name="TableCell2152">
            <text:p text:style-name="P2153"><text:span text:style-name="T2154">1,0223</text:span></text:p>
          </table:table-cell>
          <table:table-cell table:style-name="TableCell2155">
            <text:p text:style-name="P2156"><text:span text:style-name="T2157">1,0261</text:span></text:p>
          </table:table-cell>
          <table:table-cell table:style-name="TableCell2158">
            <text:p text:style-name="P2159"><text:span text:style-name="T2160">1,0349</text:span></text:p>
          </table:table-cell>
          <table:table-cell table:style-name="TableCell2161">
            <text:p text:style-name="P2162"><text:span text:style-name="T2163">1,0538</text:span></text:p>
          </table:table-cell>
          <table:table-cell table:style-name="TableCell2164">
            <text:p text:style-name="P2165"><text:span text:style-name="T2166">1,0866</text:span></text:p>
          </table:table-cell>
          <table:table-cell table:style-name="TableCell2167">
            <text:p text:style-name="P2168"><text:span text:style-name="T2169">1,0903</text:span></text:p>
          </table:table-cell>
          <table:table-cell table:style-name="TableCell2170">
            <text:p text:style-name="P2171"><text:span text:style-name="T2172">1,0967</text:span></text:p>
          </table:table-cell>
        </table:table-row>
        <table:table-row table:style-name="TableRow2173">
          <table:table-cell table:style-name="TableCell2174" table:number-columns-spanned="8">
            <text:p text:style-name="P2175">Suteiktos kvalifikacinės kategorijos</text:p>
          </table: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text:span text:style-name="T2179">Specialusis pedagogas, logopedas, surdopedagogas, tiflopedagogas, socialinis pedagogas, ketvirtos kategorijos psichologas</text:span></text:p>
          </table:table-cell>
          <table:table-cell table:style-name="TableCell2180">
            <text:p text:style-name="P2181"><text:span text:style-name="T2182">1,0979</text:span></text:p>
          </table:table-cell>
          <table:table-cell table:style-name="TableCell2183">
            <text:p text:style-name="P2184"><text:span text:style-name="T2185">1,1006</text:span></text:p>
          </table:table-cell>
          <table:table-cell table:style-name="TableCell2186">
            <text:p text:style-name="P2187"><text:span text:style-name="T2188">1,1018</text:span></text:p>
          </table:table-cell>
          <table:table-cell table:style-name="TableCell2189">
            <text:p text:style-name="P2190"><text:span text:style-name="T2191">1,1080</text:span></text:p>
          </table:table-cell>
          <table:table-cell table:style-name="TableCell2192">
            <text:p text:style-name="P2193"><text:span text:style-name="T2194">1,1106</text:span></text:p>
          </table:table-cell>
          <table:table-cell table:style-name="TableCell2195">
            <text:p text:style-name="P2196"><text:span text:style-name="T2197">1,1143</text:span></text:p>
          </table:table-cell>
          <table:table-cell table:style-name="TableCell2198">
            <text:p text:style-name="P2199"><text:span text:style-name="T2200">1,1231</text:span></text:p>
          </table:table-cell>
        </table:table-row>
        <table:table-row table:style-name="TableRow2201">
          <table:table-cell table:style-name="TableCell2202">
            <text:p text:style-name="P2203"><text:span text:style-name="T2204">Vyresnysis specialusis pedagogas, vyresnysis logopedas, vyresnysis surdopedagogas, vyresnysis tiflopedagogas, vyresnysis socialinis pedagogas, trečios kategorijos psichologas</text:span></text:p>
          </table:table-cell>
          <table:table-cell table:style-name="TableCell2205">
            <text:p text:style-name="P2206"/>
          </table:table-cell>
          <table:table-cell table:style-name="TableCell2207">
            <text:p text:style-name="P2208"><text:span text:style-name="T2209">1,1244</text:span></text:p>
          </table:table-cell>
          <table:table-cell table:style-name="TableCell2210">
            <text:p text:style-name="P2211"><text:span text:style-name="T2212">1,1282</text:span></text:p>
          </table:table-cell>
          <table:table-cell table:style-name="TableCell2213">
            <text:p text:style-name="P2214"><text:span text:style-name="T2215">1,1333</text:span></text:p>
          </table:table-cell>
          <table:table-cell table:style-name="TableCell2216">
            <text:p text:style-name="P2217"><text:span text:style-name="T2218">1,1787</text:span></text:p>
          </table:table-cell>
          <table:table-cell table:style-name="TableCell2219">
            <text:p text:style-name="P2220"><text:span text:style-name="T2221">1,1849</text:span></text:p>
          </table:table-cell>
          <table:table-cell table:style-name="TableCell2222">
            <text:p text:style-name="P2223"><text:span text:style-name="T2224">1,1899</text:span></text:p>
          </table:table-cell>
        </table:table-row>
        <table:table-row table:style-name="TableRow2225">
          <table:table-cell table:style-name="TableCell2226">
            <text:p text:style-name="P2227"><text:span text:style-name="T2228">Specialusis pedagogas metodininkas, logopedas metodininkas, surdopedagogas metodininkas, tiflopedagogas metodininkas, socialinis pedagogas metodininkas, antros kategorijos psichologas</text:span></text:p>
          </table:table-cell>
          <table:table-cell table:style-name="TableCell2229">
            <text:p text:style-name="P2230"/>
          </table:table-cell>
          <table:table-cell table:style-name="TableCell2231">
            <text:p text:style-name="P2232"/>
          </table:table-cell>
          <table:table-cell table:style-name="TableCell2233">
            <text:p text:style-name="P2234"><text:span text:style-name="T2235">1,2013</text:span></text:p>
          </table:table-cell>
          <table:table-cell table:style-name="TableCell2236">
            <text:p text:style-name="P2237"><text:span text:style-name="T2238">1,2228</text:span></text:p>
          </table:table-cell>
          <table:table-cell table:style-name="TableCell2239">
            <text:p text:style-name="P2240"><text:span text:style-name="T2241">1,2618</text:span></text:p>
          </table:table-cell>
          <table:table-cell table:style-name="TableCell2242">
            <text:p text:style-name="P2243"><text:span text:style-name="T2244">1,2669</text:span></text:p>
          </table:table-cell>
          <table:table-cell table:style-name="TableCell2245">
            <text:p text:style-name="P2246"><text:span text:style-name="T2247">1,2757</text:span></text:p>
          </table:table-cell>
        </table:table-row>
        <table:table-row table:style-name="TableRow2248">
          <table:table-cell table:style-name="TableCell2249">
            <text:p text:style-name="P2250"><text:span text:style-name="T2251">Specialusis pedagogas<text:s/></text:span><text:span text:style-name="T2252">ekspertas, logopedas ekspertas, surdopedagogas ekspertas, tiflopedagogas ekspertas, socialinis pedagogas ekspertas, pirmos kategorijos psichologas</text:span></text:p>
          </table:table-cell>
          <table:table-cell table:style-name="TableCell2253">
            <text:p text:style-name="P2254"/>
          </table:table-cell>
          <table:table-cell table:style-name="TableCell2255">
            <text:p text:style-name="P2256"/>
          </table:table-cell>
          <table:table-cell table:style-name="TableCell2257">
            <text:p text:style-name="P2258"><text:span text:style-name="T2259">1,3652</text:span></text:p>
          </table:table-cell>
          <table:table-cell table:style-name="TableCell2260">
            <text:p text:style-name="P2261"><text:span text:style-name="T2262">1,3879</text:span></text:p>
          </table:table-cell>
          <table:table-cell table:style-name="TableCell2263">
            <text:p text:style-name="P2264"><text:span text:style-name="T2265">1,4232</text:span></text:p>
          </table:table-cell>
          <table:table-cell table:style-name="TableCell2266">
            <text:p text:style-name="P2267"><text:span text:style-name="T2268">1,4295</text:span></text:p>
          </table:table-cell>
          <table:table-cell table:style-name="TableCell2269">
            <text:p text:style-name="P2270"><text:span text:style-name="T2271">1,4358</text:span></text:p>
          </table:table-cell>
        </table:table-row>
      </table:table>
      <text:p text:style-name="P2272"/>
      <text:p text:style-name="P2273">Punkto pakeitimai:</text:p>
      <text:p text:style-name="P2274"><text:span text:style-name="T2275">Nr.<text:s/></text:span><text:a xlink:href="https://www.e-tar.lt/portal/legalAct.html?documentId=17780ec0a54311eea5a28c81c82193a8" office:target-frame-name="_top" xlink:show="replace"><text:span text:style-name="T2276">XIV-2341</text:span></text:a><text:span text:style-name="T2277">, 2023-12-14, paskelbta TAR 2023-12-28, i. k. 2023-25599</text:span></text:p>
      <text:p text:style-name="Normal"/>
      <text:p text:style-name="P2278"><text:span text:style-name="T2279">29</text:span><text:span text:style-name="T2280">. Pareiginės algos koeficientai dėl veiklos sudėtingumo:</text:span></text:p>
      <text:p text:style-name="P2281"><text:span text:style-name="T2282">29.1</text:span><text:span text:style-name="T2283">. socialiniams<text:s/></text:span><text:span text:style-name="T2284">pedagogams, psichologo asistentams, psichologams:</text:span></text:p>
      <text:p text:style-name="P2285"><text:span text:style-name="T2286">29.1.1</text:span><text:span text:style-name="T2287">. didinami 1–15 procentų dirbantiems bendrojo ugdymo mokyklose ir įstaigose, vykdančiose profesinio mokymo, neformaliojo švietimo programas, išskyrus nurodytas šio priedo 29.1.2.1 ir 29.1.2.2 papunk</text:span><text:span text:style-name="T2288">čiuose, su vienu ar daugiau mokinių, dėl įgimtų ar įgytų sutrikimų turinčių didelių ar labai didelių specialiųjų ugdymosi poreikių;</text:span></text:p>
      <text:p text:style-name="P2289"><text:span text:style-name="T2290">29.1.2</text:span><text:span text:style-name="T2291">. didinami 5–20 procentų dirbantiems:</text:span></text:p>
      <text:p text:style-name="P2292"><text:span text:style-name="T2293">29.1.2.1</text:span><text:span text:style-name="T2294">.<text:s/></text:span><text:span text:style-name="T2295">mokyklose, skirtose mokiniams, dėl įgimtų ar įgytų sutrikimų tur</text:span><text:span text:style-name="T2296">intiems didelių ar labai didelių specialiųjų ugdymosi poreikių;</text:span></text:p>
      <text:p text:style-name="P2297"><text:span text:style-name="T2298">29.1.2.2</text:span><text:span text:style-name="T2299">.<text:s/></text:span><text:span text:style-name="T2300">mokyklose, skirtose mokiniams, dėl nepalankių aplinkos veiksnių turintiems specialiųjų ugdymosi poreikių;</text:span></text:p>
      <text:p text:style-name="P2301"><text:span text:style-name="T2302">29.1.2.3</text:span><text:span text:style-name="T2303">.<text:s/></text:span><text:span text:style-name="T2304">socialinės globos įstaigose, skirtose vaikams;</text:span></text:p>
      <text:p text:style-name="P2305"><text:span text:style-name="T2306">29.1.2.4</text:span><text:span text:style-name="T2307">.<text:s/></text:span><text:span text:style-name="T2308">sutrikusio vystymosi kūdikių namuose;</text:span></text:p>
      <text:p text:style-name="P2309"><text:span text:style-name="T2310">29.2</text:span><text:span text:style-name="T2311">. didinami<text:s/></text:span><text:span text:style-name="T2312">20<text:s/></text:span><text:span text:style-name="T2313">procentų specialiesiems pedagogams, logopedams, surdopedagogams, tiflopedagogams, psichologams, socialiniams pedagogams, dirbantiems<text:s/></text:span><text:span text:style-name="T2314">pedagoginėse psichologinėse tarnybose ar švietimo pagalb</text:span><text:span text:style-name="T2315">os tarnybose</text:span><text:span text:style-name="T2316">;</text:span></text:p>
      <text:p text:style-name="P2317"><text:span text:style-name="T2318">29.3</text:span><text:span text:style-name="T2319">. gali būti didinami iki 20 procentų šiame skyriuje nurodytiems darbuotojams pagal kitus biudžetinės įstaigos darbo apmokėjimo sistemoje nustatytus kriterijus.</text:span></text:p>
      <text:p text:style-name="P2320"><text:span text:style-name="T2321">30</text:span><text:span text:style-name="T2322">. Jeigu šiame skyriuje nurodytų darbuotojų veikla atitinka du ar d</text:span><text:span text:style-name="T2323">augiau šio priedo 29 punkte nustatytų kriterijų, jų pareiginės algos koeficientas didinamas ne daugiau kaip 25 procentais. Pareiginės algos koeficientų didinimo dėl veiklos sudėtingumo kriterijai, nurodyti šio priedo 29 punkte, atsižvelgiant į veiklos sudė</text:span><text:span text:style-name="T2324">tingumo mastą, detalizuojami biudžetinės įstaigos darbo apmokėjimo sistemoje.</text:span></text:p>
      <text:p text:style-name="P2325"><text:span text:style-name="T2326">31</text:span><text:span text:style-name="T2327">.<text:s/></text:span><text:span text:style-name="T2328">Mokyklose (išskyrus aukštąsias mokyklas) dirbančių psichologų asistentų, psichologų, socialinių pedagogų ir<text:s/></text:span><text:span text:style-name="T2329">pedagoginėse psichologinėse tarnybose bei švietimo pagalbos<text:s/></text:span><text:span text:style-name="T2330">tarnybose</text:span><text:span text:style-name="T2331"><text:s/>dirbančių psichologų asistentų, psichologų, socialinių pedagogų, specialiųjų pedagogų, logopedų, surdopedagogų ir tiflopedagogų<text:s/></text:span><text:span text:style-name="T2332">darbo laikas per savaitę yra 36 valandos.</text:span><text:span text:style-name="T2333"><text:s/></text:span><text:span text:style-name="T2334">Ne daugiau kaip 60 procentų šių darbuotojų darbo laiko skiriama tiesioginiam</text:span><text:span text:style-name="T2335"><text:s/>švietimo pagalbos darbui: vaikų, mokinių švietimo pagalbos ir (arba) specialiesiems ugdymosi poreikiams įvertinti, vaikams, mokiniams, jų tėvams (globėjams, rūpintojams) konsultuoti, taip pat Lietuvos Respublikos švietimo įstatymo 23</text:span><text:span text:style-name="T2336">1</text:span><text:span text:style-name="T2337"><text:s/>straipsnio 4 dalyje<text:s/></text:span><text:span text:style-name="T2338">nustatytais atvejais – mokytojams ir kitiems švietimo įstaigos darbuotojams konsultuoti, vesti jiems užsiėmimus, o kita jų darbo laiko dalis skiriama netiesioginiam švietimo pagalbos darbui: veikloms planuoti ir joms pasirengti, dokumentams rengti, bendrad</text:span><text:span text:style-name="T2339">arbiauti su mokytojais, vaikų, mokinių tėvais (globėjais, rūpintojais), kitais asmenimis ugdymo ir (arba) švietimo pagalbos klausimais ir kt.</text:span></text:p>
      <text:p text:style-name="P2340"/>
      <text:p text:style-name="Normal"/>
      <text:p text:style-name="P2341"><text:span text:style-name="T2342">VI</text:span><text:span text:style-name="T2343"><text:s/>SKYRIUS</text:span></text:p>
      <text:p text:style-name="P2344"><text:span text:style-name="T2345">AUKLĖTOJŲ, KONCERTMEISTERIŲ, AKOMPANIATORIŲ PAREIGINIŲ ALGŲ KOEFICIENTAI IR DARBO KRŪVIO SANDAR</text:span><text:span text:style-name="T2346">A</text:span></text:p>
      <text:p text:style-name="P2347"/>
      <text:p text:style-name="P2348"><text:span text:style-name="T2349">32</text:span><text:span text:style-name="T2350">. Šiame skyriuje nurodytų darbuotojų pareiginės algos koeficientai:</text:span></text:p>
      <text:p text:style-name="P2351">(pareiginės algos (atlyginimo) baziniais dydžiais)</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3">
            <text:p text:style-name="P2361">Pareigybė</text:p>
          </table:table-cell>
          <table:table-cell table:style-name="TableCell2362" table:number-columns-spanned="4">
            <text:p text:style-name="P2363"><text:span text:style-name="T2364">Pareiginės algos<text:s/></text:span><text:span text:style-name="T2365">koeficientai</text:span></text:p>
          </table:table-cell>
          <table:covered-table-cell/>
          <table:covered-table-cell/>
          <table:covered-table-cell/>
        </table:table-row>
        <table:table-row table:style-name="TableRow2366">
          <table:covered-table-cell>
            <text:p text:style-name="P2367"/>
          </table:covered-table-cell>
          <table:table-cell table:style-name="TableCell2368" table:number-columns-spanned="4">
            <text:p text:style-name="P2369">Pedagoginio darbo stažas (metais)</text:p>
          </table:table-cell>
          <table:covered-table-cell/>
          <table:covered-table-cell/>
          <table:covered-table-cell/>
        </table:table-row>
        <table:table-row table:style-name="TableRow2370">
          <table:covered-table-cell>
            <text:p text:style-name="P2371"/>
          </table:covered-table-cell>
          <table:table-cell table:style-name="TableCell2372">
            <text:p text:style-name="P2373">iki 3<text:s/></text:p>
          </table:table-cell>
          <table:table-cell table:style-name="TableCell2374">
            <text:p text:style-name="P2375">nuo daugiau kaip 3 iki 10</text:p>
          </table:table-cell>
          <table:table-cell table:style-name="TableCell2376">
            <text:p text:style-name="P2377">nuo daugiau kaip 10 iki 15<text:s/></text:p>
          </table:table-cell>
          <table:table-cell table:style-name="TableCell2378">
            <text:p text:style-name="P2379">daugiau kaip 15</text:p>
          </table:table-cell>
        </table:table-row>
        <table:table-row table:style-name="TableRow2380">
          <table:table-cell table:style-name="TableCell2381" table:number-columns-spanned="5">
            <text:p text:style-name="P2382">Nesuteiktos kvalifikacinės kategorijos</text:p>
          </table:table-cell>
          <table:covered-table-cell/>
          <table:covered-table-cell/>
          <table:covered-table-cell/>
          <table:covered-table-cell/>
        </table:table-row>
        <table:table-row table:style-name="TableRow2383">
          <table:table-cell table:style-name="TableCell2384">
            <text:p text:style-name="P2385">Auklėtojas, koncertmeisteris, akompaniatorius</text:p>
          </table:table-cell>
          <table:table-cell table:style-name="TableCell2386">
            <text:p text:style-name="P2387"><text:span text:style-name="T2388">0,7690</text:span></text:p>
          </table:table-cell>
          <table:table-cell table:style-name="TableCell2389">
            <text:p text:style-name="P2390"><text:span text:style-name="T2391">0,7828</text:span></text:p>
          </table:table-cell>
          <table:table-cell table:style-name="TableCell2392">
            <text:p text:style-name="P2393"><text:span text:style-name="T2394">0,7966</text:span></text:p>
          </table:table-cell>
          <table:table-cell table:style-name="TableCell2395">
            <text:p text:style-name="P2396"><text:span text:style-name="T2397">0,8043</text:span></text:p>
          </table:table-cell>
        </table:table-row>
        <table:table-row table:style-name="TableRow2398">
          <table:table-cell table:style-name="TableCell2399">
            <text:p text:style-name="P2400"/>
          </table:table-cell>
          <table:table-cell table:style-name="TableCell2401" table:number-columns-spanned="4">
            <text:p text:style-name="P2402">Pedagoginio darbo stažas (metais)</text:p>
          </table:table-cell>
          <table:covered-table-cell/>
          <table:covered-table-cell/>
          <table:covered-table-cell/>
        </table:table-row>
        <table:table-row table:style-name="TableRow2403">
          <table:table-cell table:style-name="TableCell2404">
            <text:p text:style-name="P2405"/>
          </table:table-cell>
          <table:table-cell table:style-name="TableCell2406" table:number-columns-spanned="2">
            <text:p text:style-name="P2407">iki 10</text:p>
          </table:table-cell>
          <table:covered-table-cell/>
          <table:table-cell table:style-name="TableCell2408">
            <text:p text:style-name="P2409">nuo daugiau kaip 10 iki 15</text:p>
          </table:table-cell>
          <table:table-cell table:style-name="TableCell2410">
            <text:p text:style-name="P2411">daugiau kaip 15</text:p>
          </table:table-cell>
        </table:table-row>
        <table:table-row table:style-name="TableRow2412">
          <table:table-cell table:style-name="TableCell2413" table:number-columns-spanned="5">
            <text:p text:style-name="P2414">Suteiktos kvalifikacinės kategorijos</text:p>
          </table:table-cell>
          <table:covered-table-cell/>
          <table:covered-table-cell/>
          <table:covered-table-cell/>
          <table:covered-table-cell/>
        </table:table-row>
        <table:table-row table:style-name="TableRow2415">
          <table:table-cell table:style-name="TableCell2416">
            <text:p text:style-name="P2417"><text:span text:style-name="T2418">Auklėtojas, koncertmeisteris, akompaniatorius</text:span><text:span text:style-name="T2419"><text:s/></text:span></text:p>
          </table:table-cell>
          <table:table-cell table:style-name="TableCell2420" table:number-columns-spanned="2">
            <text:p text:style-name="P2421"><text:span text:style-name="T2422">0,8106</text:span></text:p>
          </table:table-cell>
          <table:covered-table-cell/>
          <table:table-cell table:style-name="TableCell2423">
            <text:p text:style-name="P2424"><text:span text:style-name="T2425">0,8181</text:span></text:p>
          </table:table-cell>
          <table:table-cell table:style-name="TableCell2426">
            <text:p text:style-name="P2427"><text:span text:style-name="T2428">0,8243</text:span></text:p>
          </table:table-cell>
        </table:table-row>
        <table:table-row table:style-name="TableRow2429">
          <table:table-cell table:style-name="TableCell2430">
            <text:p text:style-name="P2431">Vyresnysis auklėtojas, vyresnysis koncertmeisteris, vyresnysis akompaniatorius<text:s/></text:p>
          </table:table-cell>
          <table:table-cell table:style-name="TableCell2432" table:number-columns-spanned="2">
            <text:p text:style-name="P2433"><text:span text:style-name="T2434">0,8307</text:span></text:p>
          </table:table-cell>
          <table:covered-table-cell/>
          <table:table-cell table:style-name="TableCell2435">
            <text:p text:style-name="P2436"><text:span text:style-name="T2437">0,8383</text:span></text:p>
          </table:table-cell>
          <table:table-cell table:style-name="TableCell2438">
            <text:p text:style-name="P2439"><text:span text:style-name="T2440">0,8446</text:span></text:p>
          </table:table-cell>
        </table:table-row>
        <table:table-row table:style-name="TableRow2441">
          <table:table-cell table:style-name="TableCell2442">
            <text:p text:style-name="P2443">Auklėtojas metodininkas, koncertmeisteris metodininkas, akompaniatorius metodininkas<text:s/></text:p>
          </table:table-cell>
          <table:table-cell table:style-name="TableCell2444" table:number-columns-spanned="2">
            <text:p text:style-name="P2445"><text:span text:style-name="T2446">0,8521</text:span></text:p>
          </table:table-cell>
          <table:covered-table-cell/>
          <table:table-cell table:style-name="TableCell2447">
            <text:p text:style-name="P2448"><text:span text:style-name="T2449">0,8586</text:span></text:p>
          </table:table-cell>
          <table:table-cell table:style-name="TableCell2450">
            <text:p text:style-name="P2451"><text:span text:style-name="T2452">0,8660</text:span></text:p>
          </table:table-cell>
        </table:table-row>
        <table:table-row table:style-name="TableRow2453">
          <table:table-cell table:style-name="TableCell2454">
            <text:p text:style-name="P2455">Auklėtojas ekspertas, koncertmeisteris ekspertas, akompaniatorius ekspertas</text:p>
          </table:table-cell>
          <table:table-cell table:style-name="TableCell2456" table:number-columns-spanned="2">
            <text:p text:style-name="P2457"><text:span text:style-name="T2458">0,8799</text:span></text:p>
          </table:table-cell>
          <table:covered-table-cell/>
          <table:table-cell table:style-name="TableCell2459">
            <text:p text:style-name="P2460"><text:span text:style-name="T2461">0,8900</text:span></text:p>
          </table:table-cell>
          <table:table-cell table:style-name="TableCell2462">
            <text:p text:style-name="P2463"><text:span text:style-name="T2464">0,9127</text:span></text:p>
          </table:table-cell>
        </table:table-row>
      </table:table>
      <text:p text:style-name="P2465"/>
      <text:p text:style-name="P2466">Punkto pakeitimai:</text:p>
      <text:p text:style-name="P2467"><text:span text:style-name="T2468">Nr.<text:s/></text:span><text:a xlink:href="https://www.e-tar.lt/portal/legalAct.html?documentId=17780ec0a54311eea5a28c81c82193a8" office:target-frame-name="_top" xlink:show="replace"><text:span text:style-name="T2469">XIV-2341</text:span></text:a><text:span text:style-name="T2470">, 2023-12-14, paskelbta TAR 2023-12-28, i. k. 2023-25599</text:span></text:p>
      <text:p text:style-name="Normal"/>
      <text:p text:style-name="P2471"><text:span text:style-name="T2472">33</text:span><text:span text:style-name="T2473">. Pareiginės algos koeficientai dėl veiklos sudėtingumo:</text:span></text:p>
      <text:p text:style-name="P2474"><text:span text:style-name="T2475">33.1</text:span><text:span text:style-name="T2476">. didinami 5–20 procentų<text:s/></text:span><text:span text:style-name="T2477">auklėtojams, dirbantiems:</text:span></text:p>
      <text:p text:style-name="P2478"><text:span text:style-name="T2479">33.1.1</text:span><text:span text:style-name="T2480">. bendrojo ugdymo mokyklose, išskyrus šio priedo 33.1.2 ir 33.1.3 papunkčiuose nurodytas mokyklas, profesinio mokymo įstaigose, kurių klasėje (grupėje) ugdomi 2 ar daugiau mokinių, dėl įgimtų ar įgytų sutrikimų turinčių vi</text:span><text:span text:style-name="T2481">dutinių specialiųjų ugdymosi poreikių, ir (arba) vienas ar daugiau mokinių, dėl įgimtų ar įgytų sutrikimų turinčių didelių ar labai didelių specialiųjų ugdymosi poreikių;</text:span></text:p>
      <text:p text:style-name="P2482"><text:span text:style-name="T2483">33.1.2</text:span><text:span text:style-name="T2484">. mokyklose (grupėse), skirtose mokiniams, dėl įgimtų ar įgytų sutrikimų tu</text:span><text:span text:style-name="T2485">rintiems didelių ar labai didelių specialiųjų ugdymosi poreikių;</text:span></text:p>
      <text:p text:style-name="P2486"><text:span text:style-name="T2487">33.1.3</text:span><text:span text:style-name="T2488">. mokyklose, skirtose mokiniams, dėl nepalankių aplinkos veiksnių turintiems specialiųjų ugdymosi poreikių;</text:span></text:p>
      <text:p text:style-name="P2489"><text:span text:style-name="T2490">33.1.4</text:span><text:span text:style-name="T2491">. profesinio mokymo įstaigose (grupėse), skirtose mokiniams, tu</text:span><text:span text:style-name="T2492">rintiems specialiųjų ugdymosi poreikių;</text:span></text:p>
      <text:p text:style-name="P2493"><text:span text:style-name="T2494">33.1.5</text:span><text:span text:style-name="T2495">. socialinės globos įstaigose, skirtose vaikams;</text:span></text:p>
      <text:p text:style-name="P2496"><text:span text:style-name="T2497">33.1.6</text:span><text:span text:style-name="T2498">. sutrikusio vystymosi kūdikių namuose;</text:span></text:p>
      <text:p text:style-name="P2499"><text:span text:style-name="T2500">33.2</text:span><text:span text:style-name="T2501">. gali būti didinami iki 20 procentų auklėtojams, koncertmeisteriams, akompaniatoriams pagal kitu</text:span><text:span text:style-name="T2502">s biudžetinės įstaigos darbo apmokėjimo sistemoje nustatytus kriterijus.</text:span></text:p>
      <text:p text:style-name="P2503"><text:span text:style-name="T2504">34</text:span><text:span text:style-name="T2505">. Jeigu auklėtojo veikla atitinka du ar daugiau šio priedo 33 punkte nustatytų kriterijų, jo pareiginės algos koeficientas didinamas ne daugiau kaip 25 procentais. Pareiginės<text:s/></text:span><text:span text:style-name="T2506">algos koeficientų didinimo dėl veiklos sudėtingumo kriterijai, nurodyti šio priedo 33 punkte, atsižvelgiant į veiklos sudėtingumo mastą, detalizuojami biudžetinės įstaigos darbo apmokėjimo sistemoje.</text:span></text:p>
      <text:p text:style-name="P2507"><text:span text:style-name="T2508">35</text:span><text:span text:style-name="T2509">. Koncertmeisterių ir akompaniatorių, dirbančių<text:s/></text:span><text:span text:style-name="T2510">mokykloje, darbo laikas per savaitę yra 36 valandos, iš jų 24 valandos skiriamos tiesioginiam darbui su mokiniais, 12 valandų – netiesioginiam darbui su mokiniais (pasiruošti pamokoms, renginiams ir metodinei veiklai).</text:span><text:s/></text:p>
      <text:p text:style-name="P2511">Punkto pakeitimai:</text:p>
      <text:p text:style-name="P2512"><text:span text:style-name="T2513">Nr.<text:s/></text:span><text:a xlink:href="https://www.e-tar.lt/portal/legalAct.html?documentId=17780ec0a54311eea5a28c81c82193a8" office:target-frame-name="_top" xlink:show="replace"><text:span text:style-name="T2514">XIV-2341</text:span></text:a><text:span text:style-name="T2515">, 2023-12-14, paskelbta TAR 2023-12-28, i. k. 2023-25599</text:span></text:p>
      <text:p text:style-name="Normal"/>
      <text:p text:style-name="P2516"><text:span text:style-name="T2517">36</text:span><text:span text:style-name="T2518">. Auklėtojų, dirbančių bendrojo ugdymo mokyklose (išskyrus bendrojo ugdymo mokyklas, skirtas mokini</text:span><text:span text:style-name="T2519">ams, dėl įgimtų ar įgytų sutrikimų turintiems didelių ar labai didelių specialiųjų ugdymosi poreikių, ir sanatorijų mokyklas), darbo laikas per savaitę yra<text:s/></text:span><text:span text:style-name="T2520">36 valandos, iš jų 28 valandos skiriamos tiesioginiam darbui su mokiniais, 8 valandos – netiesiogini</text:span><text:span text:style-name="T2521">am</text:span><text:span text:style-name="T2522"><text:s/>darbui su mokiniais (darbams planuoti, dokumentams, susijusiems su ugdymu, rengti, bendradarbiauti su mokytojais, tėvais (globėjais, rūpintojais) ugdymo klausimais ir kt.).</text:span></text:p>
      <text:p text:style-name="P2523"><text:span text:style-name="T2524">37</text:span><text:span text:style-name="T2525">. Auklėtojų, dirbančių su mokyklinio amžiaus vaikais bendrojo ugdymo<text:s/></text:span><text:span text:style-name="T2526">mokyklose (grupėse), skirtose mokiniams, dėl įgimtų ar įgytų sutrikimų turintiems didelių ar labai didelių specialiųjų ugdymosi poreikių, sanatorijų mokyklose, vaikų socializacijos centruose, socialinės globos įstaigose, skirtose vaikams, darbo laikas per<text:s/></text:span><text:span text:style-name="T2527">savaitę yra 36 valandos, iš jų 24 valandos per savaitę skiriamos tiesioginiam darbui su mokiniais, 12 valandų – netiesioginiam darbui su mokiniais (darbams planuoti, dokumentams, susijusiems su ugdymu, rengti, bendradarbiauti su mokytojais, tėvais (globėja</text:span><text:span text:style-name="T2528">is, rūpintojais) ugdymo klausimais ir kt.).</text:span><text:s/></text:p>
      <text:p text:style-name="P2529">Punkto pakeitimai:</text:p>
      <text:p text:style-name="P2530"><text:span text:style-name="T2531">Nr.<text:s/></text:span><text:a xlink:href="https://www.e-tar.lt/portal/legalAct.html?documentId=17780ec0a54311eea5a28c81c82193a8" office:target-frame-name="_top" xlink:show="replace"><text:span text:style-name="T2532">XIV-2341</text:span></text:a><text:span text:style-name="T2533">, 2023-12-14, paskelbta TAR 2023-12-28, i. k. 2023-25599</text:span></text:p>
      <text:p text:style-name="Normal"/>
      <text:p text:style-name="P2534"><text:span text:style-name="T2535">VII</text:span><text:span text:style-name="T2536"><text:s/>SKYRIUS</text:span></text:p>
      <text:p text:style-name="P2537"><text:span text:style-name="T2538">PAGALB</text:span><text:span text:style-name="T2539">OS MOKINIUI SPECIALISTŲ, NENURODYTŲ ŠIO PRIEDO IV, V IR VI SKYRIUOSE, PAREIGINĖS ALGOS KOEFICIENTAI</text:span></text:p>
      <text:p text:style-name="P2540"/>
      <text:p text:style-name="P2541"><text:span text:style-name="T2542">38</text:span><text:span text:style-name="T2543">. Šiame skyriuje nurodytų pagalbos mokiniui specialistų pareiginės algos koeficientai:</text:span></text:p>
      <text:p text:style-name="P2544">(pareiginės algos (atlyginimo) baziniais dydžiais)</text:p>
      <table:table table:style-name="Table2545">
        <table:table-columns>
          <table:table-column table:style-name="TableColumn2546"/>
          <table:table-column table:style-name="TableColumn2547"/>
        </table:table-columns>
        <table:table-row table:style-name="TableRow2548">
          <table:table-cell table:style-name="TableCell2549">
            <text:p text:style-name="P2550">Pedagoginio<text:s/>darbo stažas (metais)</text:p>
          </table:table-cell>
          <table:table-cell table:style-name="TableCell2551">
            <text:p text:style-name="P2552"><text:span text:style-name="T2553">Pareiginės algos<text:s/></text:span><text:span text:style-name="T2554">koeficientai</text:span></text:p>
          </table:table-cell>
        </table:table-row>
        <table:table-row table:style-name="TableRow2555">
          <table:table-cell table:style-name="TableCell2556">
            <text:p text:style-name="P2557">iki 10<text:s/></text:p>
          </table:table-cell>
          <table:table-cell table:style-name="TableCell2558">
            <text:p text:style-name="P2559">0,8799</text:p>
          </table:table-cell>
        </table:table-row>
        <table:table-row table:style-name="TableRow2560">
          <table:table-cell table:style-name="TableCell2561">
            <text:p text:style-name="P2562">nuo daugiau kaip 10 iki 15<text:s/></text:p>
          </table:table-cell>
          <table:table-cell table:style-name="TableCell2563">
            <text:p text:style-name="P2564">0,9833</text:p>
          </table:table-cell>
        </table:table-row>
        <table:table-row table:style-name="TableRow2565">
          <table:table-cell table:style-name="TableCell2566">
            <text:p text:style-name="P2567">daugiau kaip 15<text:s/></text:p>
          </table:table-cell>
          <table:table-cell table:style-name="TableCell2568">
            <text:p text:style-name="P2569">1,0866</text:p>
          </table:table-cell>
        </table:table-row>
      </table:table>
      <text:p text:style-name="P2570"/>
      <text:p text:style-name="P2571">Punkto pakeitimai:</text:p>
      <text:p text:style-name="P2572"><text:span text:style-name="T2573">Nr.<text:s/></text:span><text:a xlink:href="https://www.e-tar.lt/portal/legalAct.html?documentId=17780ec0a54311eea5a28c81c82193a8" office:target-frame-name="_top" xlink:show="replace"><text:span text:style-name="T2574">XIV-2341</text:span></text:a><text:span text:style-name="T2575">, 2023-12-14, paskelbta TAR 2023-12-28, i. k. 2023-25599</text:span></text:p>
      <text:p text:style-name="Normal"/>
      <text:p text:style-name="P2576"><text:span text:style-name="T2577">39</text:span><text:span text:style-name="T2578">. Pagalbos mokiniui specialistams, kuriems suteiktos kvalifikacinės kategorijos, pareiginės algos koeficientai didinami: už eksperto kvalifikacinę kategoriją – 30 procentų, už metodini</text:span><text:span text:style-name="T2579">nko kvalifikacinę kategoriją – 20 procentų, už vyresniojo pagalbos mokiniui specialisto kvalifikacinę kategoriją – 10 procentų.</text:span></text:p>
      <text:p text:style-name="P2580"><text:span text:style-name="T2581">40</text:span><text:span text:style-name="T2582">. Pareiginės algos koeficientai dėl veiklos sudėtingumo pagalbos mokiniui specialistams:</text:span></text:p>
      <text:p text:style-name="P2583"><text:span text:style-name="T2584">40.1</text:span><text:span text:style-name="T2585">. didinami 5–10 procentų:</text:span></text:p>
      <text:p text:style-name="P2586"><text:span text:style-name="T2587">4</text:span><text:span text:style-name="T2588">0.1.1</text:span><text:span text:style-name="T2589">. dirbantiems mokyklose, skirtose mokiniams, dėl įgimtų ar įgytų sutrikimų turintiems didelių ar labai didelių specialiųjų ugdymosi poreikių;</text:span></text:p>
      <text:p text:style-name="P2590"><text:span text:style-name="T2591">40.1.2</text:span><text:span text:style-name="T2592">. dirbantiems mokyklose, skirtose mokiniams, dėl nepalankių aplinkos veiksnių turintiems speciali</text:span><text:span text:style-name="T2593">ųjų ugdymosi poreikių;</text:span></text:p>
      <text:p text:style-name="P2594"><text:span text:style-name="T2595">40.1.3</text:span><text:span text:style-name="T2596">. dirbantiems sutrikusio vystymosi kūdikių namuose;</text:span></text:p>
      <text:p text:style-name="P2597"><text:span text:style-name="T2598">40.2</text:span><text:span text:style-name="T2599">. gali būti didinami iki 20 procentų pagal kitus biudžetinės įstaigos darbo apmokėjimo sistemoje nustatytus kriterijus.</text:span></text:p>
      <text:p text:style-name="P2600"><text:span text:style-name="T2601">41</text:span><text:span text:style-name="T2602">. Jeigu pagalbos mokiniui<text:s/></text:span><text:span text:style-name="T2603">specialisto veikla atitinka du ar daugiau šio priedo 40 punkte nustatytų kriterijų, jo pareiginės algos koeficientas didinamas ne daugiau kaip 25 procentais. Pareiginės algos koeficientų didinimo dėl veiklos sudėtingumo kriterijai, nurodyti šio priedo 40 p</text:span><text:span text:style-name="T2604">unkte, atsižvelgiant į veiklos sudėtingumo mastą, detalizuojami biudžetinės įstaigos darbo apmokėjimo sistemoje.</text:span></text:p>
      <text:p text:style-name="P2605"/>
      <text:p text:style-name="P2606"><text:span text:style-name="T2607">VIII</text:span><text:span text:style-name="T2608"><text:s/>SKYRIUS</text:span></text:p>
      <text:p text:style-name="P2609"><text:span text:style-name="T2610">MOKYKLŲ VADOVŲ IR JŲ PAVADUOTOJŲ UGDYMUI PAREIGINĖS ALGOS KOEFICIENTAI</text:span></text:p>
      <text:p text:style-name="P2611"/>
      <text:p text:style-name="P2612"><text:span text:style-name="T2613">42</text:span><text:span text:style-name="T2614">. Mokyklų vadovų pareiginės algos<text:s/></text:span><text:span text:style-name="T2615">koeficientai:</text:span></text:p>
      <text:p text:style-name="P2616">(pareiginės algos (atlyginimo) baziniais dydžiais)</text:p>
      <table:table table:style-name="Table2617">
        <table:table-columns>
          <table:table-column table:style-name="TableColumn2618"/>
          <table:table-column table:style-name="TableColumn2619"/>
          <table:table-column table:style-name="TableColumn2620"/>
          <table:table-column table:style-name="TableColumn2621"/>
        </table:table-columns>
        <table:table-header-rows>
          <table:table-row table:style-name="TableRow2622">
            <table:table-cell table:style-name="TableCell2623" table:number-rows-spanned="4">
              <text:p text:style-name="P2624">Mokinių skaičius</text:p>
            </table:table-cell>
            <table:table-cell table:style-name="TableCell2625" table:number-columns-spanned="3">
              <text:p text:style-name="P2626"><text:span text:style-name="T2627">Pareiginės algos<text:s/></text:span><text:span text:style-name="T2628">koeficientai</text:span></text:p>
            </table:table-cell>
            <table:covered-table-cell/>
            <table:covered-table-cell/>
          </table:table-row>
          <table:table-row table:style-name="TableRow2629">
            <table:covered-table-cell>
              <text:p text:style-name="P2630"/>
            </table:covered-table-cell>
            <table:table-cell table:style-name="TableCell2631" table:number-columns-spanned="3">
              <text:p text:style-name="P2632">Pedagoginio darbo stažas (metais)</text:p>
            </table:table-cell>
            <table:covered-table-cell/>
            <table:covered-table-cell/>
          </table:table-row>
          <table:table-row table:style-name="TableRow2633">
            <table:covered-table-cell>
              <text:p text:style-name="P2634"/>
            </table:covered-table-cell>
            <table:table-cell table:style-name="TableCell2635" table:number-rows-spanned="2">
              <text:p text:style-name="P2636">iki 10</text:p>
            </table:table-cell>
            <table:table-cell table:style-name="TableCell2637" table:number-rows-spanned="2">
              <text:p text:style-name="P2638">nuo daugiau kaip 10 iki 15</text:p>
            </table:table-cell>
            <table:table-cell table:style-name="TableCell2639" table:number-rows-spanned="2">
              <text:p text:style-name="P2640">daugiau kaip 15</text:p>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row>
        </table:table-header-rows>
        <table:table-row table:style-name="TableRow2646">
          <table:table-cell table:style-name="TableCell2647">
            <text:p text:style-name="P2648">iki 200</text:p>
          </table:table-cell>
          <table:table-cell table:style-name="TableCell2649">
            <text:p text:style-name="P2650"><text:span text:style-name="T2651">2,0095</text:span></text:p>
          </table:table-cell>
          <table:table-cell table:style-name="TableCell2652">
            <text:p text:style-name="P2653"><text:span text:style-name="T2654">2,0826</text:span></text:p>
          </table:table-cell>
          <table:table-cell table:style-name="TableCell2655">
            <text:p text:style-name="P2656"><text:span text:style-name="T2657">2,1329</text:span></text:p>
          </table:table-cell>
        </table:table-row>
        <table:table-row table:style-name="TableRow2658">
          <table:table-cell table:style-name="TableCell2659">
            <text:p text:style-name="P2660">201–400</text:p>
          </table:table-cell>
          <table:table-cell table:style-name="TableCell2661">
            <text:p text:style-name="P2662"><text:span text:style-name="T2663">2,1954</text:span></text:p>
          </table:table-cell>
          <table:table-cell table:style-name="TableCell2664">
            <text:p text:style-name="P2665"><text:span text:style-name="T2666">2,2143</text:span></text:p>
          </table:table-cell>
          <table:table-cell table:style-name="TableCell2667">
            <text:p text:style-name="P2668"><text:span text:style-name="T2669">2,2156</text:span></text:p>
          </table:table-cell>
        </table:table-row>
        <table:table-row table:style-name="TableRow2670">
          <table:table-cell table:style-name="TableCell2671">
            <text:p text:style-name="P2672">401–600</text:p>
          </table:table-cell>
          <table:table-cell table:style-name="TableCell2673">
            <text:p text:style-name="P2674"><text:span text:style-name="T2675">2,2035</text:span></text:p>
          </table:table-cell>
          <table:table-cell table:style-name="TableCell2676">
            <text:p text:style-name="P2677"><text:span text:style-name="T2678">2,2184</text:span></text:p>
          </table:table-cell>
          <table:table-cell table:style-name="TableCell2679">
            <text:p text:style-name="P2680"><text:span text:style-name="T2681">2,2239</text:span></text:p>
          </table:table-cell>
        </table:table-row>
        <table:table-row table:style-name="TableRow2682">
          <table:table-cell table:style-name="TableCell2683">
            <text:p text:style-name="P2684">601–1 000</text:p>
          </table:table-cell>
          <table:table-cell table:style-name="TableCell2685">
            <text:p text:style-name="P2686"><text:span text:style-name="T2687">2,3636</text:span></text:p>
          </table:table-cell>
          <table:table-cell table:style-name="TableCell2688">
            <text:p text:style-name="P2689"><text:span text:style-name="T2690">2,3691</text:span></text:p>
          </table:table-cell>
          <table:table-cell table:style-name="TableCell2691">
            <text:p text:style-name="P2692"><text:span text:style-name="T2693">2,3731</text:span></text:p>
          </table:table-cell>
        </table:table-row>
        <table:table-row table:style-name="TableRow2694">
          <table:table-cell table:style-name="TableCell2695">
            <text:p text:style-name="P2696">1 001 ir daugiau</text:p>
          </table:table-cell>
          <table:table-cell table:style-name="TableCell2697">
            <text:p text:style-name="P2698"><text:span text:style-name="T2699">2,3691</text:span></text:p>
          </table:table-cell>
          <table:table-cell table:style-name="TableCell2700">
            <text:p text:style-name="P2701"><text:span text:style-name="T2702">2,3717</text:span></text:p>
          </table:table-cell>
          <table:table-cell table:style-name="TableCell2703">
            <text:p text:style-name="P2704"><text:span text:style-name="T2705">2,3799</text:span></text:p>
          </table:table-cell>
        </table:table-row>
      </table:table>
      <text:p text:style-name="P2706"/>
      <text:p text:style-name="P2707">Punkto pakeitimai:</text:p>
      <text:p text:style-name="P2708"><text:span text:style-name="T2709">Nr.<text:s/></text:span><text:a xlink:href="https://www.e-tar.lt/portal/legalAct.html?documentId=17780ec0a54311eea5a28c81c82193a8" office:target-frame-name="_top" xlink:show="replace"><text:span text:style-name="T2710">XIV-2341</text:span></text:a><text:span text:style-name="T2711">,<text:s/></text:span><text:span text:style-name="T2712">2023-12-14, paskelbta TAR 2023-12-28, i. k. 2023-25599</text:span></text:p>
      <text:p text:style-name="Normal"/>
      <text:p text:style-name="P2713"><text:span text:style-name="T2714">43</text:span><text:span text:style-name="T2715">. Mokyklų vadovų pavaduotojų ugdymui pareiginės algos koeficientai:</text:span></text:p>
      <text:p text:style-name="P2716">(pareiginės algos (atlyginimo) baziniais dydžiais)</text:p>
      <table:table table:style-name="Table2717">
        <table:table-columns>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3">
            <text:p text:style-name="P2724">Mokinių skaičius</text:p>
          </table:table-cell>
          <table:table-cell table:style-name="TableCell2725" table:number-columns-spanned="3">
            <text:p text:style-name="P2726"><text:span text:style-name="T2727">Pareiginės algos<text:s/></text:span><text:span text:style-name="T2728">koeficientai</text:span></text:p>
          </table:table-cell>
          <table:covered-table-cell/>
          <table:covered-table-cell/>
        </table:table-row>
        <table:table-row table:style-name="TableRow2729">
          <table:covered-table-cell>
            <text:p text:style-name="P2730"/>
          </table:covered-table-cell>
          <table:table-cell table:style-name="TableCell2731" table:number-columns-spanned="3">
            <text:p text:style-name="P2732">Pedagoginio darbo stažas (metais)</text:p>
          </table:table-cell>
          <table:covered-table-cell/>
          <table:covered-table-cell/>
        </table:table-row>
        <table:table-row table:style-name="TableRow2733">
          <table:covered-table-cell>
            <text:p text:style-name="P2734"/>
          </table:covered-table-cell>
          <table:table-cell table:style-name="TableCell2735">
            <text:p text:style-name="P2736">iki 10</text:p>
          </table:table-cell>
          <table:table-cell table:style-name="TableCell2737">
            <text:p text:style-name="P2738">nuo daugiau kaip 10 iki 15</text:p>
          </table:table-cell>
          <table:table-cell table:style-name="TableCell2739">
            <text:p text:style-name="P2740">daugiau kaip 15</text:p>
          </table:table-cell>
        </table:table-row>
        <table:table-row table:style-name="TableRow2741">
          <table:table-cell table:style-name="TableCell2742">
            <text:p text:style-name="P2743">iki 500</text:p>
          </table:table-cell>
          <table:table-cell table:style-name="TableCell2744">
            <text:p text:style-name="P2745"><text:span text:style-name="T2746">1,9592</text:span></text:p>
          </table:table-cell>
          <table:table-cell table:style-name="TableCell2747">
            <text:p text:style-name="P2748"><text:span text:style-name="T2749">1,9634</text:span></text:p>
          </table:table-cell>
          <table:table-cell table:style-name="TableCell2750">
            <text:p text:style-name="P2751"><text:span text:style-name="T2752">1,9659</text:span></text:p>
          </table:table-cell>
        </table:table-row>
        <table:table-row table:style-name="TableRow2753">
          <table:table-cell table:style-name="TableCell2754">
            <text:p text:style-name="P2755">501 ir daugiau</text:p>
          </table:table-cell>
          <table:table-cell table:style-name="TableCell2756">
            <text:p text:style-name="P2757"><text:span text:style-name="T2758">1,9714</text:span></text:p>
          </table:table-cell>
          <table:table-cell table:style-name="TableCell2759">
            <text:p text:style-name="P2760"><text:span text:style-name="T2761">1,9985</text:span></text:p>
          </table:table-cell>
          <table:table-cell table:style-name="TableCell2762">
            <text:p text:style-name="P2763"><text:span text:style-name="T2764">2,0271</text:span></text:p>
          </table:table-cell>
        </table:table-row>
      </table:table>
      <text:p text:style-name="P2765"/>
      <text:p text:style-name="P2766">Punkto pakeitimai:</text:p>
      <text:p text:style-name="P2767"><text:span text:style-name="T2768">Nr.<text:s/></text:span><text:a xlink:href="https://www.e-tar.lt/portal/legalAct.html?documentId=17780ec0a54311eea5a28c81c82193a8" office:target-frame-name="_top" xlink:show="replace"><text:span text:style-name="T2769">XIV-2341</text:span></text:a><text:span text:style-name="T2770">, 2023-12-14, paskelbta TAR 2023-12-28, i. k. 2023-25599</text:span></text:p>
      <text:p text:style-name="Normal"/>
      <text:p text:style-name="P2771"><text:span text:style-name="T2772">44</text:span><text:span text:style-name="T2773">. Pareiginės algos koeficientai dėl veiklos sudėtingumo:</text:span></text:p>
      <text:p text:style-name="P2774"><text:span text:style-name="T2775">44.1</text:span><text:span text:style-name="T2776">. didinami 5–10 procentų:</text:span></text:p>
      <text:p text:style-name="P2777"><text:span text:style-name="T2778">44.1.1</text:span><text:span text:style-name="T2779">. ikimokyklinio ugdymo mokyklų, bendrojo ugdymo mokyklų, išskyrus šio priedo 44.2.1 ir<text:s/></text:span><text:span text:style-name="T2780">44.2.2 papunkčiuose nurodytas mokyklas, profesinio mokymo įstaigų vadovams ir jų pavaduotojams ugdymui, atsakingiems už mokinių, turinčių specialiųjų ugdymosi poreikių, ugdymo organizavimą, jeigu šiose įstaigose ugdoma (mokoma) 10 ar daugiau mokinių, dėl į</text:span><text:span text:style-name="T2781">gimtų ar įgytų sutrikimų turinčių didelių ar labai didelių specialiųjų ugdymosi poreikių;</text:span></text:p>
      <text:p text:style-name="P2782"><text:span text:style-name="T2783">44.1.2</text:span><text:span text:style-name="T2784">. mokyklų vadovams ir jų pavaduotojams ugdymui, jeigu mokykloje ugdoma (mokoma) 10 ar daugiau užsieniečių arba Lietuvos Respublikos piliečių, atvykusių gyve</text:span><text:span text:style-name="T2785">nti į Lietuvos Respubliką, nemokančių valstybinės kalbos, dvejus metus nuo mokinio mokymosi pagal bendrojo ugdymo ir profesinio mokymo programas pradžios Lietuvos Respublikoje;</text:span></text:p>
      <text:p text:style-name="P2786"><text:span text:style-name="T2787">44.2</text:span><text:span text:style-name="T2788">. didinami 5–20 procentų mokyklų vadovams ir jų pavaduotojams ugdymui</text:span><text:span text:style-name="T2789">:</text:span></text:p>
      <text:p text:style-name="P2790"><text:span text:style-name="T2791">44.2.1</text:span><text:span text:style-name="T2792">. dirbantiems mokyklose, skirtose mokiniams, dėl įgimtų ar įgytų sutrikimų turintiems didelių ar labai didelių specialiųjų ugdymosi poreikių, ar mokyklose, turinčiose padalinių, skirtų mokiniams, dėl įgimtų ar įgytų sutrikimų turintiems didelių a</text:span><text:span text:style-name="T2793">r labai didelių specialiųjų ugdymosi poreikių;</text:span></text:p>
      <text:p text:style-name="P2794"><text:span text:style-name="T2795">44.2.2</text:span><text:span text:style-name="T2796">. dirbantiems mokyklose, skirtose mokiniams, dėl nepalankių aplinkos veiksnių turintiems specialiųjų ugdymosi poreikių;</text:span></text:p>
      <text:p text:style-name="P2797"><text:span text:style-name="T2798">44.3</text:span><text:span text:style-name="T2799">. gali būti didinami iki 20 procentų mokyklų vadovams pagal savininko</text:span><text:span text:style-name="T2800"><text:s/>teises ir pareigas įgyvendinančios institucijos nustatytus kriterijus;</text:span></text:p>
      <text:p text:style-name="P2801"><text:span text:style-name="T2802">44.4</text:span><text:span text:style-name="T2803">. gali būti didinami iki 20 procentų mokyklų vadovų pavaduotojams ugdymui pagal kitus biudžetinės įstaigos darbo apmokėjimo sistemoje nustatytus kriterijus.</text:span></text:p>
      <text:p text:style-name="P2804"><text:span text:style-name="T2805">45</text:span><text:span text:style-name="T2806">. Jeigu mok</text:span><text:span text:style-name="T2807">yklos vadovo ar jo pavaduotojo ugdymui veikla atitinka du ar daugiau šio priedo 44 punkte nustatytų kriterijų, jo pareiginės algos koeficientas didinamas ne daugiau kaip 25 procentais. Pareiginės algos koeficientų didinimo dėl veiklos sudėtingumo kriterija</text:span><text:span text:style-name="T2808">i, nurodyti šio priedo 44 punkte, atsižvelgiant į veiklos sudėtingumo mastą, detalizuojami biudžetinės įstaigos darbo apmokėjimo sistemoje.</text:span></text:p>
      <text:p text:style-name="P2809"><text:span text:style-name="T2810">46</text:span><text:span text:style-name="T2811">. Bendrojo ugdymo, ikimokyklinio ugdymo mokyklų, profesinio mokymo įstaigų vadovų ir vadovų pavaduotojų ugdymu</text:span><text:span text:style-name="T2812">i pareiginės algos koeficientai nustatomi atsižvelgiant į mokinių skaičių einamųjų metų rugsėjo 1 dieną, išskyrus mokyklas, skirtas mokiniams, dėl įgimtų ar įgytų sutrikimų (elgesio ir emocijų ar sveikatos problemų) turintiems didelių ar labai didelių spec</text:span><text:span text:style-name="T2813">ialiųjų ugdymosi poreikių; ligoninių mokyklų, sanatorijų mokyklų,<text:s/></text:span><text:span text:style-name="T2814">laisvės atėmimo vietų įstaigų</text:span><text:span text:style-name="T2815"><text:s/>mokyklų, vaikų socializacijos centrų vadovų ir vadovų pavaduotojų ugdymui – pagal vidutinį metinį mokinių skaičių; neformaliojo vaikų švietimo mokyklų vadovų ir</text:span><text:span text:style-name="T2816"><text:s/>vadovų pavaduotojų ugdymui – atsižvelgiant į mokinių skaičių einamųjų metų spalio 1 dieną. Bendrabučiuose gyvenantys mokiniai į bendrą mokinių skaičių įskaičiuojami taikant koeficientą 1,5. Vidutinis metinis mokinių skaičius apskaičiuojamas sudėjus praėju</text:span><text:span text:style-name="T2817">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text:span><text:span text:style-name="T2818">kaičių padalijus iš mėnesio dienų, kuriomis buvo mokinių, skaičiaus. Į mokinių skaičių įskaičiuojami tik tie mokiniai, kurie buvo mokomi.</text:span></text:p>
      <text:p text:style-name="P2819"/>
      <text:p text:style-name="P2820"><text:span text:style-name="T2821">IX</text:span><text:span text:style-name="T2822"><text:s/>SKYRIUS</text:span></text:p>
      <text:p text:style-name="P2823"><text:span text:style-name="T2824">MOKYKLŲ UGDYMĄ ORGANIZUOJANČIŲ SKYRIŲ VEDĖJŲ PAREIGINĖS ALGOS KOEFICIENTAI</text:span></text:p>
      <text:p text:style-name="P2825"/>
      <text:p text:style-name="P2826"><text:span text:style-name="T2827">47</text:span><text:span text:style-name="T2828">. Šiame skyriuje n</text:span><text:span text:style-name="T2829">urodytų darbuotojų pareiginės algos koeficientai:</text:span></text:p>
      <text:p text:style-name="P2830">(pareiginės algos (atlyginimo) baziniais dydžiais)</text:p>
      <table:table table:style-name="Table2831">
        <table:table-columns>
          <table:table-column table:style-name="TableColumn2832"/>
          <table:table-column table:style-name="TableColumn2833"/>
        </table:table-columns>
        <table:table-row table:style-name="TableRow2834">
          <table:table-cell table:style-name="TableCell2835">
            <text:p text:style-name="P2836">Pedagoginio darbo stažas (metais)</text:p>
          </table:table-cell>
          <table:table-cell table:style-name="TableCell2837">
            <text:p text:style-name="P2838"><text:span text:style-name="T2839">Pareiginės algos<text:s/></text:span><text:span text:style-name="T2840">koeficientai</text:span></text:p>
          </table:table-cell>
        </table:table-row>
        <table:table-row table:style-name="TableRow2841">
          <table:table-cell table:style-name="TableCell2842">
            <text:p text:style-name="P2843">iki 10</text:p>
          </table:table-cell>
          <table:table-cell table:style-name="TableCell2844">
            <text:p text:style-name="P2845"><text:span text:style-name="T2846">1,7082</text:span></text:p>
          </table:table-cell>
        </table:table-row>
        <table:table-row table:style-name="TableRow2847">
          <table:table-cell table:style-name="TableCell2848">
            <text:p text:style-name="P2849">nuo daugiau kaip 10 iki 15</text:p>
          </table:table-cell>
          <table:table-cell table:style-name="TableCell2850">
            <text:p text:style-name="P2851"><text:span text:style-name="T2852">1,7816</text:span></text:p>
          </table:table-cell>
        </table:table-row>
        <table:table-row table:style-name="TableRow2853">
          <table:table-cell table:style-name="TableCell2854">
            <text:p text:style-name="P2855">daugiau kaip 15</text:p>
          </table:table-cell>
          <table:table-cell table:style-name="TableCell2856">
            <text:p text:style-name="P2857"><text:span text:style-name="T2858">1,8765</text:span></text:p>
          </table:table-cell>
        </table:table-row>
      </table:table>
      <text:p text:style-name="P2859"/>
      <text:p text:style-name="P2860">Punkto<text:s/>pakeitimai:</text:p>
      <text:p text:style-name="P2861"><text:span text:style-name="T2862">Nr.<text:s/></text:span><text:a xlink:href="https://www.e-tar.lt/portal/legalAct.html?documentId=17780ec0a54311eea5a28c81c82193a8" office:target-frame-name="_top" xlink:show="replace"><text:span text:style-name="T2863">XIV-2341</text:span></text:a><text:span text:style-name="T2864">, 2023-12-14, paskelbta TAR 2023-12-28, i. k. 2023-25599</text:span></text:p>
      <text:p text:style-name="Normal"/>
      <text:p text:style-name="P2865"><text:span text:style-name="T2866">48</text:span><text:span text:style-name="T2867">. Pareiginės algos koeficientai dėl veiklos sudėtingumo:</text:span></text:p>
      <text:p text:style-name="P2868"><text:span text:style-name="T2869">48.1</text:span><text:span text:style-name="T2870">. didin</text:span><text:span text:style-name="T2871">ami 5–10 procentų:</text:span></text:p>
      <text:p text:style-name="P2872"><text:span text:style-name="T2873">48.1.1</text:span><text:span text:style-name="T2874">. ikimokyklinio ugdymo mokyklų, bendrojo ugdymo mokyklų, išskyrus šio priedo 48.2.1 ir 48.2.2 papunkčiuose nurodytas mokyklas, profesinio mokymo įstaigų ugdymą organizuojančių skyrių vedėjams, atsakingiems už mokinių, turinčių sp</text:span><text:span text:style-name="T2875">ecialiųjų ugdymosi poreikių, ugdymo organizavimą, arba jeigu skyriuje ugdoma (mokoma) 5 ar daugiau mokinių, dėl įgimtų ar įgytų sutrikimų turinčių didelių ar labai didelių specialiųjų ugdymosi poreikių;</text:span></text:p>
      <text:p text:style-name="P2876"><text:span text:style-name="T2877">48.1.2</text:span><text:span text:style-name="T2878">. mokyklų ugdymą organizuojančių skyrių ved</text:span><text:span text:style-name="T2879">ėjams, jeigu skyriuje ugdoma (mokoma) 5 ar daugiau užsieniečių arba Lietuvos Respublikos piliečių, atvykusių gyventi į Lietuvos Respubliką, nemokančių valstybinės kalbos, dvejus metus nuo mokinio mokymosi pagal bendrojo ugdymo ir profesinio mokymo programa</text:span><text:span text:style-name="T2880">s pradžios Lietuvos Respublikoje;</text:span></text:p>
      <text:p text:style-name="P2881"><text:span text:style-name="T2882">48.2</text:span><text:span text:style-name="T2883">. didinami 5–20 procentų mokyklų ugdymą organizuojančių skyrių vedėjams:</text:span></text:p>
      <text:p text:style-name="P2884"><text:span text:style-name="T2885">48.2.1</text:span><text:span text:style-name="T2886">. dirbantiems mokyklose, skirtose mokiniams, dėl įgimtų ar įgytų sutrikimų turintiems didelių ar labai didelių specialiųjų ugdymosi</text:span><text:span text:style-name="T2887"><text:s/>poreikių;</text:span></text:p>
      <text:p text:style-name="P2888"><text:span text:style-name="T2889">48.2.2</text:span><text:span text:style-name="T2890">. dirbantiems mokyklose, skirtose mokiniams, dėl nepalankių aplinkos veiksnių turintiems specialiųjų ugdymosi poreikių;</text:span></text:p>
      <text:p text:style-name="P2891"><text:span text:style-name="T2892">48.2.3</text:span><text:span text:style-name="T2893">. dirbantiems profesinio mokymo įstaigų skyriuose, skirtuose specialiųjų ugdymosi poreikių turintiems mok</text:span><text:span text:style-name="T2894">iniams;</text:span></text:p>
      <text:p text:style-name="P2895"><text:span text:style-name="T2896">48.3</text:span><text:span text:style-name="T2897">. gali būti didinami iki 20 procentų ugdymą organizuojančių skyrių vedėjams pagal kitus biudžetinės įstaigos darbo apmokėjimo sistemoje nustatytus kriterijus.</text:span></text:p>
      <text:p text:style-name="P2898"><text:span text:style-name="T2899">49</text:span><text:span text:style-name="T2900">. Jeigu mokyklų ugdymą organizuojančių skyrių vedėjų veikla atitinka du</text:span><text:span text:style-name="T2901"><text:s/>ar daugiau šio priedo 48 punkte nustatytų kriterijų, jų pareiginės algos koeficientas didinamas ne daugiau kaip 25 procentais. Pareiginės algos koeficientų didinimo dėl veiklos sudėtingumo kriterijai, nurodyti šio priedo 48 punkte, atsižvelgiant į veiklos</text:span><text:span text:style-name="T2902"><text:s/>sudėtingumo mastą, detalizuojami biudžetinės įstaigos darbo apmokėjimo sistemoje.</text:span></text:p>
      <text:p text:style-name="P2903"/>
      <text:p text:style-name="P2904"><text:span text:style-name="T2905">X</text:span><text:span text:style-name="T2906"><text:s/>SKYRIUS</text:span></text:p>
      <text:p text:style-name="P2907"><text:span text:style-name="T2908">ŠVIETIMO PAGALBOS ĮSTAIGŲ VADOVŲ, JŲ PAVADUOTOJŲ IR SKYRIŲ VEDĖJŲ, KURIŲ DARBAS LAIKOMAS PEDAGOGINIU, PAREIGINĖS ALGOS KOEFICIENTAI</text:span></text:p>
      <text:p text:style-name="P2909"/>
      <text:p text:style-name="P2910"><text:span text:style-name="T2911">50</text:span><text:span text:style-name="T2912">. Švietimo pagalb</text:span><text:span text:style-name="T2913">os įstaigų vadovų ir jų pavaduotojų, kurių darbas laikomas pedagoginiu, pareiginės algos koeficientai:</text:span></text:p>
      <text:p text:style-name="P2914">(pareiginės algos (atlyginimo) baziniais dydžiais</text:p>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2">
            <text:p text:style-name="P2922">Pareigybių skaičius</text:p>
          </table:table-cell>
          <table:table-cell table:style-name="TableCell2923" table:number-rows-spanned="2">
            <text:p text:style-name="P2924">Vadovaujamo darbo</text:p>
            <text:p text:style-name="P2925">patirtis (metais)</text:p>
          </table:table-cell>
          <table:table-cell table:style-name="TableCell2926" table:number-columns-spanned="2">
            <text:p text:style-name="P2927"><text:span text:style-name="T2928">Pareiginės algos<text:s/></text:span><text:span text:style-name="T2929">koeficientai, jeigu pareigybės</text:span><text:span text:style-name="T2930"><text:s/>lygis A</text:span></text:p>
          </table:table-cell>
          <table:covered-table-cell/>
        </table:table-row>
        <table:table-row table:style-name="TableRow2931">
          <table:covered-table-cell>
            <text:p text:style-name="P2932"/>
          </table:covered-table-cell>
          <table:covered-table-cell>
            <text:p text:style-name="P2933"/>
          </table:covered-table-cell>
          <table:table-cell table:style-name="TableCell2934">
            <text:p text:style-name="P2935">vadovų</text:p>
          </table:table-cell>
          <table:table-cell table:style-name="TableCell2936">
            <text:p text:style-name="P2937">vadovų pavaduotojų</text:p>
          </table:table-cell>
        </table:table-row>
        <table:table-row table:style-name="TableRow2938">
          <table:table-cell table:style-name="TableCell2939" table:number-rows-spanned="3">
            <text:p text:style-name="P2940">201 ir daugiau pareigybių</text:p>
          </table:table-cell>
          <table:table-cell table:style-name="TableCell2941">
            <text:p text:style-name="P2942">iki 5</text:p>
          </table:table-cell>
          <table:table-cell table:style-name="TableCell2943">
            <text:p text:style-name="P2944">1,9985</text:p>
          </table:table-cell>
          <table:table-cell table:style-name="TableCell2945">
            <text:p text:style-name="P2946">1,8005</text:p>
          </table:table-cell>
        </table:table-row>
        <table:table-row table:style-name="TableRow2947">
          <table:covered-table-cell>
            <text:p text:style-name="P2948"/>
          </table:covered-table-cell>
          <table:table-cell table:style-name="TableCell2949">
            <text:p text:style-name="P2950">nuo daugiau kaip 5 iki 10</text:p>
          </table:table-cell>
          <table:table-cell table:style-name="TableCell2951">
            <text:p text:style-name="P2952">2,0271</text:p>
          </table:table-cell>
          <table:table-cell table:style-name="TableCell2953">
            <text:p text:style-name="P2954">1,8304</text:p>
          </table:table-cell>
        </table:table-row>
        <table:table-row table:style-name="TableRow2955">
          <table:covered-table-cell>
            <text:p text:style-name="P2956"/>
          </table:covered-table-cell>
          <table:table-cell table:style-name="TableCell2957">
            <text:p text:style-name="P2958">daugiau kaip 10</text:p>
          </table:table-cell>
          <table:table-cell table:style-name="TableCell2959">
            <text:p text:style-name="P2960">2,0543</text:p>
          </table:table-cell>
          <table:table-cell table:style-name="TableCell2961">
            <text:p text:style-name="P2962">1,8575</text:p>
          </table:table-cell>
        </table:table-row>
        <table:table-row table:style-name="TableRow2963">
          <table:table-cell table:style-name="TableCell2964" table:number-rows-spanned="3">
            <text:p text:style-name="P2965">51–200 pareigybių</text:p>
          </table:table-cell>
          <table:table-cell table:style-name="TableCell2966">
            <text:p text:style-name="P2967">iki 5</text:p>
          </table:table-cell>
          <table:table-cell table:style-name="TableCell2968">
            <text:p text:style-name="P2969">1,9131</text:p>
          </table:table-cell>
          <table:table-cell table:style-name="TableCell2970">
            <text:p text:style-name="P2971">1,7448</text:p>
          </table:table-cell>
        </table:table-row>
        <table:table-row table:style-name="TableRow2972">
          <table:covered-table-cell>
            <text:p text:style-name="P2973"/>
          </table:covered-table-cell>
          <table:table-cell table:style-name="TableCell2974">
            <text:p text:style-name="P2975">nuo daugiau kaip 5 iki 10</text:p>
          </table:table-cell>
          <table:table-cell table:style-name="TableCell2976">
            <text:p text:style-name="P2977">1,9416</text:p>
          </table:table-cell>
          <table:table-cell table:style-name="TableCell2978">
            <text:p text:style-name="P2979">1,7733</text:p>
          </table:table-cell>
        </table:table-row>
        <table:table-row table:style-name="TableRow2980">
          <table:covered-table-cell>
            <text:p text:style-name="P2981"/>
          </table:covered-table-cell>
          <table:table-cell table:style-name="TableCell2982">
            <text:p text:style-name="P2983">daugiau kaip<text:s/>10</text:p>
          </table:table-cell>
          <table:table-cell table:style-name="TableCell2984">
            <text:p text:style-name="P2985">1,9714</text:p>
          </table:table-cell>
          <table:table-cell table:style-name="TableCell2986">
            <text:p text:style-name="P2987">1,8005</text:p>
          </table:table-cell>
        </table:table-row>
        <table:table-row table:style-name="TableRow2988">
          <table:table-cell table:style-name="TableCell2989" table:number-rows-spanned="3">
            <text:p text:style-name="P2990">50 ir mažiau pareigybių</text:p>
          </table:table-cell>
          <table:table-cell table:style-name="TableCell2991">
            <text:p text:style-name="P2992">iki 5</text:p>
          </table:table-cell>
          <table:table-cell table:style-name="TableCell2993">
            <text:p text:style-name="P2994">1,8304</text:p>
          </table:table-cell>
          <table:table-cell table:style-name="TableCell2995">
            <text:p text:style-name="P2996">1,6892</text:p>
          </table:table-cell>
        </table:table-row>
        <table:table-row table:style-name="TableRow2997">
          <table:covered-table-cell>
            <text:p text:style-name="P2998"/>
          </table:covered-table-cell>
          <table:table-cell table:style-name="TableCell2999">
            <text:p text:style-name="P3000">nuo daugiau kaip 5 iki 10</text:p>
          </table:table-cell>
          <table:table-cell table:style-name="TableCell3001">
            <text:p text:style-name="P3002">1,8575</text:p>
          </table:table-cell>
          <table:table-cell table:style-name="TableCell3003">
            <text:p text:style-name="P3004">1,7164</text:p>
          </table:table-cell>
        </table:table-row>
        <table:table-row table:style-name="TableRow3005">
          <table:covered-table-cell>
            <text:p text:style-name="P3006"/>
          </table:covered-table-cell>
          <table:table-cell table:style-name="TableCell3007">
            <text:p text:style-name="P3008">daugiau kaip 10</text:p>
          </table:table-cell>
          <table:table-cell table:style-name="TableCell3009">
            <text:p text:style-name="P3010">1,8861</text:p>
          </table:table-cell>
          <table:table-cell table:style-name="TableCell3011">
            <text:p text:style-name="P3012">1,7448</text:p>
          </table:table-cell>
        </table:table-row>
      </table:table>
      <text:p text:style-name="P3013"/>
      <text:p text:style-name="P3014">Punkto pakeitimai:</text:p>
      <text:p text:style-name="P3015"><text:span text:style-name="T3016">Nr.<text:s/></text:span><text:a xlink:href="https://www.e-tar.lt/portal/legalAct.html?documentId=17780ec0a54311eea5a28c81c82193a8" office:target-frame-name="_top" xlink:show="replace"><text:span text:style-name="T3017">XIV-2341</text:span></text:a><text:span text:style-name="T3018">, 2023-12-14, paskelbta TAR 2023-12-28, i. k. 2023-25599</text:span></text:p>
      <text:p text:style-name="Normal"/>
      <text:p text:style-name="P3019"><text:span text:style-name="T3020">51</text:span><text:span text:style-name="T3021">. Švietimo pagalbos įstaigų skyrių vedėjų, kurių darbas laikomas pedagoginiu, pareiginės</text:span><text:span text:style-name="T3022"><text:s/>algos koeficientai:</text:span></text:p>
      <text:p text:style-name="P3023"><text:span text:style-name="T3024">(pareiginės algos (atlyginimo) baziniais dydžiais)</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4">
            <text:p text:style-name="P3035">Vadovaujamo darbo patirtis (metais)</text:p>
          </table:table-cell>
          <table:table-cell table:style-name="TableCell3036" table:number-columns-spanned="6">
            <text:p text:style-name="P3037">Pareigybės lygis</text:p>
          </table:table-cell>
          <table:covered-table-cell/>
          <table:covered-table-cell/>
          <table:covered-table-cell/>
          <table:covered-table-cell/>
          <table:covered-table-cell/>
        </table:table-row>
        <table:table-row table:style-name="TableRow3038">
          <table:covered-table-cell>
            <text:p text:style-name="P3039"/>
          </table:covered-table-cell>
          <table:table-cell table:style-name="TableCell3040" table:number-columns-spanned="3">
            <text:p text:style-name="P3041">A</text:p>
          </table:table-cell>
          <table:covered-table-cell/>
          <table:covered-table-cell/>
          <table:table-cell table:style-name="TableCell3042" table:number-columns-spanned="3">
            <text:p text:style-name="P3043">B</text:p>
          </table:table-cell>
          <table:covered-table-cell/>
          <table:covered-table-cell/>
        </table:table-row>
        <table:table-row table:style-name="TableRow3044">
          <table:covered-table-cell>
            <text:p text:style-name="P3045"/>
          </table:covered-table-cell>
          <table:table-cell table:style-name="TableCell3046" table:number-columns-spanned="3">
            <text:p text:style-name="P3047">profesinio darbo patirtis (metais)</text:p>
          </table:table-cell>
          <table:covered-table-cell/>
          <table:covered-table-cell/>
          <table:table-cell table:style-name="TableCell3048" table:number-columns-spanned="3">
            <text:p text:style-name="P3049">profesinio darbo patirtis (metais)</text:p>
          </table:table-cell>
          <table:covered-table-cell/>
          <table:covered-table-cell/>
        </table:table-row>
        <table:table-row table:style-name="TableRow3050">
          <table:covered-table-cell>
            <text:p text:style-name="P3051"/>
          </table:covered-table-cell>
          <table:table-cell table:style-name="TableCell3052">
            <text:p text:style-name="P3053">iki 5</text:p>
          </table:table-cell>
          <table:table-cell table:style-name="TableCell3054">
            <text:p text:style-name="P3055">nuo daugiau kaip 5 iki 10</text:p>
          </table:table-cell>
          <table:table-cell table:style-name="TableCell3056">
            <text:p text:style-name="P3057">daugiau kaip 10</text:p>
          </table:table-cell>
          <table:table-cell table:style-name="TableCell3058">
            <text:p text:style-name="P3059">iki<text:s/>5</text:p>
          </table:table-cell>
          <table:table-cell table:style-name="TableCell3060">
            <text:p text:style-name="P3061">nuo daugiau kaip 5 iki 10</text:p>
          </table:table-cell>
          <table:table-cell table:style-name="TableCell3062">
            <text:p text:style-name="P3063">daugiau kaip 10</text:p>
          </table:table-cell>
        </table:table-row>
        <table:table-row table:style-name="TableRow3064">
          <table:table-cell table:style-name="TableCell3065">
            <text:p text:style-name="P3066">iki 5</text:p>
          </table:table-cell>
          <table:table-cell table:style-name="TableCell3067">
            <text:p text:style-name="P3068"><text:span text:style-name="T3069">1,6146</text:span></text:p>
          </table:table-cell>
          <table:table-cell table:style-name="TableCell3070">
            <text:p text:style-name="P3071"><text:span text:style-name="T3072">1,6444</text:span></text:p>
          </table:table-cell>
          <table:table-cell table:style-name="TableCell3073">
            <text:p text:style-name="P3074"><text:span text:style-name="T3075">1,6717</text:span></text:p>
          </table:table-cell>
          <table:table-cell table:style-name="TableCell3076">
            <text:p text:style-name="P3077"><text:span text:style-name="T3078">1,3351</text:span></text:p>
          </table:table-cell>
          <table:table-cell table:style-name="TableCell3079">
            <text:p text:style-name="P3080"><text:span text:style-name="T3081">1,3704</text:span></text:p>
          </table:table-cell>
          <table:table-cell table:style-name="TableCell3082">
            <text:p text:style-name="P3083"><text:span text:style-name="T3084">1,4260</text:span></text:p>
          </table:table-cell>
        </table:table-row>
        <table:table-row table:style-name="TableRow3085">
          <table:table-cell table:style-name="TableCell3086">
            <text:p text:style-name="P3087">nuo daugiau kaip 5 iki 10</text:p>
          </table:table-cell>
          <table:table-cell table:style-name="TableCell3088">
            <text:p text:style-name="P3089"><text:span text:style-name="T3090">1,6444</text:span></text:p>
          </table:table-cell>
          <table:table-cell table:style-name="TableCell3091">
            <text:p text:style-name="P3092"><text:span text:style-name="T3093">1,6717</text:span></text:p>
          </table:table-cell>
          <table:table-cell table:style-name="TableCell3094">
            <text:p text:style-name="P3095"><text:span text:style-name="T3096">1,6987</text:span></text:p>
          </table:table-cell>
          <table:table-cell table:style-name="TableCell3097">
            <text:p text:style-name="P3098"><text:span text:style-name="T3099">1,3704</text:span></text:p>
          </table:table-cell>
          <table:table-cell table:style-name="TableCell3100">
            <text:p text:style-name="P3101"><text:span text:style-name="T3102">1,4260</text:span></text:p>
          </table:table-cell>
          <table:table-cell table:style-name="TableCell3103">
            <text:p text:style-name="P3104"><text:span text:style-name="T3105">1,4518</text:span></text:p>
          </table:table-cell>
        </table:table-row>
        <table:table-row table:style-name="TableRow3106">
          <table:table-cell table:style-name="TableCell3107">
            <text:p text:style-name="P3108">daugiau kaip 10</text:p>
          </table:table-cell>
          <table:table-cell table:style-name="TableCell3109">
            <text:p text:style-name="P3110"><text:span text:style-name="T3111">1,6717</text:span></text:p>
          </table:table-cell>
          <table:table-cell table:style-name="TableCell3112">
            <text:p text:style-name="P3113"><text:span text:style-name="T3114">1,6987</text:span></text:p>
          </table:table-cell>
          <table:table-cell table:style-name="TableCell3115">
            <text:p text:style-name="P3116"><text:span text:style-name="T3117">1,7258</text:span></text:p>
          </table:table-cell>
          <table:table-cell table:style-name="TableCell3118">
            <text:p text:style-name="P3119"><text:span text:style-name="T3120">1,4260</text:span></text:p>
          </table:table-cell>
          <table:table-cell table:style-name="TableCell3121">
            <text:p text:style-name="P3122"><text:span text:style-name="T3123">1,4518</text:span></text:p>
          </table:table-cell>
          <table:table-cell table:style-name="TableCell3124">
            <text:p text:style-name="P3125"><text:span text:style-name="T3126">1,4788</text:span></text:p>
          </table:table-cell>
        </table:table-row>
      </table:table>
      <text:p text:style-name="P3127"/>
      <text:p text:style-name="P3128">Punkto pakeitimai:</text:p>
      <text:p text:style-name="P3129"><text:span text:style-name="T3130">Nr.<text:s/></text:span><text:a xlink:href="https://www.e-tar.lt/portal/legalAct.html?documentId=17780ec0a54311eea5a28c81c82193a8" office:target-frame-name="_top" xlink:show="replace"><text:span text:style-name="T3131">XIV-2341</text:span></text:a><text:span text:style-name="T3132">, 2023-12-14, paskelbta TAR 2023-12-28, i. k. 2023-25599</text:span></text:p>
      <text:p text:style-name="Normal"/>
      <text:p text:style-name="P3133"><text:span text:style-name="T3134">52</text:span><text:span text:style-name="T3135">. Pareiginės algos koeficientai švietimo pagalbos įstaigų vadovams gali būti didinami<text:s/></text:span><text:span text:style-name="T3136">dėl veiklos sudėtingumo pagal savininko teises ir pareigas įgyvendinančios institucijos nustatytus kriterijus, švietimo pagalbos įstaigų vadovų pavaduotojams ir skyrių vedėjams, kurių darbas laikomas pedagoginiu, – pagal biudžetinės įstaigos darbo apmokėji</text:span><text:span text:style-name="T3137">mo sistemoje nustatytus kriterijus. Jeigu švietimo pagalbos įstaigos vadovo, jo pavaduotojo, kurio darbas laikomas pedagoginiu, ar skyriaus vedėjo, kurio darbas laikomas pedagoginiu, veikla atitinka vieną veiklos sudėtingumo kriterijų, jo pareiginės algos<text:s/></text:span><text:span text:style-name="T3138">koeficientas gali būti didinamas ne daugiau kaip 20 procentų, jeigu veikla atitinka du ar daugiau veiklos sudėtingumo kriterijų, – ne daugiau kaip 25 procentais.</text:span></text:p>
      <text:p text:style-name="P3139"><text:span text:style-name="T3140">___</text:span><text:span text:style-name="T3141">__________________</text:span></text:p>
      <text:p text:style-name="P3142"/>
      <text:p text:style-name="P3143"/>
      <text:p text:style-name="P3144"><text:span text:style-name="T3145">Pakeitimai:</text:span></text:p>
      <text:p text:style-name="P3146"/>
      <text:p text:style-name="P3147"><text:span text:style-name="T3148">1.</text:span></text:p>
      <text:p text:style-name="P3149"><text:span text:style-name="T3150">Lietuvos Respublikos Seimas, Įstatymas</text:span></text:p>
      <text:p text:style-name="P3151"><text:span text:style-name="T3152">Nr.<text:s/></text:span><text:a xlink:href="https://www.e-tar.lt/portal/legalAct.html?documentId=fb96aea067b411e7827cd63159af616c" office:target-frame-name="_top" xlink:show="replace"><text:span text:style-name="T3153">XIII-599</text:span></text:a><text:span text:style-name="T3154">, 2017-07-04, paskelbta TAR 2017-07-13, i. k. 2017-12171</text:span></text:p>
      <text:p text:style-name="P3155"><text:span text:style-name="T3156">Lietuvos Respublikos valstybės ir savivaldybių įstaigų darbuotojų darbo apmokėjimo įstatymo Nr.<text:s/></text:span><text:span text:style-name="T3157">XIII-198 17 straipsnio pakeitimo įstatymas</text:span></text:p>
      <text:p text:style-name="P3158"/>
      <text:p text:style-name="P3159"><text:span text:style-name="T3160">2.</text:span></text:p>
      <text:p text:style-name="P3161"><text:span text:style-name="T3162">Lietuvos Respublikos Seimas, Įstatymas</text:span></text:p>
      <text:p text:style-name="P3163"><text:span text:style-name="T3164">Nr.<text:s/></text:span><text:a xlink:href="https://www.e-tar.lt/portal/legalAct.html?documentId=35b61fb0d06211e7910a89ac20768b0f" office:target-frame-name="_top" xlink:show="replace"><text:span text:style-name="T3165">XIII-745</text:span></text:a><text:span text:style-name="T3166">, 2017-11-16, paskelbta TAR 2017-11-23, i. k. 2017-18513</text:span></text:p>
      <text:p text:style-name="P3167"><text:span text:style-name="T3168">Lie</text:span><text:span text:style-name="T3169">tuvos Respublikos valstybės ir savivaldybių įstaigų darbuotojų darbo apmokėjimo įstatymo Nr. XIII-198 2, 3, 4 ir 5 priedų pakeitimo įstatymas</text:span></text:p>
      <text:p text:style-name="P3170"/>
      <text:p text:style-name="P3171"><text:span text:style-name="T3172">3.</text:span></text:p>
      <text:p text:style-name="P3173"><text:span text:style-name="T3174">Lietuvos Respublikos Seimas, Įstatymas</text:span></text:p>
      <text:p text:style-name="P3175"><text:span text:style-name="T3176">Nr.<text:s/></text:span><text:a xlink:href="https://www.e-tar.lt/portal/legalAct.html?documentId=0f4905c07f8211e8ae2bfd1913d66d57" office:target-frame-name="_top" xlink:show="replace"><text:span text:style-name="T3177">XIII-1395</text:span></text:a><text:span text:style-name="T3178">, 2018-06-29, paskelbta TAR 2018-07-04, i. k. 2018-11323</text:span></text:p>
      <text:p text:style-name="P3179"><text:span text:style-name="T3180">Lietuvos Respublikos valstybės ir savivaldybių įstaigų darbuotojų darbo apmokėjimo įstatymo Nr</text:span><text:span text:style-name="T3181">. XIII-198 2, 3, 4, 7, 8, 14, 17 straipsnių ir 5 priedo pakeitimo įstatymas</text:span></text:p>
      <text:p text:style-name="P3182"/>
      <text:p text:style-name="P3183"><text:span text:style-name="T3184">4.</text:span></text:p>
      <text:p text:style-name="P3185"><text:span text:style-name="T3186">Lietuvos Respublikos Seimas, Įstatymas</text:span></text:p>
      <text:p text:style-name="P3187"><text:span text:style-name="T3188">Nr.<text:s/></text:span><text:a xlink:href="https://www.e-tar.lt/portal/legalAct.html?documentId=e16ce7c0802b11e8ae2bfd1913d66d57" office:target-frame-name="_top" xlink:show="replace"><text:span text:style-name="T3189">XIII-1413</text:span></text:a><text:span text:style-name="T3190">, 2018-06-30, paskelbta TA</text:span><text:span text:style-name="T3191">R 2018-07-05, i. k. 2018-11478</text:span></text:p>
      <text:p text:style-name="P3192"><text:span text:style-name="T3193">Lietuvos Respublikos valstybės ir savivaldybių įstaigų darbuotojų darbo apmokėjimo įstatymo Nr. XIII-198 1 straipsnio pakeitimo įstatymas</text:span></text:p>
      <text:p text:style-name="P3194"/>
      <text:p text:style-name="P3195"><text:span text:style-name="T3196">5.</text:span></text:p>
      <text:p text:style-name="P3197"><text:span text:style-name="T3198">Lietuvos Respublikos Seimas, Įstatymas</text:span></text:p>
      <text:p text:style-name="P3199"><text:span text:style-name="T3200">Nr.<text:s/></text:span><text:a xlink:href="https://www.e-tar.lt/portal/legalAct.html?documentId=ca060b40fc7f11e8a969c20aa4d38bd4" office:target-frame-name="_top" xlink:show="replace"><text:span text:style-name="T3201">XIII-1688</text:span></text:a><text:span text:style-name="T3202">, 2018-12-04, paskelbta TAR 2018-12-10, i. k. 2018-20187</text:span></text:p>
      <text:p text:style-name="P3203"><text:span text:style-name="T3204">Lietuvos Respublikos valstybės ir savivaldybių įstaigų darbuotojų darbo apmokėjimo įstatymo Nr</text:span><text:span text:style-name="T3205">. XIII-198 1 straipsnio pakeitimo įstatymo Nr. XIII-1413 1 straipsnio pakeitimo įstatymas</text:span></text:p>
      <text:p text:style-name="P3206"/>
      <text:p text:style-name="P3207"><text:span text:style-name="T3208">6.</text:span></text:p>
      <text:p text:style-name="P3209"><text:span text:style-name="T3210">Lietuvos Respublikos Seimas, Įstatymas</text:span></text:p>
      <text:p text:style-name="P3211"><text:span text:style-name="T3212">Nr.<text:s/></text:span><text:a xlink:href="https://www.e-tar.lt/portal/legalAct.html?documentId=92ee54c0044811e9a5eaf2cd290f1944" office:target-frame-name="_top" xlink:show="replace"><text:span text:style-name="T3213">XIII-1712</text:span></text:a><text:span text:style-name="T3214">, 2018-12-11</text:span><text:span text:style-name="T3215">, paskelbta TAR 2018-12-20, i. k. 2018-20970</text:span></text:p>
      <text:p text:style-name="P3216"><text:span text:style-name="T3217">Lietuvos Respublikos valstybės ir savivaldybių įstaigų darbuotojų darbo apmokėjimo įstatymo Nr. XIII-198 9 straipsnio, 1, 2, 3, 4 ir 5 priedų pakeitimo įstatymas</text:span></text:p>
      <text:p text:style-name="P3218"/>
      <text:p text:style-name="P3219"><text:span text:style-name="T3220">7.</text:span></text:p>
      <text:p text:style-name="P3221"><text:span text:style-name="T3222">Lietuvos Respublikos Seimas, Įstatymas</text:span></text:p>
      <text:p text:style-name="P3223"><text:span text:style-name="T3224">Nr.<text:s/></text:span><text:a xlink:href="https://www.e-tar.lt/portal/legalAct.html?documentId=49d48920044911e9a5eaf2cd290f1944" office:target-frame-name="_top" xlink:show="replace"><text:span text:style-name="T3225">XIII-1714</text:span></text:a><text:span text:style-name="T3226">, 2018-12-11, paskelbta TAR 2018-12-20, i. k. 2018-20972</text:span></text:p>
      <text:p text:style-name="P3227"><text:span text:style-name="T3228">Lietuvos Respublikos valstybės ir savivaldybių įstaigų darbuotojų darbo apmokėjimo įstatymo Nr</text:span><text:span text:style-name="T3229">. XIII-198 7 straipsnio pakeitimo įstatymas</text:span></text:p>
      <text:p text:style-name="P3230"/>
      <text:p text:style-name="P3231"><text:span text:style-name="T3232">8.</text:span></text:p>
      <text:p text:style-name="P3233"><text:span text:style-name="T3234">Lietuvos Respublikos Seimas, Įstatymas</text:span></text:p>
      <text:p text:style-name="P3235"><text:span text:style-name="T3236">Nr.<text:s/></text:span><text:a xlink:href="https://www.e-tar.lt/portal/legalAct.html?documentId=f65af7c00aa111e9a5eaf2cd290f1944" office:target-frame-name="_top" xlink:show="replace"><text:span text:style-name="T3237">XIII-1838</text:span></text:a><text:span text:style-name="T3238">, 2018-12-20, paskelbta TAR 2018-12-28, i. k. 2018-21865</text:span></text:p>
      <text:p text:style-name="P3239"><text:span text:style-name="T3240">L</text:span><text:span text:style-name="T3241">ietuvos Respublikos valstybės ir savivaldybių įstaigų darbuotojų darbo apmokėjimo įstatymo Nr. XIII-198 5 priedo pakeitimo įstatymas</text:span></text:p>
      <text:p text:style-name="P3242"/>
      <text:p text:style-name="P3243"><text:span text:style-name="T3244">9.</text:span></text:p>
      <text:p text:style-name="P3245"><text:span text:style-name="T3246">Lietuvos Respublikos Seimas, Įstatymas</text:span></text:p>
      <text:p text:style-name="P3247"><text:span text:style-name="T3248">Nr.<text:s/></text:span><text:a xlink:href="https://www.e-tar.lt/portal/legalAct.html?documentId=2c22f53002b711e9a5eaf2cd290f1944" office:target-frame-name="_top" xlink:show="replace"><text:span text:style-name="T3249">XIII-1739</text:span></text:a><text:span text:style-name="T3250">, 2018-12-11, paskelbta TAR 2018-12-18, i. k. 2018-20709</text:span></text:p>
      <text:p text:style-name="P3251"><text:span text:style-name="T3252">Lietuvos Respublikos valstybės ir savivaldybių įstaigų darbuotojų darbo apmokėjimo įstatymo Nr</text:span><text:span text:style-name="T3253">. XIII-198 pavadinimo, 1 straipsnio, 1, 2, 3, 4, 5 priedų pakeitimo ir Įstatymo papildymo III-1 skyriumi įstatymas</text:span></text:p>
      <text:p text:style-name="P3254"/>
      <text:p text:style-name="P3255"><text:span text:style-name="T3256">10.</text:span></text:p>
      <text:p text:style-name="P3257"><text:span text:style-name="T3258">Lietuvos Respublikos Seimas, Įstatymas</text:span></text:p>
      <text:p text:style-name="P3259"><text:span text:style-name="T3260">Nr.<text:s/></text:span><text:a xlink:href="https://www.e-tar.lt/portal/legalAct.html?documentId=4cf91a50044c11e9a5eaf2cd290f1944" office:target-frame-name="_top" xlink:show="replace"><text:span text:style-name="T3261">XIII-1780</text:span></text:a><text:span text:style-name="T3262">, 2018-12-13, paskelbta TAR 2018-12-20, i. k. 2018-20997</text:span></text:p>
      <text:p text:style-name="P3263"><text:span text:style-name="T3264">Lietuvos Respublikos valstybės ir savivaldybių įstaigų darbuotojų darbo apmokėjimo įstatymo Nr. XIII-198 4 straipsnio ir 5 priedo pakeitimo įstatymas</text:span></text:p>
      <text:p text:style-name="P3265"/>
      <text:p text:style-name="P3266"><text:span text:style-name="T3267">11.</text:span></text:p>
      <text:p text:style-name="P3268"><text:span text:style-name="T3269">Lietuvos Respublikos Seimas,<text:s/></text:span><text:span text:style-name="T3270">Įstatymas</text:span></text:p>
      <text:p text:style-name="P3271"><text:span text:style-name="T3272">Nr.<text:s/></text:span><text:a xlink:href="https://www.e-tar.lt/portal/legalAct.html?documentId=e9415d70224e11eabe008ea93139d588" office:target-frame-name="_top" xlink:show="replace"><text:span text:style-name="T3273">XIII-2607</text:span></text:a><text:span text:style-name="T3274">, 2019-12-05, paskelbta TAR 2019-12-19, i. k. 2019-20632</text:span></text:p>
      <text:p text:style-name="P3275"><text:span text:style-name="T3276">Lietuvos Respublikos valstybės ir savivaldybių įstaigų darbuotojų darbo apmokė</text:span><text:span text:style-name="T3277">jimo įstatymo Nr. XIII-198 5 priedo pakeitimo įstatymo Nr. XIII-1838 pakeitimo įstatymas</text:span></text:p>
      <text:p text:style-name="P3278"/>
      <text:p text:style-name="P3279"><text:span text:style-name="T3280">12.</text:span></text:p>
      <text:p text:style-name="P3281"><text:span text:style-name="T3282">Lietuvos Respublikos Seimas, Įstatymas</text:span></text:p>
      <text:p text:style-name="P3283"><text:span text:style-name="T3284">Nr.<text:s/></text:span><text:a xlink:href="https://www.e-tar.lt/portal/legalAct.html?documentId=4ffdbf70224c11eabe008ea93139d588" office:target-frame-name="_top" xlink:show="replace"><text:span text:style-name="T3285">XIII-2606</text:span></text:a><text:span text:style-name="T3286">, 2019-12-05</text:span><text:span text:style-name="T3287">, paskelbta TAR 2019-12-19, i. k. 2019-20628</text:span></text:p>
      <text:p text:style-name="P3288"><text:span text:style-name="T3289">Lietuvos Respublikos valstybės ir savivaldybių įstaigų darbuotojų ir komisijų narių darbo apmokėjimo įstatymo Nr. XIII-198 pakeitimo įstatymas</text:span></text:p>
      <text:p text:style-name="P3290"/>
      <text:p text:style-name="P3291"><text:span text:style-name="T3292">13.</text:span></text:p>
      <text:p text:style-name="P3293"><text:span text:style-name="T3294">Lietuvos Respublikos Seimas, Įstatymas</text:span></text:p>
      <text:p text:style-name="P3295"><text:span text:style-name="T3296">Nr.<text:s/></text:span><text:a xlink:href="https://www.e-tar.lt/portal/legalAct.html?documentId=607a4c0049e811eb8d9fe110e148c770" office:target-frame-name="_top" xlink:show="replace"><text:span text:style-name="T3297">XIV-127</text:span></text:a><text:span text:style-name="T3298">, 2020-12-23, paskelbta TAR 2020-12-29, i. k. 2020-28983</text:span></text:p>
      <text:p text:style-name="P3299"><text:span text:style-name="T3300">Lietuvos Respublikos valstybės ir savivaldybių įstaigų darbuotojų darbo apmokėjimo ir komisijų narių atlygio už da</text:span><text:span text:style-name="T3301">rbą įstatymo Nr. XIII-198 1, 5, 7, 9, 10, 11, 12, 16 straipsnių ir 1, 2, 3, 4, 5 priedų pakeitimo įstatymas</text:span></text:p>
      <text:p text:style-name="P3302"/>
      <text:p text:style-name="P3303"><text:span text:style-name="T3304">14.</text:span></text:p>
      <text:p text:style-name="P3305"><text:span text:style-name="T3306">Lietuvos Respublikos Seimas, Įstatymas</text:span></text:p>
      <text:p text:style-name="P3307"><text:span text:style-name="T3308">Nr.<text:s/></text:span><text:a xlink:href="https://www.e-tar.lt/portal/legalAct.html?documentId=dc820510df2311eb9f09e7df20500045" office:target-frame-name="_top" xlink:show="replace"><text:span text:style-name="T3309">XI</text:span><text:span text:style-name="T3310">V-447</text:span></text:a><text:span text:style-name="T3311">, 2021-06-29, paskelbta TAR 2021-07-07, i. k. 2021-15452</text:span></text:p>
      <text:p text:style-name="P3312"><text:span text:style-name="T3313">Lietuvos Respublikos valstybės ir savivaldybių įstaigų darbuotojų darbo apmokėjimo ir komisijų narių atlygio už darbą įstatymo Nr. XIII-198 7, 8, 14 straipsnių ir 5 priedo pakeitimo įstatymas</text:span></text:p>
      <text:p text:style-name="P3314"/>
      <text:p text:style-name="P3315"><text:span text:style-name="T3316">15.</text:span></text:p>
      <text:p text:style-name="P3317"><text:span text:style-name="T3318">Lietuvos Respublikos Seimas, Įstatymas</text:span></text:p>
      <text:p text:style-name="P3319"><text:span text:style-name="T3320">Nr.<text:s/></text:span><text:a xlink:href="https://www.e-tar.lt/portal/legalAct.html?documentId=e5b32570540711ec862fdcbc8b3e3e05" office:target-frame-name="_top" xlink:show="replace"><text:span text:style-name="T3321">XIV-710</text:span></text:a><text:span text:style-name="T3322">, 2021-11-25, paskelbta TAR 2021-12-03, i. k. 2021-25136</text:span></text:p>
      <text:p text:style-name="P3323"><text:span text:style-name="T3324">Lietuvos Respublikos valstybės ir savivaldybių<text:s/></text:span><text:span text:style-name="T3325">įstaigų darbuotojų darbo apmokėjimo ir komisijų narių atlygio už darbą įstatymo Nr. XIII-198 1, 3, 5, 6, 7, 9, 12, 14 straipsnių ir 1, 2, 3, 4, 5 priedų pakeitimo įstatymas</text:span></text:p>
      <text:p text:style-name="P3326"/>
      <text:p text:style-name="P3327"><text:span text:style-name="T3328">16.</text:span></text:p>
      <text:p text:style-name="P3329"><text:span text:style-name="T3330">Lietuvos Respublikos Seimas, Įstatymas</text:span></text:p>
      <text:p text:style-name="P3331"><text:span text:style-name="T3332">Nr.<text:s/></text:span><text:a xlink:href="https://www.e-tar.lt/portal/legalAct.html?documentId=df26d5a0037311edb32c9f9d8ba206f8" office:target-frame-name="_top" xlink:show="replace"><text:span text:style-name="T3333">XIV-1259</text:span></text:a><text:span text:style-name="T3334">, 2022-06-30, paskelbta TAR 2022-07-14, i. k. 2022-15486</text:span></text:p>
      <text:p text:style-name="P3335"><text:span text:style-name="T3336">Lietuvos Respublikos valstybės ir savivaldybių įstaigų darbuotojų darbo apmokėjimo ir komisijų narių atlygio už darbą įstatymo<text:s/></text:span><text:span text:style-name="T3337">Nr. XIII-198 1, 7, 8 straipsnių ir 5 priedo pakeitimo įstatymas</text:span></text:p>
      <text:p text:style-name="P3338"/>
      <text:p text:style-name="P3339"><text:span text:style-name="T3340">17.</text:span></text:p>
      <text:p text:style-name="P3341"><text:span text:style-name="T3342">Lietuvos Respublikos Seimas, Įstatymas</text:span></text:p>
      <text:p text:style-name="P3343"><text:span text:style-name="T3344">Nr.<text:s/></text:span><text:a xlink:href="https://www.e-tar.lt/portal/legalAct.html?documentId=c29fda70040f11edb32c9f9d8ba206f8" office:target-frame-name="_top" xlink:show="replace"><text:span text:style-name="T3345">XIV-1234</text:span></text:a><text:span text:style-name="T3346">, 2022-06-28, paskelbta TAR 2022-07-15</text:span><text:span text:style-name="T3347">, i. k. 2022-15600</text:span></text:p>
      <text:p text:style-name="P3348"><text:span text:style-name="T3349">Lietuvos Respublikos valstybės ir savivaldybių įstaigų darbuotojų darbo apmokėjimo ir komisijų narių atlygio už darbą įstatymo Nr. XIII-198 5 priedo pakeitimo įstatymas</text:span></text:p>
      <text:p text:style-name="P3350"/>
      <text:p text:style-name="P3351"><text:span text:style-name="T3352">18.</text:span></text:p>
      <text:p text:style-name="P3353"><text:span text:style-name="T3354">Lietuvos Respublikos Seimas, Įstatymas</text:span></text:p>
      <text:p text:style-name="P3355"><text:span text:style-name="T3356">Nr.<text:s/></text:span><text:a xlink:href="https://www.e-tar.lt/portal/legalAct.html?documentId=08c517d076c611edbc04912defe897d1" office:target-frame-name="_top" xlink:show="replace"><text:span text:style-name="T3357">XIV-1559</text:span></text:a><text:span text:style-name="T3358">, 2022-11-24, paskelbta TAR 2022-12-08, i. k. 2022-25030</text:span></text:p>
      <text:p text:style-name="P3359"><text:span text:style-name="T3360">Lietuvos Respublikos valstybės ir savivaldybių įstaigų darbuotojų darbo apmokėjimo ir komisijų narių atlygio už d</text:span><text:span text:style-name="T3361">arbą įstatymo Nr. XIII-198 10, 11, 14 straipsnių ir 1, 2, 3, 4, 5 priedų pakeitimo įstatymas</text:span></text:p>
      <text:p text:style-name="P3362"/>
      <text:p text:style-name="P3363"><text:span text:style-name="T3364">19.</text:span></text:p>
      <text:p text:style-name="P3365"><text:span text:style-name="T3366">Lietuvos Respublikos Seimas, Įstatymas</text:span></text:p>
      <text:p text:style-name="P3367"><text:span text:style-name="T3368">Nr.<text:s/></text:span><text:a xlink:href="https://www.e-tar.lt/portal/legalAct.html?documentId=17780ec0a54311eea5a28c81c82193a8" office:target-frame-name="_top" xlink:show="replace"><text:span text:style-name="T3369">XIV-2341</text:span></text:a><text:span text:style-name="T3370">, 2023-12</text:span><text:span text:style-name="T3371">-14, paskelbta TAR 2023-12-28, i. k. 2023-25599</text:span></text:p>
      <text:p text:style-name="P3372"><text:span text:style-name="T3373">Lietuvos Respublikos valstybės ir savivaldybių įstaigų darbuotojų darbo apmokėjimo ir komisijų narių atlygio už darbą įstatymo Nr. XIII-198 pakeitimo įstatymas</text:span></text:p>
      <text:p text:style-name="P3374"/>
      <text:p text:style-name="P3375"><text:span text:style-name="T3376">20.</text:span></text:p>
      <text:p text:style-name="P3377"><text:span text:style-name="T3378">Lietuvos Respublikos Seimas, Įstatymas</text:span></text:p>
      <text:p text:style-name="P3379"><text:span text:style-name="T3380">Nr.<text:s/></text:span><text:a xlink:href="https://www.e-tar.lt/portal/legalAct.html?documentId=9af8a6e03aa011efbdaea558de59136c" office:target-frame-name="_top" xlink:show="replace"><text:span text:style-name="T3381">XIV-2837</text:span></text:a><text:span text:style-name="T3382">, 2024-06-25, paskelbta TAR 2024-07-05, i. k. 2024-12632</text:span></text:p>
      <text:p text:style-name="P3383"><text:span text:style-name="T3384">Lietuvos Respublikos valstybės ir savivaldybių įstaigų darbuotojų darbo apmokėjimo ir<text:s/></text:span><text:span text:style-name="T3385">komisijų narių atlygio už darbą įstatymo Nr. XIII-198 pakeitimo įstatymo Nr. XIV-2341 2 straipsnio pakeitimo įstatymas</text:span></text:p>
      <text:p text:style-name="P3386"/>
      <text:p text:style-name="P3387"><text:span text:style-name="T3388">21.</text:span></text:p>
      <text:p text:style-name="P3389"><text:span text:style-name="T3390">Lietuvos Respublikos Seimas, Įstatymas</text:span></text:p>
      <text:p text:style-name="P3391"><text:span text:style-name="T3392">Nr.<text:s/></text:span><text:a xlink:href="https://www.e-tar.lt/portal/legalAct.html?documentId=633cebd03aa011efbdaea558de59136c" office:target-frame-name="_top" xlink:show="replace"><text:span text:style-name="T3393">XIV-2836</text:span></text:a><text:span text:style-name="T3394">, 2024-06-25, paskelbta TAR 2024-07-05, i. k. 2024-12631</text:span></text:p>
      <text:p text:style-name="P3395"><text:span text:style-name="T3396">Lietuvos Respublikos biudžetinių įstaigų darbuotojų darbo apmokėjimo ir komisijų narių atlygio už darbą įstatymo Nr. XIII-198 5 ir 6 straipsnių pakeitimo įstatymas</text:span></text:p>
      <text:p text:style-name="P3397"/>
      <text:p text:style-name="P3398"><text:span text:style-name="T3399">22.</text:span></text:p>
      <text:p text:style-name="P3400"><text:span text:style-name="T3401">Lietuvos Resp</text:span><text:span text:style-name="T3402">ublikos Seimas, Įstatymas</text:span></text:p>
      <text:p text:style-name="P3403"><text:span text:style-name="T3404">Nr.<text:s/></text:span><text:a xlink:href="https://www.e-tar.lt/portal/legalAct.html?documentId=c58219603aa411efbdaea558de59136c" office:target-frame-name="_top" xlink:show="replace"><text:span text:style-name="T3405">XIV-2865</text:span></text:a><text:span text:style-name="T3406">, 2024-06-27, paskelbta TAR 2024-07-05, i. k. 2024-12650</text:span></text:p>
      <text:p text:style-name="P3407"><text:span text:style-name="T3408">Lietuvos Respublikos biudžetinių įstaigų darbuotojų darbo<text:s/></text:span><text:span text:style-name="T3409">apmokėjimo ir komisijų narių atlygio už darbą įstatymo Nr. XIII-198 6 straipsnio pakeitimo įstatymas</text:span></text:p>
      <text:p text:style-name="P3410"/>
      <text:p text:style-name="P3411"><text:span text:style-name="T3412">23.</text:span></text:p>
      <text:p text:style-name="P3413"><text:span text:style-name="T3414">Lietuvos Respublikos Seimas, Įstatymas</text:span></text:p>
      <text:p text:style-name="P3415"><text:span text:style-name="T3416">Nr.<text:s/></text:span><text:a xlink:href="https://www.e-tar.lt/portal/legalAct.html?documentId=cdbf9210c13b11ef88c08519262548c4" office:target-frame-name="_top" xlink:show="replace"><text:span text:style-name="T3417">XV-82</text:span></text:a><text:span text:style-name="T3418">, 20</text:span><text:span text:style-name="T3419">24-12-19, paskelbta TAR 2024-12-23, i. k. 2024-23077</text:span></text:p>
      <text:p text:style-name="P3420"><text:span text:style-name="T3421">Lietuvos Respublikos biudžetinių įstaigų darbuotojų darbo apmokėjimo ir komisijų narių atlygio už darbą įstatymo Nr. XIII-198 1, 5, 6, 8, 9 straipsnių ir 1 ir 2 priedų pakeitimo įstatymas</text:span></text:p>
      <text:p text:style-name="P3422"/>
      <text:p text:style-name="P3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01-06T14:20:00Z</meta:creation-date>
    <dc:date>2025-01-06T14:20:00Z</dc:date>
    <meta:print-date>2017-01-19T11:44:00Z</meta:print-date>
    <meta:template xlink:href="Normal.dotm" xlink:type="simple"/>
    <meta:editing-cycles>2</meta:editing-cycles>
    <meta:editing-duration>PT0S</meta:editing-duration>
    <meta:document-statistic meta:page-count="3" meta:paragraph-count="1153" meta:word-count="14548" meta:character-count="94573" meta:row-count="4058" meta:non-whitespace-character-count="81178"/>
  </office:meta>
</office:document-meta>
</file>