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13 iki 2018-12-07</text:span></text:p>
      <text:p text:style-name="P3"/>
      <text:p text:style-name="P4"><text:span text:style-name="T5">Sprendimas paskelbtas: TAR 2018-02-01, i. k. 2018-0163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18–2020 METŲ STRATEGINIO VEIKLOS PLANO PATVIRTINIMO</text:span></text:p>
      <text:p text:style-name="P15"/>
      <text:p text:style-name="P16">2018 m.<text:s/>vasario 1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8–2020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7 m. vasario 2 d. sprendimą Nr. T-4 „Dėl Šiaulių miesto savivaldybės 2017</text:span><text:span text:style-name="T34">–</text:span><text:span text:style-name="T35">2019 metų strateginio veikl</text:span><text:span text:style-name="T36">os plano patvirtinimo“ su visais pakeitimais ir papildyma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1_pried_01_programa_1c pagal sprendimą Nr. T-358</text:p>
      <text:p text:style-name="P49">Priedo pakeitimai:</text:p>
      <text:p text:style-name="P50"><text:span text:style-name="T51">Nr.<text:s/></text:span><text:a xlink:href="https://www.e-tar.lt/portal/legalAct.html?documentId=7e0ba0606a7111e8ac27abd8fa093003" office:target-frame-name="_top" xlink:show="replace"><text:span text:style-name="T52">T-215</text:span></text:a><text:span text:style-name="T53">, 2018-06-07, paskelbta TAR 2018-06-08, i. k. 2018-09606</text:span></text:p>
      <text:p text:style-name="P54"><text:span text:style-name="T55">Nr.<text:s/></text:span><text:a xlink:href="https://www.e-tar.lt/portal/legalAct.html?documentId=4c6a98f0805511e8ae2bfd1913d66d57" office:target-frame-name="_top" xlink:show="replace"><text:span text:style-name="T56">T-250</text:span></text:a><text:span text:style-name="T57">, 2018-07-05, paskelbta TAR 2018-07-09, i. k. 2018-11566</text:span></text:p>
      <text:p text:style-name="P58"><text:span text:style-name="T59">Nr.<text:s/></text:span><text:a xlink:href="https://www.e-tar.lt/portal/legalAct.html?documentId=8cda8a10b1cb11e88f64a5ecc703f89b" office:target-frame-name="_top" xlink:show="replace"><text:span text:style-name="T60">T-279</text:span></text:a><text:span text:style-name="T61">, 2018-09-06, paskelbta TAR 2018-09-07, i. k. 2018-14175</text:span></text:p>
      <text:p text:style-name="P62"><text:span text:style-name="T63">Nr.<text:s/></text:span><text:a xlink:href="https://www.e-tar.lt/portal/legalAct.html?documentId=434d0410c88011e8bf37fd1541d65f38" office:target-frame-name="_top" xlink:show="replace"><text:span text:style-name="T64">T-336</text:span></text:a><text:span text:style-name="T65">, 2018-10-04, paskelbta TAR 2018-10-05, i. k. 2018-15857</text:span></text:p>
      <text:p text:style-name="P66"><text:span text:style-name="T67">Nr.<text:s/></text:span><text:a xlink:href="https://www.e-tar.lt/portal/legalAct.html?documentId=ff6ff170e66211e8a924e51e3682e4fc" office:target-frame-name="_top" xlink:show="replace"><text:span text:style-name="T68">T-358</text:span></text:a><text:span text:style-name="T69">, 2018-11-0</text:span><text:span text:style-name="T70">8, paskelbta TAR 2018-11-12, i. k. 2018-18234</text:span></text:p>
      <text:p text:style-name="Normal"/>
      <text:p text:style-name="P71">T-1_pried_02_programa_1c pagal sprendimą Nr. T-358</text:p>
      <text:p text:style-name="P72">Priedo pakeitimai:</text:p>
      <text:p text:style-name="P73"><text:span text:style-name="T74">Nr.<text:s/></text:span><text:a xlink:href="https://www.e-tar.lt/portal/legalAct.html?documentId=f86d43104efe11e8bfc4ce79f90502d4" office:target-frame-name="_top" xlink:show="replace"><text:span text:style-name="T75">T-164</text:span></text:a><text:span text:style-name="T76">, 2018-05-03, paskelbta TAR 2018</text:span><text:span text:style-name="T77">-05-04, i. k. 2018-07173</text:span></text:p>
      <text:p text:style-name="P78"><text:span text:style-name="T79">Nr.<text:s/></text:span><text:a xlink:href="https://www.e-tar.lt/portal/legalAct.html?documentId=7e0ba0606a7111e8ac27abd8fa093003" office:target-frame-name="_top" xlink:show="replace"><text:span text:style-name="T80">T-215</text:span></text:a><text:span text:style-name="T81">, 2018-06-07, paskelbta TAR 2018-06-08, i. k. 2018-09606</text:span></text:p>
      <text:p text:style-name="P82"><text:span text:style-name="T83">Nr.<text:s/></text:span><text:a xlink:href="https://www.e-tar.lt/portal/legalAct.html?documentId=4c6a98f0805511e8ae2bfd1913d66d57" office:target-frame-name="_top" xlink:show="replace"><text:span text:style-name="T84">T-250</text:span></text:a><text:span text:style-name="T85">, 2018-07-05, paskelbta TAR 2018-07-09, i. k. 2018-11566</text:span></text:p>
      <text:p text:style-name="P86"><text:span text:style-name="T87">Nr.<text:s/></text:span><text:a xlink:href="https://www.e-tar.lt/portal/legalAct.html?documentId=0b0527b08b4d11e8adc2b65cf0f647e0" office:target-frame-name="_top" xlink:show="replace"><text:span text:style-name="T88">T-269</text:span></text:a><text:span text:style-name="T89">, 2018-07-19, paskelbta TAR 2018-07-19, i. k. 2018-1</text:span><text:span text:style-name="T90">2200</text:span></text:p>
      <text:soft-page-break/>
      <text:p text:style-name="P91"><text:span text:style-name="T92">Nr.<text:s/></text:span><text:a xlink:href="https://www.e-tar.lt/portal/legalAct.html?documentId=8cda8a10b1cb11e88f64a5ecc703f89b" office:target-frame-name="_top" xlink:show="replace"><text:span text:style-name="T93">T-279</text:span></text:a><text:span text:style-name="T94">, 2018-09-06, paskelbta TAR 2018-09-07, i. k. 2018-14175</text:span></text:p>
      <text:p text:style-name="P95"><text:span text:style-name="T96">Nr.<text:s/></text:span><text:a xlink:href="https://www.e-tar.lt/portal/legalAct.html?documentId=434d0410c88011e8bf37fd1541d65f38" office:target-frame-name="_top" xlink:show="replace"><text:span text:style-name="T97">T-336</text:span></text:a><text:span text:style-name="T98">, 2018-10-04, paskelbta TAR 2018-10-05, i. k. 2018-15857</text:span></text:p>
      <text:p text:style-name="P99"><text:span text:style-name="T100">Nr.<text:s/></text:span><text:a xlink:href="https://www.e-tar.lt/portal/legalAct.html?documentId=ff6ff170e66211e8a924e51e3682e4fc" office:target-frame-name="_top" xlink:show="replace"><text:span text:style-name="T101">T-358</text:span></text:a><text:span text:style-name="T102">, 2018-11-08, paskelbta TAR 2018-11-12, i. k. 2018-18234</text:span></text:p>
      <text:p text:style-name="Normal"/>
      <text:p text:style-name="P103">T-1_pried_03_programa_1c pagal sprendimą Nr. T-358</text:p>
      <text:p text:style-name="P104">Priedo pakeitimai:</text:p>
      <text:p text:style-name="P105"><text:span text:style-name="T106">Nr.<text:s/></text:span><text:a xlink:href="https://www.e-tar.lt/portal/legalAct.html?documentId=7e0ba0606a7111e8ac27abd8fa093003" office:target-frame-name="_top" xlink:show="replace"><text:span text:style-name="T107">T-215</text:span></text:a><text:span text:style-name="T108">, 2018-06-07</text:span><text:span text:style-name="T109">, paskelbta TAR 2018-06-08, i. k. 2018-09606</text:span></text:p>
      <text:p text:style-name="P110"><text:span text:style-name="T111">Nr.<text:s/></text:span><text:a xlink:href="https://www.e-tar.lt/portal/legalAct.html?documentId=8cda8a10b1cb11e88f64a5ecc703f89b" office:target-frame-name="_top" xlink:show="replace"><text:span text:style-name="T112">T-279</text:span></text:a><text:span text:style-name="T113">, 2018-09-06, paskelbta TAR 2018-09-07, i. k. 2018-14175</text:span></text:p>
      <text:p text:style-name="P114"><text:span text:style-name="T115">Nr.<text:s/></text:span><text:a xlink:href="https://www.e-tar.lt/portal/legalAct.html?documentId=ff6ff170e66211e8a924e51e3682e4fc" office:target-frame-name="_top" xlink:show="replace"><text:span text:style-name="T116">T-358</text:span></text:a><text:span text:style-name="T117">, 2018-11-08, paskelbta TAR 2018-11-12, i. k. 2018-18234</text:span></text:p>
      <text:p text:style-name="Normal"/>
      <text:p text:style-name="P118">T-1_pried_04_programa_1c pagal sprendimą Nr. T-358</text:p>
      <text:p text:style-name="P119">Priedo pakeitimai:</text:p>
      <text:p text:style-name="P120"><text:span text:style-name="T121">Nr.<text:s/></text:span><text:a xlink:href="https://www.e-tar.lt/portal/legalAct.html?documentId=f86d43104efe11e8bfc4ce79f90502d4" office:target-frame-name="_top" xlink:show="replace"><text:span text:style-name="T122">T-164</text:span></text:a><text:span text:style-name="T123">, 2018-05-03, paskelbta TAR 2018-05-04, i. k. 2018-07173</text:span></text:p>
      <text:p text:style-name="P124"><text:span text:style-name="T125">Nr.<text:s/></text:span><text:a xlink:href="https://www.e-tar.lt/portal/legalAct.html?documentId=7e0ba0606a7111e8ac27abd8fa093003" office:target-frame-name="_top" xlink:show="replace"><text:span text:style-name="T126">T-215</text:span></text:a><text:span text:style-name="T127">, 2018-06-07, paskelbta TAR 2018-06-08, i. k. 2018-09606</text:span></text:p>
      <text:p text:style-name="P128"><text:span text:style-name="T129">Nr.<text:s/></text:span><text:a xlink:href="https://www.e-tar.lt/portal/legalAct.html?documentId=4c6a98f0805511e8ae2bfd1913d66d57" office:target-frame-name="_top" xlink:show="replace"><text:span text:style-name="T130">T-250</text:span></text:a><text:span text:style-name="T131">, 2018-07-05, paskelbta TAR 2018-07-09, i. k. 2018-11566</text:span></text:p>
      <text:p text:style-name="P132"><text:span text:style-name="T133">Nr.<text:s/></text:span><text:a xlink:href="https://www.e-tar.lt/portal/legalAct.html?documentId=8cda8a10b1cb11e88f64a5ecc703f89b" office:target-frame-name="_top" xlink:show="replace"><text:span text:style-name="T134">T-279</text:span></text:a><text:span text:style-name="T135">, 2018-09-06, paskelbta TAR 2018-09-07, i. k. 2018-14175</text:span></text:p>
      <text:p text:style-name="P136"><text:span text:style-name="T137">Nr.<text:s/></text:span><text:a xlink:href="https://www.e-tar.lt/portal/legalAct.html?documentId=434d0410c88011e8bf37fd1541d65f38" office:target-frame-name="_top" xlink:show="replace"><text:span text:style-name="T138">T-336</text:span></text:a><text:span text:style-name="T139">, 2018-10-04, paskelbta TAR 2018-10-05, i. k. 2018-15857</text:span></text:p>
      <text:p text:style-name="P140"><text:span text:style-name="T141">Nr.<text:s/></text:span><text:a xlink:href="https://www.e-tar.lt/portal/legalAct.html?documentId=ff6ff170e66211e8a924e51e3682e4fc" office:target-frame-name="_top" xlink:show="replace"><text:span text:style-name="T142">T-358</text:span></text:a><text:span text:style-name="T143">, 2018-11-08, paskelbta TAR 2018-11-12, i. k. 2018-18234</text:span></text:p>
      <text:p text:style-name="Normal"/>
      <text:p text:style-name="P144">T-1_pried_05_programa_1c<text:s/>pagal sprendimą Nr. T-358</text:p>
      <text:p text:style-name="P145">Priedo pakeitimai:</text:p>
      <text:p text:style-name="P146"><text:span text:style-name="T147">Nr.<text:s/></text:span><text:a xlink:href="https://www.e-tar.lt/portal/legalAct.html?documentId=7e0ba0606a7111e8ac27abd8fa093003" office:target-frame-name="_top" xlink:show="replace"><text:span text:style-name="T148">T-215</text:span></text:a><text:span text:style-name="T149">, 2018-06-07, paskelbta TAR 2018-06-08, i. k. 2018-09606</text:span></text:p>
      <text:p text:style-name="P150"><text:span text:style-name="T151">Nr.<text:s/></text:span><text:a xlink:href="https://www.e-tar.lt/portal/legalAct.html?documentId=8cda8a10b1cb11e88f64a5ecc703f89b" office:target-frame-name="_top" xlink:show="replace"><text:span text:style-name="T152">T-279</text:span></text:a><text:span text:style-name="T153">, 2018-09-06, paskelbta TAR 2018-09-07, i. k. 2018-14175</text:span></text:p>
      <text:p text:style-name="P154"><text:span text:style-name="T155">Nr.<text:s/></text:span><text:a xlink:href="https://www.e-tar.lt/portal/legalAct.html?documentId=434d0410c88011e8bf37fd1541d65f38" office:target-frame-name="_top" xlink:show="replace"><text:span text:style-name="T156">T-336</text:span></text:a><text:span text:style-name="T157">, 2018-10-04, paskelbta TAR 2018</text:span><text:span text:style-name="T158">-10-05, i. k. 2018-15857</text:span></text:p>
      <text:p text:style-name="P159"><text:span text:style-name="T160">Nr.<text:s/></text:span><text:a xlink:href="https://www.e-tar.lt/portal/legalAct.html?documentId=ff6ff170e66211e8a924e51e3682e4fc" office:target-frame-name="_top" xlink:show="replace"><text:span text:style-name="T161">T-358</text:span></text:a><text:span text:style-name="T162">, 2018-11-08, paskelbta TAR 2018-11-12, i. k. 2018-18234</text:span></text:p>
      <text:p text:style-name="Normal"/>
      <text:p text:style-name="P163">T-1_pried_06_programa_1c pagal sprendimą Nr. T-279</text:p>
      <text:p text:style-name="P164">Priedo pakeitimai:</text:p>
      <text:p text:style-name="P165"><text:span text:style-name="T166">Nr.<text:s/></text:span><text:a xlink:href="https://www.e-tar.lt/portal/legalAct.html?documentId=4c6a98f0805511e8ae2bfd1913d66d57" office:target-frame-name="_top" xlink:show="replace"><text:span text:style-name="T167">T-250</text:span></text:a><text:span text:style-name="T168">, 2018-07-05, paskelbta TAR 2018-07-09, i. k. 2018-11566</text:span></text:p>
      <text:p text:style-name="P169"><text:span text:style-name="T170">Nr.<text:s/></text:span><text:a xlink:href="https://www.e-tar.lt/portal/legalAct.html?documentId=8cda8a10b1cb11e88f64a5ecc703f89b" office:target-frame-name="_top" xlink:show="replace"><text:span text:style-name="T171">T-279</text:span></text:a><text:span text:style-name="T172">, 2018-09-06, paskelbta TAR 2018-09-07, i. k. 2018-14175</text:span></text:p>
      <text:p text:style-name="Normal"/>
      <text:p text:style-name="P173">T-1_pried_07_programa_1c pagal sprendimą Nr. T-358</text:p>
      <text:p text:style-name="P174">Priedo pakeitimai:</text:p>
      <text:p text:style-name="P175"><text:span text:style-name="T176">Nr.<text:s/></text:span><text:a xlink:href="https://www.e-tar.lt/portal/legalAct.html?documentId=f86d43104efe11e8bfc4ce79f90502d4" office:target-frame-name="_top" xlink:show="replace"><text:span text:style-name="T177">T-164</text:span></text:a><text:span text:style-name="T178">,<text:s/></text:span><text:span text:style-name="T179">2018-05-03, paskelbta TAR 2018-05-04, i. k. 2018-07173</text:span></text:p>
      <text:p text:style-name="P180"><text:span text:style-name="T181">Nr.<text:s/></text:span><text:a xlink:href="https://www.e-tar.lt/portal/legalAct.html?documentId=7e0ba0606a7111e8ac27abd8fa093003" office:target-frame-name="_top" xlink:show="replace"><text:span text:style-name="T182">T-215</text:span></text:a><text:span text:style-name="T183">, 2018-06-07, paskelbta TAR 2018-06-08, i. k. 2018-09606</text:span></text:p>
      <text:p text:style-name="P184"><text:span text:style-name="T185">Nr.<text:s/></text:span><text:a xlink:href="https://www.e-tar.lt/portal/legalAct.html?documentId=8cda8a10b1cb11e88f64a5ecc703f89b" office:target-frame-name="_top" xlink:show="replace"><text:span text:style-name="T186">T-279</text:span></text:a><text:span text:style-name="T187">, 2018-09-06, paskelbta TAR 2018-09-07, i. k. 2018-14175</text:span></text:p>
      <text:p text:style-name="P188"><text:span text:style-name="T189">Nr.<text:s/></text:span><text:a xlink:href="https://www.e-tar.lt/portal/legalAct.html?documentId=434d0410c88011e8bf37fd1541d65f38" office:target-frame-name="_top" xlink:show="replace"><text:span text:style-name="T190">T-336</text:span></text:a><text:span text:style-name="T191">, 2018-10-04, paskelbt</text:span><text:span text:style-name="T192">a TAR 2018-10-05, i. k. 2018-15857</text:span></text:p>
      <text:p text:style-name="P193"><text:span text:style-name="T194">Nr.<text:s/></text:span><text:a xlink:href="https://www.e-tar.lt/portal/legalAct.html?documentId=ff6ff170e66211e8a924e51e3682e4fc" office:target-frame-name="_top" xlink:show="replace"><text:span text:style-name="T195">T-358</text:span></text:a><text:span text:style-name="T196">, 2018-11-08, paskelbta TAR 2018-11-12, i. k. 2018-18234</text:span></text:p>
      <text:p text:style-name="Normal"/>
      <text:p text:style-name="P197">T-1_pried_08_programa_1c pagal sprendimą Nr. T-358</text:p>
      <text:p text:style-name="P198">Priedo pakeitimai:</text:p>
      <text:p text:style-name="P199"><text:span text:style-name="T200">Nr.<text:s/></text:span><text:a xlink:href="https://www.e-tar.lt/portal/legalAct.html?documentId=6018f5a038d811e881f2ba995b003ed2" office:target-frame-name="_top" xlink:show="replace"><text:span text:style-name="T201">T-78</text:span></text:a><text:span text:style-name="T202">, 2018-04-05, paskelbta TAR 2018-04-06, i. k. 2018-05485</text:span></text:p>
      <text:p text:style-name="P203"><text:span text:style-name="T204">Nr.<text:s/></text:span><text:a xlink:href="https://www.e-tar.lt/portal/legalAct.html?documentId=f86d43104efe11e8bfc4ce79f90502d4" office:target-frame-name="_top" xlink:show="replace"><text:span text:style-name="T205">T-164</text:span></text:a><text:span text:style-name="T206">, 2018-05-03, paskelbta TAR 2018-05-04, i. k. 2018-07173</text:span></text:p>
      <text:p text:style-name="P207"><text:span text:style-name="T208">Nr.<text:s/></text:span><text:a xlink:href="https://www.e-tar.lt/portal/legalAct.html?documentId=7e0ba0606a7111e8ac27abd8fa093003" office:target-frame-name="_top" xlink:show="replace"><text:span text:style-name="T209">T-215</text:span></text:a><text:span text:style-name="T210">, 2018-06-07, paskelbta TAR 2018-06-08, i. k. 2018-09606</text:span></text:p>
      <text:p text:style-name="P211"><text:span text:style-name="T212">Nr</text:span><text:span text:style-name="T213">.<text:s/></text:span><text:a xlink:href="https://www.e-tar.lt/portal/legalAct.html?documentId=4c6a98f0805511e8ae2bfd1913d66d57" office:target-frame-name="_top" xlink:show="replace"><text:span text:style-name="T214">T-250</text:span></text:a><text:span text:style-name="T215">, 2018-07-05, paskelbta TAR 2018-07-09, i. k. 2018-11566</text:span></text:p>
      <text:p text:style-name="P216"><text:span text:style-name="T217">Nr.<text:s/></text:span><text:a xlink:href="https://www.e-tar.lt/portal/legalAct.html?documentId=0b0527b08b4d11e8adc2b65cf0f647e0" office:target-frame-name="_top" xlink:show="replace"><text:span text:style-name="T218">T-269</text:span></text:a><text:span text:style-name="T219">, 2018-07-19, paskelbta TAR 2018-07-19, i. k. 2018-12200</text:span></text:p>
      <text:p text:style-name="P220"><text:span text:style-name="T221">Nr.<text:s/></text:span><text:a xlink:href="https://www.e-tar.lt/portal/legalAct.html?documentId=8cda8a10b1cb11e88f64a5ecc703f89b" office:target-frame-name="_top" xlink:show="replace"><text:span text:style-name="T222">T-279</text:span></text:a><text:span text:style-name="T223">, 2018-09-06, paskelbta TAR 2018-09-07, i. k. 2018-14175</text:span></text:p>
      <text:p text:style-name="P224"><text:span text:style-name="T225">Nr.<text:s/></text:span><text:a xlink:href="https://www.e-tar.lt/portal/legalAct.html?documentId=434d0410c88011e8bf37fd1541d65f38" office:target-frame-name="_top" xlink:show="replace"><text:span text:style-name="T226">T-336</text:span></text:a><text:span text:style-name="T227">, 2018-10-04, paskelbta TAR 2018-10-05, i. k. 2018-15857</text:span></text:p>
      <text:p text:style-name="P228"><text:span text:style-name="T229">Nr.<text:s/></text:span><text:a xlink:href="https://www.e-tar.lt/portal/legalAct.html?documentId=ff6ff170e66211e8a924e51e3682e4fc" office:target-frame-name="_top" xlink:show="replace"><text:span text:style-name="T230">T-358</text:span></text:a><text:span text:style-name="T231">, 2018-11-08, paskelbta TAR 2018-11-12, i. k. 2018-18234</text:span></text:p>
      <text:p text:style-name="Normal"/>
      <text:p text:style-name="P232">T-1_pried_09_programa_1c pagal sprendimą Nr. T-358</text:p>
      <text:p text:style-name="P233">Priedo pakeitimai:</text:p>
      <text:p text:style-name="P234"><text:span text:style-name="T235">Nr.<text:s/></text:span><text:a xlink:href="https://www.e-tar.lt/portal/legalAct.html?documentId=6018f5a038d811e881f2ba995b003ed2" office:target-frame-name="_top" xlink:show="replace"><text:span text:style-name="T236">T-78</text:span></text:a><text:span text:style-name="T237">, 2018-04-05, paskelbta TAR 2018-04-06, i. k. 2018-05485</text:span></text:p>
      <text:p text:style-name="P238"><text:span text:style-name="T239">Nr.<text:s/></text:span><text:a xlink:href="https://www.e-tar.lt/portal/legalAct.html?documentId=7e0ba0606a7111e8ac27abd8fa093003" office:target-frame-name="_top" xlink:show="replace"><text:span text:style-name="T240">T-215</text:span></text:a><text:span text:style-name="T241">, 2018-06-07, paskelbta TAR 2018-</text:span><text:span text:style-name="T242">06-08, i. k. 2018-09606</text:span></text:p>
      <text:p text:style-name="P243"><text:span text:style-name="T244">Nr.<text:s/></text:span><text:a xlink:href="https://www.e-tar.lt/portal/legalAct.html?documentId=4c6a98f0805511e8ae2bfd1913d66d57" office:target-frame-name="_top" xlink:show="replace"><text:span text:style-name="T245">T-250</text:span></text:a><text:span text:style-name="T246">, 2018-07-05, paskelbta TAR 2018-07-09, i. k. 2018-11566</text:span></text:p>
      <text:p text:style-name="P247"><text:span text:style-name="T248">Nr.<text:s/></text:span><text:a xlink:href="https://www.e-tar.lt/portal/legalAct.html?documentId=8cda8a10b1cb11e88f64a5ecc703f89b" office:target-frame-name="_top" xlink:show="replace"><text:span text:style-name="T249">T-279</text:span></text:a><text:span text:style-name="T250">, 2018-09-06, paskelbta TAR 2018-09-07, i. k. 2018-14175</text:span></text:p>
      <text:p text:style-name="P251"><text:span text:style-name="T252">Nr.<text:s/></text:span><text:a xlink:href="https://www.e-tar.lt/portal/legalAct.html?documentId=ff6ff170e66211e8a924e51e3682e4fc" office:target-frame-name="_top" xlink:show="replace"><text:span text:style-name="T253">T-358</text:span></text:a><text:span text:style-name="T254">, 2018-11-08, paskelbta TAR 2018-11-12, i. k. 2018-18</text:span><text:span text:style-name="T255">234</text:span></text:p>
      <text:p text:style-name="Normal"/>
      <text:p text:style-name="P256">T-1_pried_10_programa_1c pagal sprendimą Nr. T-358</text:p>
      <text:p text:style-name="P257">Priedo pakeitimai:</text:p>
      <text:p text:style-name="P258"><text:span text:style-name="T259">Nr.<text:s/></text:span><text:a xlink:href="https://www.e-tar.lt/portal/legalAct.html?documentId=7e0ba0606a7111e8ac27abd8fa093003" office:target-frame-name="_top" xlink:show="replace"><text:span text:style-name="T260">T-215</text:span></text:a><text:span text:style-name="T261">, 2018-06-07, paskelbta TAR 2018-06-08, i. k. 2018-09606</text:span></text:p>
      <text:p text:style-name="P262"><text:span text:style-name="T263">Nr.<text:s/></text:span><text:a xlink:href="https://www.e-tar.lt/portal/legalAct.html?documentId=4c6a98f0805511e8ae2bfd1913d66d57" office:target-frame-name="_top" xlink:show="replace"><text:span text:style-name="T264">T-250</text:span></text:a><text:span text:style-name="T265">, 2018-07-05, paskelbta TAR 2018-07-09, i. k. 2018-11566</text:span></text:p>
      <text:p text:style-name="P266"><text:span text:style-name="T267">Nr.<text:s/></text:span><text:a xlink:href="https://www.e-tar.lt/portal/legalAct.html?documentId=8cda8a10b1cb11e88f64a5ecc703f89b" office:target-frame-name="_top" xlink:show="replace"><text:span text:style-name="T268">T-279</text:span></text:a><text:span text:style-name="T269">, 2018-09-06, paskelbta TAR 2018-09-07, i. k. 2018-14175</text:span></text:p>
      <text:p text:style-name="P270"><text:span text:style-name="T271">Nr.<text:s/></text:span><text:a xlink:href="https://www.e-tar.lt/portal/legalAct.html?documentId=434d0410c88011e8bf37fd1541d65f38" office:target-frame-name="_top" xlink:show="replace"><text:span text:style-name="T272">T-336</text:span></text:a><text:span text:style-name="T273">, 2018-10-04, paskelbta TAR 2018-10-05, i. k. 2018-15857</text:span></text:p>
      <text:p text:style-name="P274"><text:span text:style-name="T275">Nr.<text:s/></text:span><text:a xlink:href="https://www.e-tar.lt/portal/legalAct.html?documentId=ff6ff170e66211e8a924e51e3682e4fc" office:target-frame-name="_top" xlink:show="replace"><text:span text:style-name="T276">T-358</text:span></text:a><text:span text:style-name="T277">, 2018-11-08, paskelbta TAR 2018-11-12, i. k. 2018-18234</text:span></text:p>
      <text:p text:style-name="Normal"/>
      <text:p text:style-name="P278">T-1_pried_11_programa_1c pagal sprendimą Nr. T-358</text:p>
      <text:p text:style-name="P279">Priedo pakeitimai:</text:p>
      <text:p text:style-name="P280"><text:span text:style-name="T281">Nr.<text:s/></text:span><text:a xlink:href="https://www.e-tar.lt/portal/legalAct.html?documentId=f86d43104efe11e8bfc4ce79f90502d4" office:target-frame-name="_top" xlink:show="replace"><text:span text:style-name="T282">T-164</text:span></text:a><text:span text:style-name="T283">, 2018-05-03, paskelbta TAR 2018-05-04, i. k. 2018-07173</text:span></text:p>
      <text:p text:style-name="P284"><text:span text:style-name="T285">Nr.<text:s/></text:span><text:a xlink:href="https://www.e-tar.lt/portal/legalAct.html?documentId=7e0ba0606a7111e8ac27abd8fa093003" office:target-frame-name="_top" xlink:show="replace"><text:span text:style-name="T286">T-215</text:span></text:a><text:span text:style-name="T287">, 2018-06-07, paskelbta TAR 2018-06-08, i. k. 2018-09606</text:span></text:p>
      <text:p text:style-name="P288"><text:span text:style-name="T289">Nr.<text:s/></text:span><text:a xlink:href="https://www.e-tar.lt/portal/legalAct.html?documentId=4c6a98f0805511e8ae2bfd1913d66d57" office:target-frame-name="_top" xlink:show="replace"><text:span text:style-name="T290">T-250</text:span></text:a><text:span text:style-name="T291">, 2018-07-05, paskelbta TAR 2018-07-09, i. k. 2018-11566</text:span></text:p>
      <text:p text:style-name="P292"><text:span text:style-name="T293">Nr.<text:s/></text:span><text:a xlink:href="https://www.e-tar.lt/portal/legalAct.html?documentId=8cda8a10b1cb11e88f64a5ecc703f89b" office:target-frame-name="_top" xlink:show="replace"><text:span text:style-name="T294">T-279</text:span></text:a><text:span text:style-name="T295">, 2018-09-06, paskelbta TAR 2018-09-07, i. k. 2018-14175</text:span></text:p>
      <text:p text:style-name="P296"><text:span text:style-name="T297">Nr.<text:s/></text:span><text:a xlink:href="https://www.e-tar.lt/portal/legalAct.html?documentId=434d0410c88011e8bf37fd1541d65f38" office:target-frame-name="_top" xlink:show="replace"><text:span text:style-name="T298">T-336</text:span></text:a><text:span text:style-name="T299">,<text:s/></text:span><text:span text:style-name="T300">2018-10-04, paskelbta TAR 2018-10-05, i. k. 2018-15857</text:span></text:p>
      <text:p text:style-name="P301"><text:span text:style-name="T302">Nr.<text:s/></text:span><text:a xlink:href="https://www.e-tar.lt/portal/legalAct.html?documentId=ff6ff170e66211e8a924e51e3682e4fc" office:target-frame-name="_top" xlink:show="replace"><text:span text:style-name="T303">T-358</text:span></text:a><text:span text:style-name="T304">, 2018-11-08, paskelbta TAR 2018-11-12, i. k. 2018-18234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Šiaulių miesto sav</text:span><text:span text:style-name="T314">ivaldybės taryba, Sprendimas</text:span></text:p>
      <text:p text:style-name="P315"><text:span text:style-name="T316">Nr.<text:s/></text:span><text:a xlink:href="https://www.e-tar.lt/portal/legalAct.html?documentId=6018f5a038d811e881f2ba995b003ed2" office:target-frame-name="_top" xlink:show="replace"><text:span text:style-name="T317">T-78</text:span></text:a><text:span text:style-name="T318">, 2018-04-05, paskelbta TAR 2018-04-06, i. k. 2018-05485</text:span></text:p>
      <text:p text:style-name="P319"><text:span text:style-name="T320">Dėl Šiaulių miesto savivaldybės tarybos 2018 m. vasario 1 d. spr</text:span><text:span text:style-name="T321">endimo Nr. T-1 „Dėl Šiaulių miesto savivaldybės 2018–2020 metų strateginio veiklos plano patvirtinimo“ pakeitimo</text:span></text:p>
      <text:p text:style-name="P322"/>
      <text:p text:style-name="P323"><text:span text:style-name="T324">2.</text:span></text:p>
      <text:p text:style-name="P325"><text:span text:style-name="T326">Šiaulių miesto savivaldybės taryba, Sprendimas</text:span></text:p>
      <text:p text:style-name="P327"><text:span text:style-name="T328">Nr.<text:s/></text:span><text:a xlink:href="https://www.e-tar.lt/portal/legalAct.html?documentId=f86d43104efe11e8bfc4ce79f90502d4" office:target-frame-name="_top" xlink:show="replace"><text:span text:style-name="T329">T-164</text:span></text:a><text:span text:style-name="T330">, 2018-05-03, paskelbta TAR 2018-05-04, i. k. 2018-07173</text:span></text:p>
      <text:p text:style-name="P331"><text:span text:style-name="T332">Dėl Šiaulių miesto savivaldybės tarybos 2018 m. vasario 1 d. sprendimo Nr. T-1 „Dėl Šiaulių miesto savivaldybės 2018-2020 metų strateginio veiklos plano patvirtinimo“ pakeitimo</text:span></text:p>
      <text:p text:style-name="P333"/>
      <text:p text:style-name="P334"><text:span text:style-name="T335">3.</text:span></text:p>
      <text:p text:style-name="P336"><text:span text:style-name="T337">Šia</text:span><text:span text:style-name="T338">ulių miesto savivaldybės taryba, Sprendimas</text:span></text:p>
      <text:p text:style-name="P339"><text:span text:style-name="T340">Nr.<text:s/></text:span><text:a xlink:href="https://www.e-tar.lt/portal/legalAct.html?documentId=7e0ba0606a7111e8ac27abd8fa093003" office:target-frame-name="_top" xlink:show="replace"><text:span text:style-name="T341">T-215</text:span></text:a><text:span text:style-name="T342">, 2018-06-07, paskelbta TAR 2018-06-08, i. k. 2018-09606</text:span></text:p>
      <text:p text:style-name="P343"><text:span text:style-name="T344">Dėl Šiaulių miesto savivaldybės tarybos 2018 m.<text:s/></text:span><text:span text:style-name="T345">vasario 1 d. sprendimo Nr. T-1 „Dėl Šiaulių miesto savivaldybės 2018–2020 metų strateginio veiklos plano patvirtinimo“ pakeitimo</text:span></text:p>
      <text:p text:style-name="P346"/>
      <text:p text:style-name="P347"><text:span text:style-name="T348">4.</text:span></text:p>
      <text:p text:style-name="P349"><text:span text:style-name="T350">Šiaulių miesto savivaldybės taryba, Sprendimas</text:span></text:p>
      <text:p text:style-name="P351"><text:span text:style-name="T352">Nr.<text:s/></text:span><text:a xlink:href="https://www.e-tar.lt/portal/legalAct.html?documentId=4c6a98f0805511e8ae2bfd1913d66d57" office:target-frame-name="_top" xlink:show="replace"><text:span text:style-name="T353">T-250</text:span></text:a><text:span text:style-name="T354">, 2018-07-05, paskelbta TAR 2018-07-09, i. k. 2018-11566</text:span></text:p>
      <text:p text:style-name="P355"><text:span text:style-name="T356">Dėl Šiaulių miesto savivaldybės tarybos 2018 m. vasario 1 d. sprendimo Nr. T-1 „Dėl Šiaulių miesto</text:span><text:span text:style-name="T357"><text:s/>savivaldybės 2018–2020 metų strateginio veiklos plano patvirtinimo“ pakeitimo</text:span></text:p>
      <text:p text:style-name="P358"/>
      <text:p text:style-name="P359"><text:span text:style-name="T360">5.</text:span></text:p>
      <text:p text:style-name="P361"><text:span text:style-name="T362">Šiaulių miesto savivaldybės taryba, Sprendimas</text:span></text:p>
      <text:p text:style-name="P363"><text:span text:style-name="T364">Nr.<text:s/></text:span><text:a xlink:href="https://www.e-tar.lt/portal/legalAct.html?documentId=0b0527b08b4d11e8adc2b65cf0f647e0" office:target-frame-name="_top" xlink:show="replace"><text:span text:style-name="T365">T-269</text:span></text:a><text:span text:style-name="T366">, 2018-07-19, paske</text:span><text:span text:style-name="T367">lbta TAR 2018-07-19, i. k. 2018-12200</text:span></text:p>
      <text:p text:style-name="P368"><text:span text:style-name="T369">Dėl Šiaulių miesto savivaldybės tarybos 2018 m. vasario 1 d. sprendimo Nr. T-1 „Dėl Šiaulių miesto savivaldybės 2018–2020 metų strateginio veiklos plano patvirtinimo“ pakeitimo</text:span></text:p>
      <text:p text:style-name="P370"/>
      <text:p text:style-name="P371"><text:span text:style-name="T372">6.</text:span></text:p>
      <text:p text:style-name="P373"><text:span text:style-name="T374">Šiaulių miesto savivaldybės taryba, S</text:span><text:span text:style-name="T375">prendimas</text:span></text:p>
      <text:p text:style-name="P376"><text:span text:style-name="T377">Nr.<text:s/></text:span><text:a xlink:href="https://www.e-tar.lt/portal/legalAct.html?documentId=8cda8a10b1cb11e88f64a5ecc703f89b" office:target-frame-name="_top" xlink:show="replace"><text:span text:style-name="T378">T-279</text:span></text:a><text:span text:style-name="T379">, 2018-09-06, paskelbta TAR 2018-09-07, i. k. 2018-14175</text:span></text:p>
      <text:p text:style-name="P380"><text:span text:style-name="T381">Dėl Šiaulių miesto savivaldybės tarybos 2018 m. vasario 1 d. sprendimo Nr. T-1 „Dė</text:span><text:span text:style-name="T382">l Šiaulių miesto savivaldybės 2018–2020 metų strateginio veiklos plano patvirtinimo“ pakeitimo</text:span></text:p>
      <text:p text:style-name="P383"/>
      <text:soft-page-break/>
      <text:p text:style-name="P384"><text:span text:style-name="T385">7.</text:span></text:p>
      <text:p text:style-name="P386"><text:span text:style-name="T387">Šiaulių miesto savivaldybės taryba, Sprendimas</text:span></text:p>
      <text:p text:style-name="P388"><text:span text:style-name="T389">Nr.<text:s/></text:span><text:a xlink:href="https://www.e-tar.lt/portal/legalAct.html?documentId=434d0410c88011e8bf37fd1541d65f38" office:target-frame-name="_top" xlink:show="replace"><text:span text:style-name="T390">T-336</text:span></text:a><text:span text:style-name="T391">, 2</text:span><text:span text:style-name="T392">018-10-04, paskelbta TAR 2018-10-05, i. k. 2018-15857</text:span></text:p>
      <text:p text:style-name="P393"><text:span text:style-name="T394">Dėl Šiaulių miesto savivaldybės tarybos 2018 m. vasario 1 d. sprendimo Nr. T-1 „Dėl Šiaulių miesto savivaldybės 2018–2020 metų strateginio veiklos plano patvirtinimo“ pakeitimo</text:span></text:p>
      <text:p text:style-name="P395"/>
      <text:p text:style-name="P396"><text:span text:style-name="T397">8.</text:span></text:p>
      <text:p text:style-name="P398"><text:span text:style-name="T399">Šiaulių miesto saviva</text:span><text:span text:style-name="T400">ldybės taryba, Sprendimas</text:span></text:p>
      <text:p text:style-name="P401"><text:span text:style-name="T402">Nr.<text:s/></text:span><text:a xlink:href="https://www.e-tar.lt/portal/legalAct.html?documentId=ff6ff170e66211e8a924e51e3682e4fc" office:target-frame-name="_top" xlink:show="replace"><text:span text:style-name="T403">T-358</text:span></text:a><text:span text:style-name="T404">, 2018-11-08, paskelbta TAR 2018-11-12, i. k. 2018-18234</text:span></text:p>
      <text:p text:style-name="P405"><text:span text:style-name="T406">Dėl Šiaulių miesto savivaldybės tarybos 2018 m. vasario 1 d. spren</text:span><text:span text:style-name="T407">dimo Nr. T-1 „Dėl Šiaulių miesto savivaldybės 2018–2020 metų strateginio veiklos plan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2-10T12:15:00Z</meta:creation-date>
    <dc:date>2018-12-10T12:15:00Z</dc:date>
    <meta:template xlink:href="Normal.dotm" xlink:type="simple"/>
    <meta:editing-cycles>2</meta:editing-cycles>
    <meta:editing-duration>PT0S</meta:editing-duration>
    <meta:document-statistic meta:page-count="4" meta:paragraph-count="116" meta:word-count="2035" meta:character-count="14151" meta:row-count="421" meta:non-whitespace-character-count="12232"/>
  </office:meta>
</office:document-meta>
</file>