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5 iki 2018-06-08</text:span></text:p>
      <text:p text:style-name="P3"/>
      <text:p text:style-name="P4"><text:span text:style-name="T5">Sprendimas paskelbtas: TAR 2018-02-01, i. k. 2018-01638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2018–2020 METŲ STRATEGINIO VEIKLOS PLANO PATVIRTINIMO</text:span></text:p>
      <text:p text:style-name="P15"/>
      <text:p text:style-name="P16">2018 m.<text:s/>vasario 1 d. Nr. T-1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, 18 straipsnio 1 dalimi ir įgyvendindama Šiaulių miesto savivaldybės tarybos 2016 m. rugpjūčio 25 d. sprendimą Nr. T-325 „Dėl<text:s/></text:span><text:span text:style-name="T23">2015–2024 metų Šiaulių miesto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8–2020 metų strateginį veiklos planą (pridedama).</text:span></text:p>
      <text:p text:style-name="P27"><text:span text:style-name="T28">2</text:span><text:span text:style-name="T29">. Įgalioti Šiaulių mie</text:span><text:span text:style-name="T30">sto savivaldybės administracijos direktorių įgyvendinti 1 punkte nurodytą planą.</text:span></text:p>
      <text:p text:style-name="P31"><text:span text:style-name="T32">3</text:span><text:span text:style-name="T33">. Pripažinti netekusiu galios Šiaulių miesto savivaldybės tarybos 2017 m. vasario 2 d. sprendimą Nr. T-4 „Dėl Šiaulių miesto savivaldybės 2017</text:span><text:span text:style-name="T34">–</text:span><text:span text:style-name="T35">2019 metų strateginio veikl</text:span><text:span text:style-name="T36">os plano patvirtinimo“ su visais pake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Artūras Visocka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T-1_pried_02_programa_1c pagal sprendimą Nr. T-164</text:p>
      <text:p text:style-name="P49">Priedo pakeitimai:</text:p>
      <text:p text:style-name="P50"><text:span text:style-name="T51">Nr.<text:s/></text:span><text:a xlink:href="https://www.e-tar.lt/portal/legalAct.html?documentId=f86d43104efe11e8bfc4ce79f90502d4" office:target-frame-name="_top" xlink:show="replace"><text:span text:style-name="T52">T-164</text:span></text:a><text:span text:style-name="T53">, 2018-05-03, paskelbta TAR 2018-05-04, i. k. 2018-07173</text:span></text:p>
      <text:p text:style-name="Normal"/>
      <text:p text:style-name="P54">T-1_pried_04_programa_1c pagal sprendimą Nr. T-164</text:p>
      <text:p text:style-name="P55">Priedo pakeitimai:</text:p>
      <text:p text:style-name="P56"><text:span text:style-name="T57">Nr.<text:s/></text:span><text:a xlink:href="https://www.e-tar.lt/portal/legalAct.html?documentId=f86d43104efe11e8bfc4ce79f90502d4" office:target-frame-name="_top" xlink:show="replace"><text:span text:style-name="T58">T-164</text:span></text:a><text:span text:style-name="T59">, 2018-05-03, paskelbta TAR 2018-05-04, i. k. 2018-07173</text:span></text:p>
      <text:p text:style-name="Normal"/>
      <text:p text:style-name="P60">T-1_pried_07_programa_1c sprendimas pagal T-164</text:p>
      <text:p text:style-name="P61">Priedo pakeitimai:</text:p>
      <text:p text:style-name="P62"><text:span text:style-name="T63">Nr.<text:s/></text:span><text:a xlink:href="https://www.e-tar.lt/portal/legalAct.html?documentId=f86d43104efe11e8bfc4ce79f90502d4" office:target-frame-name="_top" xlink:show="replace"><text:span text:style-name="T64">T-164</text:span></text:a><text:span text:style-name="T65">, 2018-05-03, paskelbta TAR 2018-05-04, i. k. 2018-07173</text:span></text:p>
      <text:p text:style-name="Normal"/>
      <text:p text:style-name="P66">T-1_pried_08_programa_1c sprendimas Nr. T-164</text:p>
      <text:soft-page-break/>
      <text:p text:style-name="P67">Priedo pakeitimai:</text:p>
      <text:p text:style-name="P68"><text:span text:style-name="T69">Nr.<text:s/></text:span><text:a xlink:href="https://www.e-tar.lt/portal/legalAct.html?documentId=6018f5a038d811e881f2ba995b003ed2" office:target-frame-name="_top" xlink:show="replace"><text:span text:style-name="T70">T-78</text:span></text:a><text:span text:style-name="T71">, 2018-04-05, paskelbta TAR 2018-04-06, i. k. 2018-05485</text:span></text:p>
      <text:p text:style-name="P72"><text:span text:style-name="T73">Nr.<text:s/></text:span><text:a xlink:href="https://www.e-tar.lt/portal/legalAct.html?documentId=f86d43104efe11e8bfc4ce79f90502d4" office:target-frame-name="_top" xlink:show="replace"><text:span text:style-name="T74">T-164</text:span></text:a><text:span text:style-name="T75">, 2018-05-03, paskelbta TAR 2018-05-04, i. k. 2018-07173</text:span></text:p>
      <text:p text:style-name="Normal"/>
      <text:p text:style-name="P76">T-1_pried_09_programa_1c</text:p>
      <text:p text:style-name="P77">Priedo pakeitimai:</text:p>
      <text:p text:style-name="P78"><text:span text:style-name="T79">Nr.<text:s/></text:span><text:a xlink:href="https://www.e-tar.lt/portal/legalAct.html?documentId=6018f5a038d811e881f2ba995b003ed2" office:target-frame-name="_top" xlink:show="replace"><text:span text:style-name="T80">T-78</text:span></text:a><text:span text:style-name="T81">, 2018-04-05, paskelbta TAR 2018-04-06, i. k. 2018-05485</text:span></text:p>
      <text:p text:style-name="Normal"/>
      <text:p text:style-name="P82">T-1_pried_11_programa_1c sprendimas Nr. T-164</text:p>
      <text:p text:style-name="P83">Priedo<text:s/>pakeitimai:</text:p>
      <text:p text:style-name="P84"><text:span text:style-name="T85">Nr.<text:s/></text:span><text:a xlink:href="https://www.e-tar.lt/portal/legalAct.html?documentId=f86d43104efe11e8bfc4ce79f90502d4" office:target-frame-name="_top" xlink:show="replace"><text:span text:style-name="T86">T-164</text:span></text:a><text:span text:style-name="T87">, 2018-05-03, paskelbta TAR 2018-05-04, i. k. 2018-07173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miesto savivaldybės taryba, Sprendimas</text:span></text:p>
      <text:p text:style-name="P97"><text:span text:style-name="T98">Nr.<text:s/></text:span><text:a xlink:href="https://www.e-tar.lt/portal/legalAct.html?documentId=6018f5a038d811e881f2ba995b003ed2" office:target-frame-name="_top" xlink:show="replace"><text:span text:style-name="T99">T-78</text:span></text:a><text:span text:style-name="T100">, 2018-04-05, paskelbta TAR 2018-04-06, i. k. 2018-05485</text:span></text:p>
      <text:p text:style-name="P101"><text:span text:style-name="T102">Dėl Šiaulių miesto savivaldybės tarybos 2018 m. vasario 1 d. sprendimo Nr. T-1 „Dėl Šiaulių miesto<text:s/></text:span><text:span text:style-name="T103">savivaldybės 2018–2020 metų strateginio veiklos plano patvirtinimo“ pakeitimo</text:span></text:p>
      <text:p text:style-name="P104"/>
      <text:p text:style-name="P105"><text:span text:style-name="T106">2.</text:span></text:p>
      <text:p text:style-name="P107"><text:span text:style-name="T108">Šiaulių miesto savivaldybės taryba, Sprendimas</text:span></text:p>
      <text:p text:style-name="P109"><text:span text:style-name="T110">Nr.<text:s/></text:span><text:a xlink:href="https://www.e-tar.lt/portal/legalAct.html?documentId=f86d43104efe11e8bfc4ce79f90502d4" office:target-frame-name="_top" xlink:show="replace"><text:span text:style-name="T111">T-164</text:span></text:a><text:span text:style-name="T112">, 2018-05-03, paskel</text:span><text:span text:style-name="T113">bta TAR 2018-05-04, i. k. 2018-07173</text:span></text:p>
      <text:p text:style-name="P114"><text:span text:style-name="T115">Dėl Šiaulių miesto savivaldybės tarybos 2018 m. vasario 1 d. sprendimo Nr. T-1 „Dėl Šiaulių miesto savivaldybės 2018-2020 metų strateginio veiklos plano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6-11T05:25:00Z</meta:creation-date>
    <dc:date>2018-06-11T05:25:00Z</dc:date>
    <meta:template xlink:href="Normal.dotm" xlink:type="simple"/>
    <meta:editing-cycles>2</meta:editing-cycles>
    <meta:editing-duration>PT0S</meta:editing-duration>
    <meta:document-statistic meta:page-count="2" meta:paragraph-count="46" meta:word-count="408" meta:character-count="3439" meta:row-count="109" meta:non-whitespace-character-count="3077"/>
  </office:meta>
</office:document-meta>
</file>