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07 iki 2018-05-04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8_programa_1c</text:p>
      <text:p text:style-name="P49">Priedo pakeitimai:</text:p>
      <text:p text:style-name="P50"><text:span text:style-name="T51">Nr.<text:s/></text:span><text:a xlink:href="https://www.e-tar.lt/portal/legalAct.html?documentId=6018f5a038d811e881f2ba995b003ed2" office:target-frame-name="_top" xlink:show="replace"><text:span text:style-name="T52">T-78</text:span></text:a><text:span text:style-name="T53">, 2018-04-05, paskelbta TAR 2018-04-06, i. k. 2018-05485</text:span></text:p>
      <text:p text:style-name="Normal"/>
      <text:p text:style-name="P54">T-1_pried_09_programa_1c</text:p>
      <text:p text:style-name="P55">Priedo pakeitimai:</text:p>
      <text:p text:style-name="P56"><text:span text:style-name="T57">Nr.<text:s/></text:span><text:a xlink:href="https://www.e-tar.lt/portal/legalAct.html?documentId=6018f5a038d811e881f2ba995b003ed2" office:target-frame-name="_top" xlink:show="replace"><text:span text:style-name="T58">T-78</text:span></text:a><text:span text:style-name="T59">, 2018-04-05, paskelbta TAR 2018-04-06, i. k. 2018-05485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soft-page-break/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6018f5a038d811e881f2ba995b003ed2" office:target-frame-name="_top" xlink:show="replace"><text:span text:style-name="T71">T-78</text:span></text:a><text:span text:style-name="T72">, 2018-04-05, paskelbta TAR 2018-04-06, i. k. 2018-05485</text:span></text:p>
      <text:p text:style-name="P73"><text:span text:style-name="T74">Dėl Šiaulių miesto savivaldybės tarybos 2018 m. vasario 1 d. sprendimo Nr. T-1 „Dėl Šiaulių miesto savivaldybės 2018–2020 metų strateginio veiklos plano patvirtinimo“ pakeiti</text:span><text:span text:style-name="T75">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5-14T13:04:00Z</meta:creation-date>
    <dc:date>2018-05-14T13:04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0" meta:character-count="1955" meta:row-count="78" meta:non-whitespace-character-count="1736"/>
  </office:meta>
</office:document-meta>
</file>