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background-color="#FFFFFF"/>
    </style:style>
    <style:style style:name="T22" style:parent-style-name="DefaultParagraphFont" style:family="text">
      <style:text-properties style:font-name-asian="Lucida Sans Unicode" fo:color="#000000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P2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5" style:parent-style-name="DefaultParagraphFont" style:family="text">
      <style:text-properties style:font-name-asian="Lucida Sans Unicode" fo:color="#000000" fo:background-color="#FFFFFF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P2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T29" style:parent-style-name="DefaultParagraphFont" style:family="text">
      <style:text-properties style:font-name-asian="Lucida Sans Unicode" fo:color="#000000" fo:background-color="#FFFFFF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P3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9-08 iki 2018-10-05</text:span></text:p>
      <text:p text:style-name="P3"/>
      <text:p text:style-name="P4"><text:span text:style-name="T5">Sprendimas paskelbtas: TAR 2018-02-01, i. k. 2018-01638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 SAVIVALDYBĖS 2018–2020 METŲ STRATEGINIO VEIKLOS PLANO PATVIRTINIMO</text:span></text:p>
      <text:p text:style-name="P15"/>
      <text:p text:style-name="P16">2018 m.<text:s/>vasario 1 d. Nr. T-1</text:p>
      <text:p text:style-name="P17">Šiauliai</text:p>
      <text:p text:style-name="P18"/>
      <text:p text:style-name="P19"/>
      <text:p text:style-name="P20"><text:span text:style-name="T21">Vadovaudamasi<text:s/></text:span><text:span text:style-name="T22">Lietuvos Respublikos vietos savivaldos įstatymo 16 straipsnio 2 dalies 40 punktu, 18 straipsnio 1 dalimi ir įgyvendindama Šiaulių miesto savivaldybės tarybos 2016 m. rugpjūčio 25 d. sprendimą Nr. T-325 „Dėl<text:s/></text:span><text:span text:style-name="T23">2015–2024 metų Šiaulių miesto strateginio plėtros plano patvirtinimo“, Šiaulių miesto savivaldybės taryba n u s p r e n d ž i a:</text:span></text:p>
      <text:p text:style-name="P24"><text:span text:style-name="T25">1</text:span><text:span text:style-name="T26">. Patvirtinti Šiaulių miesto savivaldybės 2018–2020 metų strateginį veiklos planą (pridedama).</text:span></text:p>
      <text:p text:style-name="P27"><text:span text:style-name="T28">2</text:span><text:span text:style-name="T29">. Įgalioti Šiaulių mie</text:span><text:span text:style-name="T30">sto savivaldybės administracijos direktorių įgyvendinti 1 punkte nurodytą planą.</text:span></text:p>
      <text:p text:style-name="P31"><text:span text:style-name="T32">3</text:span><text:span text:style-name="T33">. Pripažinti netekusiu galios Šiaulių miesto savivaldybės tarybos 2017 m. vasario 2 d. sprendimą Nr. T-4 „Dėl Šiaulių miesto savivaldybės 2017</text:span><text:span text:style-name="T34">–</text:span><text:span text:style-name="T35">2019 metų strateginio veikl</text:span><text:span text:style-name="T36">os plano patvirtinimo“ su visais pakeitimais ir papildymais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"/>Artūras Visocka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T-1_pried_01_programa_1c pagal sprendimą Nr. T-279</text:p>
      <text:p text:style-name="P49">Priedo pakeitimai:</text:p>
      <text:p text:style-name="P50"><text:span text:style-name="T51">Nr.<text:s/></text:span><text:a xlink:href="https://www.e-tar.lt/portal/legalAct.html?documentId=7e0ba0606a7111e8ac27abd8fa093003" office:target-frame-name="_top" xlink:show="replace"><text:span text:style-name="T52">T-215</text:span></text:a><text:span text:style-name="T53">, 2018-06-07, paskelbta TAR 2018-06-08, i. k. 2018-09606</text:span></text:p>
      <text:p text:style-name="P54"><text:span text:style-name="T55">Nr.<text:s/></text:span><text:a xlink:href="https://www.e-tar.lt/portal/legalAct.html?documentId=4c6a98f0805511e8ae2bfd1913d66d57" office:target-frame-name="_top" xlink:show="replace"><text:span text:style-name="T56">T-250</text:span></text:a><text:span text:style-name="T57">, 2018-07-05, paskelbta TAR 2018-07-09, i. k. 2018-11566</text:span></text:p>
      <text:p text:style-name="P58"><text:span text:style-name="T59">Nr.<text:s/></text:span><text:a xlink:href="https://www.e-tar.lt/portal/legalAct.html?documentId=8cda8a10b1cb11e88f64a5ecc703f89b" office:target-frame-name="_top" xlink:show="replace"><text:span text:style-name="T60">T-279</text:span></text:a><text:span text:style-name="T61">, 2018-09-06, paskelbta TAR 2018-09-07, i. k. 2018-14175</text:span></text:p>
      <text:p text:style-name="Normal"/>
      <text:p text:style-name="P62">T-1_pried_02_programa_1c<text:s/>pagal sprendimą Nr. T-279</text:p>
      <text:p text:style-name="P63">Priedo pakeitimai:</text:p>
      <text:p text:style-name="P64"><text:span text:style-name="T65">Nr.<text:s/></text:span><text:a xlink:href="https://www.e-tar.lt/portal/legalAct.html?documentId=f86d43104efe11e8bfc4ce79f90502d4" office:target-frame-name="_top" xlink:show="replace"><text:span text:style-name="T66">T-164</text:span></text:a><text:span text:style-name="T67">, 2018-05-03, paskelbta TAR 2018-05-04, i. k. 2018-07173</text:span></text:p>
      <text:p text:style-name="P68"><text:span text:style-name="T69">Nr.<text:s/></text:span><text:a xlink:href="https://www.e-tar.lt/portal/legalAct.html?documentId=7e0ba0606a7111e8ac27abd8fa093003" office:target-frame-name="_top" xlink:show="replace"><text:span text:style-name="T70">T-215</text:span></text:a><text:span text:style-name="T71">, 2018-06-07, paskelbta TAR 2018-06-08, i. k. 2018-09606</text:span></text:p>
      <text:p text:style-name="P72"><text:span text:style-name="T73">Nr.<text:s/></text:span><text:a xlink:href="https://www.e-tar.lt/portal/legalAct.html?documentId=4c6a98f0805511e8ae2bfd1913d66d57" office:target-frame-name="_top" xlink:show="replace"><text:span text:style-name="T74">T-250</text:span></text:a><text:span text:style-name="T75">, 2018-07-05, paskelbta TAR 2018</text:span><text:span text:style-name="T76">-07-09, i. k. 2018-11566</text:span></text:p>
      <text:p text:style-name="P77"><text:span text:style-name="T78">Nr.<text:s/></text:span><text:a xlink:href="https://www.e-tar.lt/portal/legalAct.html?documentId=0b0527b08b4d11e8adc2b65cf0f647e0" office:target-frame-name="_top" xlink:show="replace"><text:span text:style-name="T79">T-269</text:span></text:a><text:span text:style-name="T80">, 2018-07-19, paskelbta TAR 2018-07-19, i. k. 2018-12200</text:span></text:p>
      <text:p text:style-name="P81"><text:span text:style-name="T82">Nr.<text:s/></text:span><text:a xlink:href="https://www.e-tar.lt/portal/legalAct.html?documentId=8cda8a10b1cb11e88f64a5ecc703f89b" office:target-frame-name="_top" xlink:show="replace"><text:span text:style-name="T83">T-279</text:span></text:a><text:span text:style-name="T84">, 2018-09-06, paskelbta TAR 2018-09-07, i. k. 2018-14175</text:span></text:p>
      <text:p text:style-name="Normal"/>
      <text:p text:style-name="P85">T-1_pried_03_programa_1c pagal sprendimą Nr. T-279</text:p>
      <text:p text:style-name="P86">Priedo pakeitimai:</text:p>
      <text:p text:style-name="P87"><text:span text:style-name="T88">Nr.<text:s/></text:span><text:a xlink:href="https://www.e-tar.lt/portal/legalAct.html?documentId=7e0ba0606a7111e8ac27abd8fa093003" office:target-frame-name="_top" xlink:show="replace"><text:span text:style-name="T89">T-215</text:span></text:a><text:span text:style-name="T90">, 2018-06-07, paskelbta TAR 2018-06-08, i. k. 2018-09606</text:span></text:p>
      <text:p text:style-name="P91"><text:span text:style-name="T92">Nr.<text:s/></text:span><text:a xlink:href="https://www.e-tar.lt/portal/legalAct.html?documentId=8cda8a10b1cb11e88f64a5ecc703f89b" office:target-frame-name="_top" xlink:show="replace"><text:span text:style-name="T93">T-279</text:span></text:a><text:span text:style-name="T94">, 2018-09-06, paskelbta TAR 2018-09-07, i. k. 2018-14175</text:span></text:p>
      <text:p text:style-name="Normal"/>
      <text:p text:style-name="P95">T-1_pried_04_programa_1c pagal sprendimą Nr. T-279</text:p>
      <text:p text:style-name="P96">Priedo pakeitimai:</text:p>
      <text:p text:style-name="P97"><text:span text:style-name="T98">Nr.<text:s/></text:span><text:a xlink:href="https://www.e-tar.lt/portal/legalAct.html?documentId=f86d43104efe11e8bfc4ce79f90502d4" office:target-frame-name="_top" xlink:show="replace"><text:span text:style-name="T99">T-164</text:span></text:a><text:span text:style-name="T100">, 2018-05-03, paskelbta TAR 2018-05-04, i. k. 2018-07173</text:span></text:p>
      <text:p text:style-name="P101"><text:span text:style-name="T102">Nr.<text:s/></text:span><text:a xlink:href="https://www.e-tar.lt/portal/legalAct.html?documentId=7e0ba0606a7111e8ac27abd8fa093003" office:target-frame-name="_top" xlink:show="replace"><text:span text:style-name="T103">T-215</text:span></text:a><text:span text:style-name="T104">, 2018-06-07, paskelbta TAR 2018-06-08, i. k. 2018-09606</text:span></text:p>
      <text:p text:style-name="P105"><text:span text:style-name="T106">Nr.<text:s/></text:span><text:a xlink:href="https://www.e-tar.lt/portal/legalAct.html?documentId=4c6a98f0805511e8ae2bfd1913d66d57" office:target-frame-name="_top" xlink:show="replace"><text:span text:style-name="T107">T-250</text:span></text:a><text:span text:style-name="T108">, 2018-</text:span><text:span text:style-name="T109">07-05, paskelbta TAR 2018-07-09, i. k. 2018-11566</text:span></text:p>
      <text:p text:style-name="P110"><text:span text:style-name="T111">Nr.<text:s/></text:span><text:a xlink:href="https://www.e-tar.lt/portal/legalAct.html?documentId=8cda8a10b1cb11e88f64a5ecc703f89b" office:target-frame-name="_top" xlink:show="replace"><text:span text:style-name="T112">T-279</text:span></text:a><text:span text:style-name="T113">, 2018-09-06, paskelbta TAR 2018-09-07, i. k. 2018-14175</text:span></text:p>
      <text:p text:style-name="Normal"/>
      <text:p text:style-name="P114">T-1_pried_05_programa_1c pagal sprendimą<text:s/>Nr. T-279</text:p>
      <text:p text:style-name="P115">Priedo pakeitimai:</text:p>
      <text:p text:style-name="P116"><text:span text:style-name="T117">Nr.<text:s/></text:span><text:a xlink:href="https://www.e-tar.lt/portal/legalAct.html?documentId=7e0ba0606a7111e8ac27abd8fa093003" office:target-frame-name="_top" xlink:show="replace"><text:span text:style-name="T118">T-215</text:span></text:a><text:span text:style-name="T119">, 2018-06-07, paskelbta TAR 2018-06-08, i. k. 2018-09606</text:span></text:p>
      <text:p text:style-name="P120"><text:span text:style-name="T121">Nr.<text:s/></text:span><text:a xlink:href="https://www.e-tar.lt/portal/legalAct.html?documentId=8cda8a10b1cb11e88f64a5ecc703f89b" office:target-frame-name="_top" xlink:show="replace"><text:span text:style-name="T122">T-279</text:span></text:a><text:span text:style-name="T123">, 2018-09-06, paskelbta TAR 2018-09-07, i. k. 2018-14175</text:span></text:p>
      <text:p text:style-name="Normal"/>
      <text:p text:style-name="P124">T-1_pried_06_programa_1c pagal sprendimą Nr. T-279</text:p>
      <text:p text:style-name="P125">Priedo pakeitimai:</text:p>
      <text:p text:style-name="P126"><text:span text:style-name="T127">Nr.<text:s/></text:span><text:a xlink:href="https://www.e-tar.lt/portal/legalAct.html?documentId=4c6a98f0805511e8ae2bfd1913d66d57" office:target-frame-name="_top" xlink:show="replace"><text:span text:style-name="T128">T-250</text:span></text:a><text:span text:style-name="T129">, 2018-07-05, paskelbta TAR 2018-07-09, i. k. 2018-11566</text:span></text:p>
      <text:p text:style-name="P130"><text:span text:style-name="T131">Nr.<text:s/></text:span><text:a xlink:href="https://www.e-tar.lt/portal/legalAct.html?documentId=8cda8a10b1cb11e88f64a5ecc703f89b" office:target-frame-name="_top" xlink:show="replace"><text:span text:style-name="T132">T-279</text:span></text:a><text:span text:style-name="T133">, 2018-09-06, paskelbta TAR 2018-09-07, i. k. 2018-14175</text:span></text:p>
      <text:p text:style-name="Normal"/>
      <text:p text:style-name="P134">T-1_pried_07_programa_1c pagal sprendimą Nr. T-279</text:p>
      <text:p text:style-name="P135">Priedo pakeitimai:</text:p>
      <text:p text:style-name="P136"><text:span text:style-name="T137">Nr.<text:s/></text:span><text:a xlink:href="https://www.e-tar.lt/portal/legalAct.html?documentId=f86d43104efe11e8bfc4ce79f90502d4" office:target-frame-name="_top" xlink:show="replace"><text:span text:style-name="T138">T-164</text:span></text:a><text:span text:style-name="T139">, 2018-05-03, paskelbta TAR 2018-05-04, i. k. 2018-07173</text:span></text:p>
      <text:p text:style-name="P140"><text:span text:style-name="T141">Nr.<text:s/></text:span><text:a xlink:href="https://www.e-tar.lt/portal/legalAct.html?documentId=7e0ba0606a7111e8ac27abd8fa093003" office:target-frame-name="_top" xlink:show="replace"><text:span text:style-name="T142">T-215</text:span></text:a><text:span text:style-name="T143">, 2018-06-07, paskelbta TAR 2018-06-08, i. k. 2018-09606</text:span></text:p>
      <text:p text:style-name="P144"><text:span text:style-name="T145">Nr.<text:s/></text:span><text:a xlink:href="https://www.e-tar.lt/portal/legalAct.html?documentId=8cda8a10b1cb11e88f64a5ecc703f89b" office:target-frame-name="_top" xlink:show="replace"><text:span text:style-name="T146">T-279</text:span></text:a><text:span text:style-name="T147">, 2018-</text:span><text:span text:style-name="T148">09-06, paskelbta TAR 2018-09-07, i. k. 2018-14175</text:span></text:p>
      <text:p text:style-name="Normal"/>
      <text:p text:style-name="P149">T-1_pried_08_programa_1c pagal sprendimą Nr. T-279</text:p>
      <text:p text:style-name="P150">Priedo pakeitimai:</text:p>
      <text:p text:style-name="P151"><text:span text:style-name="T152">Nr.<text:s/></text:span><text:a xlink:href="https://www.e-tar.lt/portal/legalAct.html?documentId=6018f5a038d811e881f2ba995b003ed2" office:target-frame-name="_top" xlink:show="replace"><text:span text:style-name="T153">T-78</text:span></text:a><text:span text:style-name="T154">, 2018-04-05, paskelbta TAR 2</text:span><text:span text:style-name="T155">018-04-06, i. k. 2018-05485</text:span></text:p>
      <text:p text:style-name="P156"><text:span text:style-name="T157">Nr.<text:s/></text:span><text:a xlink:href="https://www.e-tar.lt/portal/legalAct.html?documentId=f86d43104efe11e8bfc4ce79f90502d4" office:target-frame-name="_top" xlink:show="replace"><text:span text:style-name="T158">T-164</text:span></text:a><text:span text:style-name="T159">, 2018-05-03, paskelbta TAR 2018-05-04, i. k. 2018-07173</text:span></text:p>
      <text:p text:style-name="P160"><text:span text:style-name="T161">Nr.<text:s/></text:span><text:a xlink:href="https://www.e-tar.lt/portal/legalAct.html?documentId=7e0ba0606a7111e8ac27abd8fa093003" office:target-frame-name="_top" xlink:show="replace"><text:span text:style-name="T162">T-215</text:span></text:a><text:span text:style-name="T163">, 2018-06-07, paskelbta TAR 2018-06-08, i. k. 2018-09606</text:span></text:p>
      <text:p text:style-name="P164"><text:span text:style-name="T165">Nr.<text:s/></text:span><text:a xlink:href="https://www.e-tar.lt/portal/legalAct.html?documentId=4c6a98f0805511e8ae2bfd1913d66d57" office:target-frame-name="_top" xlink:show="replace"><text:span text:style-name="T166">T-250</text:span></text:a><text:span text:style-name="T167">, 2018-07-05, paskelbta TAR 2018-07-09, i. k. 201</text:span><text:span text:style-name="T168">8-11566</text:span></text:p>
      <text:p text:style-name="P169"><text:span text:style-name="T170">Nr.<text:s/></text:span><text:a xlink:href="https://www.e-tar.lt/portal/legalAct.html?documentId=0b0527b08b4d11e8adc2b65cf0f647e0" office:target-frame-name="_top" xlink:show="replace"><text:span text:style-name="T171">T-269</text:span></text:a><text:span text:style-name="T172">, 2018-07-19, paskelbta TAR 2018-07-19, i. k. 2018-12200</text:span></text:p>
      <text:p text:style-name="P173"><text:span text:style-name="T174">Nr.<text:s/></text:span><text:a xlink:href="https://www.e-tar.lt/portal/legalAct.html?documentId=8cda8a10b1cb11e88f64a5ecc703f89b" office:target-frame-name="_top" xlink:show="replace"><text:span text:style-name="T175">T-279</text:span></text:a><text:span text:style-name="T176">, 2018-09-06, paskelbta TAR 2018-09-07, i. k. 2018-14175</text:span></text:p>
      <text:p text:style-name="Normal"/>
      <text:p text:style-name="P177">T-1_pried_09_programa_1c pagal sprendimą Nr. T-279</text:p>
      <text:p text:style-name="P178">Priedo pakeitimai:</text:p>
      <text:p text:style-name="P179"><text:span text:style-name="T180">Nr.<text:s/></text:span><text:a xlink:href="https://www.e-tar.lt/portal/legalAct.html?documentId=6018f5a038d811e881f2ba995b003ed2" office:target-frame-name="_top" xlink:show="replace"><text:span text:style-name="T181">T-78</text:span></text:a><text:span text:style-name="T182">, 2018-04-05, paskelbta TAR 2018-04-06, i. k. 2018-05485</text:span></text:p>
      <text:p text:style-name="P183"><text:span text:style-name="T184">Nr.<text:s/></text:span><text:a xlink:href="https://www.e-tar.lt/portal/legalAct.html?documentId=7e0ba0606a7111e8ac27abd8fa093003" office:target-frame-name="_top" xlink:show="replace"><text:span text:style-name="T185">T-215</text:span></text:a><text:span text:style-name="T186">, 2018-06-07, paskelbta TAR 2018-06-08, i. k. 2018-09606</text:span></text:p>
      <text:p text:style-name="P187"><text:span text:style-name="T188">Nr.<text:s/></text:span><text:a xlink:href="https://www.e-tar.lt/portal/legalAct.html?documentId=4c6a98f0805511e8ae2bfd1913d66d57" office:target-frame-name="_top" xlink:show="replace"><text:span text:style-name="T189">T-250</text:span></text:a><text:span text:style-name="T190">, 2018-07-05, paskelbta TAR 2018-07-09, i. k. 2018-11566</text:span></text:p>
      <text:p text:style-name="P191"><text:span text:style-name="T192">Nr.<text:s/></text:span><text:a xlink:href="https://www.e-tar.lt/portal/legalAct.html?documentId=8cda8a10b1cb11e88f64a5ecc703f89b" office:target-frame-name="_top" xlink:show="replace"><text:span text:style-name="T193">T-279</text:span></text:a><text:span text:style-name="T194">, 2018-09-06, paskelbta TAR 2018-09-07, i. k. 2018-14175</text:span></text:p>
      <text:p text:style-name="Normal"/>
      <text:p text:style-name="P195">T-1_pried_10_programa_1c pagal sprendimą Nr. T-279</text:p>
      <text:p text:style-name="P196">Priedo pakeitimai:</text:p>
      <text:p text:style-name="P197"><text:span text:style-name="T198">Nr.<text:s/></text:span><text:a xlink:href="https://www.e-tar.lt/portal/legalAct.html?documentId=7e0ba0606a7111e8ac27abd8fa093003" office:target-frame-name="_top" xlink:show="replace"><text:span text:style-name="T199">T-215</text:span></text:a><text:span text:style-name="T200">, 2018-06-07, paskelbta TAR 2018-06-08, i. k. 2018-09606</text:span></text:p>
      <text:p text:style-name="P201"><text:span text:style-name="T202">Nr.<text:s/></text:span><text:a xlink:href="https://www.e-tar.lt/portal/legalAct.html?documentId=4c6a98f0805511e8ae2bfd1913d66d57" office:target-frame-name="_top" xlink:show="replace"><text:span text:style-name="T203">T-250</text:span></text:a><text:span text:style-name="T204">, 2018-07-05, paskelbta TAR 2018-</text:span><text:span text:style-name="T205">07-09, i. k. 2018-11566</text:span></text:p>
      <text:p text:style-name="P206"><text:span text:style-name="T207">Nr.<text:s/></text:span><text:a xlink:href="https://www.e-tar.lt/portal/legalAct.html?documentId=8cda8a10b1cb11e88f64a5ecc703f89b" office:target-frame-name="_top" xlink:show="replace"><text:span text:style-name="T208">T-279</text:span></text:a><text:span text:style-name="T209">, 2018-09-06, paskelbta TAR 2018-09-07, i. k. 2018-14175</text:span></text:p>
      <text:p text:style-name="Normal"/>
      <text:p text:style-name="P210">T-1_pried_11_programa_1c pagal sprendimą Nr. T-279</text:p>
      <text:p text:style-name="P211">Priedo pakeitimai:</text:p>
      <text:p text:style-name="P212"><text:span text:style-name="T213">Nr.<text:s/></text:span><text:a xlink:href="https://www.e-tar.lt/portal/legalAct.html?documentId=f86d43104efe11e8bfc4ce79f90502d4" office:target-frame-name="_top" xlink:show="replace"><text:span text:style-name="T214">T-164</text:span></text:a><text:span text:style-name="T215">, 2018-05-03, paskelbta TAR 2018-05-04, i. k. 2018-07173</text:span></text:p>
      <text:p text:style-name="P216"><text:span text:style-name="T217">Nr.<text:s/></text:span><text:a xlink:href="https://www.e-tar.lt/portal/legalAct.html?documentId=7e0ba0606a7111e8ac27abd8fa093003" office:target-frame-name="_top" xlink:show="replace"><text:span text:style-name="T218">T-215</text:span></text:a><text:span text:style-name="T219">, 2018-06-07, paskelbta TAR 2018-06-08, i. k. 2018-09606</text:span></text:p>
      <text:p text:style-name="P220"><text:span text:style-name="T221">Nr.<text:s/></text:span><text:a xlink:href="https://www.e-tar.lt/portal/legalAct.html?documentId=4c6a98f0805511e8ae2bfd1913d66d57" office:target-frame-name="_top" xlink:show="replace"><text:span text:style-name="T222">T-250</text:span></text:a><text:span text:style-name="T223">, 2018-07-05, paskelbta TAR 2018-07-09, i. k. 2018-11566</text:span></text:p>
      <text:p text:style-name="P224"><text:span text:style-name="T225">Nr.<text:s/></text:span><text:a xlink:href="https://www.e-tar.lt/portal/legalAct.html?documentId=8cda8a10b1cb11e88f64a5ecc703f89b" office:target-frame-name="_top" xlink:show="replace"><text:span text:style-name="T226">T-279</text:span></text:a><text:span text:style-name="T227">, 2018-09-06, paskelbta TAR 2018-09-07, i. k. 2018-14175</text:span></text:p>
      <text:p text:style-name="Normal"/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Šiaulių</text:span><text:span text:style-name="T237"><text:s/>miesto savivaldybės taryba, Sprendimas</text:span></text:p>
      <text:p text:style-name="P238"><text:span text:style-name="T239">Nr.<text:s/></text:span><text:a xlink:href="https://www.e-tar.lt/portal/legalAct.html?documentId=6018f5a038d811e881f2ba995b003ed2" office:target-frame-name="_top" xlink:show="replace"><text:span text:style-name="T240">T-78</text:span></text:a><text:span text:style-name="T241">, 2018-04-05, paskelbta TAR 2018-04-06, i. k. 2018-05485</text:span></text:p>
      <text:p text:style-name="P242"><text:span text:style-name="T243">Dėl Šiaulių miesto savivaldybės tarybos 2018 m. vasar</text:span><text:span text:style-name="T244">io 1 d. sprendimo Nr. T-1 „Dėl Šiaulių miesto savivaldybės 2018–2020 metų strateginio veiklos plano patvirtinimo“ pakeitimo</text:span></text:p>
      <text:p text:style-name="P245"/>
      <text:p text:style-name="P246"><text:span text:style-name="T247">2.</text:span></text:p>
      <text:p text:style-name="P248"><text:span text:style-name="T249">Šiaulių miesto savivaldybės taryba, Sprendimas</text:span></text:p>
      <text:p text:style-name="P250"><text:span text:style-name="T251">Nr.<text:s/></text:span><text:a xlink:href="https://www.e-tar.lt/portal/legalAct.html?documentId=f86d43104efe11e8bfc4ce79f90502d4" office:target-frame-name="_top" xlink:show="replace"><text:span text:style-name="T252">T-164</text:span></text:a><text:span text:style-name="T253">, 2018-05-03, paskelbta TAR 2018-05-04, i. k. 2018-07173</text:span></text:p>
      <text:p text:style-name="P254"><text:span text:style-name="T255">Dėl Šiaulių miesto savivaldybės tarybos 2018 m. vasario 1 d. sprendimo Nr. T-1 „Dėl Šiaulių miesto</text:span><text:span text:style-name="T256"><text:s/>savivaldybės 2018-2020 metų strateginio veiklos plano patvirtinimo“ pakeitimo</text:span></text:p>
      <text:p text:style-name="P257"/>
      <text:p text:style-name="P258"><text:span text:style-name="T259">3.</text:span></text:p>
      <text:p text:style-name="P260"><text:span text:style-name="T261">Šiaulių miesto savivaldybės taryba, Sprendimas</text:span></text:p>
      <text:p text:style-name="P262"><text:span text:style-name="T263">Nr.<text:s/></text:span><text:a xlink:href="https://www.e-tar.lt/portal/legalAct.html?documentId=7e0ba0606a7111e8ac27abd8fa093003" office:target-frame-name="_top" xlink:show="replace"><text:span text:style-name="T264">T-215</text:span></text:a><text:span text:style-name="T265">, 2018-06-07, paske</text:span><text:span text:style-name="T266">lbta TAR 2018-06-08, i. k. 2018-09606</text:span></text:p>
      <text:p text:style-name="P267"><text:span text:style-name="T268">Dėl Šiaulių miesto savivaldybės tarybos 2018 m. vasario 1 d. sprendimo Nr. T-1 „Dėl Šiaulių miesto savivaldybės 2018–2020 metų strateginio veiklos plano patvirtinimo“ pakeitimo</text:span></text:p>
      <text:p text:style-name="P269"/>
      <text:p text:style-name="P270"><text:span text:style-name="T271">4.</text:span></text:p>
      <text:p text:style-name="P272"><text:span text:style-name="T273">Šiaulių miesto savivaldybės taryba, S</text:span><text:span text:style-name="T274">prendimas</text:span></text:p>
      <text:p text:style-name="P275"><text:span text:style-name="T276">Nr.<text:s/></text:span><text:a xlink:href="https://www.e-tar.lt/portal/legalAct.html?documentId=4c6a98f0805511e8ae2bfd1913d66d57" office:target-frame-name="_top" xlink:show="replace"><text:span text:style-name="T277">T-250</text:span></text:a><text:span text:style-name="T278">, 2018-07-05, paskelbta TAR 2018-07-09, i. k. 2018-11566</text:span></text:p>
      <text:p text:style-name="P279"><text:span text:style-name="T280">Dėl Šiaulių miesto savivaldybės tarybos 2018 m. vasario 1 d. sprendimo Nr. T-1 „Dė</text:span><text:span text:style-name="T281">l Šiaulių miesto savivaldybės 2018–2020 metų strateginio veiklos plano patvirtinimo“ pakeitimo</text:span></text:p>
      <text:p text:style-name="P282"/>
      <text:p text:style-name="P283"><text:span text:style-name="T284">5.</text:span></text:p>
      <text:p text:style-name="P285"><text:span text:style-name="T286">Šiaulių miesto savivaldybės taryba, Sprendimas</text:span></text:p>
      <text:p text:style-name="P287"><text:span text:style-name="T288">Nr.<text:s/></text:span><text:a xlink:href="https://www.e-tar.lt/portal/legalAct.html?documentId=0b0527b08b4d11e8adc2b65cf0f647e0" office:target-frame-name="_top" xlink:show="replace"><text:span text:style-name="T289">T-269</text:span></text:a><text:span text:style-name="T290">, 2</text:span><text:span text:style-name="T291">018-07-19, paskelbta TAR 2018-07-19, i. k. 2018-12200</text:span></text:p>
      <text:p text:style-name="P292"><text:span text:style-name="T293">Dėl Šiaulių miesto savivaldybės tarybos 2018 m. vasario 1 d. sprendimo Nr. T-1 „Dėl Šiaulių miesto savivaldybės 2018–2020 metų strateginio veiklos plano patvirtinimo“ pakeitimo</text:span></text:p>
      <text:p text:style-name="P294"/>
      <text:p text:style-name="P295"><text:span text:style-name="T296">6.</text:span></text:p>
      <text:p text:style-name="P297"><text:span text:style-name="T298">Šiaulių miesto saviva</text:span><text:span text:style-name="T299">ldybės taryba, Sprendimas</text:span></text:p>
      <text:p text:style-name="P300"><text:span text:style-name="T301">Nr.<text:s/></text:span><text:a xlink:href="https://www.e-tar.lt/portal/legalAct.html?documentId=8cda8a10b1cb11e88f64a5ecc703f89b" office:target-frame-name="_top" xlink:show="replace"><text:span text:style-name="T302">T-279</text:span></text:a><text:span text:style-name="T303">, 2018-09-06, paskelbta TAR 2018-09-07, i. k. 2018-14175</text:span></text:p>
      <text:p text:style-name="P304"><text:span text:style-name="T305">Dėl Šiaulių miesto savivaldybės tarybos 2018 m. vasario 1 d. spren</text:span><text:span text:style-name="T306">dimo Nr. T-1 „Dėl Šiaulių miesto savivaldybės 2018–2020 metų strateginio veiklos plano patvirtinimo“ pakeitimo</text:span></text:p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8-10-09T12:49:00Z</meta:creation-date>
    <dc:date>2018-10-09T12:49:00Z</dc:date>
    <meta:template xlink:href="Normal.dotm" xlink:type="simple"/>
    <meta:editing-cycles>2</meta:editing-cycles>
    <meta:editing-duration>PT0S</meta:editing-duration>
    <meta:document-statistic meta:page-count="3" meta:paragraph-count="175" meta:word-count="1346" meta:character-count="10356" meta:row-count="835" meta:non-whitespace-character-count="9185"/>
  </office:meta>
</office:document-meta>
</file>