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fo:background-color="#FFFFFF"/>
    </style:style>
    <style:style style:name="T22" style:parent-style-name="DefaultParagraphFont" style:family="text">
      <style:text-properties style:font-name-asian="Lucida Sans Unicode" fo:color="#000000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P2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5" style:parent-style-name="DefaultParagraphFont" style:family="text">
      <style:text-properties style:font-name-asian="Lucida Sans Unicode" fo:color="#000000" fo:background-color="#FFFFFF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P27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T29" style:parent-style-name="DefaultParagraphFont" style:family="text">
      <style:text-properties style:font-name-asian="Lucida Sans Unicode" fo:color="#000000" fo:background-color="#FFFFFF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P3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2" style:parent-style-name="DefaultParagraphFont" style:family="text">
      <style:text-properties style:font-name-asian="Lucida Sans Unicode" fo:color="#000000" fo:background-color="#FFFFFF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fo:color="#000000" fo:background-color="#FFFFFF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7-20 iki 2018-09-07</text:span></text:p>
      <text:p text:style-name="P3"/>
      <text:p text:style-name="P4"><text:span text:style-name="T5">Sprendimas paskelbtas: TAR 2018-02-01, i. k. 2018-01638</text:span></text:p>
      <text:p text:style-name="P6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 SAVIVALDYBĖS 2018–2020 METŲ STRATEGINIO VEIKLOS PLANO PATVIRTINIMO</text:span></text:p>
      <text:p text:style-name="P15"/>
      <text:p text:style-name="P16">2018 m.<text:s/>vasario 1 d. Nr. T-1</text:p>
      <text:p text:style-name="P17">Šiauliai</text:p>
      <text:p text:style-name="P18"/>
      <text:p text:style-name="P19"/>
      <text:p text:style-name="P20"><text:span text:style-name="T21">Vadovaudamasi<text:s/></text:span><text:span text:style-name="T22">Lietuvos Respublikos vietos savivaldos įstatymo 16 straipsnio 2 dalies 40 punktu, 18 straipsnio 1 dalimi ir įgyvendindama Šiaulių miesto savivaldybės tarybos 2016 m. rugpjūčio 25 d. sprendimą Nr. T-325 „Dėl<text:s/></text:span><text:span text:style-name="T23">2015–2024 metų Šiaulių miesto strateginio plėtros plano patvirtinimo“, Šiaulių miesto savivaldybės taryba n u s p r e n d ž i a:</text:span></text:p>
      <text:p text:style-name="P24"><text:span text:style-name="T25">1</text:span><text:span text:style-name="T26">. Patvirtinti Šiaulių miesto savivaldybės 2018–2020 metų strateginį veiklos planą (pridedama).</text:span></text:p>
      <text:p text:style-name="P27"><text:span text:style-name="T28">2</text:span><text:span text:style-name="T29">. Įgalioti Šiaulių mie</text:span><text:span text:style-name="T30">sto savivaldybės administracijos direktorių įgyvendinti 1 punkte nurodytą planą.</text:span></text:p>
      <text:p text:style-name="P31"><text:span text:style-name="T32">3</text:span><text:span text:style-name="T33">. Pripažinti netekusiu galios Šiaulių miesto savivaldybės tarybos 2017 m. vasario 2 d. sprendimą Nr. T-4 „Dėl Šiaulių miesto savivaldybės 2017</text:span><text:span text:style-name="T34">–</text:span><text:span text:style-name="T35">2019 metų strateginio veikl</text:span><text:span text:style-name="T36">os plano patvirtinimo“ su visais pakeitimais ir papildymais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3"/>Artūras Visockas</text:span></text:p>
      <text:p text:style-name="Normal"/>
      <text:p text:style-name="Normal"/>
      <text:p text:style-name="Normal"/>
      <text:p text:style-name="P47">Priedų pakeitimai:</text:p>
      <text:p text:style-name="Normal"/>
      <text:p text:style-name="P48">T-1_pried_01_programa_1c pagal sprendimą Nr. T-250</text:p>
      <text:p text:style-name="P49">Priedo pakeitimai:</text:p>
      <text:p text:style-name="P50"><text:span text:style-name="T51">Nr.<text:s/></text:span><text:a xlink:href="https://www.e-tar.lt/portal/legalAct.html?documentId=7e0ba0606a7111e8ac27abd8fa093003" office:target-frame-name="_top" xlink:show="replace"><text:span text:style-name="T52">T-215</text:span></text:a><text:span text:style-name="T53">, 2018-06-07, paskelbta TAR 2018-06-08, i. k. 2018-09606</text:span></text:p>
      <text:p text:style-name="P54"><text:span text:style-name="T55">Nr.<text:s/></text:span><text:a xlink:href="https://www.e-tar.lt/portal/legalAct.html?documentId=4c6a98f0805511e8ae2bfd1913d66d57" office:target-frame-name="_top" xlink:show="replace"><text:span text:style-name="T56">T-250</text:span></text:a><text:span text:style-name="T57">, 2018-07-05, paskelbta TAR 2018-07-09, i. k. 2018-11566</text:span></text:p>
      <text:p text:style-name="Normal"/>
      <text:p text:style-name="P58">T-1_pried_02_programa_1c pagal sprendimą Nr. T-269</text:p>
      <text:p text:style-name="P59">Priedo pakeitimai:</text:p>
      <text:p text:style-name="P60"><text:span text:style-name="T61">Nr.<text:s/></text:span><text:a xlink:href="https://www.e-tar.lt/portal/legalAct.html?documentId=f86d43104efe11e8bfc4ce79f90502d4" office:target-frame-name="_top" xlink:show="replace"><text:span text:style-name="T62">T-164</text:span></text:a><text:span text:style-name="T63">, 2018-05-03</text:span><text:span text:style-name="T64">, paskelbta TAR 2018-05-04, i. k. 2018-07173</text:span></text:p>
      <text:p text:style-name="P65"><text:span text:style-name="T66">Nr.<text:s/></text:span><text:a xlink:href="https://www.e-tar.lt/portal/legalAct.html?documentId=7e0ba0606a7111e8ac27abd8fa093003" office:target-frame-name="_top" xlink:show="replace"><text:span text:style-name="T67">T-215</text:span></text:a><text:span text:style-name="T68">, 2018-06-07, paskelbta TAR 2018-06-08, i. k. 2018-09606</text:span></text:p>
      <text:p text:style-name="P69"><text:span text:style-name="T70">Nr.<text:s/></text:span><text:a xlink:href="https://www.e-tar.lt/portal/legalAct.html?documentId=4c6a98f0805511e8ae2bfd1913d66d57" office:target-frame-name="_top" xlink:show="replace"><text:span text:style-name="T71">T-250</text:span></text:a><text:span text:style-name="T72">, 2018-07-05, paskelbta TAR 2018-07-09, i. k. 2018-11566</text:span></text:p>
      <text:p text:style-name="P73"><text:span text:style-name="T74">Nr.<text:s/></text:span><text:a xlink:href="https://www.e-tar.lt/portal/legalAct.html?documentId=0b0527b08b4d11e8adc2b65cf0f647e0" office:target-frame-name="_top" xlink:show="replace"><text:span text:style-name="T75">T-269</text:span></text:a><text:span text:style-name="T76">, 2018-07-19, paskelbta TAR 2018</text:span><text:span text:style-name="T77">-07-19, i. k. 2018-12200</text:span></text:p>
      <text:p text:style-name="Normal"/>
      <text:p text:style-name="P78">T-1_pried_03_programa_1c pagal sprendimą Nr. T-215</text:p>
      <text:soft-page-break/>
      <text:p text:style-name="P79">Priedo pakeitimai:</text:p>
      <text:p text:style-name="P80"><text:span text:style-name="T81">Nr.<text:s/></text:span><text:a xlink:href="https://www.e-tar.lt/portal/legalAct.html?documentId=7e0ba0606a7111e8ac27abd8fa093003" office:target-frame-name="_top" xlink:show="replace"><text:span text:style-name="T82">T-215</text:span></text:a><text:span text:style-name="T83">, 2018-06-07, paskelbta TAR 2018-06-08, i. k. 2018-09</text:span><text:span text:style-name="T84">606</text:span></text:p>
      <text:p text:style-name="Normal"/>
      <text:p text:style-name="P85">T-1_pried_04_programa_1c pagal sprendimą Nr. T-250</text:p>
      <text:p text:style-name="P86">Priedo pakeitimai:</text:p>
      <text:p text:style-name="P87"><text:span text:style-name="T88">Nr.<text:s/></text:span><text:a xlink:href="https://www.e-tar.lt/portal/legalAct.html?documentId=f86d43104efe11e8bfc4ce79f90502d4" office:target-frame-name="_top" xlink:show="replace"><text:span text:style-name="T89">T-164</text:span></text:a><text:span text:style-name="T90">, 2018-05-03, paskelbta TAR 2018-05-04, i. k. 2018-07173</text:span></text:p>
      <text:p text:style-name="P91"><text:span text:style-name="T92">Nr.<text:s/></text:span><text:a xlink:href="https://www.e-tar.lt/portal/legalAct.html?documentId=7e0ba0606a7111e8ac27abd8fa093003" office:target-frame-name="_top" xlink:show="replace"><text:span text:style-name="T93">T-215</text:span></text:a><text:span text:style-name="T94">, 2018-06-07, paskelbta TAR 2018-06-08, i. k. 2018-09606</text:span></text:p>
      <text:p text:style-name="P95"><text:span text:style-name="T96">Nr.<text:s/></text:span><text:a xlink:href="https://www.e-tar.lt/portal/legalAct.html?documentId=4c6a98f0805511e8ae2bfd1913d66d57" office:target-frame-name="_top" xlink:show="replace"><text:span text:style-name="T97">T-250</text:span></text:a><text:span text:style-name="T98">, 2018-07-05, paskelbta TAR 2018-07-09, i. k. 2018-11566</text:span></text:p>
      <text:p text:style-name="Normal"/>
      <text:p text:style-name="P99">T-1_pried_05_programa_1c pagal sprendimą Nr. T-215</text:p>
      <text:p text:style-name="P100">Priedo pakeitimai:</text:p>
      <text:p text:style-name="P101"><text:span text:style-name="T102">Nr.<text:s/></text:span><text:a xlink:href="https://www.e-tar.lt/portal/legalAct.html?documentId=7e0ba0606a7111e8ac27abd8fa093003" office:target-frame-name="_top" xlink:show="replace"><text:span text:style-name="T103">T-215</text:span></text:a><text:span text:style-name="T104">,<text:s/></text:span><text:span text:style-name="T105">2018-06-07, paskelbta TAR 2018-06-08, i. k. 2018-09606</text:span></text:p>
      <text:p text:style-name="Normal"/>
      <text:p text:style-name="P106">T-1_pried_06_programa_1c pagal sprendimą Nr. T-250</text:p>
      <text:p text:style-name="P107">Priedo pakeitimai:</text:p>
      <text:p text:style-name="P108"><text:span text:style-name="T109">Nr.<text:s/></text:span><text:a xlink:href="https://www.e-tar.lt/portal/legalAct.html?documentId=4c6a98f0805511e8ae2bfd1913d66d57" office:target-frame-name="_top" xlink:show="replace"><text:span text:style-name="T110">T-250</text:span></text:a><text:span text:style-name="T111">, 2018-07-05, paskelbta</text:span><text:span text:style-name="T112"><text:s/>TAR 2018-07-09, i. k. 2018-11566</text:span></text:p>
      <text:p text:style-name="Normal"/>
      <text:p text:style-name="P113">T-1_pried_07_programa_1c pagal sprendimą Nr. T-215</text:p>
      <text:p text:style-name="P114">Priedo pakeitimai:</text:p>
      <text:p text:style-name="P115"><text:span text:style-name="T116">Nr.<text:s/></text:span><text:a xlink:href="https://www.e-tar.lt/portal/legalAct.html?documentId=f86d43104efe11e8bfc4ce79f90502d4" office:target-frame-name="_top" xlink:show="replace"><text:span text:style-name="T117">T-164</text:span></text:a><text:span text:style-name="T118">, 2018-05-03, paskelbta TAR 2018-05-04, i. k</text:span><text:span text:style-name="T119">. 2018-07173</text:span></text:p>
      <text:p text:style-name="P120"><text:span text:style-name="T121">Nr.<text:s/></text:span><text:a xlink:href="https://www.e-tar.lt/portal/legalAct.html?documentId=7e0ba0606a7111e8ac27abd8fa093003" office:target-frame-name="_top" xlink:show="replace"><text:span text:style-name="T122">T-215</text:span></text:a><text:span text:style-name="T123">, 2018-06-07, paskelbta TAR 2018-06-08, i. k. 2018-09606</text:span></text:p>
      <text:p text:style-name="Normal"/>
      <text:p text:style-name="P124">T-1_pried_08_programa_1c pagal sprendimą Nr. T-269</text:p>
      <text:p text:style-name="P125">Priedo pakeitimai:</text:p>
      <text:p text:style-name="P126"><text:span text:style-name="T127">Nr.<text:s/></text:span><text:a xlink:href="https://www.e-tar.lt/portal/legalAct.html?documentId=6018f5a038d811e881f2ba995b003ed2" office:target-frame-name="_top" xlink:show="replace"><text:span text:style-name="T128">T-78</text:span></text:a><text:span text:style-name="T129">, 2018-04-05, paskelbta TAR 2018-04-06, i. k. 2018-05485</text:span></text:p>
      <text:p text:style-name="P130"><text:span text:style-name="T131">Nr.<text:s/></text:span><text:a xlink:href="https://www.e-tar.lt/portal/legalAct.html?documentId=f86d43104efe11e8bfc4ce79f90502d4" office:target-frame-name="_top" xlink:show="replace"><text:span text:style-name="T132">T-164</text:span></text:a><text:span text:style-name="T133">, 2018-05-03, paskelbta TAR 2018-05-04, i. k. 2018-07173</text:span></text:p>
      <text:p text:style-name="P134"><text:span text:style-name="T135">Nr.<text:s/></text:span><text:a xlink:href="https://www.e-tar.lt/portal/legalAct.html?documentId=7e0ba0606a7111e8ac27abd8fa093003" office:target-frame-name="_top" xlink:show="replace"><text:span text:style-name="T136">T-215</text:span></text:a><text:span text:style-name="T137">, 2018-06-07, paskelbta TAR 2018-06-08, i. k. 2018-09606</text:span></text:p>
      <text:p text:style-name="P138"><text:span text:style-name="T139">Nr.<text:s/></text:span><text:a xlink:href="https://www.e-tar.lt/portal/legalAct.html?documentId=4c6a98f0805511e8ae2bfd1913d66d57" office:target-frame-name="_top" xlink:show="replace"><text:span text:style-name="T140">T-250</text:span></text:a><text:span text:style-name="T141">, 2018-07-05, paskelbta TAR 2018-07-09, i. k. 2018-11566</text:span></text:p>
      <text:p text:style-name="P142"><text:span text:style-name="T143">Nr.<text:s/></text:span><text:a xlink:href="https://www.e-tar.lt/portal/legalAct.html?documentId=0b0527b08b4d11e8adc2b65cf0f647e0" office:target-frame-name="_top" xlink:show="replace"><text:span text:style-name="T144">T-269</text:span></text:a><text:span text:style-name="T145">, 2018-07-19,<text:s/></text:span><text:span text:style-name="T146">paskelbta TAR 2018-07-19, i. k. 2018-12200</text:span></text:p>
      <text:p text:style-name="Normal"/>
      <text:p text:style-name="P147">T-1_pried_09_programa_1c pagal sprendimą Nr. T-250</text:p>
      <text:p text:style-name="P148">Priedo pakeitimai:</text:p>
      <text:p text:style-name="P149"><text:span text:style-name="T150">Nr.<text:s/></text:span><text:a xlink:href="https://www.e-tar.lt/portal/legalAct.html?documentId=6018f5a038d811e881f2ba995b003ed2" office:target-frame-name="_top" xlink:show="replace"><text:span text:style-name="T151">T-78</text:span></text:a><text:span text:style-name="T152">, 2018-04-05, paskelbta TAR 2018-04-</text:span><text:span text:style-name="T153">06, i. k. 2018-05485</text:span></text:p>
      <text:p text:style-name="P154"><text:span text:style-name="T155">Nr.<text:s/></text:span><text:a xlink:href="https://www.e-tar.lt/portal/legalAct.html?documentId=7e0ba0606a7111e8ac27abd8fa093003" office:target-frame-name="_top" xlink:show="replace"><text:span text:style-name="T156">T-215</text:span></text:a><text:span text:style-name="T157">, 2018-06-07, paskelbta TAR 2018-06-08, i. k. 2018-09606</text:span></text:p>
      <text:p text:style-name="P158"><text:span text:style-name="T159">Nr.<text:s/></text:span><text:a xlink:href="https://www.e-tar.lt/portal/legalAct.html?documentId=4c6a98f0805511e8ae2bfd1913d66d57" office:target-frame-name="_top" xlink:show="replace"><text:span text:style-name="T160">T-250</text:span></text:a><text:span text:style-name="T161">, 2018-07-05, paskelbta TAR 2018-07-09, i. k. 2018-11566</text:span></text:p>
      <text:p text:style-name="Normal"/>
      <text:p text:style-name="P162">T-1_pried_10_programa_1c pagal sprendimą Nr. T-250</text:p>
      <text:p text:style-name="P163">Priedo pakeitimai:</text:p>
      <text:p text:style-name="P164"><text:span text:style-name="T165">Nr.<text:s/></text:span><text:a xlink:href="https://www.e-tar.lt/portal/legalAct.html?documentId=7e0ba0606a7111e8ac27abd8fa093003" office:target-frame-name="_top" xlink:show="replace"><text:span text:style-name="T166">T-215</text:span></text:a><text:span text:style-name="T167">, 2018-06-07, paskelbta TAR 2018-06-08, i. k. 2018-09606</text:span></text:p>
      <text:p text:style-name="P168"><text:span text:style-name="T169">Nr.<text:s/></text:span><text:a xlink:href="https://www.e-tar.lt/portal/legalAct.html?documentId=4c6a98f0805511e8ae2bfd1913d66d57" office:target-frame-name="_top" xlink:show="replace"><text:span text:style-name="T170">T-250</text:span></text:a><text:span text:style-name="T171">, 2018-07-05, paskelbta TAR 2018-07-09, i. k. 2018-11566</text:span></text:p>
      <text:p text:style-name="Normal"/>
      <text:p text:style-name="P172">T-1_pried_11_programa_1c pagal sprendimą Nr. T-250</text:p>
      <text:p text:style-name="P173">Priedo pakeitimai:</text:p>
      <text:p text:style-name="P174"><text:span text:style-name="T175">Nr.<text:s/></text:span><text:a xlink:href="https://www.e-tar.lt/portal/legalAct.html?documentId=f86d43104efe11e8bfc4ce79f90502d4" office:target-frame-name="_top" xlink:show="replace"><text:span text:style-name="T176">T-164</text:span></text:a><text:span text:style-name="T177">, 2018-05-03, paskelbta TAR 2018-05-04, i. k. 2018-07173</text:span></text:p>
      <text:p text:style-name="P178"><text:span text:style-name="T179">Nr.<text:s/></text:span><text:a xlink:href="https://www.e-tar.lt/portal/legalAct.html?documentId=7e0ba0606a7111e8ac27abd8fa093003" office:target-frame-name="_top" xlink:show="replace"><text:span text:style-name="T180">T-215</text:span></text:a><text:span text:style-name="T181">, 2018-06-07, paskelbta TAR 2018-06-08, i. k. 2018-09606</text:span></text:p>
      <text:p text:style-name="P182"><text:span text:style-name="T183">Nr.<text:s/></text:span><text:a xlink:href="https://www.e-tar.lt/portal/legalAct.html?documentId=4c6a98f0805511e8ae2bfd1913d66d57" office:target-frame-name="_top" xlink:show="replace"><text:span text:style-name="T184">T-250</text:span></text:a><text:span text:style-name="T185">, 2018-07-05, paskelbta TAR 2018-07-09, i. k. 2018-11566</text:span></text:p>
      <text:p text:style-name="Normal"/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Šiaulių miesto savivaldybės taryba, Sprendimas</text:span></text:p>
      <text:p text:style-name="P195"><text:span text:style-name="T196">Nr.<text:s/></text:span><text:a xlink:href="https://www.e-tar.lt/portal/legalAct.html?documentId=6018f5a038d811e881f2ba995b003ed2" office:target-frame-name="_top" xlink:show="replace"><text:span text:style-name="T197">T-78</text:span></text:a><text:span text:style-name="T198">, 2018-04-05, pask</text:span><text:span text:style-name="T199">elbta TAR 2018-04-06, i. k. 2018-05485</text:span></text:p>
      <text:p text:style-name="P200"><text:span text:style-name="T201">Dėl Šiaulių miesto savivaldybės tarybos 2018 m. vasario 1 d. sprendimo Nr. T-1 „Dėl Šiaulių miesto savivaldybės 2018–2020 metų strateginio veiklos plano patvirtinimo“ pakeitimo</text:span></text:p>
      <text:p text:style-name="P202"/>
      <text:soft-page-break/>
      <text:p text:style-name="P203"><text:span text:style-name="T204">2.</text:span></text:p>
      <text:p text:style-name="P205"><text:span text:style-name="T206">Šiaulių miesto savivaldybės taryba,<text:s/></text:span><text:span text:style-name="T207">Sprendimas</text:span></text:p>
      <text:p text:style-name="P208"><text:span text:style-name="T209">Nr.<text:s/></text:span><text:a xlink:href="https://www.e-tar.lt/portal/legalAct.html?documentId=f86d43104efe11e8bfc4ce79f90502d4" office:target-frame-name="_top" xlink:show="replace"><text:span text:style-name="T210">T-164</text:span></text:a><text:span text:style-name="T211">, 2018-05-03, paskelbta TAR 2018-05-04, i. k. 2018-07173</text:span></text:p>
      <text:p text:style-name="P212"><text:span text:style-name="T213">Dėl Šiaulių miesto savivaldybės tarybos 2018 m. vasario 1 d. sprendimo Nr. T-1 „D</text:span><text:span text:style-name="T214">ėl Šiaulių miesto savivaldybės 2018-2020 metų strateginio veiklos plano patvirtinimo“ pakeitimo</text:span></text:p>
      <text:p text:style-name="P215"/>
      <text:p text:style-name="P216"><text:span text:style-name="T217">3.</text:span></text:p>
      <text:p text:style-name="P218"><text:span text:style-name="T219">Šiaulių miesto savivaldybės taryba, Sprendimas</text:span></text:p>
      <text:p text:style-name="P220"><text:span text:style-name="T221">Nr.<text:s/></text:span><text:a xlink:href="https://www.e-tar.lt/portal/legalAct.html?documentId=7e0ba0606a7111e8ac27abd8fa093003" office:target-frame-name="_top" xlink:show="replace"><text:span text:style-name="T222">T-215</text:span></text:a><text:span text:style-name="T223">,<text:s/></text:span><text:span text:style-name="T224">2018-06-07, paskelbta TAR 2018-06-08, i. k. 2018-09606</text:span></text:p>
      <text:p text:style-name="P225"><text:span text:style-name="T226">Dėl Šiaulių miesto savivaldybės tarybos 2018 m. vasario 1 d. sprendimo Nr. T-1 „Dėl Šiaulių miesto savivaldybės 2018–2020 metų strateginio veiklos plano patvirtinimo“ pakeitimo</text:span></text:p>
      <text:p text:style-name="P227"/>
      <text:p text:style-name="P228"><text:span text:style-name="T229">4.</text:span></text:p>
      <text:p text:style-name="P230"><text:span text:style-name="T231">Šiaulių miesto<text:s/></text:span><text:span text:style-name="T232">savivaldybės taryba, Sprendimas</text:span></text:p>
      <text:p text:style-name="P233"><text:span text:style-name="T234">Nr.<text:s/></text:span><text:a xlink:href="https://www.e-tar.lt/portal/legalAct.html?documentId=4c6a98f0805511e8ae2bfd1913d66d57" office:target-frame-name="_top" xlink:show="replace"><text:span text:style-name="T235">T-250</text:span></text:a><text:span text:style-name="T236">, 2018-07-05, paskelbta TAR 2018-07-09, i. k. 2018-11566</text:span></text:p>
      <text:p text:style-name="P237"><text:span text:style-name="T238">Dėl Šiaulių miesto savivaldybės tarybos 2018 m. vasario 1 d.</text:span><text:span text:style-name="T239"><text:s/>sprendimo Nr. T-1 „Dėl Šiaulių miesto savivaldybės 2018–2020 metų strateginio veiklos plano patvirtinimo“ pakeitimo</text:span></text:p>
      <text:p text:style-name="P240"/>
      <text:p text:style-name="P241"><text:span text:style-name="T242">5.</text:span></text:p>
      <text:p text:style-name="P243"><text:span text:style-name="T244">Šiaulių miesto savivaldybės taryba, Sprendimas</text:span></text:p>
      <text:p text:style-name="P245"><text:span text:style-name="T246">Nr.<text:s/></text:span><text:a xlink:href="https://www.e-tar.lt/portal/legalAct.html?documentId=0b0527b08b4d11e8adc2b65cf0f647e0" office:target-frame-name="_top" xlink:show="replace"><text:span text:style-name="T247">T-269</text:span></text:a><text:span text:style-name="T248">, 2018-07-19, paskelbta TAR 2018-07-19, i. k. 2018-12200</text:span></text:p>
      <text:p text:style-name="P249"><text:span text:style-name="T250">Dėl Šiaulių miesto savivaldybės tarybos 2018 m. vasario 1 d. sprendimo Nr. T-1 „Dėl Šiaulių miesto savivaldybės 2018–2020 metų strateginio veiklos plano patvirtinimo“ pakeiti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8-09-13T13:26:00Z</meta:creation-date>
    <dc:date>2018-09-13T13:26:00Z</dc:date>
    <meta:template xlink:href="Normal.dotm" xlink:type="simple"/>
    <meta:editing-cycles>2</meta:editing-cycles>
    <meta:editing-duration>PT0S</meta:editing-duration>
    <meta:document-statistic meta:page-count="3" meta:paragraph-count="151" meta:word-count="1098" meta:character-count="8184" meta:row-count="219" meta:non-whitespace-character-count="7237"/>
  </office:meta>
</office:document-meta>
</file>