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06 iki 2018-11-12</text:span></text:p>
      <text:p text:style-name="P3"/>
      <text:p text:style-name="P4"><text:span text:style-name="T5">Sprendimas paskelbtas: TAR 2018-02-01, i. k. 2018-01638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2018–2020 METŲ STRATEGINIO VEIKLOS PLANO PATVIRTINIMO</text:span></text:p>
      <text:p text:style-name="P15"/>
      <text:p text:style-name="P16">2018 m.<text:s/>vasario 1 d. Nr. T-1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40 punktu, 18 straipsnio 1 dalimi ir įgyvendindama Šiaulių miesto savivaldybės tarybos 2016 m. rugpjūčio 25 d. sprendimą Nr. T-325 „Dėl<text:s/></text:span><text:span text:style-name="T23">2015–2024 metų Šiaulių miesto strateginio plėtros plano patvirtinimo“, Šiaulių miesto savivaldybės taryba n u s p r e n d ž i a:</text:span></text:p>
      <text:p text:style-name="P24"><text:span text:style-name="T25">1</text:span><text:span text:style-name="T26">. Patvirtinti Šiaulių miesto savivaldybės 2018–2020 metų strateginį veiklos planą (pridedama).</text:span></text:p>
      <text:p text:style-name="P27"><text:span text:style-name="T28">2</text:span><text:span text:style-name="T29">. Įgalioti Šiaulių mie</text:span><text:span text:style-name="T30">sto savivaldybės administracijos direktorių įgyvendinti 1 punkte nurodytą planą.</text:span></text:p>
      <text:p text:style-name="P31"><text:span text:style-name="T32">3</text:span><text:span text:style-name="T33">. Pripažinti netekusiu galios Šiaulių miesto savivaldybės tarybos 2017 m. vasario 2 d. sprendimą Nr. T-4 „Dėl Šiaulių miesto savivaldybės 2017</text:span><text:span text:style-name="T34">–</text:span><text:span text:style-name="T35">2019 metų strateginio veikl</text:span><text:span text:style-name="T36">os plano patvirtinimo“ su visais pakeitimais ir papildymai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tūras Visock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T-1_pried_01_programa_1c pagal sprendimą Nr. T-336</text:p>
      <text:p text:style-name="P49">Priedo pakeitimai:</text:p>
      <text:p text:style-name="P50"><text:span text:style-name="T51">Nr.<text:s/></text:span><text:a xlink:href="https://www.e-tar.lt/portal/legalAct.html?documentId=7e0ba0606a7111e8ac27abd8fa093003" office:target-frame-name="_top" xlink:show="replace"><text:span text:style-name="T52">T-215</text:span></text:a><text:span text:style-name="T53">, 2018-06-07, paskelbta TAR 2018-06-08, i. k. 2018-09606</text:span></text:p>
      <text:p text:style-name="P54"><text:span text:style-name="T55">Nr.<text:s/></text:span><text:a xlink:href="https://www.e-tar.lt/portal/legalAct.html?documentId=4c6a98f0805511e8ae2bfd1913d66d57" office:target-frame-name="_top" xlink:show="replace"><text:span text:style-name="T56">T-250</text:span></text:a><text:span text:style-name="T57">, 2018-07-05, paskelbta TAR 2018-07-09, i. k. 2018-11566</text:span></text:p>
      <text:p text:style-name="P58"><text:span text:style-name="T59">Nr.<text:s/></text:span><text:a xlink:href="https://www.e-tar.lt/portal/legalAct.html?documentId=8cda8a10b1cb11e88f64a5ecc703f89b" office:target-frame-name="_top" xlink:show="replace"><text:span text:style-name="T60">T-279</text:span></text:a><text:span text:style-name="T61">, 2018-09-06, paskelbta TAR 2018-09-07, i. k. 2018-14175</text:span></text:p>
      <text:p text:style-name="P62"><text:span text:style-name="T63">Nr.<text:s/></text:span><text:a xlink:href="https://www.e-tar.lt/portal/legalAct.html?documentId=434d0410c88011e8bf37fd1541d65f38" office:target-frame-name="_top" xlink:show="replace"><text:span text:style-name="T64">T-336</text:span></text:a><text:span text:style-name="T65">, 2018-10-04, paskelbta TAR 2018-10-05, i. k. 2018-15857</text:span></text:p>
      <text:p text:style-name="Normal"/>
      <text:p text:style-name="P66">T-1_pried_02_programa_1c pagal sprendimą Nr. T-336</text:p>
      <text:p text:style-name="P67">Priedo pakeitimai:</text:p>
      <text:p text:style-name="P68"><text:span text:style-name="T69">Nr.<text:s/></text:span><text:a xlink:href="https://www.e-tar.lt/portal/legalAct.html?documentId=f86d43104efe11e8bfc4ce79f90502d4" office:target-frame-name="_top" xlink:show="replace"><text:span text:style-name="T70">T-164</text:span></text:a><text:span text:style-name="T71">, 2018-05-03, paskelbta TAR 2018-05-04, i. k. 2018-07173</text:span></text:p>
      <text:p text:style-name="P72"><text:span text:style-name="T73">Nr.<text:s/></text:span><text:a xlink:href="https://www.e-tar.lt/portal/legalAct.html?documentId=7e0ba0606a7111e8ac27abd8fa093003" office:target-frame-name="_top" xlink:show="replace"><text:span text:style-name="T74">T-215</text:span></text:a><text:span text:style-name="T75">, 2018-06-07, paskelbta TAR 2018</text:span><text:span text:style-name="T76">-06-08, i. k. 2018-09606</text:span></text:p>
      <text:p text:style-name="P77"><text:span text:style-name="T78">Nr.<text:s/></text:span><text:a xlink:href="https://www.e-tar.lt/portal/legalAct.html?documentId=4c6a98f0805511e8ae2bfd1913d66d57" office:target-frame-name="_top" xlink:show="replace"><text:span text:style-name="T79">T-250</text:span></text:a><text:span text:style-name="T80">, 2018-07-05, paskelbta TAR 2018-07-09, i. k. 2018-11566</text:span></text:p>
      <text:p text:style-name="P81"><text:span text:style-name="T82">Nr.<text:s/></text:span><text:a xlink:href="https://www.e-tar.lt/portal/legalAct.html?documentId=0b0527b08b4d11e8adc2b65cf0f647e0" office:target-frame-name="_top" xlink:show="replace"><text:span text:style-name="T83">T-269</text:span></text:a><text:span text:style-name="T84">, 2018-07-19, paskelbta TAR 2018-07-19, i. k. 2018-12200</text:span></text:p>
      <text:p text:style-name="P85"><text:span text:style-name="T86">Nr.<text:s/></text:span><text:a xlink:href="https://www.e-tar.lt/portal/legalAct.html?documentId=8cda8a10b1cb11e88f64a5ecc703f89b" office:target-frame-name="_top" xlink:show="replace"><text:span text:style-name="T87">T-279</text:span></text:a><text:span text:style-name="T88">, 2018-09-06, paskelbta TAR 2018-09-07, i. k. 2018-1</text:span><text:span text:style-name="T89">4175</text:span></text:p>
      <text:soft-page-break/>
      <text:p text:style-name="P90"><text:span text:style-name="T91">Nr.<text:s/></text:span><text:a xlink:href="https://www.e-tar.lt/portal/legalAct.html?documentId=434d0410c88011e8bf37fd1541d65f38" office:target-frame-name="_top" xlink:show="replace"><text:span text:style-name="T92">T-336</text:span></text:a><text:span text:style-name="T93">, 2018-10-04, paskelbta TAR 2018-10-05, i. k. 2018-15857</text:span></text:p>
      <text:p text:style-name="Normal"/>
      <text:p text:style-name="P94">T-1_pried_03_programa_1c pagal sprendimą Nr. T-279</text:p>
      <text:p text:style-name="P95">Priedo pakeitimai:</text:p>
      <text:p text:style-name="P96"><text:span text:style-name="T97">Nr.<text:s/></text:span><text:a xlink:href="https://www.e-tar.lt/portal/legalAct.html?documentId=7e0ba0606a7111e8ac27abd8fa093003" office:target-frame-name="_top" xlink:show="replace"><text:span text:style-name="T98">T-215</text:span></text:a><text:span text:style-name="T99">, 2018-06-07, paskelbta TAR 2018-06-08, i. k. 2018-09606</text:span></text:p>
      <text:p text:style-name="P100"><text:span text:style-name="T101">Nr.<text:s/></text:span><text:a xlink:href="https://www.e-tar.lt/portal/legalAct.html?documentId=8cda8a10b1cb11e88f64a5ecc703f89b" office:target-frame-name="_top" xlink:show="replace"><text:span text:style-name="T102">T-279</text:span></text:a><text:span text:style-name="T103">, 2018-09-06, paskelbta TAR 2018-09-07, i. k. 2018-14175</text:span></text:p>
      <text:p text:style-name="Normal"/>
      <text:p text:style-name="P104">T-1_pried_04_programa_1c pagal sprendimą Nr. T-336</text:p>
      <text:p text:style-name="P105">Priedo pakeitimai:</text:p>
      <text:p text:style-name="P106"><text:span text:style-name="T107">Nr.<text:s/></text:span><text:a xlink:href="https://www.e-tar.lt/portal/legalAct.html?documentId=f86d43104efe11e8bfc4ce79f90502d4" office:target-frame-name="_top" xlink:show="replace"><text:span text:style-name="T108">T-164</text:span></text:a><text:span text:style-name="T109">, 2018-05-03</text:span><text:span text:style-name="T110">, paskelbta TAR 2018-05-04, i. k. 2018-07173</text:span></text:p>
      <text:p text:style-name="P111"><text:span text:style-name="T112">Nr.<text:s/></text:span><text:a xlink:href="https://www.e-tar.lt/portal/legalAct.html?documentId=7e0ba0606a7111e8ac27abd8fa093003" office:target-frame-name="_top" xlink:show="replace"><text:span text:style-name="T113">T-215</text:span></text:a><text:span text:style-name="T114">, 2018-06-07, paskelbta TAR 2018-06-08, i. k. 2018-09606</text:span></text:p>
      <text:p text:style-name="P115"><text:span text:style-name="T116">Nr.<text:s/></text:span><text:a xlink:href="https://www.e-tar.lt/portal/legalAct.html?documentId=4c6a98f0805511e8ae2bfd1913d66d57" office:target-frame-name="_top" xlink:show="replace"><text:span text:style-name="T117">T-250</text:span></text:a><text:span text:style-name="T118">, 2018-07-05, paskelbta TAR 2018-07-09, i. k. 2018-11566</text:span></text:p>
      <text:p text:style-name="P119"><text:span text:style-name="T120">Nr.<text:s/></text:span><text:a xlink:href="https://www.e-tar.lt/portal/legalAct.html?documentId=8cda8a10b1cb11e88f64a5ecc703f89b" office:target-frame-name="_top" xlink:show="replace"><text:span text:style-name="T121">T-279</text:span></text:a><text:span text:style-name="T122">, 2018-09-06, paskelbta TAR 2018-09-07, i. k. 2018-14175</text:span></text:p>
      <text:p text:style-name="P123"><text:span text:style-name="T124">Nr.<text:s/></text:span><text:a xlink:href="https://www.e-tar.lt/portal/legalAct.html?documentId=434d0410c88011e8bf37fd1541d65f38" office:target-frame-name="_top" xlink:show="replace"><text:span text:style-name="T125">T-336</text:span></text:a><text:span text:style-name="T126">, 2018-10-04, paskelbta TAR 2018-10-05, i. k. 2018-15857</text:span></text:p>
      <text:p text:style-name="Normal"/>
      <text:p text:style-name="P127">T-1_pried_05_programa_1c<text:s/>pagal sprendimą Nr. T-336</text:p>
      <text:p text:style-name="P128">Priedo pakeitimai:</text:p>
      <text:p text:style-name="P129"><text:span text:style-name="T130">Nr.<text:s/></text:span><text:a xlink:href="https://www.e-tar.lt/portal/legalAct.html?documentId=7e0ba0606a7111e8ac27abd8fa093003" office:target-frame-name="_top" xlink:show="replace"><text:span text:style-name="T131">T-215</text:span></text:a><text:span text:style-name="T132">, 2018-06-07, paskelbta TAR 2018-06-08, i. k. 2018-09606</text:span></text:p>
      <text:p text:style-name="P133"><text:span text:style-name="T134">Nr.<text:s/></text:span><text:a xlink:href="https://www.e-tar.lt/portal/legalAct.html?documentId=8cda8a10b1cb11e88f64a5ecc703f89b" office:target-frame-name="_top" xlink:show="replace"><text:span text:style-name="T135">T-279</text:span></text:a><text:span text:style-name="T136">, 2018-09-06, paskelbta TAR 2018-09-07, i. k. 2018-14175</text:span></text:p>
      <text:p text:style-name="P137"><text:span text:style-name="T138">Nr.<text:s/></text:span><text:a xlink:href="https://www.e-tar.lt/portal/legalAct.html?documentId=434d0410c88011e8bf37fd1541d65f38" office:target-frame-name="_top" xlink:show="replace"><text:span text:style-name="T139">T-336</text:span></text:a><text:span text:style-name="T140">, 2018-10-04, paskelbta TAR 2018-10-05, i. k. 2018-15857</text:span></text:p>
      <text:p text:style-name="Normal"/>
      <text:p text:style-name="P141">T-1_pried_06_programa_1c pagal sprendimą Nr. T-279</text:p>
      <text:p text:style-name="P142">Priedo pakeitimai:</text:p>
      <text:p text:style-name="P143"><text:span text:style-name="T144">Nr.<text:s/></text:span><text:a xlink:href="https://www.e-tar.lt/portal/legalAct.html?documentId=4c6a98f0805511e8ae2bfd1913d66d57" office:target-frame-name="_top" xlink:show="replace"><text:span text:style-name="T145">T-250</text:span></text:a><text:span text:style-name="T146">, 2018-07-05</text:span><text:span text:style-name="T147">, paskelbta TAR 2018-07-09, i. k. 2018-11566</text:span></text:p>
      <text:p text:style-name="P148"><text:span text:style-name="T149">Nr.<text:s/></text:span><text:a xlink:href="https://www.e-tar.lt/portal/legalAct.html?documentId=8cda8a10b1cb11e88f64a5ecc703f89b" office:target-frame-name="_top" xlink:show="replace"><text:span text:style-name="T150">T-279</text:span></text:a><text:span text:style-name="T151">, 2018-09-06, paskelbta TAR 2018-09-07, i. k. 2018-14175</text:span></text:p>
      <text:p text:style-name="Normal"/>
      <text:p text:style-name="P152">T-1_pried_07_programa_1c pagal sprendimą Nr. T-336</text:p>
      <text:p text:style-name="P153">Priedo pakeitimai:</text:p>
      <text:p text:style-name="P154"><text:span text:style-name="T155">Nr.<text:s/></text:span><text:a xlink:href="https://www.e-tar.lt/portal/legalAct.html?documentId=f86d43104efe11e8bfc4ce79f90502d4" office:target-frame-name="_top" xlink:show="replace"><text:span text:style-name="T156">T-164</text:span></text:a><text:span text:style-name="T157">, 2018-05-03, paskelbta TAR 2018-05-04, i. k. 2018-07173</text:span></text:p>
      <text:p text:style-name="P158"><text:span text:style-name="T159">Nr.<text:s/></text:span><text:a xlink:href="https://www.e-tar.lt/portal/legalAct.html?documentId=7e0ba0606a7111e8ac27abd8fa093003" office:target-frame-name="_top" xlink:show="replace"><text:span text:style-name="T160">T-215</text:span></text:a><text:span text:style-name="T161">, 2018-06-07, paskelbta TAR 2018-06-08, i. k. 2018-09606</text:span></text:p>
      <text:p text:style-name="P162"><text:span text:style-name="T163">Nr.<text:s/></text:span><text:a xlink:href="https://www.e-tar.lt/portal/legalAct.html?documentId=8cda8a10b1cb11e88f64a5ecc703f89b" office:target-frame-name="_top" xlink:show="replace"><text:span text:style-name="T164">T-279</text:span></text:a><text:span text:style-name="T165">, 2018-09-06, paskelbta TAR 2018-09-07, i. k. 2018-14</text:span><text:span text:style-name="T166">175</text:span></text:p>
      <text:p text:style-name="P167"><text:span text:style-name="T168">Nr.<text:s/></text:span><text:a xlink:href="https://www.e-tar.lt/portal/legalAct.html?documentId=434d0410c88011e8bf37fd1541d65f38" office:target-frame-name="_top" xlink:show="replace"><text:span text:style-name="T169">T-336</text:span></text:a><text:span text:style-name="T170">, 2018-10-04, paskelbta TAR 2018-10-05, i. k. 2018-15857</text:span></text:p>
      <text:p text:style-name="Normal"/>
      <text:p text:style-name="P171">T-1_pried_08_programa_1c pagal sprendimą Nr. T-336</text:p>
      <text:p text:style-name="P172">Priedo pakeitimai:</text:p>
      <text:p text:style-name="P173"><text:span text:style-name="T174">Nr.<text:s/></text:span><text:a xlink:href="https://www.e-tar.lt/portal/legalAct.html?documentId=6018f5a038d811e881f2ba995b003ed2" office:target-frame-name="_top" xlink:show="replace"><text:span text:style-name="T175">T-78</text:span></text:a><text:span text:style-name="T176">, 2018-04-05, paskelbta TAR 2018-04-06, i. k. 2018-05485</text:span></text:p>
      <text:p text:style-name="P177"><text:span text:style-name="T178">Nr.<text:s/></text:span><text:a xlink:href="https://www.e-tar.lt/portal/legalAct.html?documentId=f86d43104efe11e8bfc4ce79f90502d4" office:target-frame-name="_top" xlink:show="replace"><text:span text:style-name="T179">T-164</text:span></text:a><text:span text:style-name="T180">, 2018-05-03, paskelbta TAR 2018-05-04, i. k. 2018-07173</text:span></text:p>
      <text:p text:style-name="P181"><text:span text:style-name="T182">Nr.<text:s/></text:span><text:a xlink:href="https://www.e-tar.lt/portal/legalAct.html?documentId=7e0ba0606a7111e8ac27abd8fa093003" office:target-frame-name="_top" xlink:show="replace"><text:span text:style-name="T183">T-215</text:span></text:a><text:span text:style-name="T184">, 2018-06-07, paskelbta TAR 2018-06-08, i. k. 2018-09606</text:span></text:p>
      <text:p text:style-name="P185"><text:span text:style-name="T186">Nr.<text:s/></text:span><text:a xlink:href="https://www.e-tar.lt/portal/legalAct.html?documentId=4c6a98f0805511e8ae2bfd1913d66d57" office:target-frame-name="_top" xlink:show="replace"><text:span text:style-name="T187">T-250</text:span></text:a><text:span text:style-name="T188">, 2018-07-05, paskelbta TAR 2018-07-09, i. k. 2018-11566</text:span></text:p>
      <text:p text:style-name="P189"><text:span text:style-name="T190">Nr.<text:s/></text:span><text:a xlink:href="https://www.e-tar.lt/portal/legalAct.html?documentId=0b0527b08b4d11e8adc2b65cf0f647e0" office:target-frame-name="_top" xlink:show="replace"><text:span text:style-name="T191">T-269</text:span></text:a><text:span text:style-name="T192">, 2018-07-19, paskelbta TAR 2018-07-19, i. k. 2018-12200</text:span></text:p>
      <text:p text:style-name="P193"><text:span text:style-name="T194">Nr.<text:s/></text:span><text:a xlink:href="https://www.e-tar.lt/portal/legalAct.html?documentId=8cda8a10b1cb11e88f64a5ecc703f89b" office:target-frame-name="_top" xlink:show="replace"><text:span text:style-name="T195">T-279</text:span></text:a><text:span text:style-name="T196">, 2018-09-06, paskelbta TAR 2018-09-07, i. k. 2018-14175</text:span></text:p>
      <text:p text:style-name="P197"><text:span text:style-name="T198">Nr.<text:s/></text:span><text:a xlink:href="https://www.e-tar.lt/portal/legalAct.html?documentId=434d0410c88011e8bf37fd1541d65f38" office:target-frame-name="_top" xlink:show="replace"><text:span text:style-name="T199">T-336</text:span></text:a><text:span text:style-name="T200">, 2018-10-04, paskelbta TAR 2018-10-05, i. k. 2018-15857</text:span></text:p>
      <text:p text:style-name="Normal"/>
      <text:p text:style-name="P201">T-1_pried_09_programa_1c pagal sprendimą Nr. T-279</text:p>
      <text:p text:style-name="P202">Priedo pakeitimai:</text:p>
      <text:p text:style-name="P203"><text:span text:style-name="T204">Nr.<text:s/></text:span><text:a xlink:href="https://www.e-tar.lt/portal/legalAct.html?documentId=6018f5a038d811e881f2ba995b003ed2" office:target-frame-name="_top" xlink:show="replace"><text:span text:style-name="T205">T-78</text:span></text:a><text:span text:style-name="T206">, 2018-04-05, paskelbta TAR 2018-04-06, i. k. 2018-05485</text:span></text:p>
      <text:p text:style-name="P207"><text:span text:style-name="T208">Nr.<text:s/></text:span><text:a xlink:href="https://www.e-tar.lt/portal/legalAct.html?documentId=7e0ba0606a7111e8ac27abd8fa093003" office:target-frame-name="_top" xlink:show="replace"><text:span text:style-name="T209">T-215</text:span></text:a><text:span text:style-name="T210">, 2018-06-07, paskelbta TAR 2018-</text:span><text:span text:style-name="T211">06-08, i. k. 2018-09606</text:span></text:p>
      <text:p text:style-name="P212"><text:span text:style-name="T213">Nr.<text:s/></text:span><text:a xlink:href="https://www.e-tar.lt/portal/legalAct.html?documentId=4c6a98f0805511e8ae2bfd1913d66d57" office:target-frame-name="_top" xlink:show="replace"><text:span text:style-name="T214">T-250</text:span></text:a><text:span text:style-name="T215">, 2018-07-05, paskelbta TAR 2018-07-09, i. k. 2018-11566</text:span></text:p>
      <text:p text:style-name="P216"><text:span text:style-name="T217">Nr.<text:s/></text:span><text:a xlink:href="https://www.e-tar.lt/portal/legalAct.html?documentId=8cda8a10b1cb11e88f64a5ecc703f89b" office:target-frame-name="_top" xlink:show="replace"><text:span text:style-name="T218">T-279</text:span></text:a><text:span text:style-name="T219">, 2018-09-06, paskelbta TAR 2018-09-07, i. k. 2018-14175</text:span></text:p>
      <text:p text:style-name="Normal"/>
      <text:p text:style-name="P220">T-1_pried_10_programa_1c pagal sprendimą Nr. T-336</text:p>
      <text:p text:style-name="P221">Priedo pakeitimai:</text:p>
      <text:p text:style-name="P222"><text:span text:style-name="T223">Nr.<text:s/></text:span><text:a xlink:href="https://www.e-tar.lt/portal/legalAct.html?documentId=7e0ba0606a7111e8ac27abd8fa093003" office:target-frame-name="_top" xlink:show="replace"><text:span text:style-name="T224">T-215</text:span></text:a><text:span text:style-name="T225">, 2018-06-07, paskelbta TAR 2018-06-08, i. k. 2018-09606</text:span></text:p>
      <text:p text:style-name="P226"><text:span text:style-name="T227">Nr.<text:s/></text:span><text:a xlink:href="https://www.e-tar.lt/portal/legalAct.html?documentId=4c6a98f0805511e8ae2bfd1913d66d57" office:target-frame-name="_top" xlink:show="replace"><text:span text:style-name="T228">T-250</text:span></text:a><text:span text:style-name="T229">, 2018-07-05</text:span><text:span text:style-name="T230">, paskelbta TAR 2018-07-09, i. k. 2018-11566</text:span></text:p>
      <text:p text:style-name="P231"><text:span text:style-name="T232">Nr.<text:s/></text:span><text:a xlink:href="https://www.e-tar.lt/portal/legalAct.html?documentId=8cda8a10b1cb11e88f64a5ecc703f89b" office:target-frame-name="_top" xlink:show="replace"><text:span text:style-name="T233">T-279</text:span></text:a><text:span text:style-name="T234">, 2018-09-06, paskelbta TAR 2018-09-07, i. k. 2018-14175</text:span></text:p>
      <text:p text:style-name="P235"><text:span text:style-name="T236">Nr.<text:s/></text:span><text:a xlink:href="https://www.e-tar.lt/portal/legalAct.html?documentId=434d0410c88011e8bf37fd1541d65f38" office:target-frame-name="_top" xlink:show="replace"><text:span text:style-name="T237">T-336</text:span></text:a><text:span text:style-name="T238">, 2018-10-04, paskelbta TAR 2018-10-05, i. k. 2018-15857</text:span></text:p>
      <text:p text:style-name="Normal"/>
      <text:soft-page-break/>
      <text:p text:style-name="P239">T-1_pried_11_programa_1c pagal sprendimą Nr. T-336</text:p>
      <text:p text:style-name="P240">Priedo pakeitimai:</text:p>
      <text:p text:style-name="P241"><text:span text:style-name="T242">Nr.<text:s/></text:span><text:a xlink:href="https://www.e-tar.lt/portal/legalAct.html?documentId=f86d43104efe11e8bfc4ce79f90502d4" office:target-frame-name="_top" xlink:show="replace"><text:span text:style-name="T243">T-164</text:span></text:a><text:span text:style-name="T244">, 2018-05-03, paskelbta TAR 2018-05-04, i. k. 2018-07173</text:span></text:p>
      <text:p text:style-name="P245"><text:span text:style-name="T246">Nr.<text:s/></text:span><text:a xlink:href="https://www.e-tar.lt/portal/legalAct.html?documentId=7e0ba0606a7111e8ac27abd8fa093003" office:target-frame-name="_top" xlink:show="replace"><text:span text:style-name="T247">T-215</text:span></text:a><text:span text:style-name="T248">, 2018-06-07, paskelbta TAR 2018-06-08, i. k. 2018-09</text:span><text:span text:style-name="T249">606</text:span></text:p>
      <text:p text:style-name="P250"><text:span text:style-name="T251">Nr.<text:s/></text:span><text:a xlink:href="https://www.e-tar.lt/portal/legalAct.html?documentId=4c6a98f0805511e8ae2bfd1913d66d57" office:target-frame-name="_top" xlink:show="replace"><text:span text:style-name="T252">T-250</text:span></text:a><text:span text:style-name="T253">, 2018-07-05, paskelbta TAR 2018-07-09, i. k. 2018-11566</text:span></text:p>
      <text:p text:style-name="P254"><text:span text:style-name="T255">Nr.<text:s/></text:span><text:a xlink:href="https://www.e-tar.lt/portal/legalAct.html?documentId=8cda8a10b1cb11e88f64a5ecc703f89b" office:target-frame-name="_top" xlink:show="replace"><text:span text:style-name="T256">T-279</text:span></text:a><text:span text:style-name="T257">, 2018-09-06, paskelbta TAR 2018-09-07, i. k. 2018-14175</text:span></text:p>
      <text:p text:style-name="P258"><text:span text:style-name="T259">Nr.<text:s/></text:span><text:a xlink:href="https://www.e-tar.lt/portal/legalAct.html?documentId=434d0410c88011e8bf37fd1541d65f38" office:target-frame-name="_top" xlink:show="replace"><text:span text:style-name="T260">T-336</text:span></text:a><text:span text:style-name="T261">, 2018-10-04, paskelbta TAR 2018-10-05, i. k. 2018-15857</text:span></text:p>
      <text:p text:style-name="Normal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Šiaulių miesto savivaldybės taryba, Sprendimas</text:span></text:p>
      <text:p text:style-name="P271"><text:span text:style-name="T272">Nr.<text:s/></text:span><text:a xlink:href="https://www.e-tar.lt/portal/legalAct.html?documentId=6018f5a038d811e881f2ba995b003ed2" office:target-frame-name="_top" xlink:show="replace"><text:span text:style-name="T273">T-78</text:span></text:a><text:span text:style-name="T274">, 2018-04-05,<text:s/></text:span><text:span text:style-name="T275">paskelbta TAR 2018-04-06, i. k. 2018-05485</text:span></text:p>
      <text:p text:style-name="P276"><text:span text:style-name="T277">Dėl Šiaulių miesto savivaldybės tarybos 2018 m. vasario 1 d. sprendimo Nr. T-1 „Dėl Šiaulių miesto savivaldybės 2018–2020 metų strateginio veiklos plano patvirtinimo“ pakeitimo</text:span></text:p>
      <text:p text:style-name="P278"/>
      <text:p text:style-name="P279"><text:span text:style-name="T280">2.</text:span></text:p>
      <text:p text:style-name="P281"><text:span text:style-name="T282">Šiaulių miesto savivaldybės tary</text:span><text:span text:style-name="T283">ba, Sprendimas</text:span></text:p>
      <text:p text:style-name="P284"><text:span text:style-name="T285">Nr.<text:s/></text:span><text:a xlink:href="https://www.e-tar.lt/portal/legalAct.html?documentId=f86d43104efe11e8bfc4ce79f90502d4" office:target-frame-name="_top" xlink:show="replace"><text:span text:style-name="T286">T-164</text:span></text:a><text:span text:style-name="T287">, 2018-05-03, paskelbta TAR 2018-05-04, i. k. 2018-07173</text:span></text:p>
      <text:p text:style-name="P288"><text:span text:style-name="T289">Dėl Šiaulių miesto savivaldybės tarybos 2018 m. vasario 1 d. sprendimo Nr. T-</text:span><text:span text:style-name="T290">1 „Dėl Šiaulių miesto savivaldybės 2018-2020 metų strateginio veiklos plano patvirtinimo“ pakeitimo</text:span></text:p>
      <text:p text:style-name="P291"/>
      <text:p text:style-name="P292"><text:span text:style-name="T293">3.</text:span></text:p>
      <text:p text:style-name="P294"><text:span text:style-name="T295">Šiaulių miesto savivaldybės taryba, Sprendimas</text:span></text:p>
      <text:p text:style-name="P296"><text:span text:style-name="T297">Nr.<text:s/></text:span><text:a xlink:href="https://www.e-tar.lt/portal/legalAct.html?documentId=7e0ba0606a7111e8ac27abd8fa093003" office:target-frame-name="_top" xlink:show="replace"><text:span text:style-name="T298">T-2</text:span><text:span text:style-name="T299">15</text:span></text:a><text:span text:style-name="T300">, 2018-06-07, paskelbta TAR 2018-06-08, i. k. 2018-09606</text:span></text:p>
      <text:p text:style-name="P301"><text:span text:style-name="T302">Dėl Šiaulių miesto savivaldybės tarybos 2018 m. vasario 1 d. sprendimo Nr. T-1 „Dėl Šiaulių miesto savivaldybės 2018–2020 metų strateginio veiklos plano patvirtinimo“ pakeitimo</text:span></text:p>
      <text:p text:style-name="P303"/>
      <text:p text:style-name="P304"><text:span text:style-name="T305">4.</text:span></text:p>
      <text:p text:style-name="P306"><text:span text:style-name="T307">Šiaulių miesto<text:s/></text:span><text:span text:style-name="T308">savivaldybės taryba, Sprendimas</text:span></text:p>
      <text:p text:style-name="P309"><text:span text:style-name="T310">Nr.<text:s/></text:span><text:a xlink:href="https://www.e-tar.lt/portal/legalAct.html?documentId=4c6a98f0805511e8ae2bfd1913d66d57" office:target-frame-name="_top" xlink:show="replace"><text:span text:style-name="T311">T-250</text:span></text:a><text:span text:style-name="T312">, 2018-07-05, paskelbta TAR 2018-07-09, i. k. 2018-11566</text:span></text:p>
      <text:p text:style-name="P313"><text:span text:style-name="T314">Dėl Šiaulių miesto savivaldybės tarybos 2018 m. vasario 1 d.</text:span><text:span text:style-name="T315"><text:s/>sprendimo Nr. T-1 „Dėl Šiaulių miesto savivaldybės 2018–2020 metų strateginio veiklos plano patvirtinimo“ pakeitimo</text:span></text:p>
      <text:p text:style-name="P316"/>
      <text:p text:style-name="P317"><text:span text:style-name="T318">5.</text:span></text:p>
      <text:p text:style-name="P319"><text:span text:style-name="T320">Šiaulių miesto savivaldybės taryba, Sprendimas</text:span></text:p>
      <text:p text:style-name="P321"><text:span text:style-name="T322">Nr.<text:s/></text:span><text:a xlink:href="https://www.e-tar.lt/portal/legalAct.html?documentId=0b0527b08b4d11e8adc2b65cf0f647e0" office:target-frame-name="_top" xlink:show="replace"><text:span text:style-name="T323">T-269</text:span></text:a><text:span text:style-name="T324">, 2018-07-19, paskelbta TAR 2018-07-19, i. k. 2018-12200</text:span></text:p>
      <text:p text:style-name="P325"><text:span text:style-name="T326">Dėl Šiaulių miesto savivaldybės tarybos 2018 m. vasario 1 d. sprendimo Nr. T-1 „Dėl Šiaulių miesto savivaldybės 2018–2020 metų strateginio veiklos plano patvirtinimo“ pakeitimo</text:span></text:p>
      <text:p text:style-name="P327"/>
      <text:p text:style-name="P328"><text:span text:style-name="T329">6.</text:span></text:p>
      <text:p text:style-name="P330"><text:span text:style-name="T331">Šiaulių miesto savivaldybės taryba, Sprendimas</text:span></text:p>
      <text:p text:style-name="P332"><text:span text:style-name="T333">Nr.<text:s/></text:span><text:a xlink:href="https://www.e-tar.lt/portal/legalAct.html?documentId=8cda8a10b1cb11e88f64a5ecc703f89b" office:target-frame-name="_top" xlink:show="replace"><text:span text:style-name="T334">T-279</text:span></text:a><text:span text:style-name="T335">, 2018-09-06, paskelbta TAR 2018-09-07, i. k. 2018-14175</text:span></text:p>
      <text:p text:style-name="P336"><text:span text:style-name="T337">Dėl Šiaulių miesto savivaldybės tarybos 2018</text:span><text:span text:style-name="T338"><text:s/>m. vasario 1 d. sprendimo Nr. T-1 „Dėl Šiaulių miesto savivaldybės 2018–2020 metų strateginio veiklos plano patvirtinimo“ pakeitimo</text:span></text:p>
      <text:p text:style-name="P339"/>
      <text:p text:style-name="P340"><text:span text:style-name="T341">7.</text:span></text:p>
      <text:p text:style-name="P342"><text:span text:style-name="T343">Šiaulių miesto savivaldybės taryba, Sprendimas</text:span></text:p>
      <text:p text:style-name="P344"><text:span text:style-name="T345">Nr.<text:s/></text:span><text:a xlink:href="https://www.e-tar.lt/portal/legalAct.html?documentId=434d0410c88011e8bf37fd1541d65f38" office:target-frame-name="_top" xlink:show="replace"><text:span text:style-name="T346">T-336</text:span></text:a><text:span text:style-name="T347">, 2018-10-04, paskelbta TAR 2018-10-05, i. k. 2018-15857</text:span></text:p>
      <text:p text:style-name="P348"><text:span text:style-name="T349">Dėl Šiaulių miesto savivaldybės tarybos 2018 m. vasario 1 d. sprendimo Nr. T-1 „Dėl Šiaulių miesto savivaldybės 2018–2020 metų strateginio veiklos plano patvirtinim</text:span><text:span text:style-name="T350">o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11-14T11:57:00Z</meta:creation-date>
    <dc:date>2018-11-14T11:57:00Z</dc:date>
    <meta:template xlink:href="Normal.dotm" xlink:type="simple"/>
    <meta:editing-cycles>2</meta:editing-cycles>
    <meta:editing-duration>PT0S</meta:editing-duration>
    <meta:document-statistic meta:page-count="3" meta:paragraph-count="151" meta:word-count="1696" meta:character-count="12084" meta:row-count="554" meta:non-whitespace-character-count="10539"/>
  </office:meta>
</office:document-meta>
</file>